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7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24" style:family="paragraph" style:parent-style-name="Tekst_20_podstawowy_20_3">
      <style:paragraph-properties fo:text-align="center" style:justify-single-word="false"/>
      <style:text-properties fo:font-size="14pt" officeooo:paragraph-rsid="001930fe" style:font-size-asian="14pt" style:font-size-complex="14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style:font-name="Times New Roman" style:text-underline-style="none" fo:font-weight="bold" officeooo:rsid="000ad6f2" style:font-weight-asian="bold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2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9"/>
      <text:p text:style-name="P8">w odpowiedzi na ogłoszenie o przetargu nieograniczonym na:</text:p>
      <text:p text:style-name="P8"/>
      <text:p text:style-name="P24"><text:span text:style-name="T1">„</text:span><text:span text:style-name="T2">Dostawę</text:span><text:span text:style-name="T6"> </text:span><text:span text:style-name="T4">naczyń jednorazowych oraz środków higienicznych</text:span></text:p>
      <text:p text:style-name="P24"><text:span text:style-name="T3">do Polskiego Stowarzyszenia </text:span></text:p>
      <text:p text:style-name="P17"><text:span text:style-name="T4">na Rzecz </text:span><text:span text:style-name="T3">Osób z </text:span><text:span text:style-name="T5">Niepełnosprawnością Intelektualną</text:span></text:p>
      <text:p text:style-name="P23">Koło w Kamieniu Pomorskim</text:p>
      <text:p text:style-name="P16"><text:span text:style-name="T3">transportem oraz na koszt i ryzyko Dostawcy.</text:span><text:span text:style-name="T1">”</text:span><text:span text:style-name="T8">.</text:span></text:p>
      <text:p text:style-name="P2"><text:s/></text:p>
      <text:p text:style-name="P2">oświadczam(my), że wykonawca, którego reprezentuję (jemy) :</text:p>
      <text:p text:style-name="P20"/>
      <text:p text:style-name="P21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7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9T13:59:20.889000000</dc:date>
    <meta:print-date>2015-12-16T15:42:05.390000000</meta:print-date>
    <meta:editing-cycles>24</meta:editing-cycles>
    <meta:editing-duration>PT51M38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3" meta:word-count="117" meta:character-count="1503" meta:non-whitespace-character-count="1310"/>
  </office:meta>
</office:document-meta>
</file>