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1" svg:font-family="StarSymbol, 'Arial Unicode MS'"/>
    <style:font-face style:name="Tahoma1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margin-top="0.101cm" fo:margin-bottom="0.101cm" loext:contextual-spacing="false" fo:line-height="100%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 fo:orphans="2" fo:widows="2" style:writing-mode="lr-tb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6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18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9" style:family="paragraph" style:parent-style-name="Text_20_body" style:list-style-name="L2">
      <style:paragraph-properties fo:margin-left="2.163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20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22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23" style:family="paragraph" style:parent-style-name="Text_20_body" style:list-style-name="L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3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33" style:family="paragraph" style:parent-style-name="Standard" style:list-style-name="L8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34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35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6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7" style:family="paragraph" style:parent-style-name="Standard" style:list-style-name="L8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style:font-size-asian="12pt" style:font-style-asian="normal" style:font-size-complex="12pt"/>
    </style:style>
    <style:style style:name="P38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9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0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fo:language="pl" fo:country="PL" officeooo:paragraph-rsid="000b6cc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1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officeooo:paragraph-rsid="000b6cc0" style:font-size-asian="12pt" style:font-size-complex="12pt"/>
    </style:style>
    <style:style style:name="P42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45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" style:family="paragraph" style:parent-style-name="Standard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47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loext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color="#000000" fo:font-size="12pt" fo:font-weight="bold" officeooo:paragraph-rsid="000b6cc0" style:font-size-asian="12pt" style:font-weight-asian="bold" style:font-size-complex="12pt" style:font-weight-complex="bold"/>
    </style:style>
    <style:style style:name="P48" style:family="paragraph" style:parent-style-name="Title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93ed1"/>
    </style:style>
    <style:style style:name="T2" style:family="text">
      <style:text-properties officeooo:rsid="0006ac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2988" style:font-weight-asian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weight-complex="normal"/>
    </style:style>
    <style:style style:name="T7" style:family="text">
      <style:text-properties fo:color="#000000" fo:language="pl" fo:country="PL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fo:color="#000000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0ad6f2" style:font-style-asian="normal" style:font-weight-asian="bold" style:font-weight-complex="bold"/>
    </style:style>
    <style:style style:name="T13" style:family="text">
      <style:text-properties fo:font-style="normal" fo:font-weight="bold" officeooo:rsid="000fc0c1" style:font-style-asian="normal" style:font-weight-asian="bold" style:font-weight-complex="bold"/>
    </style:style>
    <style:style style:name="T14" style:family="text">
      <style:text-properties style:use-window-font-color="true" fo:language="pl" fo:country="PL" style:font-name-asian="Calibri" style:language-asian="zxx" style:country-asian="none" style:font-name-complex="Calibri" style:language-complex="ar" style:country-complex="SA"/>
    </style:style>
    <style:style style:name="T15" style:family="text">
      <style:text-properties style:use-window-font-color="true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16" style:family="text">
      <style:text-properties style:use-window-font-color="true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19" style:family="text">
      <style:text-properties style:use-window-font-color="true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1" style:family="text">
      <style:text-properties style:use-window-font-color="true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officeooo:rsid="0006507c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25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28" style:family="text">
      <style:text-properties style:font-name="Times New Roman" fo:font-style="normal" style:text-underline-style="none" fo:font-weight="bold" officeooo:rsid="000ad6f2" style:font-style-asian="normal" style:font-weight-asian="bold" style:font-weight-complex="bold"/>
    </style:style>
    <style:style style:name="T29" style:family="text">
      <style:text-properties officeooo:rsid="0006bc99"/>
    </style:style>
    <style:style style:name="T30" style:family="text">
      <style:text-properties officeooo:rsid="00077b26"/>
    </style:style>
    <style:style style:name="T31" style:family="text">
      <style:text-properties officeooo:rsid="0007e6db"/>
    </style:style>
    <style:style style:name="T32" style:family="text">
      <style:text-properties officeooo:rsid="0009ae8e"/>
    </style:style>
    <style:style style:name="T33" style:family="text">
      <style:text-properties style:font-name="TimesNewRoman,Bold"/>
    </style:style>
    <style:style style:name="T34" style:family="text">
      <style:text-properties style:font-name="TimesNewRoman"/>
    </style:style>
    <style:style style:name="T35" style:family="text">
      <style:text-properties officeooo:rsid="000b5a3c"/>
    </style:style>
    <style:style style:name="T36" style:family="text">
      <style:text-properties officeooo:rsid="000bfca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UMOWA</text:p>
      <text:p text:style-name="P7"/>
      <text:p text:style-name="P7">Zawarta w dniu .........................................</text:p>
      <text:p text:style-name="P7"/>
      <text:p text:style-name="P7"/>
      <text:p text:style-name="P8">pomiędzy:</text:p>
      <text:p text:style-name="P14">Polskim Stowarzyszeniem na <text:span text:style-name="T29">R</text:span>zecz Osób z <text:span text:style-name="T1">Niepełnosprawnością Intelektualną</text:span></text:p>
      <text:p text:style-name="P14">Koło w Kamieniu Pomorskim</text:p>
      <text:p text:style-name="P9">z siedzibą 72-400 Kamień Pomorski, ul. Garncarska 4</text:p>
      <text:p text:style-name="P8">wpisanym do Krajowego Rejestru Sądowego nr 0000081087</text:p>
      <text:p text:style-name="P8">reprezentowanym przez:</text:p>
      <text:list xml:id="list3248931605" text:style-name="WW8Num3">
        <text:list-item>
          <text:p text:style-name="P24">Jolantę Janik – Przewodniczącą Zarządu Koła <text:span text:style-name="T32">PSONI</text:span> w Kamieniu Pom.</text:p>
        </text:list-item>
        <text:list-item>
          <text:p text:style-name="P24"><text:span text:style-name="T29">Grażyna Gawle </text:span>– <text:span text:style-name="T29">Sekretarz</text:span> Zarządu Koła <text:span text:style-name="T32">PSONI</text:span> w Kamieniu Pom.</text:p>
        </text:list-item>
      </text:list>
      <text:p text:style-name="P8">zwanym w treści umowy<text:span text:style-name="T3"> </text:span><text:span text:style-name="T4">ZAMAWIAJĄCYM</text:span><text:span text:style-name="T3">,</text:span></text:p>
      <text:p text:style-name="P8">a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wpisanym do Krajowego Rejestru Sądowego nr.............................</text:p>
      <text:p text:style-name="P12">reprezentowanym przez:</text:p>
      <text:p text:style-name="P12"/>
      <text:list xml:id="list4200740469" text:style-name="L1">
        <text:list-item>
          <text:p text:style-name="P31">................................................................................................</text:p>
        </text:list-item>
        <text:list-item>
          <text:p text:style-name="P31">................................................................................................</text:p>
          <text:p text:style-name="P31"/>
        </text:list-item>
      </text:list>
      <text:p text:style-name="P8">zwanym dalej w treści umowy <text:span text:style-name="T4">DOSTAWCĄ</text:span></text:p>
      <text:p text:style-name="P8"/>
      <text:p text:style-name="P8"/>
      <text:p text:style-name="P8">W wyniku postępowania o udzielenie zamówienia publicznego w formie przetargu nieograniczone­go pomiędzy ZAMAWIAJĄCYM, a WYKONAWCĄ zawarto umowę następują­cej treści:</text:p>
      <text:p text:style-name="P8"/>
      <text:p text:style-name="P8"/>
      <text:p text:style-name="P10">§ 1</text:p>
      <text:list xml:id="list896397148" text:style-name="L2">
        <text:list-item>
          <text:p text:style-name="P17"><text:span text:style-name="T9">Zamawiający powierza a Wykonawca przyjmuje do wykonania zadanie pn.:</text:span><text:span text:style-name="T11">„</text:span><text:span text:style-name="T12">Dostaw</text:span><text:span text:style-name="T13">a</text:span><text:span text:style-name="T28"> </text:span><text:span text:style-name="T27">naczyń jednorazowych oraz środków higienicznych</text:span><text:span text:style-name="T26"> do Polskiego Stowarzyszenia </text:span><text:span text:style-name="T24">na Rzecz </text:span><text:span text:style-name="T23">Osób z </text:span><text:span text:style-name="T25">Niepełnosprawnością Intelektualną</text:span><text:span text:style-name="T23"> Koło w Kamieniu Pomorskim </text:span><text:span text:style-name="T26">transportem oraz na koszt i ryzyko Dostawcy.</text:span><text:span text:style-name="T11">”</text:span><text:span text:style-name="T10">.</text:span></text:p>
        </text:list-item>
        <text:list-item>
          <text:p text:style-name="P18"><text:soft-page-break/>Zakres dostaw stanowiących przedmiot umowy określa:</text:p>
          <text:list>
            <text:list-item>
              <text:p text:style-name="P19">szacunkowe zapotrzebowanie na produkty stanowiące załącznik nr 1 do Umowy.</text:p>
            </text:list-item>
          </text:list>
        </text:list-item>
        <text:list-item>
          <text:p text:style-name="P16"><text:span text:style-name="T9">P</text:span><text:span text:style-name="T16">rzedmiot zamówienia będzie pochodzi z bieżącej produkcji i spełniał wymagania:</text:span></text:p>
          <text:list>
            <text:list-item>
              <text:p text:style-name="P20">Ustawy o warunkach zdrowotnych Żywności i Żywienia z dnia 11 maja 2001 (Dz. U. nr 63, poz. 634 z 2001 z póżn zm.) i innymi aktami wykonawczymi do tej ustawy,</text:p>
            </text:list-item>
            <text:list-item>
              <text:p text:style-name="P20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21"><text:span text:style-name="T4">Rozporządzenie Ministra Rolnictwa i Rozwoju Wsi z dnia 23 grudnia 2014 r. w sprawie znakowania poszczególnych rodzajów środków spożywczych </text:span><text:span text:style-name="T17">(Dz.U. 2015 poz. 29 z póżn. zm.).</text:span></text:p>
            </text:list-item>
            <text:list-item>
              <text:p text:style-name="P21"><text:span text:style-name="T4">Ustawa z dnia 25 sierpnia 2006 r. o bezpieczeństwie żywności i żywienia</text:span><text:span text:style-name="T17"> (Dz.U. 2006 nr 171 poz. 1225)</text:span></text:p>
            </text:list-item>
            <text:list-item>
              <text:p text:style-name="P22"><text:span text:style-name="T4">Ustaw</text:span><text:span text:style-name="T5">y</text:span><text:span text:style-name="T4"> z dnia 11 marca 2004 r. o ochronie zdrowia zwierząt oraz zwalczaniu chorób zakaźnych zwierząt </text:span><text:span text:style-name="T19"><text:s/>z 29 stycznia 2004r. (Dz U nr33,poz.288 z 2004r.) i innymi aktami wykonawczymi.</text:span></text:p>
            </text:list-item>
            <text:list-item>
              <text:p text:style-name="P46"><text:span text:style-name="T20">R</text:span><text:span text:style-name="T21">ozporządzenie Ministra Zdrowia</text:span><text:span text:style-name="T33"> </text:span><text:span text:style-name="T34">z dnia 26 lipca 2016 r.</text:span><text:span text:style-name="T33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23">§ 2</text:p>
            </text:list-item>
          </text:list>
        </text:list-item>
      </text:list>
      <text:list xml:id="list2995234536" text:style-name="L3">
        <text:list-item>
          <text:p text:style-name="P25">Termin wykonania zamówienia ustala się na okres 0<text:span text:style-name="T22">2</text:span>.0<text:span text:style-name="T31">1</text:span>.201<text:span text:style-name="T1">8</text:span> – <text:s/>31.<text:span text:style-name="T22">12</text:span>.201<text:span text:style-name="T1">8</text:span>.</text:p>
        </text:list-item>
      </text:list>
      <text:p text:style-name="P8"/>
      <text:p text:style-name="P10">§ 3</text:p>
      <text:list xml:id="list1112991754" text:style-name="L4">
        <text:list-item>
          <text:p text:style-name="P26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26">Wynagrodzenie ryczałtowe zawiera VAT i inne koszty związane z realizacją przedmiotu za­mówienia wg stanu prawnego na dzień złożenia oferty.</text:p>
        </text:list-item>
        <text:list-item>
          <text:p text:style-name="P26">Strony ustalają, ze wymienione przez dostawcę ceny zostały ustalone na okres trwania umo­wy, jednakże w przypadku zaistnienia okoliczności <text:span text:style-name="T22">sezonowego lub wynikającego z innych przyczyn spadku lub wzrostu</text:span> cen <text:span text:style-name="T22">produktu </text:span>warunki <text:span text:style-name="T22">te</text:span> mogą być negocjowane.</text:p>
        </text:list-item>
        <text:list-item>
          <text:p text:style-name="P30">Podane w zamówieniu ilości produktu mają charakter orientacyjny i ich ilość może ulec zwiększeniu bądź zwiększeniu w zależności od aktualnych potrzeb Zamawiającego.</text:p>
        </text:list-item>
        <text:list-item>
          <text:p text:style-name="P30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42">W razie wystąpienia sytuacji powodujące<text:span text:style-name="T22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26">Wykonawca wystawia fakturę na: Polskie Stowarzyszenie na Rzecz Osób z <text:span text:style-name="T35">Niepełnosprawnością Intelektualną</text:span> Koło w Kamieniu Pomorskim, ul. Garncarska 4, 72-400 Kamień Pomorski, NIP: 986-004-66-44.</text:p>
        </text:list-item>
        <text:list-item>
          <text:p text:style-name="P26">Na fakturze VAT Dostawca określi asortyment, ilość, cenę jednostkową <text:span text:style-name="T36">netto i brutto </text:span>oraz wartość netto i brutto, a także obowiązującą stawkę podatku VAT.</text:p>
        </text:list-item>
        <text:list-item>
          <text:p text:style-name="P26">Zapłata wynagrodzenia określonego w fakturze nastąpi w formie przelewu na wskazany w fakturze rachunek bankowy, w terminie <text:span text:style-name="T30">30</text:span> dni od daty wpływu faktury do Zamawiające­go.</text:p>
        </text:list-item>
        <text:list-item>
          <text:p text:style-name="P26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11">§ 5</text:p>
      <text:list xml:id="list4015213779" text:style-name="L5">
        <text:list-item>
          <text:p text:style-name="P32">Dostawca dostarczy przedmiot zamówienia na koszt własny do magazynu Zamawiającego umiejscowionego przy ul. <text:span text:style-name="T2">Garncarskiej 4</text:span> w Kamieniu Pomorskim.</text:p>
        </text:list-item>
        <text:list-item>
          <text:p text:style-name="P44"><text:span text:style-name="T8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8">.</text:span></text:p>
        </text:list-item>
        <text:list-item>
          <text:p text:style-name="P45">Dostawca zabezpieczy należycie towar na czas przewozu i ponosi całkowitą odpowiedzial­ność za dostawę i jakość dostarczanego towaru.</text:p>
        </text:list-item>
        <text:list-item>
          <text:p text:style-name="P27"><text:span text:style-name="T7">Dostawca </text:span><text:span text:style-name="T14">zobowiązuje się do dostarczenia artykułów według zamówienia telefonicznego , faxem, </text:span><text:span text:style-name="T15">lub e-mailem</text:span><text:span text:style-name="T14"> określającego ilość asortyment oraz termin realizacji.</text:span></text:p>
        </text:list-item>
        <text:list-item>
          <text:p text:style-name="P45">W przypadku, gdy określony dzień dostawy przypada w dniu wolnym od pracy, dostawę na­leży zrealizować w dniu poprzedzającym dzień wolny od pracy w porozumieniu z Dostawcą </text:p>
        </text:list-item>
        <text:list-item>
          <text:p text:style-name="P43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44"><text:span text:style-name="T18">Dostawca zobowiązuje się udostępnić przedstawicielom Zamawiającego dokumentację z wewnętrznej kontroli jakości zdrowotnej i przestrzegania zasad higieny w procesie produk­cji zgodnie z </text:span>Ustaw<text:span text:style-name="T35">ą</text:span> z dnia 25 sierpnia 2006 r. o bezpieczeństwie żywności i żywienia <text:span text:style-name="T18">.</text:span></text:p>
        </text:list-item>
      </text:list>
      <text:p text:style-name="P15"><text:tab/><text:tab/><text:tab/><text:tab/></text:p>
      <text:p text:style-name="P10">§ 6</text:p>
      <text:list xml:id="list3293540626" text:style-name="L6">
        <text:list-item>
          <text:p text:style-name="P38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38">Odpowiedzialność za dostarczony i odbierany towar określa moment przekazania towaru, potwierdzony podpisanymi stron na oryginale faktury.</text:p>
        </text:list-item>
      </text:list>
      <text:p text:style-name="P8"/>
      <text:p text:style-name="P10"><text:soft-page-break/>§ 7</text:p>
      <text:list xml:id="list140722637667170" text:continue-list="list3293540626" text:style-name="L6">
        <text:list-item text:start-value="1">
          <text:p text:style-name="P28"><text:span text:style-name="T14">Podstawy reklamacji</text:span><text:span text:style-name="T6">:</text:span></text:p>
          <text:list>
            <text:list-item>
              <text:p text:style-name="P35">W przypadku dostarczenia towaru z wadami:</text:p>
              <text:list>
                <text:list-item>
                  <text:p text:style-name="P35">jakościowymi – Zamawiający może odmówić jego przyjęcia i żądać wyniany na to­war wolny od tych wad,</text:p>
                </text:list-item>
                <text:list-item>
                  <text:p text:style-name="P35">jakościowymi ukrytymi stwierdzonymi podczas jego magazynowania – Zamawiają­cy pozostawi go do dyspozycji Dostawcy, powiadamiając go niez<text:span text:style-name="T2">w</text:span>łocznie telefonicz­nie o stwierdzonych wadach oraz potwierdzi to przesłaniem protokołu reklamacyjne­go.</text:p>
                </text:list-item>
                <text:list-item>
                  <text:p text:style-name="P35">dostarczenia towaru środkiem transportu, nie spełniającym wymagań o których mowa w §6 pkt. 2 Zamawiający może odmówić jego przyjęcia,</text:p>
                </text:list-item>
                <text:list-item>
                  <text:p text:style-name="P35">dostarczeniu towaru, który jest niezgodny ze <text:span text:style-name="T2">złożonym</text:span> zapotrzebowaniem – Zama­wiający może odmówić przyjęcia dostawy,</text:p>
                </text:list-item>
                <text:list-item>
                  <text:p text:style-name="P35">niezrealizowania w terminie dostawy - <text:s/>Zamawiający może może odmówić jej przy­jęcia,</text:p>
                </text:list-item>
              </text:list>
            </text:list-item>
            <text:list-item>
              <text:p text:style-name="P35">Podstawą reklamacji jest sporządzenie stosownego protokołu reklamacyjnego.</text:p>
            </text:list-item>
          </text:list>
        </text:list-item>
        <text:list-item>
          <text:p text:style-name="P35">Uwzględnienie reklamacji:</text:p>
          <text:list>
            <text:list-item>
              <text:p text:style-name="P35">W przypadku uwzględnienia słuszności reklamacji Dostawca zobowiązany jest w termi­nie 24 godzin od chwili sporządzenia Protokołu reklamacyjnego do wyelim<text:span text:style-name="T22">i</text:span>nowania opi­sanych w nim wad, bez prawa żądania dodatkowych opłat z tego tytułu w sposób uzgod­niony z Zamawiającym. </text:p>
            </text:list-item>
            <text:list-item>
              <text:p text:style-name="P35">O sposobie <text:span text:style-name="T22">rozstrzygnięcia</text:span> reklamacji Dostawca w terminie do 24 godzin zawiadomi pi­semnie Zamawiającego.</text:p>
            </text:list-item>
          </text:list>
        </text:list-item>
        <text:list-item>
          <text:p text:style-name="P35">Odpowiedzialność Dostawcy za jakość produktu, gwarancja:</text:p>
          <text:list>
            <text:list-item>
              <text:p text:style-name="P35">Środki spożywcze będące przedmiotem umowy, będą pochodzić z bieżącej produkcji i będą spełniały wymagania niniejszej umowy.</text:p>
            </text:list-item>
            <text:list-item>
              <text:p text:style-name="P35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8"/>
      <text:p text:style-name="P10">§ 8</text:p>
      <text:list xml:id="list3601415726" text:style-name="L7">
        <text:list-item>
          <text:p text:style-name="P36">W razie niewykonania bądź nienależytego wykonania niniejszej umowy Dostawca zapłaci Zamawiającemu następujące kary umowne:</text:p>
          <text:list>
            <text:list-item>
              <text:p text:style-name="P36">10% wartości towaru w razie opóźnienia w odbiorze towaru, za każdy dzień zwłoki.</text:p>
            </text:list-item>
          </text:list>
        </text:list-item>
        <text:list-item>
          <text:p text:style-name="P36">Odbiorca zastrzega sobie możliwość dochodzenia odszkodowania przekraczającego karę umowną w przypadku wystąpienia szkody przekraczającej wartość ustalonej kary umownej.</text:p>
        </text:list-item>
        <text:list-item>
          <text:p text:style-name="P29"><text:span text:style-name="T6">Dosta</text:span><text:span text:style-name="T14">wca zapłaci Zamawiającemu następujące kary umowne:</text:span></text:p>
          <text:list>
            <text:list-item>
              <text:p text:style-name="P39">10% wartości towary, gdy Zamawiający odstąpi od umowy z powodu okoliczności, za które odpowiada Dostawca.</text:p>
            </text:list-item>
          </text:list>
        </text:list-item>
        <text:list-item>
          <text:p text:style-name="P39"><text:soft-page-break/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10">§ 9 </text:p>
      <text:list xml:id="list140724265308443" text:continue-list="list3601415726" text:style-name="L7">
        <text:list-item text:start-value="1">
          <text:p text:style-name="P29">O<text:span text:style-name="T14">dbiorca zastrzega sobie prawo odstąpienia od umowy z zachowaniem 30 dniowego okresu wypowiedzenia w przypadku:</text:span></text:p>
          <text:list>
            <text:list-item>
              <text:p text:style-name="P39">niedostarczenia towaru według zamówienia,</text:p>
            </text:list-item>
            <text:list-item>
              <text:p text:style-name="P39">niedostarczenia towaru według zestawienia asortymentowego,</text:p>
            </text:list-item>
            <text:list-item>
              <text:p text:style-name="P40">niewłaściwej jakości towaru stwierdzonej przez pracownika Zamawiającego.</text:p>
              <text:p text:style-name="P41"/>
              <text:p text:style-name="P47">§ 10</text:p>
            </text:list-item>
          </text:list>
        </text:list-item>
      </text:list>
      <text:list xml:id="list1397210204" text:style-name="L8">
        <text:list-item>
          <text:p text:style-name="P33">Każda zmiana umowy, wymaga formy pisemnej i zgody obydwu Stron pod rygorem nie­ważności.</text:p>
        </text:list-item>
        <text:list-item>
          <text:p text:style-name="P33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37">Ewentualne spory mogące powstać na tle realizacji niniejszej umowy będzie rozstrzygał Sąd <text:s/>właściwy dla siedziby Zamawiającego.</text:p>
        </text:list-item>
      </text:list>
      <text:p text:style-name="P3"/>
      <text:p text:style-name="P13">§ 11</text:p>
      <text:list xml:id="list4141120650" text:style-name="L9">
        <text:list-item>
          <text:p text:style-name="P34">Umowę sporządzono w dwóch jednobrzmiących egzemplarzach, po jednym egzemplarzu dla każdej ze stron.</text:p>
        </text:list-item>
      </text:list>
      <text:p text:style-name="P4"><text:tab/></text:p>
      <text:p text:style-name="P5"/>
      <text:p text:style-name="P8"/>
      <text:p text:style-name="P7">..................................................... <text:s text:c="40"/>....................................................</text:p>
      <text:p text:style-name="P9"><text:tab/>Zamawiający <text:s text:c="81"/>Wykonawc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1" svg:font-family="StarSymbol, 'Arial Unicode MS'"/>
    <style:font-face style:name="Tahoma1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1" fo:font-family="StarSymbol, 'Arial Unicode MS'"/>
    </style:style>
    <style:style style:name="WW8Num31z0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25z0" style:family="text">
      <style:text-properties style:font-name="StarSymbol1" fo:font-family="StarSymbol, 'Arial Unicode MS'"/>
    </style:style>
    <style:style style:name="WW8Num29z0" style:family="text">
      <style:text-properties style:font-name="StarSymbol1" fo:font-family="Star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>UMOWA</dc:title>
    <meta:initial-creator>Łukasz Brenda</meta:initial-creator>
    <meta:creation-date>2009-06-16T11:17:57.75</meta:creation-date>
    <dc:language>pl-PL</dc:language>
    <meta:editing-cycles>20</meta:editing-cycles>
    <meta:editing-duration>PT2H57M50S</meta:editing-duration>
    <dc:date>2017-12-29T14:07:21.902000000</dc:date>
    <meta:print-date>2015-12-16T16:11:25.439000000</meta:print-date>
    <meta:document-statistic meta:table-count="0" meta:image-count="0" meta:object-count="0" meta:page-count="5" meta:paragraph-count="93" meta:word-count="1344" meta:character-count="10639" meta:non-whitespace-character-count="9306"/>
    <meta:user-defined meta:name="Info 1"/>
    <meta:user-defined meta:name="Info 2"/>
    <meta:user-defined meta:name="Info 3"/>
    <meta:user-defined meta:name="Info 4"/>
  </office:meta>
</office:document-meta>
</file>