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">
      <style:paragraph-properties fo:text-align="center" style:justify-single-word="false"/>
      <style:text-properties fo:font-size="18pt" fo:font-weight="bold" officeooo:paragraph-rsid="00202495" style:font-size-asian="18pt" style:font-weight-asian="bold" style:font-size-complex="18pt" style:font-weight-complex="bold"/>
    </style:style>
    <style:style style:name="P2" style:family="paragraph" style:parent-style-name="Tekst_20_podstawowy_20_3">
      <style:paragraph-properties fo:text-align="center" style:justify-single-word="false"/>
      <style:text-properties style:font-name="Times New Roman" fo:font-size="18pt" style:text-underline-style="none" fo:font-weight="bold" officeooo:rsid="000f3381" officeooo:paragraph-rsid="00202495" style:font-size-asian="18pt" style:font-weight-asian="bold" style:font-name-complex="Arial" style:font-size-complex="18pt" style:font-weight-complex="bold"/>
    </style:style>
    <style:style style:name="P3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4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7.112cm"/>
        </style:tab-stops>
      </style:paragraph-properties>
    </style:style>
    <style:style style:name="P18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Standard" style:list-style-name="WW8Num32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>
        <style:tab-stops>
          <style:tab-stop style:position="0.751cm"/>
          <style:tab-stop style:position="7.112cm"/>
        </style:tab-stops>
      </style:paragraph-properties>
    </style:style>
    <style:style style:name="P22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text-underline-style="none"/>
    </style:style>
    <style:style style:name="T3" style:family="text">
      <style:text-properties style:font-name="Times New Roman" style:text-underline-style="none" officeooo:rsid="000f3381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officeooo:rsid="0020b60a"/>
    </style:style>
    <style:style style:name="T7" style:family="text">
      <style:text-properties officeooo:rsid="002297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iwz</text:p>
      <text:p text:style-name="P5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5">(pieczęć wykonawcy)</text:p>
      <text:p text:style-name="P8"/>
      <text:p text:style-name="P1"><text:span text:style-name="T2">„</text:span><text:span text:style-name="T3">Dostawę oleju napędowego na potrzeby</text:span></text:p>
      <text:p text:style-name="P2">PSO<text:span text:style-name="T7">NI</text:span> Koło w Kamieniu Pomorskim w 201<text:span text:style-name="T7">8</text:span> roku”</text:p>
      <text:p text:style-name="P8"/>
      <text:h text:style-name="P22" text:outline-level="1">OŚWIADCZENIE O SPEŁNIANIU WARUNKÓW UDZIAŁU W POSTĘPOWANIU</text:h>
      <text:p text:style-name="P9"/>
      <text:p text:style-name="Standard"/>
      <text:p text:style-name="P16">Ja (My), niżej podpisany (ni) ...........................................................................................</text:p>
      <text:p text:style-name="P10">działając w imieniu i na rzecz :</text:p>
      <text:p text:style-name="P10">......................................................................................................................................................</text:p>
      <text:p text:style-name="P12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12">(adres siedziby wykonawcy)</text:p>
      <text:p text:style-name="P3"/>
      <text:p text:style-name="P13">w odpowiedzi na ogłoszenie o przetargu nieograniczonym na:</text:p>
      <text:p text:style-name="P13"/>
      <text:p text:style-name="P7"/>
      <text:p text:style-name="P6"/>
      <text:p text:style-name="P11"><text:span text:style-name="T1">Oświadczam, że spełniam </text:span><text:span text:style-name="T5">warunki</text:span><text:span text:style-name="T1"> udziału w postępowaniu</text:span> o udzielenie zamówienia publicznego, o których mowa <text:span text:style-name="T1">w art. 22 ust. 1 ustawy Prawo zamówień publicznych </text:span><text:span text:style-name="T4">dotyczące</text:span>: </text:p>
      <text:list xml:id="list2916945539" text:style-name="WW8Num32">
        <text:list-item>
          <text:p text:style-name="P21">posiadania<text:span text:style-name="T4"> uprawnień do wykonywania określonej działalności lub czynności, jeżeli przepisy prawa nakładają obowiązek ich posiadania</text:span>; </text:p>
        </text:list-item>
        <text:list-item>
          <text:p text:style-name="P21">posiadania<text:span text:style-name="T4"> </text:span>wiedzy i doświadczenia;</text:p>
        </text:list-item>
        <text:list-item>
          <text:p text:style-name="P21">dysponowania odpowiednim potenc<text:span text:style-name="T7">j</text:span>ałem technicznym oraz osobami zdolnymi do wykonania zamówienia;</text:p>
        </text:list-item>
        <text:list-item>
          <text:p text:style-name="P21"><text:span text:style-name="T4">sytuacji ekonomicznej i finansowej</text:span>.</text:p>
        </text:list-item>
      </text:list>
      <text:p text:style-name="P17"/>
      <text:p text:style-name="P18">Niniejsze oświadczenie potwierdza ww. okoliczności na dzień składania ofert.</text:p>
      <text:p text:style-name="P19"/>
      <text:p text:style-name="P19"/>
      <text:p text:style-name="P19"/>
      <text:p text:style-name="P14">..............................., dn. ...............................<text:tab/><text:tab/>.....................................................................</text:p>
      <text:p text:style-name="P4">(podpis(y) osób uprawnionych do reprezentacji wykonawcy, w przypadku oferty wspólnej- podpis pełnomocnika wykonawców)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style:font-size-complex="10pt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siwz </dc:title>
    <meta:initial-creator>Elzbieta Gruda</meta:initial-creator>
    <meta:creation-date>2009-01-08T09:57:00</meta:creation-date>
    <dc:date>2017-12-20T15:06:38.407000000</dc:date>
    <meta:print-date>2012-07-11T08:28:00</meta:print-date>
    <meta:editing-cycles>25</meta:editing-cycles>
    <meta:editing-duration>PT48M53S</meta:editing-duration>
    <meta:generator>LibreOffice/5.4.2.2$Windows_X86_64 LibreOffice_project/22b09f6418e8c2d508a9eaf86b2399209b0990f4</meta:generator>
    <meta:document-statistic meta:table-count="0" meta:image-count="0" meta:object-count="0" meta:page-count="1" meta:paragraph-count="22" meta:word-count="144" meta:character-count="1618" meta:non-whitespace-character-count="1487"/>
  </office:meta>
</office:document-meta>
</file>