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5" style:family="table">
      <style:table-properties style:width="19.302cm" fo:margin-left="-0.189cm" fo:margin-right="-0.03cm" table:align="margins" style:writing-mode="lr-tb"/>
    </style:style>
    <style:style style:name="Tabela15.A" style:family="table-column">
      <style:table-column-properties style:column-width="1.399cm" style:rel-column-width="4749*"/>
    </style:style>
    <style:style style:name="Tabela15.B" style:family="table-column">
      <style:table-column-properties style:column-width="4.309cm" style:rel-column-width="14630*"/>
    </style:style>
    <style:style style:name="Tabela15.C" style:family="table-column">
      <style:table-column-properties style:column-width="2.381cm" style:rel-column-width="8084*"/>
    </style:style>
    <style:style style:name="Tabela15.D" style:family="table-column">
      <style:table-column-properties style:column-width="1.208cm" style:rel-column-width="4102*"/>
    </style:style>
    <style:style style:name="Tabela15.E" style:family="table-column">
      <style:table-column-properties style:column-width="1.097cm" style:rel-column-width="3725*"/>
    </style:style>
    <style:style style:name="Tabela15.F" style:family="table-column">
      <style:table-column-properties style:column-width="1.889cm" style:rel-column-width="6413*"/>
    </style:style>
    <style:style style:name="Tabela15.G" style:family="table-column">
      <style:table-column-properties style:column-width="2.212cm" style:rel-column-width="7509*"/>
    </style:style>
    <style:style style:name="Tabela15.H" style:family="table-column">
      <style:table-column-properties style:column-width="2.097cm" style:rel-column-width="7120*"/>
    </style:style>
    <style:style style:name="Tabela15.I" style:family="table-column">
      <style:table-column-properties style:column-width="2.711cm" style:rel-column-width="9203*"/>
    </style:style>
    <style:style style:name="Tabela15.1" style:family="table-row">
      <style:table-row-properties style:min-row-height="1.799cm" fo:keep-together="auto"/>
    </style:style>
    <style:style style:name="Tabela1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5.2" style:family="table-row">
      <style:table-row-properties style:min-row-height="0.011cm" fo:keep-together="auto"/>
    </style:style>
    <style:style style:name="Tabela1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9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0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1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2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3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4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5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6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7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8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9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0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1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2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3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4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5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6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7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8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9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0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1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2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3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4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5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6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7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8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9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0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1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2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53" style:family="table-row">
      <style:table-row-properties style:min-row-height="1.087cm" fo:keep-together="auto"/>
    </style:style>
    <style:style style:name="Tabela15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3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4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5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6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7" style:family="table-cell" style:data-style-name="N100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style:language-asian="zxx" style:country-asian="none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style:language-asian="zxx" style:country-asian="none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/>
      <style:text-properties fo:color="#000000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fo:color="#000000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4" style:family="paragraph" style:parent-style-name="Standard" style:master-page-name="">
      <style:paragraph-properties fo:margin-top="0cm" fo:margin-bottom="0cm" loext:contextual-spacing="false" fo:line-height="100%" fo:text-align="start" style:justify-single-word="false" fo:orphans="2" fo:widows="2" style:page-number="auto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16" style:family="paragraph" style:parent-style-name="Frame_20_contents">
      <style:paragraph-properties fo:margin-top="0cm" fo:margin-bottom="0.353cm" loext:contextual-spacing="false" fo:line-height="100%" fo:text-align="center" style:justify-single-word="false" fo:orphans="2" fo:widows="2" style:writing-mode="lr-tb"/>
      <style:text-properties style:use-window-font-color="true" fo:font-size="9pt" fo:language="pl" fo:country="PL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17" style:family="paragraph" style:parent-style-name="Standard" style:list-style-name="L1">
      <style:paragraph-properties fo:margin-top="0cm" fo:margin-bottom="0cm" loext:contextual-spacing="false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18" style:family="paragraph" style:parent-style-name="Standard" style:list-style-name="L2">
      <style:paragraph-properties fo:margin-top="0cm" fo:margin-bottom="0cm" loext:contextual-spacing="false" fo:text-align="end" style:justify-single-word="false">
        <style:tab-stops/>
      </style:paragraph-properties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P19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percentage-style style:name="N10011" number:language="pl" number:country="PL">
      <number:number number:decimal-places="2" loext:min-decimal-places="2" number:min-integer-digits="1"/>
      <number:text>%</number:text>
    </number:percentage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CZYNIA JEDNORAZOWEGO UŻYTKU, ŚRODKI HIGIENICZNE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3"/>
            <text:p text:style-name="P3">L.p.</text:p>
          </table:table-cell>
          <table:table-cell table:style-name="Tabela15.A1" office:value-type="string">
            <text:p text:style-name="P3"/>
            <text:p text:style-name="P4">Nazwa artykułu</text:p>
          </table:table-cell>
          <table:table-cell table:style-name="Tabela15.A1" office:value-type="string">
            <text:p text:style-name="P3"><text:s/></text:p>
            <text:p text:style-name="P3">Kod CPV</text:p>
          </table:table-cell>
          <table:table-cell table:style-name="Tabela15.A1" office:value-type="string">
            <text:p text:style-name="P4"><text:s/>Jed.</text:p>
            <text:p text:style-name="P3">miary</text:p>
          </table:table-cell>
          <table:table-cell table:style-name="Tabela15.A1" office:value-type="string">
            <text:p text:style-name="P3">Ilość</text:p>
          </table:table-cell>
          <table:table-cell table:style-name="Tabela15.A1" office:value-type="string">
            <text:p text:style-name="P3">Cena jed. netto w PLN</text:p>
          </table:table-cell>
          <table:table-cell table:style-name="Tabela15.A1" office:value-type="string">
            <text:p text:style-name="P3">Cena jed. brutto w PLN</text:p>
          </table:table-cell>
          <table:table-cell table:style-name="Tabela15.A1" office:value-type="string">
            <text:p text:style-name="P3">Wysokość (%)</text:p>
            <text:p text:style-name="P3">VAT</text:p>
          </table:table-cell>
          <table:table-cell table:style-name="Tabela15.I1" office:value-type="string">
            <text:p text:style-name="P3">Wartość brutto w PLN</text:p>
          </table:table-cell>
        </table:table-row>
        <table:table-row table:style-name="Tabela15.2">
          <table:table-cell table:style-name="Tabela15.A57" office:value-type="string">
            <text:list xml:id="list4056011806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6">Pojemnik BOX styropianowy 3-dzielny </text:p>
          </table:table-cell>
          <table:table-cell table:style-name="Tabela15.C57" office:value-type="string">
            <text:p text:style-name="P2">39222100-5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2500</text:p>
          </table:table-cell>
          <table:table-cell table:style-name="Tabela15.F57">
            <text:p text:style-name="P8"/>
          </table:table-cell>
          <table:table-cell table:style-name="Tabela15.G2">
            <text:p text:style-name="P7"/>
          </table:table-cell>
          <table:table-cell table:style-name="Tabela15.H2">
            <text:p text:style-name="P7"/>
          </table:table-cell>
          <table:table-cell table:style-name="Tabela15.I2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682139389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6">Pojemnik BOX styropianowy niedzielony </text:p>
          </table:table-cell>
          <table:table-cell table:style-name="Tabela15.C57" office:value-type="string">
            <text:p text:style-name="P2">39222100-5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2000</text:p>
          </table:table-cell>
          <table:table-cell table:style-name="Tabela15.F57">
            <text:p text:style-name="P8"/>
          </table:table-cell>
          <table:table-cell table:style-name="Tabela15.G3">
            <text:p text:style-name="P7"/>
          </table:table-cell>
          <table:table-cell table:style-name="Tabela15.H3">
            <text:p text:style-name="P7"/>
          </table:table-cell>
          <table:table-cell table:style-name="Tabela15.I3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805411076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6">Pojemnik jednorazowy styropianowy 2- dzielny</text:p>
          </table:table-cell>
          <table:table-cell table:style-name="Tabela15.C57" office:value-type="string">
            <text:p text:style-name="P2">39222100-5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2000</text:p>
          </table:table-cell>
          <table:table-cell table:style-name="Tabela15.F57">
            <text:p text:style-name="P8"/>
          </table:table-cell>
          <table:table-cell table:style-name="Tabela15.G4">
            <text:p text:style-name="P7"/>
          </table:table-cell>
          <table:table-cell table:style-name="Tabela15.H4">
            <text:p text:style-name="P7"/>
          </table:table-cell>
          <table:table-cell table:style-name="Tabela15.I4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4542714040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Pojemnik styropianowy okrągły 460 ml a 25</text:p>
          </table:table-cell>
          <table:table-cell table:style-name="Tabela15.C57" office:value-type="string">
            <text:p text:style-name="P2">39222100-5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20</text:p>
          </table:table-cell>
          <table:table-cell table:style-name="Tabela15.F57">
            <text:p text:style-name="P8"/>
          </table:table-cell>
          <table:table-cell table:style-name="Tabela15.G5">
            <text:p text:style-name="P7"/>
          </table:table-cell>
          <table:table-cell table:style-name="Tabela15.H5">
            <text:p text:style-name="P7"/>
          </table:table-cell>
          <table:table-cell table:style-name="Tabela15.I5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568617944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Wieczko do pojemnika styropianowego okrągłego 460ml <text:s/>a 50</text:p>
          </table:table-cell>
          <table:table-cell table:style-name="Tabela15.C57" office:value-type="string">
            <text:p text:style-name="P2">39222100-5</text:p>
          </table:table-cell>
          <table:table-cell table:style-name="Tabela15.D57" office:value-type="string">
            <text:p text:style-name="P8">op</text:p>
          </table:table-cell>
          <table:table-cell table:style-name="Tabela15.E6" office:value-type="float" office:value="10">
            <text:p text:style-name="P5">10</text:p>
          </table:table-cell>
          <table:table-cell table:style-name="Tabela15.F57">
            <text:p text:style-name="P8"/>
          </table:table-cell>
          <table:table-cell table:style-name="Tabela15.G6">
            <text:p text:style-name="P7"/>
          </table:table-cell>
          <table:table-cell table:style-name="Tabela15.H6">
            <text:p text:style-name="P7"/>
          </table:table-cell>
          <table:table-cell table:style-name="Tabela15.I6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435732270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Flaczarka 350ml a 100</text:p>
          </table:table-cell>
          <table:table-cell table:style-name="Tabela15.C57" office:value-type="string">
            <text:p text:style-name="P2">39222100-5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20</text:p>
          </table:table-cell>
          <table:table-cell table:style-name="Tabela15.F57">
            <text:p text:style-name="P8"/>
          </table:table-cell>
          <table:table-cell table:style-name="Tabela15.G7">
            <text:p text:style-name="P7"/>
          </table:table-cell>
          <table:table-cell table:style-name="Tabela15.H7">
            <text:p text:style-name="P7"/>
          </table:table-cell>
          <table:table-cell table:style-name="Tabela15.I7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4736887083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Flaczarka 500ml a 100</text:p>
          </table:table-cell>
          <table:table-cell table:style-name="Tabela15.C57" office:value-type="string">
            <text:p text:style-name="P2">39222100-5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50</text:p>
          </table:table-cell>
          <table:table-cell table:style-name="Tabela15.F57">
            <text:p text:style-name="P8"/>
          </table:table-cell>
          <table:table-cell table:style-name="Tabela15.G8">
            <text:p text:style-name="P7"/>
          </table:table-cell>
          <table:table-cell table:style-name="Tabela15.H8">
            <text:p text:style-name="P7"/>
          </table:table-cell>
          <table:table-cell table:style-name="Tabela15.I8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208493997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Kartonik tort 22x22 a/25</text:p>
          </table:table-cell>
          <table:table-cell table:style-name="Tabela15.C57" office:value-type="string">
            <text:p text:style-name="P2">39222200-6</text:p>
          </table:table-cell>
          <table:table-cell table:style-name="Tabela15.D57" office:value-type="string">
            <text:p text:style-name="P8">op</text:p>
          </table:table-cell>
          <table:table-cell table:style-name="Tabela15.E9" office:value-type="float" office:value="4">
            <text:p text:style-name="P5">4</text:p>
          </table:table-cell>
          <table:table-cell table:style-name="Tabela15.F57">
            <text:p text:style-name="P8"/>
          </table:table-cell>
          <table:table-cell table:style-name="Tabela15.G9">
            <text:p text:style-name="P7"/>
          </table:table-cell>
          <table:table-cell table:style-name="Tabela15.H9">
            <text:p text:style-name="P7"/>
          </table:table-cell>
          <table:table-cell table:style-name="Tabela15.I9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4815813177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Kartonik tort 26x26 a/25</text:p>
          </table:table-cell>
          <table:table-cell table:style-name="Tabela15.C57" office:value-type="string">
            <text:p text:style-name="P2">39222200-6</text:p>
          </table:table-cell>
          <table:table-cell table:style-name="Tabela15.D57" office:value-type="string">
            <text:p text:style-name="P8">op</text:p>
          </table:table-cell>
          <table:table-cell table:style-name="Tabela15.E10" office:value-type="float" office:value="2">
            <text:p text:style-name="P5">2</text:p>
          </table:table-cell>
          <table:table-cell table:style-name="Tabela15.F57">
            <text:p text:style-name="P8"/>
          </table:table-cell>
          <table:table-cell table:style-name="Tabela15.G10">
            <text:p text:style-name="P7"/>
          </table:table-cell>
          <table:table-cell table:style-name="Tabela15.H10">
            <text:p text:style-name="P7"/>
          </table:table-cell>
          <table:table-cell table:style-name="Tabela15.I10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299456447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Kubki do napojów zimnych 200ml a 100</text:p>
          </table:table-cell>
          <table:table-cell table:style-name="Tabela15.C57" office:value-type="string">
            <text:p text:style-name="P2">39222120-1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80</text:p>
          </table:table-cell>
          <table:table-cell table:style-name="Tabela15.F57">
            <text:p text:style-name="P8"/>
          </table:table-cell>
          <table:table-cell table:style-name="Tabela15.G11">
            <text:p text:style-name="P7"/>
          </table:table-cell>
          <table:table-cell table:style-name="Tabela15.H11">
            <text:p text:style-name="P7"/>
          </table:table-cell>
          <table:table-cell table:style-name="Tabela15.I11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4582208913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Kubki do napojów gorących papier 200ml a 100</text:p>
          </table:table-cell>
          <table:table-cell table:style-name="Tabela15.C57" office:value-type="string">
            <text:p text:style-name="P2">39222120-1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40</text:p>
          </table:table-cell>
          <table:table-cell table:style-name="Tabela15.F57">
            <text:p text:style-name="P8"/>
          </table:table-cell>
          <table:table-cell table:style-name="Tabela15.G12">
            <text:p text:style-name="P7"/>
          </table:table-cell>
          <table:table-cell table:style-name="Tabela15.H12">
            <text:p text:style-name="P7"/>
          </table:table-cell>
          <table:table-cell table:style-name="Tabela15.I12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076495202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Wieczka do kubków do napojów gorących 200ml a100</text:p>
          </table:table-cell>
          <table:table-cell table:style-name="Tabela15.C57" office:value-type="string">
            <text:p text:style-name="P2">39222120-1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8</text:p>
          </table:table-cell>
          <table:table-cell table:style-name="Tabela15.F57">
            <text:p text:style-name="P8"/>
          </table:table-cell>
          <table:table-cell table:style-name="Tabela15.G13">
            <text:p text:style-name="P7"/>
          </table:table-cell>
          <table:table-cell table:style-name="Tabela15.H13">
            <text:p text:style-name="P7"/>
          </table:table-cell>
          <table:table-cell table:style-name="Tabela15.I13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115799665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Kubki styropianowe 200ml <text:s/>a40 </text:p>
          </table:table-cell>
          <table:table-cell table:style-name="Tabela15.C57" office:value-type="string">
            <text:p text:style-name="P2">39222120-1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25</text:p>
          </table:table-cell>
          <table:table-cell table:style-name="Tabela15.F57">
            <text:p text:style-name="P8"/>
          </table:table-cell>
          <table:table-cell table:style-name="Tabela15.G14">
            <text:p text:style-name="P7"/>
          </table:table-cell>
          <table:table-cell table:style-name="Tabela15.H14">
            <text:p text:style-name="P7"/>
          </table:table-cell>
          <table:table-cell table:style-name="Tabela15.I14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505220778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Wieczka do kubków styropianowych 200ml a 1000</text:p>
          </table:table-cell>
          <table:table-cell table:style-name="Tabela15.C57" office:value-type="string">
            <text:p text:style-name="P2">39222120-1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1</text:p>
          </table:table-cell>
          <table:table-cell table:style-name="Tabela15.F57">
            <text:p text:style-name="P8"/>
          </table:table-cell>
          <table:table-cell table:style-name="Tabela15.G15">
            <text:p text:style-name="P7"/>
          </table:table-cell>
          <table:table-cell table:style-name="Tabela15.H15">
            <text:p text:style-name="P7"/>
          </table:table-cell>
          <table:table-cell table:style-name="Tabela15.I15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310134281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Pojemniki plastikowe prostokątne 250ml a 1000</text:p>
          </table:table-cell>
          <table:table-cell table:style-name="Tabela15.C57" office:value-type="string">
            <text:p text:style-name="P2">39222100-5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4</text:p>
          </table:table-cell>
          <table:table-cell table:style-name="Tabela15.F57">
            <text:p text:style-name="P8"/>
          </table:table-cell>
          <table:table-cell table:style-name="Tabela15.G16">
            <text:p text:style-name="P7"/>
          </table:table-cell>
          <table:table-cell table:style-name="Tabela15.H16">
            <text:p text:style-name="P7"/>
          </table:table-cell>
          <table:table-cell table:style-name="Tabela15.I16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163275710" text:continue-numbering="true" text:style-name="L1">
              <text:list-item>
                <text:p text:style-name="P17"><text:soft-page-break/></text:p>
              </text:list-item>
            </text:list>
          </table:table-cell>
          <table:table-cell table:style-name="Tabela15.B57" office:value-type="string">
            <text:p text:style-name="P2">Talerze plastikowe <text:soft-page-break/>dwudzielne <text:s/>ϕ 220 mm a 100 </text:p>
          </table:table-cell>
          <table:table-cell table:style-name="Tabela15.C57" office:value-type="string">
            <text:p text:style-name="P2">39222110-8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9">8</text:p>
          </table:table-cell>
          <table:table-cell table:style-name="Tabela15.F57">
            <text:p text:style-name="P8"/>
          </table:table-cell>
          <table:table-cell table:style-name="Tabela15.G17">
            <text:p text:style-name="P7"/>
          </table:table-cell>
          <table:table-cell table:style-name="Tabela15.H17">
            <text:p text:style-name="P7"/>
          </table:table-cell>
          <table:table-cell table:style-name="Tabela15.I17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4541740938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Talerze plastikowe trójdzielne ϕ 220 mm a 100</text:p>
          </table:table-cell>
          <table:table-cell table:style-name="Tabela15.C57" office:value-type="string">
            <text:p text:style-name="P2">39222110-8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9">8</text:p>
          </table:table-cell>
          <table:table-cell table:style-name="Tabela15.F57">
            <text:p text:style-name="P8"/>
          </table:table-cell>
          <table:table-cell table:style-name="Tabela15.G18">
            <text:p text:style-name="P7"/>
          </table:table-cell>
          <table:table-cell table:style-name="Tabela15.H18">
            <text:p text:style-name="P7"/>
          </table:table-cell>
          <table:table-cell table:style-name="Tabela15.I18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502919976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Talerze plastikowe niedzielne ϕ 220 mm a 100</text:p>
          </table:table-cell>
          <table:table-cell table:style-name="Tabela15.C57" office:value-type="string">
            <text:p text:style-name="P2">39222110-8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9">8</text:p>
          </table:table-cell>
          <table:table-cell table:style-name="Tabela15.F57">
            <text:p text:style-name="P8"/>
          </table:table-cell>
          <table:table-cell table:style-name="Tabela15.G19">
            <text:p text:style-name="P7"/>
          </table:table-cell>
          <table:table-cell table:style-name="Tabela15.H19">
            <text:p text:style-name="P7"/>
          </table:table-cell>
          <table:table-cell table:style-name="Tabela15.I19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4638600500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Tacki prostokątne papierowe 14x20 a 500</text:p>
          </table:table-cell>
          <table:table-cell table:style-name="Tabela15.C57" office:value-type="string">
            <text:p text:style-name="P2">39222200-6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9">15</text:p>
          </table:table-cell>
          <table:table-cell table:style-name="Tabela15.F57">
            <text:p text:style-name="P8"/>
          </table:table-cell>
          <table:table-cell table:style-name="Tabela15.G20">
            <text:p text:style-name="P7"/>
          </table:table-cell>
          <table:table-cell table:style-name="Tabela15.H20">
            <text:p text:style-name="P7"/>
          </table:table-cell>
          <table:table-cell table:style-name="Tabela15.I20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747050123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Talerzyki okrągłe papierowe małe ϕ 180 mm a 100</text:p>
          </table:table-cell>
          <table:table-cell table:style-name="Tabela15.C57" office:value-type="string">
            <text:p text:style-name="P2">39222110-8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9">8</text:p>
          </table:table-cell>
          <table:table-cell table:style-name="Tabela15.F57">
            <text:p text:style-name="P8"/>
          </table:table-cell>
          <table:table-cell table:style-name="Tabela15.G21">
            <text:p text:style-name="P7"/>
          </table:table-cell>
          <table:table-cell table:style-name="Tabela15.H21">
            <text:p text:style-name="P7"/>
          </table:table-cell>
          <table:table-cell table:style-name="Tabela15.I21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017728444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Widelce a 100</text:p>
          </table:table-cell>
          <table:table-cell table:style-name="Tabela15.C57" office:value-type="string">
            <text:p text:style-name="P2">39222110-8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200</text:p>
          </table:table-cell>
          <table:table-cell table:style-name="Tabela15.F57">
            <text:p text:style-name="P8"/>
          </table:table-cell>
          <table:table-cell table:style-name="Tabela15.G22">
            <text:p text:style-name="P7"/>
          </table:table-cell>
          <table:table-cell table:style-name="Tabela15.H22">
            <text:p text:style-name="P7"/>
          </table:table-cell>
          <table:table-cell table:style-name="Tabela15.I22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4977142628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Noże a 100</text:p>
          </table:table-cell>
          <table:table-cell table:style-name="Tabela15.C57" office:value-type="string">
            <text:p text:style-name="P2">39222110-8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200</text:p>
          </table:table-cell>
          <table:table-cell table:style-name="Tabela15.F57">
            <text:p text:style-name="P8"/>
          </table:table-cell>
          <table:table-cell table:style-name="Tabela15.G23">
            <text:p text:style-name="P7"/>
          </table:table-cell>
          <table:table-cell table:style-name="Tabela15.H23">
            <text:p text:style-name="P7"/>
          </table:table-cell>
          <table:table-cell table:style-name="Tabela15.I23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567496709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Łyżki a 100</text:p>
          </table:table-cell>
          <table:table-cell table:style-name="Tabela15.C57" office:value-type="string">
            <text:p text:style-name="P2">39222110-8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200</text:p>
          </table:table-cell>
          <table:table-cell table:style-name="Tabela15.F57">
            <text:p text:style-name="P8"/>
          </table:table-cell>
          <table:table-cell table:style-name="Tabela15.G24">
            <text:p text:style-name="P7"/>
          </table:table-cell>
          <table:table-cell table:style-name="Tabela15.H24">
            <text:p text:style-name="P7"/>
          </table:table-cell>
          <table:table-cell table:style-name="Tabela15.I24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781757761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Łyżeczki a 100</text:p>
          </table:table-cell>
          <table:table-cell table:style-name="Tabela15.C57" office:value-type="string">
            <text:p text:style-name="P2">39222110-8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80</text:p>
          </table:table-cell>
          <table:table-cell table:style-name="Tabela15.F57">
            <text:p text:style-name="P8"/>
          </table:table-cell>
          <table:table-cell table:style-name="Tabela15.G25">
            <text:p text:style-name="P7"/>
          </table:table-cell>
          <table:table-cell table:style-name="Tabela15.H25">
            <text:p text:style-name="P7"/>
          </table:table-cell>
          <table:table-cell table:style-name="Tabela15.I25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660676404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Mieszadełka a 1000</text:p>
          </table:table-cell>
          <table:table-cell table:style-name="Tabela15.C57" office:value-type="string">
            <text:p text:style-name="P2">39222110-8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30</text:p>
          </table:table-cell>
          <table:table-cell table:style-name="Tabela15.F57">
            <text:p text:style-name="P8"/>
          </table:table-cell>
          <table:table-cell table:style-name="Tabela15.G26">
            <text:p text:style-name="P7"/>
          </table:table-cell>
          <table:table-cell table:style-name="Tabela15.H26">
            <text:p text:style-name="P7"/>
          </table:table-cell>
          <table:table-cell table:style-name="Tabela15.I26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575792383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/>
          </table:table-cell>
          <table:table-cell table:style-name="Tabela15.C57" office:value-type="string">
            <text:p text:style-name="P2"/>
          </table:table-cell>
          <table:table-cell table:style-name="Tabela15.D57" office:value-type="string">
            <text:p text:style-name="P8"/>
          </table:table-cell>
          <table:table-cell table:style-name="Tabela15.E53" office:value-type="string">
            <text:p text:style-name="P5"/>
          </table:table-cell>
          <table:table-cell table:style-name="Tabela15.F57">
            <text:p text:style-name="P8"/>
          </table:table-cell>
          <table:table-cell table:style-name="Tabela15.G27">
            <text:p text:style-name="P7"/>
          </table:table-cell>
          <table:table-cell table:style-name="Tabela15.H50">
            <text:p text:style-name="P7"/>
          </table:table-cell>
          <table:table-cell table:style-name="Tabela15.I27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286696580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/>
          </table:table-cell>
          <table:table-cell table:style-name="Tabela15.C57" office:value-type="string">
            <text:p text:style-name="P2"/>
          </table:table-cell>
          <table:table-cell table:style-name="Tabela15.D57" office:value-type="string">
            <text:p text:style-name="P8"/>
          </table:table-cell>
          <table:table-cell table:style-name="Tabela15.E53" office:value-type="string">
            <text:p text:style-name="P5"/>
          </table:table-cell>
          <table:table-cell table:style-name="Tabela15.F57">
            <text:p text:style-name="P8"/>
          </table:table-cell>
          <table:table-cell table:style-name="Tabela15.G28">
            <text:p text:style-name="P7"/>
          </table:table-cell>
          <table:table-cell table:style-name="Tabela15.H50">
            <text:p text:style-name="P7"/>
          </table:table-cell>
          <table:table-cell table:style-name="Tabela15.I28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780447607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Pojemnik F20</text:p>
          </table:table-cell>
          <table:table-cell table:style-name="Tabela15.C57" office:value-type="string">
            <text:p text:style-name="P2">33140000-3 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5000</text:p>
          </table:table-cell>
          <table:table-cell table:style-name="Tabela15.F57">
            <text:p text:style-name="P8"/>
          </table:table-cell>
          <table:table-cell table:style-name="Tabela15.G29">
            <text:p text:style-name="P7"/>
          </table:table-cell>
          <table:table-cell table:style-name="Tabela15.H29">
            <text:p text:style-name="P7"/>
          </table:table-cell>
          <table:table-cell table:style-name="Tabela15.I29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4831801488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Pojemnik F25</text:p>
          </table:table-cell>
          <table:table-cell table:style-name="Tabela15.C57" office:value-type="string">
            <text:p text:style-name="P2">33140000-3 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1000</text:p>
          </table:table-cell>
          <table:table-cell table:style-name="Tabela15.F57">
            <text:p text:style-name="P8"/>
          </table:table-cell>
          <table:table-cell table:style-name="Tabela15.G30">
            <text:p text:style-name="P7"/>
          </table:table-cell>
          <table:table-cell table:style-name="Tabela15.H30">
            <text:p text:style-name="P7"/>
          </table:table-cell>
          <table:table-cell table:style-name="Tabela15.I30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083843011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Pojemnik F403</text:p>
          </table:table-cell>
          <table:table-cell table:style-name="Tabela15.C57" office:value-type="string">
            <text:p text:style-name="P2">33140000-3 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1000</text:p>
          </table:table-cell>
          <table:table-cell table:style-name="Tabela15.F57">
            <text:p text:style-name="P8"/>
          </table:table-cell>
          <table:table-cell table:style-name="Tabela15.G31">
            <text:p text:style-name="P7"/>
          </table:table-cell>
          <table:table-cell table:style-name="Tabela15.H31">
            <text:p text:style-name="P7"/>
          </table:table-cell>
          <table:table-cell table:style-name="Tabela15.I31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921061796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Pojemnik K-708</text:p>
          </table:table-cell>
          <table:table-cell table:style-name="Tabela15.C57" office:value-type="string">
            <text:p text:style-name="P2">33140000-3 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1000</text:p>
          </table:table-cell>
          <table:table-cell table:style-name="Tabela15.F57">
            <text:p text:style-name="P8"/>
          </table:table-cell>
          <table:table-cell table:style-name="Tabela15.G32">
            <text:p text:style-name="P7"/>
          </table:table-cell>
          <table:table-cell table:style-name="Tabela15.H32">
            <text:p text:style-name="P7"/>
          </table:table-cell>
          <table:table-cell table:style-name="Tabela15.I32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733922846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Pokrywka do K-708</text:p>
          </table:table-cell>
          <table:table-cell table:style-name="Tabela15.C57" office:value-type="string">
            <text:p text:style-name="P2">33140000-3 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1000</text:p>
          </table:table-cell>
          <table:table-cell table:style-name="Tabela15.F57">
            <text:p text:style-name="P8"/>
          </table:table-cell>
          <table:table-cell table:style-name="Tabela15.G33">
            <text:p text:style-name="P7"/>
          </table:table-cell>
          <table:table-cell table:style-name="Tabela15.H33">
            <text:p text:style-name="P7"/>
          </table:table-cell>
          <table:table-cell table:style-name="Tabela15.I33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4755035349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/>
          </table:table-cell>
          <table:table-cell table:style-name="Tabela15.C57" office:value-type="string">
            <text:p text:style-name="P2"/>
          </table:table-cell>
          <table:table-cell table:style-name="Tabela15.D57" office:value-type="string">
            <text:p text:style-name="P8"/>
          </table:table-cell>
          <table:table-cell table:style-name="Tabela15.E53" office:value-type="string">
            <text:p text:style-name="P5"/>
          </table:table-cell>
          <table:table-cell table:style-name="Tabela15.F57">
            <text:p text:style-name="P8"/>
          </table:table-cell>
          <table:table-cell table:style-name="Tabela15.G34">
            <text:p text:style-name="P7"/>
          </table:table-cell>
          <table:table-cell table:style-name="Tabela15.H50">
            <text:p text:style-name="P7"/>
          </table:table-cell>
          <table:table-cell table:style-name="Tabela15.I34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4765470890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Reklamówki jednorazowe duże <text:soft-page-break/>30/9/55 a 200</text:p>
          </table:table-cell>
          <table:table-cell table:style-name="Tabela15.C57" office:value-type="string">
            <text:p text:style-name="P2">18937000-6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50</text:p>
          </table:table-cell>
          <table:table-cell table:style-name="Tabela15.F57">
            <text:p text:style-name="P8"/>
          </table:table-cell>
          <table:table-cell table:style-name="Tabela15.G35">
            <text:p text:style-name="P7"/>
          </table:table-cell>
          <table:table-cell table:style-name="Tabela15.H35">
            <text:p text:style-name="P7"/>
          </table:table-cell>
          <table:table-cell table:style-name="Tabela15.I35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317961293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Reklamówki jednorazowe małe 25/6/45 a 200</text:p>
          </table:table-cell>
          <table:table-cell table:style-name="Tabela15.C57" office:value-type="string">
            <text:p text:style-name="P2">18937000-6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50</text:p>
          </table:table-cell>
          <table:table-cell table:style-name="Tabela15.F57">
            <text:p text:style-name="P8"/>
          </table:table-cell>
          <table:table-cell table:style-name="Tabela15.G36">
            <text:p text:style-name="P7"/>
          </table:table-cell>
          <table:table-cell table:style-name="Tabela15.H36">
            <text:p text:style-name="P7"/>
          </table:table-cell>
          <table:table-cell table:style-name="Tabela15.I36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361926274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Folia spożywcza 450 200 mb</text:p>
          </table:table-cell>
          <table:table-cell table:style-name="Tabela15.C57" office:value-type="string">
            <text:p text:style-name="P2">44174000-0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120</text:p>
          </table:table-cell>
          <table:table-cell table:style-name="Tabela15.F57">
            <text:p text:style-name="P8"/>
          </table:table-cell>
          <table:table-cell table:style-name="Tabela15.G37">
            <text:p text:style-name="P7"/>
          </table:table-cell>
          <table:table-cell table:style-name="Tabela15.H37">
            <text:p text:style-name="P7"/>
          </table:table-cell>
          <table:table-cell table:style-name="Tabela15.I37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429993713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Folia aluminiowa 300 waga 1 kg</text:p>
          </table:table-cell>
          <table:table-cell table:style-name="Tabela15.C57" office:value-type="string">
            <text:p text:style-name="P2">44174000-0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150</text:p>
          </table:table-cell>
          <table:table-cell table:style-name="Tabela15.F57">
            <text:p text:style-name="P8"/>
          </table:table-cell>
          <table:table-cell table:style-name="Tabela15.G38">
            <text:p text:style-name="P7"/>
          </table:table-cell>
          <table:table-cell table:style-name="Tabela15.H38">
            <text:p text:style-name="P7"/>
          </table:table-cell>
          <table:table-cell table:style-name="Tabela15.I38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215848181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Papier do pieczenia 6mb</text:p>
          </table:table-cell>
          <table:table-cell table:style-name="Tabela15.C57" office:value-type="string">
            <text:p text:style-name="P2">15800000-6 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200</text:p>
          </table:table-cell>
          <table:table-cell table:style-name="Tabela15.F57">
            <text:p text:style-name="P8"/>
          </table:table-cell>
          <table:table-cell table:style-name="Tabela15.G39">
            <text:p text:style-name="P7"/>
          </table:table-cell>
          <table:table-cell table:style-name="Tabela15.H39">
            <text:p text:style-name="P7"/>
          </table:table-cell>
          <table:table-cell table:style-name="Tabela15.I39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591973965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Rękaw do pieczenia mięs 3mb</text:p>
          </table:table-cell>
          <table:table-cell table:style-name="Tabela15.C57" office:value-type="string">
            <text:p text:style-name="P2">15800000-6 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100</text:p>
          </table:table-cell>
          <table:table-cell table:style-name="Tabela15.F57">
            <text:p text:style-name="P8"/>
          </table:table-cell>
          <table:table-cell table:style-name="Tabela15.G40">
            <text:p text:style-name="P7"/>
          </table:table-cell>
          <table:table-cell table:style-name="Tabela15.H40">
            <text:p text:style-name="P7"/>
          </table:table-cell>
          <table:table-cell table:style-name="Tabela15.I40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689998009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Papier toaletowy szary 8x8 a 64</text:p>
          </table:table-cell>
          <table:table-cell table:style-name="Tabela15.C57" office:value-type="string">
            <text:p text:style-name="P2">15800000-6 </text:p>
          </table:table-cell>
          <table:table-cell table:style-name="Tabela15.D57" office:value-type="string">
            <text:p text:style-name="P8">op</text:p>
          </table:table-cell>
          <table:table-cell table:style-name="Tabela15.E41" office:value-type="float" office:value="50">
            <text:p text:style-name="P5">50</text:p>
          </table:table-cell>
          <table:table-cell table:style-name="Tabela15.F57">
            <text:p text:style-name="P8"/>
          </table:table-cell>
          <table:table-cell table:style-name="Tabela15.G41">
            <text:p text:style-name="P7"/>
          </table:table-cell>
          <table:table-cell table:style-name="Tabela15.H41">
            <text:p text:style-name="P7"/>
          </table:table-cell>
          <table:table-cell table:style-name="Tabela15.I41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422970453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Ręczniki papierowe w rolkach <text:s/>białe <text:s/>celulozowe waga 350 gram</text:p>
          </table:table-cell>
          <table:table-cell table:style-name="Tabela15.C57" office:value-type="string">
            <text:p text:style-name="P2">33760000-5</text:p>
          </table:table-cell>
          <table:table-cell table:style-name="Tabela15.D57" office:value-type="string">
            <text:p text:style-name="P8">szt</text:p>
          </table:table-cell>
          <table:table-cell table:style-name="Tabela15.E53" office:value-type="string">
            <text:p text:style-name="P5">500</text:p>
          </table:table-cell>
          <table:table-cell table:style-name="Tabela15.F57">
            <text:p text:style-name="P8"/>
          </table:table-cell>
          <table:table-cell table:style-name="Tabela15.G42">
            <text:p text:style-name="P7"/>
          </table:table-cell>
          <table:table-cell table:style-name="Tabela15.H42">
            <text:p text:style-name="P7"/>
          </table:table-cell>
          <table:table-cell table:style-name="Tabela15.I42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360784955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Ręczniki papierowe w listkach zielone 4000 szt</text:p>
          </table:table-cell>
          <table:table-cell table:style-name="Tabela15.C57" office:value-type="string">
            <text:p text:style-name="P2">33760000-5</text:p>
          </table:table-cell>
          <table:table-cell table:style-name="Tabela15.D57" office:value-type="string">
            <text:p text:style-name="P8">kart</text:p>
          </table:table-cell>
          <table:table-cell table:style-name="Tabela15.E53" office:value-type="string">
            <text:p text:style-name="P5">25</text:p>
          </table:table-cell>
          <table:table-cell table:style-name="Tabela15.F57">
            <text:p text:style-name="P8"/>
          </table:table-cell>
          <table:table-cell table:style-name="Tabela15.G43">
            <text:p text:style-name="P7"/>
          </table:table-cell>
          <table:table-cell table:style-name="Tabela15.H43">
            <text:p text:style-name="P7"/>
          </table:table-cell>
          <table:table-cell table:style-name="Tabela15.I43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668603990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Serwetki białe 15 x15 jednowarstwowe a500</text:p>
          </table:table-cell>
          <table:table-cell table:style-name="Tabela15.C57" office:value-type="string">
            <text:p text:style-name="P2">33764000-3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500</text:p>
          </table:table-cell>
          <table:table-cell table:style-name="Tabela15.F57">
            <text:p text:style-name="P8"/>
          </table:table-cell>
          <table:table-cell table:style-name="Tabela15.G44">
            <text:p text:style-name="P7"/>
          </table:table-cell>
          <table:table-cell table:style-name="Tabela15.H44">
            <text:p text:style-name="P7"/>
          </table:table-cell>
          <table:table-cell table:style-name="Tabela15.I44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135487107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Serwetki dekoracyjne kolorowe 30x33 lub większe jednowarstwowe 1/4</text:p>
          </table:table-cell>
          <table:table-cell table:style-name="Tabela15.C57" office:value-type="string">
            <text:p text:style-name="P2">33764000-3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5</text:p>
          </table:table-cell>
          <table:table-cell table:style-name="Tabela15.F57">
            <text:p text:style-name="P8"/>
          </table:table-cell>
          <table:table-cell table:style-name="Tabela15.G45">
            <text:p text:style-name="P7"/>
          </table:table-cell>
          <table:table-cell table:style-name="Tabela15.H45">
            <text:p text:style-name="P7"/>
          </table:table-cell>
          <table:table-cell table:style-name="Tabela15.I45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431363421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Serwetki dekoracyjne białe 30x33 lub większe jednowarstwowe 1/4</text:p>
          </table:table-cell>
          <table:table-cell table:style-name="Tabela15.C57" office:value-type="string">
            <text:p text:style-name="P2">33764000-3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5</text:p>
          </table:table-cell>
          <table:table-cell table:style-name="Tabela15.F57">
            <text:p text:style-name="P8"/>
          </table:table-cell>
          <table:table-cell table:style-name="Tabela15.G46">
            <text:p text:style-name="P7"/>
          </table:table-cell>
          <table:table-cell table:style-name="Tabela15.H46">
            <text:p text:style-name="P7"/>
          </table:table-cell>
          <table:table-cell table:style-name="Tabela15.I46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118624702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Rękawiczki lateksowe jednorazowego użycia a 100</text:p>
          </table:table-cell>
          <table:table-cell table:style-name="Tabela15.C57" office:value-type="string">
            <text:p text:style-name="P2">18424300-0 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500</text:p>
          </table:table-cell>
          <table:table-cell table:style-name="Tabela15.F57">
            <text:p text:style-name="P8"/>
          </table:table-cell>
          <table:table-cell table:style-name="Tabela15.G47">
            <text:p text:style-name="P7"/>
          </table:table-cell>
          <table:table-cell table:style-name="Tabela15.H47">
            <text:p text:style-name="P7"/>
          </table:table-cell>
          <table:table-cell table:style-name="Tabela15.I47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456698784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Rękawiczki gumowe</text:p>
          </table:table-cell>
          <table:table-cell table:style-name="Tabela15.C57" office:value-type="string">
            <text:p text:style-name="P2">18424300-0 </text:p>
          </table:table-cell>
          <table:table-cell table:style-name="Tabela15.D57" office:value-type="string">
            <text:p text:style-name="P8">para</text:p>
          </table:table-cell>
          <table:table-cell table:style-name="Tabela15.E53" office:value-type="string">
            <text:p text:style-name="P5">80</text:p>
          </table:table-cell>
          <table:table-cell table:style-name="Tabela15.F57">
            <text:p text:style-name="P8"/>
          </table:table-cell>
          <table:table-cell table:style-name="Tabela15.G48">
            <text:p text:style-name="P7"/>
          </table:table-cell>
          <table:table-cell table:style-name="Tabela15.H48">
            <text:p text:style-name="P7"/>
          </table:table-cell>
          <table:table-cell table:style-name="Tabela15.I48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092259190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/>
          </table:table-cell>
          <table:table-cell table:style-name="Tabela15.C57" office:value-type="string">
            <text:p text:style-name="P2"/>
          </table:table-cell>
          <table:table-cell table:style-name="Tabela15.D57" office:value-type="string">
            <text:p text:style-name="P8"/>
          </table:table-cell>
          <table:table-cell table:style-name="Tabela15.E53" office:value-type="string">
            <text:p text:style-name="P5"/>
          </table:table-cell>
          <table:table-cell table:style-name="Tabela15.F57">
            <text:p text:style-name="P8"/>
          </table:table-cell>
          <table:table-cell table:style-name="Tabela15.G49">
            <text:p text:style-name="P7"/>
          </table:table-cell>
          <table:table-cell table:style-name="Tabela15.H50">
            <text:p text:style-name="P7"/>
          </table:table-cell>
          <table:table-cell table:style-name="Tabela15.I49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185097567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/>
          </table:table-cell>
          <table:table-cell table:style-name="Tabela15.C57" office:value-type="string">
            <text:p text:style-name="P2"/>
          </table:table-cell>
          <table:table-cell table:style-name="Tabela15.D57" office:value-type="string">
            <text:p text:style-name="P8"/>
          </table:table-cell>
          <table:table-cell table:style-name="Tabela15.E53" office:value-type="string">
            <text:p text:style-name="P5"/>
          </table:table-cell>
          <table:table-cell table:style-name="Tabela15.F57">
            <text:p text:style-name="P8"/>
          </table:table-cell>
          <table:table-cell table:style-name="Tabela15.G50">
            <text:p text:style-name="P7"/>
          </table:table-cell>
          <table:table-cell table:style-name="Tabela15.H50">
            <text:p text:style-name="P7"/>
          </table:table-cell>
          <table:table-cell table:style-name="Tabela15.I50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623208892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Woreczki śniadaniowe małe 10/4/27 a 1000</text:p>
          </table:table-cell>
          <table:table-cell table:style-name="Tabela15.C57" office:value-type="string">
            <text:p text:style-name="P2">18930000-7 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16</text:p>
          </table:table-cell>
          <table:table-cell table:style-name="Tabela15.F57">
            <text:p text:style-name="P8"/>
          </table:table-cell>
          <table:table-cell table:style-name="Tabela15.G51">
            <text:p text:style-name="P7"/>
          </table:table-cell>
          <table:table-cell table:style-name="Tabela15.H51">
            <text:p text:style-name="P7"/>
          </table:table-cell>
          <table:table-cell table:style-name="Tabela15.I51">
            <text:p text:style-name="P7"/>
          </table:table-cell>
        </table:table-row>
        <text:soft-page-break/>
        <table:table-row table:style-name="Tabela15.2">
          <table:table-cell table:style-name="Tabela15.A57" office:value-type="string">
            <text:list xml:id="list181215567798847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Woreczki śniadaniowe duże</text:p>
            <text:p text:style-name="P2">14/4/32 a 1000</text:p>
          </table:table-cell>
          <table:table-cell table:style-name="Tabela15.C57" office:value-type="string">
            <text:p text:style-name="P2">18930000-7 </text:p>
          </table:table-cell>
          <table:table-cell table:style-name="Tabela15.D57" office:value-type="string">
            <text:p text:style-name="P8">op</text:p>
          </table:table-cell>
          <table:table-cell table:style-name="Tabela15.E53" office:value-type="string">
            <text:p text:style-name="P5">16</text:p>
          </table:table-cell>
          <table:table-cell table:style-name="Tabela15.F57">
            <text:p text:style-name="P8"/>
          </table:table-cell>
          <table:table-cell table:style-name="Tabela15.G52">
            <text:p text:style-name="P7"/>
          </table:table-cell>
          <table:table-cell table:style-name="Tabela15.H52">
            <text:p text:style-name="P7"/>
          </table:table-cell>
          <table:table-cell table:style-name="Tabela15.I52">
            <text:p text:style-name="P7"/>
          </table:table-cell>
        </table:table-row>
        <table:table-row table:style-name="Tabela15.53">
          <table:table-cell table:style-name="Tabela15.A57" office:value-type="string">
            <text:list xml:id="list181214738679699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Papier pakowy biały</text:p>
          </table:table-cell>
          <table:table-cell table:style-name="Tabela15.C57" office:value-type="string">
            <text:p text:style-name="P2">17221710-7 </text:p>
          </table:table-cell>
          <table:table-cell table:style-name="Tabela15.D57" office:value-type="string">
            <text:p text:style-name="P8">kg</text:p>
          </table:table-cell>
          <table:table-cell table:style-name="Tabela15.E53" office:value-type="string">
            <text:p text:style-name="P5">60</text:p>
          </table:table-cell>
          <table:table-cell table:style-name="Tabela15.F57">
            <text:p text:style-name="P8"/>
          </table:table-cell>
          <table:table-cell table:style-name="Tabela15.G53">
            <text:p text:style-name="P7"/>
          </table:table-cell>
          <table:table-cell table:style-name="Tabela15.H53">
            <text:p text:style-name="P7"/>
          </table:table-cell>
          <table:table-cell table:style-name="Tabela15.I53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5490535274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Worki na odpady HDPE 30 l 50x60 a 50</text:p>
          </table:table-cell>
          <table:table-cell table:style-name="Tabela15.C57" office:value-type="string">
            <text:p text:style-name="P2">19640000-4 </text:p>
          </table:table-cell>
          <table:table-cell table:style-name="Tabela15.D57" office:value-type="string">
            <text:p text:style-name="P8">op</text:p>
          </table:table-cell>
          <table:table-cell table:style-name="Tabela15.E54" office:value-type="float" office:value="30">
            <text:p text:style-name="P5">30</text:p>
          </table:table-cell>
          <table:table-cell table:style-name="Tabela15.F57">
            <text:p text:style-name="P8"/>
          </table:table-cell>
          <table:table-cell table:style-name="Tabela15.G54">
            <text:p text:style-name="P7"/>
          </table:table-cell>
          <table:table-cell table:style-name="Tabela15.H54">
            <text:p text:style-name="P7"/>
          </table:table-cell>
          <table:table-cell table:style-name="Tabela15.I54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748698209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Worki na odpady <text:s/>60 l 60x80 LDPE a 20</text:p>
          </table:table-cell>
          <table:table-cell table:style-name="Tabela15.C57" office:value-type="string">
            <text:p text:style-name="P2">19640000-4 </text:p>
          </table:table-cell>
          <table:table-cell table:style-name="Tabela15.D57" office:value-type="string">
            <text:p text:style-name="P8">op</text:p>
          </table:table-cell>
          <table:table-cell table:style-name="Tabela15.E55" office:value-type="float" office:value="30">
            <text:p text:style-name="P5">30</text:p>
          </table:table-cell>
          <table:table-cell table:style-name="Tabela15.F57">
            <text:p text:style-name="P8"/>
          </table:table-cell>
          <table:table-cell table:style-name="Tabela15.G55">
            <text:p text:style-name="P7"/>
          </table:table-cell>
          <table:table-cell table:style-name="Tabela15.H55">
            <text:p text:style-name="P7"/>
          </table:table-cell>
          <table:table-cell table:style-name="Tabela15.I55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4841817543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Worki na odpady LDPE 120 l 70 x 110 a 20</text:p>
          </table:table-cell>
          <table:table-cell table:style-name="Tabela15.C57" office:value-type="string">
            <text:p text:style-name="P2">19640000-4 </text:p>
          </table:table-cell>
          <table:table-cell table:style-name="Tabela15.D57" office:value-type="string">
            <text:p text:style-name="P8">op</text:p>
          </table:table-cell>
          <table:table-cell table:style-name="Tabela15.E56" office:value-type="float" office:value="30">
            <text:p text:style-name="P5">30</text:p>
          </table:table-cell>
          <table:table-cell table:style-name="Tabela15.F57">
            <text:p text:style-name="P8"/>
          </table:table-cell>
          <table:table-cell table:style-name="Tabela15.G56">
            <text:p text:style-name="P7"/>
          </table:table-cell>
          <table:table-cell table:style-name="Tabela15.H56">
            <text:p text:style-name="P7"/>
          </table:table-cell>
          <table:table-cell table:style-name="Tabela15.I56">
            <text:p text:style-name="P7"/>
          </table:table-cell>
        </table:table-row>
        <table:table-row table:style-name="Tabela15.2">
          <table:table-cell table:style-name="Tabela15.A57" office:value-type="string">
            <text:list xml:id="list181216129271497" text:continue-numbering="true" text:style-name="L1">
              <text:list-item>
                <text:p text:style-name="P17"/>
              </text:list-item>
            </text:list>
          </table:table-cell>
          <table:table-cell table:style-name="Tabela15.B57" office:value-type="string">
            <text:p text:style-name="P2">Worki na odpady LDPE 240 l a 10</text:p>
          </table:table-cell>
          <table:table-cell table:style-name="Tabela15.C57" office:value-type="string">
            <text:p text:style-name="P2">19640000-4 </text:p>
          </table:table-cell>
          <table:table-cell table:style-name="Tabela15.D57" office:value-type="string">
            <text:p text:style-name="P8">op</text:p>
          </table:table-cell>
          <table:table-cell table:style-name="Tabela15.E57" office:value-type="float" office:value="30">
            <text:p text:style-name="P5">30</text:p>
          </table:table-cell>
          <table:table-cell table:style-name="Tabela15.F57">
            <text:p text:style-name="P8"/>
          </table:table-cell>
          <table:table-cell table:style-name="Tabela15.G57">
            <text:p text:style-name="P7"/>
          </table:table-cell>
          <table:table-cell table:style-name="Tabela15.H57">
            <text:p text:style-name="P7"/>
          </table:table-cell>
          <table:table-cell table:style-name="Tabela15.I57">
            <text:p text:style-name="P7"/>
          </table:table-cell>
        </table:table-row>
        <table:table-row table:style-name="Tabela15.2">
          <table:table-cell table:style-name="Tabela15.A58" table:number-columns-spanned="8" office:value-type="string">
            <text:list xml:id="list589707532" text:style-name="L2">
              <text:list-header>
                <text:p text:style-name="P18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I58">
            <text:p text:style-name="P10"/>
          </table:table-cell>
        </table:table-row>
      </table:table>
      <text:p text:style-name="P12"/>
      <text:list xml:id="list3009065245" text:style-name="L3">
        <text:list-header>
          <text:p text:style-name="P19">*dotyczy wszystkich rodzajów danego produktu o różnych nazwach handlowych</text:p>
          <text:p text:style-name="P19">** 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p>
          <text:p text:style-name="P19"/>
        </text:list-header>
      </text:list>
      <text:p text:style-name="P11">Po zsumowaniu wartości pozycji od 1 do 56 kwotę wpisać w formularzu ofertowym.</text:p>
      <text:p text:style-name="P11"/>
      <text:p text:style-name="P1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13"><draw:frame draw:style-name="fr1" draw:name="Ramka14" text:anchor-type="paragraph" svg:x="10.922cm" svg:y="0.61cm" draw:z-index="0"><draw:text-box fo:min-height="0.811cm" fo:min-width="5.842cm"><text:p text:style-name="P14"><text:s/>.........................................................</text:p><text:p text:style-name="P16">podpis oferent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1.21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Brenda</meta:initial-creator>
    <meta:creation-date>2009-08-17T08:36:32</meta:creation-date>
    <dc:date>2017-12-29T18:12:14.170000000</dc:date>
    <meta:editing-duration>P4DT21H20M1S</meta:editing-duration>
    <meta:editing-cycles>94</meta:editing-cycles>
    <meta:generator>LibreOffice/5.4.2.2$Windows_X86_64 LibreOffice_project/22b09f6418e8c2d508a9eaf86b2399209b0990f4</meta:generator>
    <dc:subject>Szacunkowe zapotrzebownie na produkty żywnościowe</dc:subject>
    <dc:title>Załącznik nr 4 do SIWZ</dc:title>
    <meta:print-date>2017-12-20T11:00:35.837000000</meta:print-date>
    <meta:document-statistic meta:table-count="1" meta:image-count="0" meta:object-count="0" meta:page-count="4" meta:paragraph-count="283" meta:word-count="676" meta:character-count="3940" meta:non-whitespace-character-count="3515"/>
  </office:meta>
</office:document-meta>
</file>