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officeooo:paragraph-rsid="0011e579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officeooo:rsid="000ff8b4" officeooo:paragraph-rsid="0011e579" style:font-weight-asian="bold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officeooo:paragraph-rsid="0015c5bd" style:font-weight-asian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officeooo:paragraph-rsid="000ff8b4"/>
    </style:style>
    <style:style style:name="P18" style:family="paragraph" style:parent-style-name="Standard" style:list-style-name="L1">
      <style:text-properties style:text-position="0% 100%" style:font-name="Times New Roman1" fo:font-size="12pt" style:text-underline-style="none" officeooo:rsid="0026c7b0" officeooo:paragraph-rsid="000f6801" style:font-size-asian="12pt" style:font-size-complex="12pt"/>
    </style:style>
    <style:style style:name="P19" style:family="paragraph" style:parent-style-name="Standard" style:list-style-name="L1">
      <style:text-properties style:text-position="0% 100%" style:font-name="Times New Roman1" fo:font-size="12pt" style:text-underline-style="none" fo:font-weight="normal" officeooo:rsid="0026c7b0" officeooo:paragraph-rsid="000f6801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text-properties fo:font-weight="normal" officeooo:paragraph-rsid="000f6801" style:font-weight-asian="normal" style:font-weight-complex="normal"/>
    </style:style>
    <style:style style:name="P21" style:family="paragraph" style:parent-style-name="Standard" style:list-style-name="L1">
      <style:paragraph-properties fo:margin-top="0.101cm" fo:margin-bottom="0.101cm" loext:contextual-spacing="false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paragraph-rsid="0015c5bd" style:font-weight-asian="normal" style:font-weight-complex="normal"/>
    </style:style>
    <style:style style:name="P24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paragraph-rsid="000f6801" style:font-weight-asian="normal" style:font-weight-complex="normal"/>
    </style:style>
    <style:style style:name="P25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rsid="0015c5bd" officeooo:paragraph-rsid="0015c5bd" style:font-weight-asian="normal" style:font-weight-complex="normal"/>
    </style:style>
    <style:style style:name="P26" style:family="paragraph" style:parent-style-name="Standard" style:list-style-name="L1">
      <style:paragraph-properties fo:margin-top="0.101cm" fo:margin-bottom="0.101cm" loext:contextual-spacing="false" fo:line-height="20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0% 100%" style:font-name="Times New Roman1" fo:font-size="12pt" style:text-underline-style="none" officeooo:rsid="0026c7b0" style:font-size-asian="12pt" style:font-size-complex="12pt"/>
    </style:style>
    <style:style style:name="T4" style:family="text">
      <style:text-properties style:text-position="0% 100%" style:font-name="Times New Roman1" fo:font-size="12pt" style:text-underline-style="none" officeooo:rsid="0026d4d6" style:font-size-asian="12pt" style:font-size-complex="12pt"/>
    </style:style>
    <style:style style:name="T5" style:family="text">
      <style:text-properties officeooo:rsid="000ff8b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................................................</text:p>
      <text:p text:style-name="P5"><text:s text:c="4"/>pieczęć nagłówkowa wykonawcy</text:p>
      <text:p text:style-name="P5"/>
      <text:p text:style-name="P7">OFERTA WARUNKÓW WYKONANIA ZAMÓWIENIA</text:p>
      <text:p text:style-name="P8"><text:tab/><text:span text:style-name="T1">W odpowiedzi na ogłoszenie o wszczęciu postępowania o udzielenie zamówienia publicznego w trybie zapytania o cenę polegającego na:</text:span></text:p>
      <text:p text:style-name="P9">DOSTAWIE <text:span text:style-name="T5">2 </text:span>BUS<text:span text:style-name="T5">ÓW</text:span> 9 – OSOBOW<text:span text:style-name="T5">YCH</text:span></text:p>
      <text:p text:style-name="P10">PRZEZNACZONYCH DO PRZEWOZU OSÓB NIEPEŁNOSPRAWNYCH</text:p>
      <text:p text:style-name="P11">będąc uprawnionym(-i) do składania oświadczeń woli w tym do zaciągania zobowiązań w imieniu Wykonawcy oraz zgodnie z art. 22 ust. 1 ustawy Prawo zamówień Publicznych z dnia 29.01.2004r. <text:span text:style-name="T2">(Dz. U. z 2004r. nr 19, poz 177)</text:span>, którym jest</text:p>
      <text:p text:style-name="P13">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</text:p>
      <text:p text:style-name="P6">nazwa oferenta</text:p>
      <text:p text:style-name="P13"/>
      <text:p text:style-name="P11">składamy niniejszą ofertę:</text:p>
      <text:p text:style-name="P11"/>
      <text:list xml:id="list2212245867" text:style-name="L1">
        <text:list-item>
          <text:p text:style-name="P16">Oferowana przez nas cena przedmiotu zamówienia wynosi brutto: .............................. PLN</text:p>
          <text:p text:style-name="P17">słownie: <text:s/>......................................................................................................................... PLN </text:p>
          <text:p text:style-name="P16"><text:s/><text:tab/>w tym:</text:p>
          <text:p text:style-name="P21">netto: .................................... PLN + </text:p>
          <text:p text:style-name="P22">+ ........% stawki VAT (tj. ............................ PLN) = ...................................... .... PLN brutto.</text:p>
        </text:list-item>
      </text:list>
      <text:p text:style-name="P12"><text:tab/>Jednocześnie oświadczamy, że naliczona przez nas stawka VAT jest zgodna <text:tab/>z obowiązującymi przepisami.</text:p>
      <text:list xml:id="list95451890651489" text:continue-numbering="true" text:style-name="L1">
        <text:list-item>
          <text:p text:style-name="P25">Okres całkowitej gwarancji na układ napędowy: ……. miesięcy</text:p>
          <text:p text:style-name="P25">Okres gwarancji na układ napędowy wydłużony o ……. miesięcy, w stosunku do wymaganej 24 miesięcznej gwarancji.</text:p>
        </text:list-item>
        <text:list-item>
          <text:p text:style-name="P23">Termin realizacji zamówienia określamy na: <text:s/><text:span text:style-name="T5">30.04.2018</text:span>.</text:p>
        </text:list-item>
        <text:list-item>
          <text:p text:style-name="P22">Termin płatności naszych faktur określamy na 30 dni od daty dostarczenia zamawiającemu faktury kompletnej i prawidłowo wystawionej.</text:p>
        </text:list-item>
        <text:list-item>
          <text:p text:style-name="P24">Udzielamy zamawiającemu gwarancji na przedmiot zamówienia na:</text:p>
          <text:list>
            <text:list-item>
              <text:list>
                <text:list-item>
                  <text:p text:style-name="P24"><text:span text:style-name="T3">na wszystkie podzespoły mechaniczne 24 miesiące </text:span><text:span text:style-name="T4">lub do 100 tys. km. limitu przebiegu</text:span><text:span text:style-name="T3">,</text:span></text:p>
                </text:list-item>
                <text:list-item>
                  <text:p text:style-name="P18">na perforacje nadwozia 144 miesiące,</text:p>
                </text:list-item>
                <text:list-item>
                  <text:p text:style-name="P19">na powłokę lakierniczą 24 miesiące,</text:p>
                </text:list-item>
              </text:list>
            </text:list-item>
            <text:list-item>
              <text:p text:style-name="P20">licząc od daty odbioru.</text:p>
            </text:list-item>
          </text:list>
        </text:list-item>
        <text:list-item>
          <text:p text:style-name="P22"><text:soft-page-break/>Ponadto oświadczamy, że:</text:p>
          <text:list>
            <text:list-item>
              <text:p text:style-name="P22">zapoznaliśmy się ze specyfikacją Istotnych Warunków Zamówienia wraz z załącznikami i nie wnosimy do niej zastrzeżeń,</text:p>
            </text:list-item>
            <text:list-item>
              <text:p text:style-name="P22">uzyskaliśmy od Zamawiającego wszystkie informacje konieczne do prawidłowego sporządzenia oferty i do wykonania zamówienia,</text:p>
            </text:list-item>
            <text:list-item>
              <text:p text:style-name="P22">projekt umowy o wykonanie zamówienia stanowiący załącznik nr 3 do SIWZ został przez nas zaakceptowany i zobowiązujemy się (w przypadku dokonania wyboru naszej oferty) do podpisania umowy w takim brzmieniu – z uwzględnieniem warunków naszej oferty uwzględnionych w pkt. 1-5 powyżej – w miejscu i terminie wyznaczonym przez zamawiającego,</text:p>
            </text:list-item>
            <text:list-item>
              <text:p text:style-name="P27">jesteśmy / nie jesteśmy<text:note text:id="ftn1" text:note-class="footnote"><text:note-citation text:label="*">*</text:note-citation><text:note-body><text:p text:style-name="Footnote">Niepotrzebne skreślić</text:p></text:note-body></text:note> podatnikiem podatku VAT i usług VAT</text:p>
              <text:p text:style-name="P27"><text:s/>– nasz NIP .................................................</text:p>
            </text:list-item>
            <text:list-item>
              <text:p text:style-name="P22"><text:s/>nasza oferta zawiera ............... ponumerowanych stron.</text:p>
            </text:list-item>
          </text:list>
        </text:list-item>
        <text:list-item>
          <text:p text:style-name="P22">Informacja o podwykonawcach:</text:p>
          <text:p text:style-name="P22"/>
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4"/>
      <text:p text:style-name="P14"/>
      <text:p text:style-name="P13">........................................ <text:s text:c="50"/>........................................</text:p>
      <text:p text:style-name="P6">miejsce i data <text:s text:c="100"/>pieczątka i podpis</text:p>
      <text:p text:style-name="P6"/>
      <text:p text:style-name="P6"/>
      <text:p text:style-name="P2">Uwaga !!! Wykonawca nie musi użyć niniejszego formularza, ale musi w stworzonym przez siebie dokumencie zamieścić wszystkie żądane w formularzu oświadczenia i informac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" fo:font-family="'Times New Roman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ferta Warunków Wykonania Zamówienia <text:s text:c="98"/></text:span>Załącznik nr 1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Łukasz Brenda</meta:initial-creator>
    <meta:creation-date>2006-01-13T13:50:42</meta:creation-date>
    <dc:date>2018-01-18T09:54:51.163000000</dc:date>
    <meta:printed-by>Łukasz Brenda</meta:printed-by>
    <meta:print-date>2006-01-16T13:12:57</meta:print-date>
    <dc:language>pl-PL</dc:language>
    <meta:editing-cycles>25</meta:editing-cycles>
    <meta:editing-duration>PT23H46M43S</meta:editing-duration>
    <meta:document-statistic meta:table-count="0" meta:image-count="0" meta:object-count="0" meta:page-count="2" meta:paragraph-count="41" meta:word-count="366" meta:character-count="3846" meta:non-whitespace-character-count="3270"/>
    <meta:user-defined meta:name="Info 1"/>
    <meta:user-defined meta:name="Info 2"/>
    <meta:user-defined meta:name="Info 3"/>
    <meta:user-defined meta:name="Info 4"/>
  </office:meta>
</office:document-meta>
</file>