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S Sans Serif" svg:font-family="'MS Sans Serif'"/>
    <style:font-face style:name="Tahoma2" svg:font-family="Tahoma"/>
    <style:font-face style:name="Arial Unicode MS" svg:font-family="'Arial Unicode MS'" style:font-pitch="variable"/>
    <style:font-face style:name="MS Mincho1"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ny"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Titl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line-height="100%" fo:text-align="justify" style:justify-single-word="false"/>
      <style:text-properties fo:font-weight="normal" style:font-weight-asian="normal" style:font-weight-complex="normal"/>
    </style:style>
    <style:style style:name="P9" style:family="paragraph" style:parent-style-name="Text_20_body">
      <style:paragraph-properties fo:text-align="justify" style:justify-single-word="false"/>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center" style:justify-single-word="false"/>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ext-properties fo:font-weight="bold" style:font-weight-asian="bold" style:font-weight-complex="bold"/>
    </style:style>
    <style:style style:name="P14" style:family="paragraph" style:parent-style-name="Title" style:master-page-name="Standard">
      <style:paragraph-properties fo:text-align="center" style:justify-single-word="false" style:page-number="auto">
        <style:tab-stops/>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15" style:family="paragraph" style:parent-style-name="Standard" style:list-style-name="WW8Num3">
      <style:paragraph-properties fo:line-height="150%" fo:text-align="justify" style:justify-single-word="false"/>
    </style:style>
    <style:style style:name="P16" style:family="paragraph" style:parent-style-name="Standard" style:list-style-name="L1">
      <style:paragraph-properties fo:line-height="100%" fo:text-align="justify" style:justify-single-word="false"/>
      <style:text-properties fo:font-weight="normal" style:font-weight-asian="normal" style:font-weight-complex="normal"/>
    </style:style>
    <style:style style:name="P17" style:family="paragraph" style:parent-style-name="Standard" style:list-style-name="L7">
      <style:text-properties style:font-name="Times New Roman" fo:font-size="12pt" style:text-underline-style="none" officeooo:paragraph-rsid="001af539" style:font-size-asian="12pt" style:font-size-complex="12pt"/>
    </style:style>
    <style:style style:name="P18" style:family="paragraph" style:parent-style-name="Standard" style:list-style-name="L7">
      <style:text-properties style:text-position="0% 100%" style:font-name="Times New Roman" fo:font-size="12pt" style:text-underline-style="none" officeooo:rsid="0026c7b0" officeooo:paragraph-rsid="001af539" style:font-size-asian="12pt" style:font-size-complex="12pt"/>
    </style:style>
    <style:style style:name="P19" style:family="paragraph" style:parent-style-name="Standard" style:list-style-name="L7">
      <style:text-properties style:text-position="0% 100%" style:font-name="Times New Roman" fo:font-size="12pt" style:text-underline-style="none" fo:font-weight="normal" officeooo:rsid="0026c7b0" officeooo:paragraph-rsid="001af539" style:font-size-asian="12pt" style:font-weight-asian="normal" style:font-size-complex="12pt" style:font-weight-complex="normal"/>
    </style:style>
    <style:style style:name="P20" style:family="paragraph" style:parent-style-name="Standard" style:list-style-name="L1">
      <style:paragraph-properties fo:margin-top="0.101cm" fo:margin-bottom="0.101cm" loext:contextual-spacing="false" fo:line-height="100%" fo:text-align="justify" style:justify-single-word="false"/>
      <style:text-properties fo:font-weight="normal" style:font-weight-asian="normal" style:font-weight-complex="normal"/>
    </style:style>
    <style:style style:name="P21" style:family="paragraph" style:parent-style-name="Standard" style:list-style-name="L7">
      <style:paragraph-properties fo:margin-top="0.101cm" fo:margin-bottom="0.101cm" loext:contextual-spacing="false" fo:text-align="justify" style:justify-single-word="false"/>
      <style:text-properties fo:font-weight="normal" officeooo:paragraph-rsid="001af539" style:font-weight-asian="normal" style:font-weight-complex="normal"/>
    </style:style>
    <style:style style:name="P22" style:family="paragraph" style:parent-style-name="Standard" style:list-style-name="WW8Num2">
      <style:paragraph-properties fo:margin-top="0.101cm" fo:margin-bottom="0.101cm" loext:contextual-spacing="false" fo:text-align="justify" style:justify-single-word="false"/>
    </style:style>
    <style:style style:name="P23" style:family="paragraph" style:parent-style-name="Standard" style:list-style-name="L2">
      <style:paragraph-properties fo:margin-top="0.101cm" fo:margin-bottom="0.101cm" loext:contextual-spacing="false" fo:text-align="justify" style:justify-single-word="false"/>
    </style:style>
    <style:style style:name="P24" style:family="paragraph" style:parent-style-name="Standard" style:list-style-name="L3">
      <style:paragraph-properties fo:margin-top="0.101cm" fo:margin-bottom="0.101cm" loext:contextual-spacing="false" fo:text-align="justify" style:justify-single-word="false"/>
    </style:style>
    <style:style style:name="P25" style:family="paragraph" style:parent-style-name="Standard" style:list-style-name="L7">
      <style:paragraph-properties fo:margin-top="0.101cm" fo:margin-bottom="0.101cm" loext:contextual-spacing="false" fo:text-align="justify" style:justify-single-word="false"/>
      <style:text-properties officeooo:paragraph-rsid="001af539"/>
    </style:style>
    <style:style style:name="P26" style:family="paragraph" style:parent-style-name="Standard" style:list-style-name="WW8Num4">
      <style:paragraph-properties fo:margin-top="0.101cm" fo:margin-bottom="0.101cm" loext:contextual-spacing="false" fo:text-align="justify" style:justify-single-word="false"/>
    </style:style>
    <style:style style:name="P27" style:family="paragraph" style:parent-style-name="Standard" style:list-style-name="L8">
      <style:paragraph-properties fo:margin-top="0.101cm" fo:margin-bottom="0.101cm" loext:contextual-spacing="false" fo:text-align="justify" style:justify-single-word="false"/>
    </style:style>
    <style:style style:name="P28" style:family="paragraph" style:parent-style-name="Standard" style:list-style-name="L9">
      <style:paragraph-properties fo:margin-top="0.101cm" fo:margin-bottom="0.101cm" loext:contextual-spacing="false" fo:text-align="justify" style:justify-single-word="false"/>
    </style:style>
    <style:style style:name="P29" style:family="paragraph" style:parent-style-name="Standard" style:list-style-name="L10">
      <style:paragraph-properties fo:margin-top="0.101cm" fo:margin-bottom="0.101cm" loext:contextual-spacing="false" fo:text-align="justify" style:justify-single-word="false"/>
    </style:style>
    <style:style style:name="P30" style:family="paragraph" style:parent-style-name="Standard" style:list-style-name="L3">
      <style:paragraph-properties fo:margin-top="0.101cm" fo:margin-bottom="0.101cm" loext:contextual-spacing="false"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31" style:family="paragraph" style:parent-style-name="Standard" style:list-style-name="L4">
      <style:paragraph-properties fo:margin-top="0.101cm" fo:margin-bottom="0.101cm" loext:contextual-spacing="false"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32" style:family="paragraph" style:parent-style-name="Standard" style:list-style-name="L6">
      <style:paragraph-properties fo:margin-top="0.101cm" fo:margin-bottom="0.101cm" loext:contextual-spacing="false"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33" style:family="paragraph" style:parent-style-name="Standard" style:list-style-name="L5">
      <style:paragraph-properties fo:margin-top="0.101cm" fo:margin-bottom="0.101cm" loext:contextual-spacing="false" fo:text-align="justify" style:justify-single-word="false"/>
      <style:text-properties style:font-name="Times New Roman"/>
    </style:style>
    <style:style style:name="P34" style:family="paragraph" style:parent-style-name="Standard" style:list-style-name="L6">
      <style:paragraph-properties fo:margin-top="0.101cm" fo:margin-bottom="0.101cm" loext:contextual-spacing="false" fo:text-align="justify" style:justify-single-word="false"/>
      <style:text-properties style:font-name="Times New Roman"/>
    </style:style>
    <style:style style:name="P35" style:family="paragraph" style:parent-style-name="Standard" style:list-style-name="WW8Num2">
      <style:paragraph-properties fo:margin-left="-1.249cm" fo:margin-right="0cm" fo:margin-top="0.101cm" fo:margin-bottom="0.101cm" loext:contextual-spacing="false" fo:text-align="center" style:justify-single-word="false" fo:text-indent="0cm" style:auto-text-indent="false"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af539" style:font-weight-asian="normal" style:font-weight-complex="normal"/>
    </style:style>
    <style:style style:name="T4" style:family="text">
      <style:text-properties style:text-position="0% 100%" style:font-name="Times New Roman" fo:font-size="12pt" fo:font-weight="normal" style:font-size-asian="12pt" style:font-weight-asian="normal" style:font-size-complex="12pt" style:font-weight-complex="normal"/>
    </style:style>
    <style:style style:name="T5" style:family="text">
      <style:text-properties style:text-position="0% 100%" officeooo:rsid="0026c7b0"/>
    </style:style>
    <style:style style:name="T6" style:family="text">
      <style:text-properties style:text-position="0% 100%" officeooo:rsid="0026d4d6"/>
    </style:style>
    <style:style style:name="T7" style:family="text">
      <style:text-properties officeooo:rsid="001af539"/>
    </style:style>
    <style:style style:name="T8" style:family="text">
      <style:text-properties officeooo:rsid="001c2e11"/>
    </style:style>
    <style:style style:name="T9" style:family="text">
      <style:text-properties officeooo:rsid="001d1944"/>
    </style:style>
    <style:style style:name="T10" style:family="text">
      <style:text-properties officeooo:rsid="001d5ac8"/>
    </style:style>
    <style:style style:name="T11" style:family="text">
      <style:text-properties officeooo:rsid="001e799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consecutive-numbering="true">
      <text:list-level-style-number text:level="1" text:style-name="Numbering_20_Symbols" style:num-suffix="." style:num-format="a">
        <style:list-level-properties text:space-before="1.27cm" text:min-label-width="0.635cm"/>
      </text:list-level-style-number>
      <text:list-level-style-number text:level="2" text:style-name="Numbering_20_Symbols" style:num-suffix="." style:num-format="a">
        <style:list-level-properties text:space-before="1.905cm" text:min-label-width="0.635cm"/>
      </text:list-level-style-number>
      <text:list-level-style-bullet text:level="3" text:style-name="Bullet_20_Symbols" text:bullet-char="—">
        <style:list-level-properties text:space-before="2.54cm" text:min-label-width="0.635cm"/>
        <style:text-properties style:font-name="Tahoma"/>
      </text:list-level-style-bullet>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MOWA</text:p>
      <text:p text:style-name="P3"/>
      <text:p text:style-name="P3">Zawarta w dniu <text:s/>..........................................</text:p>
      <text:p text:style-name="P3"/>
      <text:p text:style-name="P3"/>
      <text:p text:style-name="P4">pomiędzy:</text:p>
      <text:p text:style-name="P9">Polskim Stowarzyszeniem na rzecz Osób z <text:span text:style-name="T11">Niepełnosprawnością Intelektualną</text:span></text:p>
      <text:p text:style-name="P9">Koło w Kamieniu Pomorskim</text:p>
      <text:p text:style-name="P5">z siedzibą 72-400 Kamień Pomorski, ul. Garncarska 4</text:p>
      <text:p text:style-name="P4">wpisanym do Krajowego Rejestru Sądowego nr 0000081087</text:p>
      <text:p text:style-name="P6">reprezentowanym przez:</text:p>
      <text:list xml:id="list1265128462" text:style-name="WW8Num3">
        <text:list-item>
          <text:p text:style-name="P15">Jolantę Janik – Przewodniczącą Zarządu PSO<text:span text:style-name="T10">NI</text:span> Koło w Kamieniu Pom.</text:p>
        </text:list-item>
        <text:list-item>
          <text:p text:style-name="P15">Grażynę Gawle – <text:span text:style-name="T7">Sekretarza</text:span> Zarządu PSO<text:span text:style-name="T10">NI</text:span> Koło w Kamieniu Pom.</text:p>
        </text:list-item>
      </text:list>
      <text:p text:style-name="P6">zwanym w treści umowy<text:span text:style-name="T1"> </text:span><text:span text:style-name="T2">ZAMAWIAJĄCYM</text:span><text:span text:style-name="T1">,</text:span></text:p>
      <text:p text:style-name="P4">a</text:p>
      <text:p text:style-name="P7">..............................................................................................................................................................................................................................................................................................................</text:p>
      <text:p text:style-name="P8">reprezentowanym przez:</text:p>
      <text:p text:style-name="P8"/>
      <text:list xml:id="list241280553" text:style-name="L1">
        <text:list-item>
          <text:p text:style-name="P20">................................................................................................</text:p>
        </text:list-item>
        <text:list-item>
          <text:p text:style-name="P20">................................................................................................</text:p>
          <text:p text:style-name="P16"/>
        </text:list-item>
      </text:list>
      <text:p text:style-name="P4">zwanym dalej w treści umowy <text:span text:style-name="T2">DOSTAWCĄ</text:span></text:p>
      <text:p text:style-name="P4"/>
      <text:p text:style-name="P4"/>
      <text:p text:style-name="P4">W wyniku postępowania o udzielenie zamówienia publicznego w formie <text:span text:style-name="T7">przetargu nieograniczonego </text:span>pomiędzy ZAMAWIAJĄCYM, a DOSTAWCĄ zawarto umowę następują­cej treści:</text:p>
      <text:p text:style-name="P4"/>
      <text:p text:style-name="P4"/>
      <text:p text:style-name="P11">§ 1</text:p>
      <text:list xml:id="list1738767597" text:style-name="WW8Num2">
        <text:list-item>
          <text:p text:style-name="P22">DOSTAWCA zobowiązuje się dostarczyć ZAMAWIAJĄCEMU<text:span text:style-name="T8"> dwa</text:span> bus<text:span text:style-name="T8">y</text:span> 9 osobow<text:span text:style-name="T8">e</text:span> w całości fabrycznie now<text:span text:style-name="T7">y</text:span> nie obciążone rzeczowo ani obligacyjne.</text:p>
        </text:list-item>
        <text:list-item>
          <text:p text:style-name="P22">DOSTAWCA<text:tab/>dostarczy ZAMAWIAJĄCEMU <text:span text:style-name="T9">przedmiot umowy</text:span> zgodne z parametrami i wymaganiami wy­szczególnionymi w Specyfikacji Istotnych Warunków Zamówienia złożoną przez ZAMAWIAJĄCEGO.</text:p>
        </text:list-item>
        <text:list-item>
          <text:p text:style-name="P22">ZAMAWIAJĄCY zobowiązuje się do odbioru dostarczonego <text:span text:style-name="T9">przedmiotu umowy</text:span> o parametrach i wymaganiach wyszczególnionych w Specyfikacji Istotnych Warunków Zamówienia.</text:p>
          <text:p text:style-name="P35">§ 2</text:p>
        </text:list-item>
      </text:list>
      <text:list xml:id="list4238494903" text:style-name="L2">
        <text:list-item>
          <text:p text:style-name="P23">Termin wykonania zamówienia ustala się na <text:span text:style-name="T8">30.04.2018</text:span>.</text:p>
        </text:list-item>
      </text:list>
      <text:p text:style-name="P12"/>
      <text:p text:style-name="P11">§ 3</text:p>
      <text:list xml:id="list2190401434" text:style-name="L3">
        <text:list-item>
          <text:p text:style-name="P24">Z tytułu wykonania niniejszej umowy ZAMAWIAJĄCY zapłaci DOSTAWCY kwotę zgodną z ofertą przyjętą przez ZAMAWIAJĄCEGO, <text:s/><text:span text:style-name="T4">tj. wartość brutto przedmiotu zamówienia.</text:span></text:p>
        </text:list-item>
        <text:list-item>
          <text:p text:style-name="P30">Wartość brutto przedmiotu zamówienia ustala się na kwotę: ................................. PLN</text:p>
        </text:list-item>
      </text:list>
      <text:list xml:id="list2788702569" text:style-name="L4">
        <text:list-header>
          <text:p text:style-name="P31">słownie: ................................................................................................................... PLN.</text:p>
          <text:list>
            <text:list-header>
              <text:p text:style-name="P31">w tym:</text:p>
              <text:p text:style-name="P31">wartość netto: .............................. PLN</text:p>
              <text:p text:style-name="P31">stawka VAT: <text:s text:c="2"/>.............................. PLN</text:p>
            </text:list-header>
          </text:list>
        </text:list-header>
      </text:list>
      <text:list xml:id="list95546632374088" text:continue-list="list2190401434" text:style-name="L3">
        <text:list-item>
          <text:p text:style-name="P24">Zapłata za wyposażenie przez ZAMAWIAJĄCEGO nastąpi w ter­minie 30 dni po jego dostarczeniu i odbiorze przez zamawiającego oraz po wystawieniu faktury, która zawierać będzie wartość samochodu określoną w § 3 punkt 2, w formie przelewu na konto bankowe DOSTAWCY.</text:p>
        </text:list-item>
        <text:list-item>
          <text:p text:style-name="P24">W przypadkach niezależnych od ZAMAWIAJĄCEGO np. chwilowego braku środków, formy określone w <text:s/>§ 4 <text:s/>mogą być zmienione jednostronne przez ZAMAWIAJĄCEGO w formie pisemnego poinformowania o tym DOSTAWCY.</text:p>
        </text:list-item>
      </text:list>
      <text:p text:style-name="P12"/>
      <text:p text:style-name="P11">§ 4</text:p>
      <text:list xml:id="list3505205584" text:style-name="L5">
        <text:list-item>
          <text:p text:style-name="P33">Strony postanawiają, że obowiązującą je formą odszkodowania stanowią kary umowne.</text:p>
        </text:list-item>
        <text:list-item>
          <text:p text:style-name="P33">Kary te będą możliwe w następujących przypadkach i wysokościach:</text:p>
          <text:list>
            <text:list-item>
              <text:p text:style-name="P33">DOSTAWCA zapłaci ZAMAWIAJĄCEMU kary umowne:</text:p>
            </text:list-item>
          </text:list>
        </text:list-item>
      </text:list>
      <text:list xml:id="list3515971714" text:style-name="L6">
        <text:list-item>
          <text:list>
            <text:list-item>
              <text:list>
                <text:list-item>
                  <text:p text:style-name="P34">za zwłokę w dostarczeniu określonego przedmiotu umowy w wysokości 0,1% wartości przedmiotu umowy za każdy dzień zwłoki,</text:p>
                </text:list-item>
                <text:list-item>
                  <text:p text:style-name="P34">za zwłokę w usunięciu wad stwierdzonych przy odbiorze przedmiotu umowy lub w okresie rękojmi w wysokości 0,1% wartości zamówienia, za każdy dzień zwłoki liczony od dnia wyznaczonego na usunięcie wad,</text:p>
                </text:list-item>
                <text:list-item>
                  <text:p text:style-name="P34">za odstąpienie od umowy z przyczyn niezależnych od zamawiającego w wysokości 30% wartości przedmiotu zamówienia.</text:p>
                </text:list-item>
              </text:list>
            </text:list-item>
          </text:list>
        </text:list-item>
        <text:list-item>
          <text:p text:style-name="P34">ZAMAWIAJĄCY zapłaci DOSTAWCY kary umowne:</text:p>
          <text:list>
            <text:list-item>
              <text:list>
                <text:list-item text:start-value="1">
                  <text:p text:style-name="P32">za zwłokę w odebraniu przedmiotu umowy w wysokości 50 zł za każdy dzień zwłoki, licząc od dnia następnego po terminie, w którym miał odbyć się odbiór.</text:p>
                </text:list-item>
              </text:list>
            </text:list-item>
          </text:list>
        </text:list-item>
      </text:list>
      <text:p text:style-name="P12"/>
      <text:p text:style-name="P11">§ 5</text:p>
      <text:list xml:id="list233188218" text:style-name="L7">
        <text:list-item>
          <text:p text:style-name="P21">DOSTAWCA udzieli ZAMAWIAJĄCEMU gwarancji na przedmiot zamówienia na:</text:p>
          <text:list>
            <text:list-item>
              <text:list>
                <text:list-item>
                  <text:p text:style-name="P17"><text:span text:style-name="T5">na wszystkie podzespoły mechaniczne 24 miesiące </text:span><text:span text:style-name="T6">lub do 100 tys. km. limitu przebiegu</text:span><text:span text:style-name="T5">,</text:span></text:p>
                </text:list-item>
                <text:list-item>
                  <text:p text:style-name="P18">na perforacje nadwozia 144 miesiące,</text:p>
                </text:list-item>
                <text:list-item>
                  <text:p text:style-name="P19">na powłokę lakierniczą 24 miesiące,</text:p>
                </text:list-item>
              </text:list>
            </text:list-item>
          </text:list>
          <text:p text:style-name="P25"><text:soft-page-break/><text:span text:style-name="T2">licząc od daty odbioru </text:span><text:span text:style-name="T3">pojazdu</text:span>.</text:p>
        </text:list-item>
      </text:list>
      <text:p text:style-name="P12"/>
      <text:p text:style-name="P11">§ 6</text:p>
      <text:list xml:id="list3304226152" text:style-name="WW8Num4">
        <text:list-item>
          <text:p text:style-name="P26">Zmiany niniejszej umowy wymagają dla swej ważności formy pisemnej pod rygorem nieważności oraz zgody obu stron.</text:p>
        </text:list-item>
        <text:list-item>
          <text:p text:style-name="P26">Niedopuszczalna jest jednak pod rygorem nieważności zmiana postanowień zawartej umowy oraz wprowadzenie nowych postanowień do umowy niekorzystnych dla ZAMAWIAJĄCEGO, jeżeli po ich uwzględnieniu należałoby zmienić treść oferty, na podstawie której dokonano wyboru DOSTAWCY. </text:p>
        </text:list-item>
        <text:list-item>
          <text:p text:style-name="P26">Zmiany mogą być dokonywane z zachowaniem przepisów art. 144 ustawy Prawo Za­mówień Publicznych.</text:p>
        </text:list-item>
      </text:list>
      <text:p text:style-name="P12"/>
      <text:p text:style-name="P11">§ 7</text:p>
      <text:list xml:id="list670859599" text:style-name="L8">
        <text:list-item>
          <text:p text:style-name="P27">W sprawach nieuregulowanych <text:s/>w umowie zastosowanie mają przepisy Kodeksu Cy­wilnego oraz ustawy Prawo Zamówień Publicznych.</text:p>
        </text:list-item>
      </text:list>
      <text:p text:style-name="P12"/>
      <text:p text:style-name="P12"/>
      <text:p text:style-name="P11">§ 8</text:p>
      <text:list xml:id="list2315128941" text:style-name="L9">
        <text:list-item>
          <text:p text:style-name="P28">Spory mogące wyniknąć na tle niniejszej umowy będą rozstrzygane przez właściwy miejscowo dla ZAMAWIAJĄCEGO sąd powszechny.</text:p>
        </text:list-item>
      </text:list>
      <text:p text:style-name="P10"/>
      <text:p text:style-name="P10"/>
      <text:p text:style-name="P11">§ 9</text:p>
      <text:list xml:id="list3739135704" text:style-name="L10">
        <text:list-item>
          <text:p text:style-name="P29">Umowa spisana została w dwóch jednobrzmiących egzemplarzach, po jednym dla każdej ze stro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s text:c="41"/>.....................................................</text:p>
      <text:p text:style-name="P13"><text:tab/>Zamawiający <text:s text:c="81"/>Dostawc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S Sans Serif" svg:font-family="'MS Sans Serif'"/>
    <style:font-face style:name="Tahoma2" svg:font-family="Tahoma"/>
    <style:font-face style:name="Arial Unicode MS" svg:font-family="'Arial Unicode MS'" style:font-pitch="variable"/>
    <style:font-face style:name="MS Mincho1"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ny"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ans Serif" fo:font-size="12pt" fo:language="pl" fo:country="PL"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MS Sans Serif"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MS Sans Serif" fo:font-family="'MS Sans Serif'" fo:font-size="12pt" fo:font-style="italic" style:font-size-asian="12pt" style:font-style-asian="italic" style:font-name-complex="Tahoma2"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MS Sans Serif" fo:font-family="'MS Sans Serif'" style:font-name-complex="Tahoma2" style:font-family-complex="Tahoma"/>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MS Sans Serif" fo:font-family="'MS Sans Serif'" style:font-name-complex="Tahoma2"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1z1" style:family="text">
      <style:text-properties style:font-name="Symbol" fo:font-family="Symbol" style:font-family-generic="roman" style:font-pitch="variable" style:font-charset="x-symbol"/>
    </style:style>
    <style:style style:name="WW8Num2z1" style:family="text">
      <style:text-properties style:font-name="Wingdings" fo:font-family="Wingdings" style:font-pitch="variable" style:font-charset="x-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bullet text:level="2" text:style-name="WW8Num2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499cm" fo:margin-bottom="1.586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OJEKT UMOWY <text:s text:c="123"/>Załącznik nr 3</text:p>
      </style:header>
      <style:footer>
        <text:p text:style-name="MP2"><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UMOWA</dc:title>
    <meta:initial-creator>PSROUU</meta:initial-creator>
    <meta:creation-date>2005-09-09T10:51:00</meta:creation-date>
    <dc:date>2018-01-18T09:55:44.439000000</dc:date>
    <meta:printed-by>Łukasz Brenda</meta:printed-by>
    <meta:print-date>2006-01-18T11:02:54</meta:print-date>
    <dc:language>pl-PL</dc:language>
    <meta:editing-cycles>49</meta:editing-cycles>
    <meta:editing-duration>P1DT21H14M34S</meta:editing-duration>
    <meta:document-statistic meta:table-count="0" meta:image-count="0" meta:object-count="0" meta:page-count="3" meta:paragraph-count="62" meta:word-count="577" meta:character-count="5008" meta:non-whitespace-character-count="4267"/>
    <meta:user-defined meta:name="Info 1"/>
    <meta:user-defined meta:name="Info 2"/>
    <meta:user-defined meta:name="Info 3"/>
    <meta:user-defined meta:name="Info 4"/>
  </office:meta>
</office:document-meta>
</file>