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2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30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>
      <style:text-properties officeooo:rsid="0012d362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<text:span text:style-name="T3">SIWZ</text:span></text:p>
      <text:p text:style-name="P7">...............................................</text:p>
      <text:p text:style-name="Standard">( pieczęć wykonawcy)</text:p>
      <text:p text:style-name="Standard"/>
      <text:h text:style-name="P30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1"><text:span text:style-name="T1">„</text:span><text:span text:style-name="T2">Dostawę oleju napędowego na potrzeby</text:span></text:p>
      <text:p text:style-name="P22">PSO<text:span text:style-name="T4">NI</text:span> Koło w Kamieniu Pomorskim w 201<text:span text:style-name="T5">9</text:span> roku”</text:p>
      <text:p text:style-name="P3"/>
      <text:p text:style-name="P3">składam(y) niniejszą ofertę: </text:p>
      <text:p text:style-name="P3"/>
      <text:list xml:id="list3181181762" text:style-name="WW8Num2">
        <text:list-item>
          <text:p text:style-name="P32">Oferuję wykonanie zamówienia zgodnie z opisem przedmiotu zamówienia i na warunkach płatności określonych w siwz za cenę umowną brutto:</text:p>
        </text:list-item>
      </text:list>
      <text:p text:style-name="P4"/>
      <text:p text:style-name="P26">......................................zł. (słownie: .........................................................................)</text:p>
      <text:p text:style-name="P14">w tym:</text:p>
      <text:p text:style-name="P26">podatek VAT według obowiązującej stawki ......................................zł. (słownie: ......................................................................…)</text:p>
      <text:p text:style-name="P26"/>
      <text:p text:style-name="P27">Wysokość rabatu: ………%</text:p>
      <text:p text:style-name="P14"/>
      <text:p text:style-name="P25"/>
      <text:list xml:id="list152415931557588" text:continue-numbering="true" text:style-name="WW8Num2">
        <text:list-item>
          <text:p text:style-name="P32">Oświadczam(y), że przedmiot zamówienia zrealizujemy w terminie określonym w siwz.</text:p>
        </text:list-item>
      </text:list>
      <text:p text:style-name="P4"/>
      <text:list xml:id="list152416082246992" text:continue-numbering="true" text:style-name="WW8Num2">
        <text:list-item>
          <text:p text:style-name="P32">Oświadczam(y), że jesteśmy związani niniejszą ofertą przez okres 30 dni od upływu terminu składania ofert.</text:p>
        </text:list-item>
      </text:list>
      <text:p text:style-name="P4"/>
      <text:list xml:id="list152415369598313" text:continue-numbering="true" text:style-name="WW8Num2">
        <text:list-item>
          <text:p text:style-name="P33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2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2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4"/>
      <text:p text:style-name="P23">Na ofertę składają się :</text:p>
      <text:list xml:id="list1240161102" text:style-name="WW8Num18"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</text:list>
      <text:p text:style-name="P23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18-12-14T15:24:14.792000000</dc:date>
    <meta:print-date>2015-12-16T15:36:31.738000000</meta:print-date>
    <meta:editing-cycles>19</meta:editing-cycles>
    <meta:editing-duration>PT38M38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