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3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4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7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22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4">(pieczęć wykonawcy)</text:p>
      <text:p text:style-name="P7"/>
      <text:p text:style-name="P2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3"><text:span text:style-name="T5">na Rzecz </text:span><text:span text:style-name="T4">Osób z </text:span><text:span text:style-name="T6">Niepełnosprawnością Intelektualną</text:span><text:span text:style-name="T4"> </text:span></text:p>
      <text:p text:style-name="P22">Koło w Kamieniu Pomorskim</text:p>
      <text:p text:style-name="P1"><text:span text:style-name="T4">transportem oraz na koszt i ryzyko Dostawcy.</text:span><text:span text:style-name="T2">”</text:span></text:p>
      <text:p text:style-name="P7"/>
      <text:h text:style-name="P23" text:outline-level="1">OŚWIADCZENIE O SPEŁNIANIU WARUNKÓW UDZIAŁU W POSTĘPOWANIU</text:h>
      <text:p text:style-name="P8"/>
      <text:p text:style-name="Standard"/>
      <text:p text:style-name="P15">Ja (My), niżej podpisany (ni) ...........................................................................................</text:p>
      <text:p text:style-name="P9">działając w imieniu i na rzecz :</text:p>
      <text:p text:style-name="P9">......................................................................................................................................................</text:p>
      <text:p text:style-name="P11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1">(adres siedziby wykonawcy)</text:p>
      <text:p text:style-name="P4"/>
      <text:p text:style-name="P12">w odpowiedzi na ogłoszenie o przetargu nieograniczonym na:</text:p>
      <text:p text:style-name="P6"/>
      <text:p text:style-name="P5"/>
      <text:p text:style-name="P10"><text:span text:style-name="T1">Oświadczam, że spełniam </text:span><text:span text:style-name="T8">warunki</text:span><text:span text:style-name="T1"> udziału w postępowaniu</text:span> o udzielenie zamówienia publicznego, o których mowa <text:span text:style-name="T1">w art. 22 ust. 1 ustawy Prawo zamówień publicznych </text:span><text:span text:style-name="T7">dotyczące</text:span>: </text:p>
      <text:list xml:id="list2436597081" text:style-name="WW8Num32">
        <text:list-item>
          <text:p text:style-name="P21">posiadania<text:span text:style-name="T7"> uprawnień do wykonywania określonej działalności lub czynności, jeżeli przepisy prawa nakładają obowiązek ich posiadania</text:span>; </text:p>
        </text:list-item>
        <text:list-item>
          <text:p text:style-name="P21">posiadania<text:span text:style-name="T7"> </text:span>wiedzy i doświadczenia;</text:p>
        </text:list-item>
        <text:list-item>
          <text:p text:style-name="P21">dysponowania odpowiednim potencjałem technicznym oraz osobami zdolnymi do wykonania zamówienia;</text:p>
        </text:list-item>
        <text:list-item>
          <text:p text:style-name="P21"><text:span text:style-name="T7">sytuacji ekonomicznej i finansowej</text:span>.</text:p>
        </text:list-item>
      </text:list>
      <text:p text:style-name="P16"/>
      <text:p text:style-name="P17">Niniejsze oświadczenie potwierdza ww. okoliczności na dzień składania ofert.</text:p>
      <text:p text:style-name="P18"/>
      <text:p text:style-name="P18"/>
      <text:p text:style-name="P18"/>
      <text:p text:style-name="P13">..............................., dn. ...............................<text:tab/><text:tab/>.....................................................................</text:p>
      <text:p text:style-name="P19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7-12-20T10:58:07.635000000</dc:date>
    <meta:print-date>2016-12-06T12:28:31.240000000</meta:print-date>
    <meta:editing-cycles>24</meta:editing-cycles>
    <meta:editing-duration>PT57M30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4" meta:word-count="159" meta:character-count="1767" meta:non-whitespace-character-count="1621"/>
  </office:meta>
</office:document-meta>
</file>