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ny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Title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>
      <style:paragraph-properties fo:margin-top="0.101cm" fo:margin-bottom="0.101cm" loext:contextual-spacing="false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WW8Num3">
      <style:paragraph-properties fo:line-height="150%" fo:text-align="justify" style:justify-single-word="false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7">
      <style:text-properties style:font-name="Times New Roman" fo:font-size="12pt" style:text-underline-style="none" officeooo:paragraph-rsid="001af539" style:font-size-asian="12pt" style:font-size-complex="12pt"/>
    </style:style>
    <style:style style:name="P17" style:family="paragraph" style:parent-style-name="Standard" style:list-style-name="L7">
      <style:text-properties style:text-position="0% 100%" style:font-name="Times New Roman" fo:font-size="12pt" style:text-underline-style="none" officeooo:rsid="0026c7b0" officeooo:paragraph-rsid="001af539" style:font-size-asian="12pt" style:font-size-complex="12pt"/>
    </style:style>
    <style:style style:name="P18" style:family="paragraph" style:parent-style-name="Standard" style:list-style-name="L7">
      <style:text-properties style:text-position="0% 100%" style:font-name="Times New Roman" fo:font-size="12pt" style:text-underline-style="none" fo:font-weight="normal" officeooo:rsid="0026c7b0" officeooo:paragraph-rsid="001af539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7">
      <style:paragraph-properties fo:margin-top="0.101cm" fo:margin-bottom="0.101cm" loext:contextual-spacing="false" fo:text-align="justify" style:justify-single-word="false"/>
      <style:text-properties fo:font-weight="normal" officeooo:paragraph-rsid="001af539" style:font-weight-asian="normal" style:font-weight-complex="normal"/>
    </style:style>
    <style:style style:name="P21" style:family="paragraph" style:parent-style-name="Standard" style:list-style-name="WW8Num2">
      <style:paragraph-properties fo:margin-top="0.101cm" fo:margin-bottom="0.101cm" loext:contextual-spacing="false" fo:text-align="justify" style:justify-single-word="false"/>
    </style:style>
    <style:style style:name="P22" style:family="paragraph" style:parent-style-name="Standard" style:list-style-name="WW8Num2">
      <style:paragraph-properties fo:margin-top="0.101cm" fo:margin-bottom="0.101cm" loext:contextual-spacing="false" fo:text-align="justify" style:justify-single-word="false"/>
      <style:text-properties officeooo:paragraph-rsid="0021b304"/>
    </style:style>
    <style:style style:name="P23" style:family="paragraph" style:parent-style-name="Standard" style:list-style-name="L2">
      <style:paragraph-properties fo:margin-top="0.101cm" fo:margin-bottom="0.101cm" loext:contextual-spacing="false" fo:text-align="justify" style:justify-single-word="false"/>
    </style:style>
    <style:style style:name="P24" style:family="paragraph" style:parent-style-name="Standard" style:list-style-name="L3">
      <style:paragraph-properties fo:margin-top="0.101cm" fo:margin-bottom="0.101cm" loext:contextual-spacing="false" fo:text-align="justify" style:justify-single-word="false"/>
    </style:style>
    <style:style style:name="P25" style:family="paragraph" style:parent-style-name="Standard" style:list-style-name="L7">
      <style:paragraph-properties fo:margin-top="0.101cm" fo:margin-bottom="0.101cm" loext:contextual-spacing="false" fo:text-align="justify" style:justify-single-word="false"/>
      <style:text-properties officeooo:paragraph-rsid="001af539"/>
    </style:style>
    <style:style style:name="P26" style:family="paragraph" style:parent-style-name="Standard" style:list-style-name="WW8Num4">
      <style:paragraph-properties fo:margin-top="0.101cm" fo:margin-bottom="0.101cm" loext:contextual-spacing="false" fo:text-align="justify" style:justify-single-word="false"/>
    </style:style>
    <style:style style:name="P27" style:family="paragraph" style:parent-style-name="Standard" style:list-style-name="L8">
      <style:paragraph-properties fo:margin-top="0.101cm" fo:margin-bottom="0.101cm" loext:contextual-spacing="false" fo:text-align="justify" style:justify-single-word="false"/>
    </style:style>
    <style:style style:name="P28" style:family="paragraph" style:parent-style-name="Standard" style:list-style-name="L9">
      <style:paragraph-properties fo:margin-top="0.101cm" fo:margin-bottom="0.101cm" loext:contextual-spacing="false" fo:text-align="justify" style:justify-single-word="false"/>
    </style:style>
    <style:style style:name="P29" style:family="paragraph" style:parent-style-name="Standard" style:list-style-name="L10">
      <style:paragraph-properties fo:margin-top="0.101cm" fo:margin-bottom="0.101cm" loext:contextual-spacing="false" fo:text-align="justify" style:justify-single-word="false"/>
    </style:style>
    <style:style style:name="P30" style:family="paragraph" style:parent-style-name="Standard" style:list-style-name="L3">
      <style:paragraph-properties fo:margin-top="0.101cm" fo:margin-bottom="0.101cm" loext:contextual-spacing="false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margin-top="0.101cm" fo:margin-bottom="0.101cm" loext:contextual-spacing="false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34" style:family="paragraph" style:parent-style-name="Standard" style:list-style-name="L6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35" style:family="paragraph" style:parent-style-name="Standard" style:list-style-name="WW8Num2">
      <style:paragraph-properties fo:margin-left="-1.249cm" fo:margin-right="0cm" fo:margin-top="0.101cm" fo:margin-bottom="0.101cm" loext:contextual-spacing="false" fo:text-align="center" style:justify-single-word="false" fo:text-indent="0cm" style:auto-text-indent="false" fo:break-before="page"/>
    </style:style>
    <style:style style:name="P36" style:family="paragraph" style:parent-style-name="Title" style:master-page-name="Standard">
      <style:paragraph-properties fo:text-align="center" style:justify-single-word="false" style:page-number="auto">
        <style:tab-stops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2aa8" style:font-weight-asian="bold" style:font-weight-complex="bold"/>
    </style:style>
    <style:style style:name="T3" style:family="text">
      <style:text-properties fo:font-weight="bold" officeooo:rsid="0021b30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f539" style:font-weight-asian="normal" style:font-weight-complex="normal"/>
    </style:style>
    <style:style style:name="T6" style:family="text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0% 100%" officeooo:rsid="0026c7b0"/>
    </style:style>
    <style:style style:name="T8" style:family="text">
      <style:text-properties style:text-position="0% 100%" officeooo:rsid="0026d4d6"/>
    </style:style>
    <style:style style:name="T9" style:family="text">
      <style:text-properties officeooo:rsid="001af539"/>
    </style:style>
    <style:style style:name="T10" style:family="text">
      <style:text-properties officeooo:rsid="001c2e11"/>
    </style:style>
    <style:style style:name="T11" style:family="text">
      <style:text-properties officeooo:rsid="001d1944"/>
    </style:style>
    <style:style style:name="T12" style:family="text">
      <style:text-properties officeooo:rsid="001d5ac8"/>
    </style:style>
    <style:style style:name="T13" style:family="text">
      <style:text-properties officeooo:rsid="001e799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number text:level="1" text:style-name="Numbering_20_Symbols" style:num-suffix="." style:num-format="a">
        <style:list-level-properties text:space-before="1.27cm" text:min-label-width="0.635cm"/>
      </text:list-level-style-number>
      <text:list-level-style-number text:level="2" text:style-name="Numbering_20_Symbols" style:num-suffix="." style:num-format="a">
        <style:list-level-properties text:space-before="1.905cm" text:min-label-width="0.635cm"/>
      </text:list-level-style-number>
      <text:list-level-style-bullet text:level="3" text:style-name="Bullet_20_Symbols" text:bullet-char="—">
        <style:list-level-properties text:space-before="2.54cm" text:min-label-width="0.635cm"/>
        <style:text-properties style:font-name="Tahoma"/>
      </text:list-level-style-bullet>
      <text:list-level-style-number text:level="4" text:style-name="Numbering_20_Symbols" style:num-suffix="." style:num-format="1">
        <style:list-level-properties text:space-before="3.175cm" text:min-label-width="0.635cm"/>
      </text:list-level-style-number>
      <text:list-level-style-number text:level="5" text:style-name="Numbering_20_Symbols" style:num-suffix="." style:num-format="1">
        <style:list-level-properties text:space-before="3.81cm" text:min-label-width="0.635cm"/>
      </text:list-level-style-number>
      <text:list-level-style-number text:level="6" text:style-name="Numbering_20_Symbols" style:num-suffix="." style:num-format="1">
        <style:list-level-properties text:space-before="4.445cm" text:min-label-width="0.635cm"/>
      </text:list-level-style-number>
      <text:list-level-style-number text:level="7" text:style-name="Numbering_20_Symbols" style:num-suffix="." style:num-format="1">
        <style:list-level-properties text:space-before="5.08cm" text:min-label-width="0.635cm"/>
      </text:list-level-style-number>
      <text:list-level-style-number text:level="8" text:style-name="Numbering_20_Symbols" style:num-suffix="." style:num-format="1">
        <style:list-level-properties text:space-before="5.715cm" text:min-label-width="0.635cm"/>
      </text:list-level-style-number>
      <text:list-level-style-number text:level="9" text:style-name="Numbering_20_Symbols" style:num-suffix="." style:num-format="1">
        <style:list-level-properties text:space-before="6.35cm" text:min-label-width="0.635cm"/>
      </text:list-level-style-number>
      <text:list-level-style-number text:level="10" text:style-name="Numbering_20_Symbols" style:num-suffix="." style:num-format="1">
        <style:list-level-properties text:space-before="6.98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UMOWA</text:p>
      <text:p text:style-name="P3"/>
      <text:p text:style-name="P3">Zawarta w dniu <text:s/>..........................................</text:p>
      <text:p text:style-name="P3"/>
      <text:p text:style-name="P3"/>
      <text:p text:style-name="P4">pomiędzy:</text:p>
      <text:p text:style-name="P9">Polskim Stowarzyszeniem na rzecz Osób z <text:span text:style-name="T13">Niepełnosprawnością Intelektualną</text:span></text:p>
      <text:p text:style-name="P9">Koło w Kamieniu Pomorskim</text:p>
      <text:p text:style-name="P5">z siedzibą 72-400 Kamień Pomorski, ul. Garncarska 4</text:p>
      <text:p text:style-name="P4">wpisanym do Krajowego Rejestru Sądowego nr 0000081087</text:p>
      <text:p text:style-name="P6">reprezentowanym przez:</text:p>
      <text:list xml:id="list4073377779" text:style-name="WW8Num3">
        <text:list-item>
          <text:p text:style-name="P14">Jolantę Janik – Przewodniczącą Zarządu PSO<text:span text:style-name="T12">NI</text:span> Koło w Kamieniu Pom.</text:p>
        </text:list-item>
        <text:list-item>
          <text:p text:style-name="P14">Grażynę Gawle – <text:span text:style-name="T9">Sekretarza</text:span> Zarządu PSO<text:span text:style-name="T12">NI</text:span> Koło w Kamieniu Pom.</text:p>
        </text:list-item>
      </text:list>
      <text:p text:style-name="P6">zwanym w treści umowy<text:span text:style-name="T1"> </text:span><text:span text:style-name="T4">ZAMAWIAJĄCYM</text:span><text:span text:style-name="T1">,</text:span></text:p>
      <text:p text:style-name="P4">a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reprezentowanym przez:</text:p>
      <text:p text:style-name="P8"/>
      <text:list xml:id="list999158729" text:style-name="L1">
        <text:list-item>
          <text:p text:style-name="P19">................................................................................................</text:p>
        </text:list-item>
        <text:list-item>
          <text:p text:style-name="P19">................................................................................................</text:p>
          <text:p text:style-name="P15"/>
        </text:list-item>
      </text:list>
      <text:p text:style-name="P4">zwanym dalej w treści umowy <text:span text:style-name="T4">DOSTAWCĄ</text:span></text:p>
      <text:p text:style-name="P4"/>
      <text:p text:style-name="P4"/>
      <text:p text:style-name="P4">W wyniku postępowania o udzielenie zamówienia publicznego w formie <text:span text:style-name="T9">przetargu nieograni­czonego </text:span>pomiędzy ZAMAWIAJĄCYM, a DOSTAWCĄ zawarto umowę następują­cej treści:</text:p>
      <text:p text:style-name="P4"/>
      <text:p text:style-name="P4"/>
      <text:p text:style-name="P11">§ 1</text:p>
      <text:list xml:id="list2470955747" text:style-name="WW8Num2">
        <text:list-item>
          <text:p text:style-name="P22">DOSTAWCA zobowiązuje się dostarczyć ZAMAWIAJĄCEMU<text:span text:style-name="T1"> </text:span><text:span text:style-name="T2">AUTOBUS 18 OSOBOW</text:span><text:span text:style-name="T3">Y</text:span><text:span text:style-name="T2"> PRZEZNACZON</text:span><text:span text:style-name="T3">Y</text:span><text:span text:style-name="T2"> DO PRZEWOZU OSÓB NIEPEŁNOSPRAW­NYCH</text:span> w całości fabrycznie now<text:span text:style-name="T9">y</text:span> nie obciążone rzeczowo ani obligacyjne.</text:p>
        </text:list-item>
        <text:list-item>
          <text:p text:style-name="P21">DOSTAWCA<text:tab/>dostarczy ZAMAWIAJĄCEMU <text:span text:style-name="T11">przedmiot umowy</text:span> zgodne z parame­trami i wymaganiami wy­szczególnionymi w Specyfikacji Istotnych Warunków Zamó­wienia złożoną przez ZAMAWIAJĄCEGO.</text:p>
        </text:list-item>
        <text:list-item>
          <text:p text:style-name="P21">ZAMAWIAJĄCY zobowiązuje się do odbioru dostarczonego <text:span text:style-name="T11">przedmiotu umowy</text:span> o parametrach i wymaganiach wyszczególnionych w Specyfikacji Istotnych Warun­ków Zamówienia.</text:p>
          <text:p text:style-name="P35">§ 2</text:p>
        </text:list-item>
      </text:list>
      <text:list xml:id="list312555377" text:style-name="L2">
        <text:list-item>
          <text:p text:style-name="P23">Termin wykonania zamówienia ustala się na <text:span text:style-name="T10">31.05.2019</text:span>.</text:p>
        </text:list-item>
      </text:list>
      <text:p text:style-name="P12"/>
      <text:p text:style-name="P11">§ 3</text:p>
      <text:list xml:id="list4209052684" text:style-name="L3">
        <text:list-item>
          <text:p text:style-name="P24">Z tytułu wykonania niniejszej umowy ZAMAWIAJĄCY zapłaci DOSTAWCY kwotę zgodną z ofertą przyjętą przez ZAMAWIAJĄCEGO, <text:s/><text:span text:style-name="T6">tj. wartość brutto przedmiotu zamówienia.</text:span></text:p>
        </text:list-item>
        <text:list-item>
          <text:p text:style-name="P30">Wartość brutto przedmiotu zamówienia ustala się na kwotę: ................................. PLN</text:p>
        </text:list-item>
      </text:list>
      <text:list xml:id="list3847105815" text:style-name="L4">
        <text:list-header>
          <text:p text:style-name="P31">słownie: ................................................................................................................... PLN.</text:p>
          <text:list>
            <text:list-header>
              <text:p text:style-name="P31">w tym:</text:p>
              <text:p text:style-name="P31">wartość netto: .............................. PLN</text:p>
              <text:p text:style-name="P31">stawka VAT: <text:s text:c="2"/>.............................. PLN</text:p>
            </text:list-header>
          </text:list>
        </text:list-header>
      </text:list>
      <text:list xml:id="list141414859875923" text:continue-list="list4209052684" text:style-name="L3">
        <text:list-item>
          <text:p text:style-name="P24">Zapłata za wyposażenie przez ZAMAWIAJĄCEGO nastąpi w ter­minie 30 dni po jego dostarczeniu i odbiorze przez zamawiającego oraz po wystawieniu faktury, która za­wierać będzie wartość samochodu określoną w § 3 punkt 2, w formie przelewu na konto bankowe DOSTAWCY.</text:p>
        </text:list-item>
        <text:list-item>
          <text:p text:style-name="P24">W przypadkach niezależnych od ZAMAWIAJĄCEGO np. chwilowego braku środ­ków, formy określone w <text:s/>§ 4 <text:s/>mogą być zmienione jednostronne przez ZAMAWIA­JĄCEGO w formie pisemnego poinformowania o tym DOSTAWCY.</text:p>
        </text:list-item>
      </text:list>
      <text:p text:style-name="P12"/>
      <text:p text:style-name="P11">§ 4</text:p>
      <text:list xml:id="list1343072527" text:style-name="L5">
        <text:list-item>
          <text:p text:style-name="P33">Strony postanawiają, że obowiązującą je formą odszkodowania stanowią kary umow­ne.</text:p>
        </text:list-item>
        <text:list-item>
          <text:p text:style-name="P33">Kary te będą możliwe w następujących przypadkach i wysokościach:</text:p>
          <text:list>
            <text:list-item>
              <text:p text:style-name="P33">DOSTAWCA zapłaci ZAMAWIAJĄCEMU kary umowne:</text:p>
            </text:list-item>
          </text:list>
        </text:list-item>
      </text:list>
      <text:list xml:id="list228433601" text:style-name="L6">
        <text:list-item>
          <text:list>
            <text:list-item>
              <text:list>
                <text:list-item>
                  <text:p text:style-name="P34">za zwłokę w dostarczeniu określonego przedmiotu umowy w wysokości 0,1% wartości przedmiotu umowy za każdy dzień zwłoki,</text:p>
                </text:list-item>
                <text:list-item>
                  <text:p text:style-name="P34">za zwłokę w usunięciu wad stwierdzonych przy odbiorze przedmiotu umo­wy lub w okresie rękojmi w wysokości 0,1% wartości zamówienia, za każ­dy dzień zwłoki liczony od dnia wyznaczonego na usunięcie wad,</text:p>
                </text:list-item>
                <text:list-item>
                  <text:p text:style-name="P34">za odstąpienie od umowy z przyczyn niezależnych od zamawiającego w wysokości 30% wartości przedmiotu zamówienia.</text:p>
                </text:list-item>
              </text:list>
            </text:list-item>
          </text:list>
        </text:list-item>
        <text:list-item>
          <text:p text:style-name="P34">ZAMAWIAJĄCY zapłaci DOSTAWCY kary umowne:</text:p>
          <text:list>
            <text:list-item>
              <text:list>
                <text:list-item text:start-value="1">
                  <text:p text:style-name="P32">za zwłokę w odebraniu przedmiotu umowy w wysokości 50 zł za każdy dzień zwłoki, licząc od dnia następnego po terminie, w którym miał odbyć się odbiór.</text:p>
                </text:list-item>
              </text:list>
            </text:list-item>
          </text:list>
        </text:list-item>
      </text:list>
      <text:p text:style-name="P12"/>
      <text:p text:style-name="P11">§ 5</text:p>
      <text:list xml:id="list1055629208" text:style-name="L7">
        <text:list-item>
          <text:p text:style-name="P20">DOSTAWCA udzieli ZAMAWIAJĄCEMU gwarancji na przedmiot zamówienia na:</text:p>
          <text:list>
            <text:list-item>
              <text:list>
                <text:list-item>
                  <text:p text:style-name="P16"><text:span text:style-name="T7">na wszystkie podzespoły mechaniczne 24 miesiące </text:span><text:span text:style-name="T8">lub do 100 tys. km. limitu przebiegu</text:span><text:span text:style-name="T7">,</text:span></text:p>
                </text:list-item>
                <text:list-item>
                  <text:p text:style-name="P17">na perforacje nadwozia 144 miesiące,</text:p>
                </text:list-item>
                <text:list-item>
                  <text:p text:style-name="P18">na powłokę lakierniczą 24 miesiące,</text:p>
                </text:list-item>
              </text:list>
            </text:list-item>
          </text:list>
          <text:p text:style-name="P25"><text:soft-page-break/><text:span text:style-name="T4">licząc od daty odbioru </text:span><text:span text:style-name="T5">pojazdu</text:span>.</text:p>
        </text:list-item>
      </text:list>
      <text:p text:style-name="P12"/>
      <text:p text:style-name="P11">§ 6</text:p>
      <text:list xml:id="list2848776202" text:style-name="WW8Num4">
        <text:list-item>
          <text:p text:style-name="P26">Zmiany niniejszej umowy wymagają dla swej ważności formy pisemnej pod rygorem nieważności oraz zgody obu stron.</text:p>
        </text:list-item>
        <text:list-item>
          <text:p text:style-name="P26">Niedopuszczalna jest jednak pod rygorem nieważności zmiana postanowień zawartej umowy oraz wprowadzenie nowych postanowień do umowy niekorzystnych dla ZA­MAWIAJĄCEGO, jeżeli po ich uwzględnieniu należałoby zmienić treść oferty, na podstawie której dokonano wyboru DOSTAWCY. </text:p>
        </text:list-item>
        <text:list-item>
          <text:p text:style-name="P26">Zmiany mogą być dokonywane z zachowaniem przepisów art. 144 ustawy Prawo Za­mówień Publicznych.</text:p>
        </text:list-item>
      </text:list>
      <text:p text:style-name="P12"/>
      <text:p text:style-name="P11">§ 7</text:p>
      <text:list xml:id="list2466452967" text:style-name="L8">
        <text:list-item>
          <text:p text:style-name="P27">W sprawach nieuregulowanych <text:s/>w umowie zastosowanie mają przepisy Kodeksu Cy­wilnego oraz ustawy Prawo Zamówień Publicznych.</text:p>
        </text:list-item>
      </text:list>
      <text:p text:style-name="P12"/>
      <text:p text:style-name="P12"/>
      <text:p text:style-name="P11">§ 8</text:p>
      <text:list xml:id="list19623667" text:style-name="L9">
        <text:list-item>
          <text:p text:style-name="P28">Spory mogące wyniknąć na tle niniejszej umowy będą rozstrzygane przez właściwy miejscowo dla ZAMAWIAJĄCEGO sąd powszechny.</text:p>
        </text:list-item>
      </text:list>
      <text:p text:style-name="P10"/>
      <text:p text:style-name="P10"/>
      <text:p text:style-name="P11">§ 9</text:p>
      <text:list xml:id="list136705935" text:style-name="L10">
        <text:list-item>
          <text:p text:style-name="P29">Umowa spisana została w dwóch jednobrzmiących egzemplarzach, po jednym dla każdej ze stron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..................................................... <text:s text:c="41"/>.....................................................</text:p>
      <text:p text:style-name="P13"><text:tab/>Zamawiający <text:s text:c="81"/>Dostawc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ny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text:bullet-char="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JEKT UMOWY <text:s text:c="123"/>Załącznik nr 3</text:p>
      </style:header>
      <style:footer>
        <text:p text:style-name="MP2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UMOWA</dc:title>
    <meta:initial-creator>PSROUU</meta:initial-creator>
    <meta:creation-date>2005-09-09T10:51:00</meta:creation-date>
    <dc:date>2019-01-07T14:14:13.772000000</dc:date>
    <meta:printed-by>Łukasz Brenda</meta:printed-by>
    <meta:print-date>2006-01-18T11:02:54</meta:print-date>
    <dc:language>pl-PL</dc:language>
    <meta:editing-cycles>50</meta:editing-cycles>
    <meta:editing-duration>P1DT21H17M</meta:editing-duration>
    <meta:document-statistic meta:table-count="0" meta:image-count="0" meta:object-count="0" meta:page-count="3" meta:paragraph-count="62" meta:word-count="581" meta:character-count="5068" meta:non-whitespace-character-count="4323"/>
    <meta:user-defined meta:name="Info 1"/>
    <meta:user-defined meta:name="Info 2"/>
    <meta:user-defined meta:name="Info 3"/>
    <meta:user-defined meta:name="Info 4"/>
  </office:meta>
</office:document-meta>
</file>