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officeooo:rsid="0038527c" officeooo:paragraph-rsid="0038527c" style:font-size-asian="13pt" style:font-weight-asian="bold" style:font-size-complex="14pt" style:font-weight-complex="bold"/>
    </style:style>
    <style:style style:name="P22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kst_20_podstawowy_20_3">
      <style:paragraph-properties fo:text-align="center" style:justify-single-word="false"/>
      <style:text-properties fo:font-size="14pt" officeooo:paragraph-rsid="001aae45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font-name="Times New Roman" style:text-underline-style="none" fo:font-weight="normal" style:font-weight-asian="normal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bold"/>
    </style:style>
    <style:style style:name="T8" style:family="text">
      <style:text-properties style:text-line-through-style="none" style:text-line-through-type="none" style:font-name="Times New Roman" fo:font-size="13pt" style:text-underline-style="none" fo:font-weight="normal" style:font-size-asian="13pt" style:font-weight-asian="normal" style:font-weight-complex="bold"/>
    </style:style>
    <style:style style:name="T9" style:family="text">
      <style:text-properties style:text-line-through-style="none" style:text-line-through-type="none" style:font-name="Times New Roman" fo:font-size="13pt" style:text-underline-style="none" fo:font-weight="bold" style:font-size-asian="13pt" style:font-weight-asian="bold" style:font-weight-complex="bold"/>
    </style:style>
    <style:style style:name="T10" style:family="text">
      <style:text-properties officeooo:rsid="001ba5c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<text:span text:style-name="T10">SIW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3"/>
      <text:p text:style-name="P3"/>
      <text:p text:style-name="P3"/>
      <text:h text:style-name="P22" text:outline-level="1">OŚWIADCZENIE O BRAKU PODSTAW DO WYKLUCZENIA</text:h>
      <text:p text:style-name="P4"/>
      <text:p text:style-name="Standard"/>
      <text:p text:style-name="P13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17"/>
      <text:p text:style-name="P8">w odpowiedzi na ogłoszenie o przetargu nieograniczonym na:</text:p>
      <text:p text:style-name="P8"/>
      <text:p text:style-name="P23"><text:span text:style-name="T6">„</text:span><text:span text:style-name="T6">Przebudowa, rozbudowa, nadbudowa i zmiana sposobu użytkowania budynku usługowego na funkcję wychowawczą z pokojami treningowymi.” </text:span></text:p>
      <text:p text:style-name="P21">ul. Szpitalna 13 w Kamieniu Pomorskim</text:p>
      <text:p text:style-name="P2"><text:s/></text:p>
      <text:p text:style-name="P2">oświadczam(my), że wykonawca, którego reprezentuję (jemy) :</text:p>
      <text:p text:style-name="P18"/>
      <text:p text:style-name="P19"/>
      <text:p text:style-name="P10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4"/>
      <text:p text:style-name="P15"/>
      <text:p text:style-name="P15"/>
      <text:p text:style-name="P15"/>
      <text:p text:style-name="P11">..............................., dn. ...............................<text:tab/><text:tab/>...............................................................................................</text:p>
      <text:p text:style-name="P16"><text:s text:c="85"/><text:span text:style-name="T4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x_5f_msoheading7" style:display-name="x_msoheading7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x_5f_msonormal" style:display-name="x_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MS Sans Serif" fo:font-family="'MS Sans Serif'" style:font-family-generic="swiss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kt1_20_art" style:display-name="pkt1 art" style:family="paragraph">
      <style:paragraph-properties fo:margin-left="4.002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49cm" fo:margin-right="0cm" fo:margin-top="0.071cm" fo:margin-bottom="0.071cm" loext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Index_20_Link" style:display-name="Index Link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color="#000000" fo:font-size="12pt" style:font-size-asian="12pt" style:font-size-complex="12pt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size="12pt" style:font-size-asian="12pt"/>
    </style:style>
    <style:style style:name="WW8Num18z8" style:family="text"/>
    <style:style style:name="WW8Num18z7" style:family="text"/>
    <style:style style:name="WW8Num18z6" style:family="text"/>
    <style:style style:name="WW8Num18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9-07-10T09:11:30.014000000</dc:date>
    <meta:print-date>2015-12-16T15:42:05.390000000</meta:print-date>
    <meta:editing-cycles>25</meta:editing-cycles>
    <meta:editing-duration>PT53M18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0" meta:word-count="112" meta:character-count="1467" meta:non-whitespace-character-count="1276"/>
  </office:meta>
</office:document-meta>
</file>