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3pt" fo:font-weight="bold" officeooo:rsid="0038527c" officeooo:paragraph-rsid="002743a8" style:font-size-asian="13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4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6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7" style:family="paragraph" style:parent-style-name="Tekst_20_podstawowy_20_3">
      <style:paragraph-properties fo:text-align="center" style:justify-single-word="false"/>
      <style:text-properties style:font-name="Arial" fo:font-size="13pt" fo:font-weight="bold" officeooo:rsid="0038527c" officeooo:paragraph-rsid="0024c9ae" style:font-size-asian="13pt" style:font-weight-asian="bold" style:font-name-complex="Arial" style:font-size-complex="14pt" style:font-weight-complex="bold"/>
    </style:style>
    <style:style style:name="P18" style:family="paragraph" style:parent-style-name="Tekst_20_podstawowy_20_3">
      <style:paragraph-properties fo:text-align="center" style:justify-single-word="false"/>
      <style:text-properties style:font-name="Arial" fo:font-size="13pt" fo:font-weight="bold" officeooo:paragraph-rsid="002743a8" style:font-size-asian="13pt" style:font-weight-asian="bold" style:font-name-complex="Arial" style:font-size-complex="14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  <style:text-properties fo:font-weight="bold" style:font-weight-asian="bold"/>
    </style:style>
    <style:style style:name="P21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2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officeooo:rsid="0024fc55"/>
    </style:style>
    <style:style style:name="T5" style:family="text">
      <style:text-properties officeooo:rsid="0028b0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4 do <text:span text:style-name="T4">SIWZ</text:span>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1">(pieczęć wykonawcy)</text:p>
      <text:p text:style-name="P3"/>
      <text:p text:style-name="P17"/>
      <text:p text:style-name="P3"/>
      <text:h text:style-name="P22" text:outline-level="1">OŚWIADCZENIE O SPEŁNIANIU WARUNKÓW UDZIAŁU W POSTĘPOWANIU</text:h>
      <text:p text:style-name="P4"/>
      <text:p text:style-name="Standard"/>
      <text:p text:style-name="P12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7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7">(adres siedziby wykonawcy)</text:p>
      <text:p text:style-name="P1"/>
      <text:p text:style-name="P8">w odpowiedzi na ogłoszenie o przetargu nieograniczonym na:</text:p>
      <text:p text:style-name="P2"/>
      <text:p text:style-name="P18">„Przebudowa, rozbudowa, nadbudowa i zmiana sposobu użytkowania budynku usługowego na funkcję wychowawczą z pokojami treningowymi.” </text:p>
      <text:p text:style-name="P10">ul. Szpitalna 13 w Kamieniu Pomorskim</text:p>
      <text:p text:style-name="P20"/>
      <text:p text:style-name="P6"><text:span text:style-name="T1">Oświadczam, że spełniam </text:span><text:span text:style-name="T3">warunki</text:span><text:span text:style-name="T1"> udziału w postępowaniu</text:span> o udzielenie zamówienia publicznego, o których mowa <text:span text:style-name="T1">w art. 22 ust. 1 ustawy Prawo zamówień publicznych </text:span><text:span text:style-name="T2">dotyczące</text:span>: </text:p>
      <text:list xml:id="list920156544" text:style-name="WW8Num32">
        <text:list-item>
          <text:p text:style-name="P21">posiadania<text:span text:style-name="T2"> uprawnień do wykonywania określonej działalności lub czynności, jeżeli przepisy prawa nakładają obowiązek ich posiadania</text:span>; <text:span text:style-name="T5">załącznik 4a</text:span></text:p>
        </text:list-item>
        <text:list-item>
          <text:p text:style-name="P21">posiadania<text:span text:style-name="T2"> </text:span>wiedzy i doświadczenia; <text:span text:style-name="T5">załącznik 4b</text:span></text:p>
        </text:list-item>
        <text:list-item>
          <text:p text:style-name="P21">dysponowania odpowiednim potencjałem technicznym oraz osobami zdolnymi do wykonania zamówienia;</text:p>
        </text:list-item>
        <text:list-item>
          <text:p text:style-name="P21"><text:span text:style-name="T2">sytuacji ekonomicznej i finansowej</text:span>.</text:p>
        </text:list-item>
      </text:list>
      <text:p text:style-name="P13"/>
      <text:p text:style-name="P14">Niniejsze oświadczenie potwierdza ww. okoliczności na dzień składania ofert.</text:p>
      <text:p text:style-name="P15"/>
      <text:p text:style-name="P15"/>
      <text:p text:style-name="P15"/>
      <text:p text:style-name="P9">..............................., dn. ...............................<text:tab/><text:tab/>.....................................................................</text:p>
      <text:p text:style-name="P16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x_5f_msoheading7" style:display-name="x_msoheading7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x_5f_msonormal" style:display-name="x_msonormal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S Sans Serif" fo:font-family="'MS Sans Serif'" style:font-family-generic="swiss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kt1_20_art" style:display-name="pkt1 art" style:family="paragraph">
      <style:paragraph-properties fo:margin-left="4.002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m_20_art2" style:display-name="zm art2" style:family="paragraph" style:parent-style-name="Standard">
      <style:paragraph-properties fo:margin-left="3.251cm" fo:margin-right="0cm" fo:margin-top="0.106cm" fo:margin-bottom="0.106cm" loext:contextual-spacing="false" fo:text-align="justify" style:justify-single-word="false" fo:text-indent="-2.15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49cm" fo:margin-right="0cm" fo:margin-top="0.071cm" fo:margin-bottom="0.071cm" loext:contextual-spacing="false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Index_20_Link" style:display-name="Index Link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ekst_20_podstawowy_20_wcięty_20_2_20_Znak" style:display-name="Tekst podstawowy wcięty 2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Znak" style:display-name="Tekst podstawowy wcięty Znak" style:family="text">
      <style:text-properties fo:color="#000000" fo:font-size="12pt" style:font-size-asian="12pt" style:font-size-complex="12pt"/>
    </style:style>
    <style:style style:name="Nagłówek_20_7_20_Znak" style:display-name="Nagłówek 7 Znak" style:family="text">
      <style:text-properties fo:font-size="12pt" style:font-size-asian="12pt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fo:font-size="12pt" style:font-size-asian="12pt"/>
    </style:style>
    <style:style style:name="WW8Num18z8" style:family="text"/>
    <style:style style:name="WW8Num18z7" style:family="text"/>
    <style:style style:name="WW8Num18z6" style:family="text"/>
    <style:style style:name="WW8Num18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9-07-11T13:43:56.380000000</dc:date>
    <meta:print-date>2016-12-06T12:28:31.240000000</meta:print-date>
    <meta:editing-cycles>28</meta:editing-cycles>
    <meta:editing-duration>PT2H39M31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2" meta:word-count="156" meta:character-count="1730" meta:non-whitespace-character-count="1587"/>
  </office:meta>
</office:document-meta>
</file>