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Footer">
      <style:paragraph-properties>
        <style:tab-stops/>
      </style:paragraph-properties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language="de" fo:country="DE" style:font-size-asian="12pt" style:font-size-complex="12pt"/>
    </style:style>
    <style:style style:name="P7" style:family="paragraph" style:parent-style-name="Standard">
      <style:text-properties fo:font-size="9pt" style:font-size-asian="9pt" style:font-size-complex="9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language="de" fo:country="DE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text-properties fo:color="#800000" fo:font-size="14pt" style:text-underline-style="none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.751cm" fo:margin-right="0cm" fo:text-indent="0cm" style:auto-text-indent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9" style:family="paragraph" style:parent-style-name="Standard">
      <style:paragraph-properties fo:margin-left="1.244cm" fo:margin-right="0cm" fo:text-align="justify" style:justify-single-word="false" fo:text-indent="0cm" style:auto-text-indent="false"/>
    </style:style>
    <style:style style:name="P20" style:family="paragraph" style:parent-style-name="Tekst_20_podstawowy_20_3">
      <style:text-properties fo:font-weight="bold" style:font-weight-asian="bold" style:font-weight-complex="bold"/>
    </style:style>
    <style:style style:name="P21" style:family="paragraph" style:parent-style-name="Tekst_20_podstawowy_20_3">
      <style:paragraph-properties fo:text-align="center" style:justify-single-word="false"/>
      <style:text-properties fo:font-size="18pt" fo:font-weight="bold" officeooo:paragraph-rsid="000e004e" style:font-size-asian="18pt" style:font-weight-asian="bold" style:font-size-complex="18pt" style:font-weight-complex="bold"/>
    </style:style>
    <style:style style:name="P22" style:family="paragraph" style:parent-style-name="Tekst_20_podstawowy_20_3">
      <style:paragraph-properties fo:text-align="center" style:justify-single-word="false"/>
      <style:text-properties style:font-name="Times New Roman" fo:font-size="18pt" style:text-underline-style="none" fo:font-weight="bold" officeooo:rsid="000f3381" officeooo:paragraph-rsid="000e004e" style:font-size-asian="18pt" style:font-weight-asian="bold" style:font-size-complex="18pt" style:font-weight-complex="bold"/>
    </style:style>
    <style:style style:name="P23" style:family="paragraph" style:parent-style-name="Tekst_20_podstawowy_20_wcięty_20_2">
      <style:paragraph-properties fo:margin-left="0cm" fo:margin-right="0cm" fo:text-indent="0cm" style:auto-text-indent="false">
        <style:tab-stops/>
      </style:paragraph-properties>
    </style:style>
    <style:style style:name="P24" style:family="paragraph" style:parent-style-name="Tekst_20_podstawowy_20_wcięty_20_2">
      <style:paragraph-properties fo:margin-left="0cm" fo:margin-right="0cm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25" style:family="paragraph" style:parent-style-name="Text_20_body"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>
      <style:paragraph-properties fo:margin-left="0.741cm" fo:margin-right="0cm" fo:text-align="justify" style:justify-single-word="false" fo:text-indent="0.011cm" style:auto-text-indent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0.741cm" fo:margin-right="0cm" fo:text-align="justify" style:justify-single-word="false" fo:text-indent="0.011cm" style:auto-text-indent="false"/>
      <style:text-properties fo:font-size="12pt" officeooo:rsid="000eb73a" officeooo:paragraph-rsid="000eb73a" style:font-size-asian="12pt" style:font-size-complex="12pt"/>
    </style:style>
    <style:style style:name="P28" style:family="paragraph" style:parent-style-name="Tekst_20_podstawowy_20_wcięty_20_3">
      <style:paragraph-properties fo:margin-left="8.281cm" fo:margin-right="0cm" fo:text-indent="0cm" style:auto-text-indent="false"/>
      <style:text-properties fo:font-size="11pt" style:font-size-asian="11pt" style:font-size-complex="11pt"/>
    </style:style>
    <style:style style:name="P29" style:family="paragraph" style:parent-style-name="Heading_20_2">
      <style:paragraph-properties fo:margin-left="1.251cm" fo:margin-right="0cm" fo:text-indent="0.501cm" style:auto-text-indent="false"/>
      <style:text-properties fo:color="#000000" style:text-underline-style="none"/>
    </style:style>
    <style:style style:name="P30" style:family="paragraph" style:parent-style-name="Standard" style:master-page-name="Standard">
      <style:paragraph-properties fo:text-align="end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 style:list-style-name="WW8Num2">
      <style:paragraph-properties fo:text-align="justify" style:justify-single-word="false"/>
      <style:text-properties fo:font-size="12pt" style:font-size-asian="12pt" style:font-size-complex="12pt"/>
    </style:style>
    <style:style style:name="P32" style:family="paragraph" style:parent-style-name="Standard" style:list-style-name="WW8Num2">
      <style:paragraph-properties fo:text-align="justify" style:justify-single-word="false"/>
      <style:text-properties fo:font-size="12pt" officeooo:paragraph-rsid="000a8a95" style:font-size-asian="12pt" style:font-size-complex="12pt"/>
    </style:style>
    <style:style style:name="P33" style:family="paragraph" style:parent-style-name="Tekst_20_podstawowy_20_wcięty_20_2" style:list-style-name="WW8Num18">
      <style:paragraph-properties>
        <style:tab-stops/>
      </style:paragraph-properties>
      <style:text-properties fo:font-weight="normal" style:font-weight-asian="normal" style:font-weight-complex="normal"/>
    </style:style>
    <style:style style:name="T1" style:family="text">
      <style:text-properties style:font-name="Times New Roman" style:text-underline-style="none"/>
    </style:style>
    <style:style style:name="T2" style:family="text">
      <style:text-properties style:font-name="Times New Roman" style:text-underline-style="none" officeooo:rsid="000f3381"/>
    </style:style>
    <style:style style:name="T3" style:family="text">
      <style:text-properties officeooo:rsid="00104f67"/>
    </style:style>
    <style:style style:name="T4" style:family="text">
      <style:text-properties officeooo:rsid="00110bb9"/>
    </style:style>
    <style:style style:name="T5" style:family="text">
      <style:text-properties officeooo:rsid="0012d362"/>
    </style:style>
    <style:style style:name="T6" style:family="text">
      <style:text-properties officeooo:rsid="0013d49a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Załącznik nr 1 do <text:span text:style-name="T3">SIWZ</text:span></text:p>
      <text:p text:style-name="P7">...............................................</text:p>
      <text:p text:style-name="Standard">( pieczęć wykonawcy)</text:p>
      <text:p text:style-name="Standard"/>
      <text:h text:style-name="P29" text:outline-level="2">FORMULARZ <text:s/>OFERTY</text:h>
      <text:p text:style-name="P12"/>
      <text:p text:style-name="P8"/>
      <text:p text:style-name="P13">Ja (My), niżej podpisany (ni) ...........................................................................................</text:p>
      <text:p text:style-name="P4">działając w imieniu i na rzecz :</text:p>
      <text:p text:style-name="P4"/>
      <text:p text:style-name="P4">......................................................................................................................................................</text:p>
      <text:p text:style-name="P9">(pełna nazwa wykonawcy)</text:p>
      <text:p text:style-name="Standard"/>
      <text:p text:style-name="Standard">....................................................................................................................................................................................</text:p>
      <text:p text:style-name="P9">(adres siedziby wykonawcy)</text:p>
      <text:p text:style-name="P2"/>
      <text:p text:style-name="P2"/>
      <text:p text:style-name="Standard">REGON............................................................................ Nr NIP <text:s/>..........................................................................</text:p>
      <text:p text:style-name="Standard"/>
      <text:p text:style-name="Standard">Nr konta bankowego: ...............................................................................................................................................</text:p>
      <text:p text:style-name="Standard"/>
      <text:p text:style-name="P10">nr telefonu ........................................................................ nr faxu ...........................................................................</text:p>
      <text:p text:style-name="P10"/>
      <text:p text:style-name="P10">e-mail <text:s/>.............................................................................................</text:p>
      <text:p text:style-name="P6"/>
      <text:p text:style-name="P5">w odpowiedzi na ogłoszenie o przetargu nieograniczonym na :</text:p>
      <text:p text:style-name="P5"/>
      <text:p text:style-name="P21"><text:span text:style-name="T1">„</text:span><text:span text:style-name="T2">Dostawę oleju napędowego na potrzeby</text:span></text:p>
      <text:p text:style-name="P22">PSO<text:span text:style-name="T4">NI</text:span> Koło w Kamieniu Pomorskim w 20<text:span text:style-name="T6">20</text:span> roku”</text:p>
      <text:p text:style-name="P3"/>
      <text:p text:style-name="P3">składam(y) niniejszą ofertę: </text:p>
      <text:p text:style-name="P3"/>
      <text:list xml:id="list1622987166" text:style-name="WW8Num2">
        <text:list-item>
          <text:p text:style-name="P31">Oferuję wykonanie zamówienia zgodnie z opisem przedmiotu zamówienia i na warunkach płatności określonych w siwz za cenę umowną brutto:</text:p>
        </text:list-item>
      </text:list>
      <text:p text:style-name="P4"/>
      <text:p text:style-name="P26">......................................zł. (słownie: .........................................................................)</text:p>
      <text:p text:style-name="P14">w tym:</text:p>
      <text:p text:style-name="P26">podatek VAT według obowiązującej stawki ......................................zł. (słownie: ......................................................................…)</text:p>
      <text:p text:style-name="P26"/>
      <text:p text:style-name="P27">Wysokość rabatu: ………%</text:p>
      <text:p text:style-name="P14"/>
      <text:p text:style-name="P25"/>
      <text:list xml:id="list130039679847888" text:continue-numbering="true" text:style-name="WW8Num2">
        <text:list-item>
          <text:p text:style-name="P31">Oświadczam(y), że przedmiot zamówienia zrealizujemy w terminie określonym w siwz.</text:p>
        </text:list-item>
      </text:list>
      <text:p text:style-name="P4"/>
      <text:list xml:id="list130039498897804" text:continue-numbering="true" text:style-name="WW8Num2">
        <text:list-item>
          <text:p text:style-name="P31">Oświadczam(y), że jesteśmy związani niniejszą ofertą przez okres 30 dni od upływu terminu składania ofert.</text:p>
        </text:list-item>
      </text:list>
      <text:p text:style-name="P4"/>
      <text:list xml:id="list130039018130053" text:continue-numbering="true" text:style-name="WW8Num2">
        <text:list-item>
          <text:p text:style-name="P32">Oświadczam(y), że w razie wybrania naszej oferty zobowiązujemy się do podpisania umowy na warunkach zawartych we wzorze umowy dołączonym do siwz oraz w miejscu i terminie określonym przez zamawiającego.</text:p>
        </text:list-item>
        <text:list-item>
          <text:p text:style-name="P31"><text:soft-page-break/>Oświadczamy, że powierzymy/nie powierzymy podwykonawcom wykonanie następującej części zamówienia: .......................................................................................................... (jeżeli wykonawca przewiduje udział podwykonawców).</text:p>
        </text:list-item>
        <text:list-item>
          <text:p text:style-name="P31">Oświadczamy, że oferta nie zawiera/ zawiera (właściwe podkreślić) informacje stanowiących tajemnicę przedsiębiorstwa w rozumieniu przepisów o zwalczaniu nieuczciwej konkurencji. Informacje takie zawarte są w następujących dokumentach:</text:p>
        </text:list-item>
      </text:list>
      <text:p text:style-name="P15">.................................................................................</text:p>
      <text:p text:style-name="P15">.................................................................................</text:p>
      <text:p text:style-name="P15">.................................................................................</text:p>
      <text:p text:style-name="P15">Uzasadnienie, iż zastrzeżone informacje stanowią tajemnicę przedsiębiorstwa:</text:p>
      <text:p text:style-name="P15">………………………………………………………………………………………………</text:p>
      <text:p text:style-name="P15">………………………………………………………………………………………………</text:p>
      <text:p text:style-name="P15">………………………………………………………………………………………………</text:p>
      <text:p text:style-name="P16">………………………………………………………………………………………………</text:p>
      <text:p text:style-name="P17">Uwaga! W przypadku braku wykazania, że informacje zastrzeżone stanowią tajemnice przedsiębiorstwa lub niewystarczającego uzasadnienia, informacje te zostaną uznane za jawne.</text:p>
      <text:p text:style-name="P18"/>
      <text:p text:style-name="P20">Ofertę składamy na ................................ kolejno ponumerowanych stronach. </text:p>
      <text:p text:style-name="P24"/>
      <text:p text:style-name="P23">Na ofertę składają się :</text:p>
      <text:list xml:id="list1018622585" text:style-name="WW8Num18">
        <text:list-item>
          <text:p text:style-name="P33">...................................</text:p>
        </text:list-item>
        <text:list-item>
          <text:p text:style-name="P33">...................................</text:p>
        </text:list-item>
        <text:list-item>
          <text:p text:style-name="P33">...................................</text:p>
        </text:list-item>
        <text:list-item>
          <text:p text:style-name="P33">...................................</text:p>
        </text:list-item>
        <text:list-item>
          <text:p text:style-name="P33">...................................</text:p>
        </text:list-item>
      </text:list>
      <text:p text:style-name="P23"/>
      <text:p text:style-name="P19"/>
      <text:p text:style-name="P11">..............................., dn. ...............................<text:tab/><text:tab/>.....................................................................</text:p>
      <text:p text:style-name="P28">(podpis(y) osób uprawnionych do reprezentacji wykonawcy, w przypadku oferty wspólnej- podpis pełnomocnika wykonawców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62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2.005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Tekst_20_podstawowy_20_wcięty_20_3" style:display-name="Tekst podstawowy wcięty 3" style:family="paragraph" style:parent-style-name="Standard">
      <style:paragraph-properties fo:margin-left="8.742cm" fo:margin-right="0cm" fo:text-align="center" style:justify-single-word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size="12pt" style:font-size-asian="12pt" style:font-size-complex="12pt"/>
    </style:style>
    <style:style style:name="WW8Num3z0" style:family="text"/>
    <style:style style:name="WW8Num4z0" style:family="text"/>
    <style:style style:name="WW8Num5z0" style:family="text">
      <style:text-properties fo:font-size="10pt" fo:font-weight="normal" style:font-size-asian="10pt" style:font-weight-asian="normal" style:font-size-complex="10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agłówek_20_Znak" style:display-name="Nagłówek Znak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3.138cm" fo:text-indent="-0.635cm" fo:margin-left="3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1pt" fo:font-weight="bold" style:font-size-asian="11pt" style:font-weight-asian="bold" style:font-size-complex="11pt" style:font-weight-complex="bold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łącznik nr 1 do SIWZ</dc:title>
    <meta:initial-creator>Miller</meta:initial-creator>
    <meta:creation-date>2011-07-26T09:53:00</meta:creation-date>
    <dc:date>2019-12-06T13:00:38.294000000</dc:date>
    <meta:editing-cycles>21</meta:editing-cycles>
    <meta:editing-duration>PT39M16S</meta:editing-duration>
    <meta:generator>LibreOffice/6.3.1.2$Windows_X86_64 LibreOffice_project/b79626edf0065ac373bd1df5c28bd630b4424273</meta:generator>
    <meta:document-statistic meta:table-count="0" meta:image-count="0" meta:object-count="0" meta:page-count="2" meta:paragraph-count="47" meta:word-count="283" meta:character-count="3932" meta:non-whitespace-character-count="3701"/>
  </office:meta>
</office:document-meta>
</file>