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StarSymbol1" svg:font-family="StarSymbol, 'Arial Unicode MS'"/>
    <style:font-face style:name="Tahoma2" svg:font-family="Tahoma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">
      <style:paragraph-properties>
        <style:tab-stops>
          <style:tab-stop style:position="17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1.249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6.085cm"/>
        </style:tab-stops>
      </style:paragraph-properties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6.085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color="#000000" fo:font-size="12pt" fo:font-style="normal" fo:font-weight="normal" officeooo:rsid="000f972b" officeooo:paragraph-rsid="000f972b" style:font-size-asian="12pt" style:font-style-asian="normal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loext:contextual-spacing="false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101cm" fo:margin-bottom="0.101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itle">
      <style:paragraph-properties fo:margin-top="0.101cm" fo:margin-bottom="0.101cm" loext:contextual-spacing="false" fo:line-height="100%"/>
      <style:text-properties fo:color="#000000" fo:font-size="12pt" style:font-size-asian="12pt" style:font-size-complex="12pt"/>
    </style:style>
    <style:style style:name="P15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.101cm" fo:margin-bottom="0.101cm" loext:contextual-spacing="false" fo:line-height="100%" fo:text-align="start" style:justify-single-word="false" fo:orphans="2" fo:widows="2" style:writing-mode="lr-tb"/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17" style:family="paragraph" style:parent-style-name="Standard" style:list-style-name="WW8Num3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L3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L4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/>
      <style:text-properties fo:font-size="12pt" officeooo:paragraph-rsid="000e45bf" style:font-size-asian="12pt" style:font-size-complex="12pt"/>
    </style:style>
    <style:style style:name="P22" style:family="paragraph" style:parent-style-name="Standard" style:list-style-name="L6">
      <style:paragraph-properties fo:margin-top="0.101cm" fo:margin-bottom="0.101cm" loext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L7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L4">
      <style:paragraph-properties fo:margin-top="0.101cm" fo:margin-bottom="0.101cm" loext:contextual-spacing="false" fo:line-height="100%" fo:text-align="justify" style:justify-single-word="false"/>
      <style:text-properties fo:font-size="12pt" officeooo:rsid="0006507c" officeooo:paragraph-rsid="0006507c" style:font-size-asian="12pt" style:font-size-complex="12pt"/>
    </style:style>
    <style:style style:name="P25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/>
      <style:text-properties fo:color="#000000" fo:font-size="12pt" style:font-size-asian="12pt" style:font-size-complex="12pt"/>
    </style:style>
    <style:style style:name="P27" style:family="paragraph" style:parent-style-name="Standard" style:list-style-name="L8">
      <style:paragraph-properties fo:margin-top="0.101cm" fo:margin-bottom="0.101cm" loext:contextual-spacing="false" fo:line-height="100%" fo:text-align="justify" style:justify-single-word="false"/>
      <style:text-properties fo:color="#000000" fo:font-size="12pt" style:font-size-asian="12pt" style:font-size-complex="12pt"/>
    </style:style>
    <style:style style:name="P28" style:family="paragraph" style:parent-style-name="Standard" style:list-style-name="L9">
      <style:paragraph-properties fo:margin-top="0.101cm" fo:margin-bottom="0.101cm" loext:contextual-spacing="false" fo:line-height="100%" fo:text-align="justify" style:justify-single-word="false"/>
      <style:text-properties fo:color="#000000" fo:font-size="12pt" style:font-size-asian="12pt" style:font-size-complex="12pt"/>
    </style:style>
    <style:style style:name="P29" style:family="paragraph" style:parent-style-name="Standard" style:list-style-name="L6">
      <style:paragraph-properties fo:margin-top="0.101cm" fo:margin-bottom="0.101cm" loext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30" style:family="paragraph" style:parent-style-name="Standard" style:list-style-name="L7">
      <style:paragraph-properties fo:margin-top="0.101cm" fo:margin-bottom="0.101cm" loext:contextual-spacing="false" fo:line-height="100%" fo:text-align="justify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31" style:family="paragraph" style:parent-style-name="Standard" style:list-style-name="L7">
      <style:paragraph-properties fo:margin-top="0.101cm" fo:margin-bottom="0.101cm" loext:contextual-spacing="false" fo:line-height="100%" fo:text-align="justify" style:justify-single-word="false"/>
      <style:text-properties fo:color="#000000" fo:font-size="12pt" fo:font-style="normal" fo:font-weight="normal" officeooo:paragraph-rsid="000f972b" style:font-size-asian="12pt" style:font-style-asian="normal" style:font-weight-asian="normal" style:font-size-complex="12pt" style:font-weight-complex="normal"/>
    </style:style>
    <style:style style:name="P32" style:family="paragraph" style:parent-style-name="Standard" style:list-style-name="L7">
      <style:paragraph-properties fo:margin-top="0.101cm" fo:margin-bottom="0.101cm" loext:contextual-spacing="false" fo:line-height="100%" fo:text-align="justify" style:justify-single-word="false"/>
      <style:text-properties fo:color="#000000" fo:font-size="12pt" fo:font-style="normal" fo:font-weight="normal" officeooo:rsid="000f972b" officeooo:paragraph-rsid="000f972b" style:font-size-asian="12pt" style:font-style-asian="normal" style:font-weight-asian="normal" style:font-size-complex="12pt" style:font-weight-complex="normal"/>
    </style:style>
    <style:style style:name="P33" style:family="paragraph" style:parent-style-name="Standard" style:list-style-name="L8">
      <style:paragraph-properties fo:margin-top="0.101cm" fo:margin-bottom="0.101cm" loext:contextual-spacing="false" fo:line-height="100%" fo:text-align="justify" style:justify-single-word="false"/>
      <style:text-properties fo:color="#000000" fo:font-size="12pt" fo:font-style="normal" style:font-size-asian="12pt" style:font-style-asian="normal" style:font-size-complex="12pt"/>
    </style:style>
    <style:style style:name="P34" style:family="paragraph" style:parent-style-name="Standard" style:list-style-name="L6">
      <style:paragraph-properties fo:margin-top="0.101cm" fo:margin-bottom="0.101cm" loext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5" style:family="paragraph" style:parent-style-name="Standard" style:list-style-name="L7">
      <style:paragraph-properties fo:margin-top="0.101cm" fo:margin-bottom="0.101cm" loext:contextual-spacing="false" fo:line-height="100%" fo:text-align="justify" style:justify-single-word="false"/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6" style:family="paragraph" style:parent-style-name="Standard" style:list-style-name="L7">
      <style:paragraph-properties fo:margin-top="0.101cm" fo:margin-bottom="0.101cm" loext:contextual-spacing="false" fo:line-height="100%" fo:text-align="justify" style:justify-single-word="false"/>
      <style:text-properties style:use-window-font-color="true" fo:font-size="12pt" fo:language="pl" fo:country="PL" officeooo:paragraph-rsid="000b6cc0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7" style:family="paragraph" style:parent-style-name="Standard" style:list-style-name="L7">
      <style:paragraph-properties fo:margin-top="0.101cm" fo:margin-bottom="0.101cm" loext:contextual-spacing="false" fo:line-height="100%" fo:text-align="justify" style:justify-single-word="false"/>
      <style:text-properties style:use-window-font-color="true" fo:font-size="12pt" officeooo:paragraph-rsid="000b6cc0" style:font-size-asian="12pt" style:font-size-complex="12pt"/>
    </style:style>
    <style:style style:name="P38" style:family="paragraph" style:parent-style-name="Standard" style:list-style-name="L4">
      <style:paragraph-properties fo:margin-top="0.101cm" fo:margin-bottom="0.101cm" loext:contextual-spacing="false" fo:line-height="100%" fo:text-align="justify" style:justify-single-word="false" fo:orphans="2" fo:widows="2" style:writing-mode="lr-tb">
        <style:tab-stops/>
      </style:paragraph-properties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9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0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officeooo:paragraph-rsid="000b5a3c"/>
    </style:style>
    <style:style style:name="P41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0000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2" style:family="paragraph" style:parent-style-name="Standard" style:list-style-name="L2">
      <style:paragraph-properties fo:margin-left="2.191cm" fo:margin-right="0cm" fo:margin-top="0.101cm" fo:margin-bottom="0.101cm" loext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fo:font-size="12pt" fo:font-weight="normal" officeooo:paragraph-rsid="000b5a3c" style:font-size-asian="12pt" style:font-weight-asian="normal" style:font-size-complex="12pt" style:font-weight-complex="normal"/>
    </style:style>
    <style:style style:name="P43" style:family="paragraph" style:parent-style-name="Standard" style:list-style-name="L7" style:master-page-name="">
      <loext:graphic-properties draw:fill="none"/>
      <style:paragraph-properties fo:margin-left="0.199cm" fo:margin-right="0cm" fo:margin-top="0.101cm" fo:margin-bottom="0.101cm" loext:contextual-spacing="false" fo:line-height="100%" fo:text-align="center" style:justify-single-word="false" fo:orphans="2" fo:widows="2" fo:text-indent="-1.9cm" style:auto-text-indent="false" style:page-number="auto" fo:background-color="transparent" style:writing-mode="lr-tb">
        <style:tab-stops/>
      </style:paragraph-properties>
      <style:text-properties fo:color="#000000" fo:font-size="12pt" fo:font-weight="bold" officeooo:paragraph-rsid="000b6cc0" style:font-size-asian="12pt" style:font-weight-asian="bold" style:font-size-complex="12pt" style:font-weight-complex="bold"/>
    </style:style>
    <style:style style:name="P44" style:family="paragraph" style:parent-style-name="Text_20_body" style:list-style-name="L2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45" style:family="paragraph" style:parent-style-name="Text_20_body" style:list-style-name="L2">
      <style:paragraph-properties fo:margin-top="0.101cm" fo:margin-bottom="0.101cm" loext:contextual-spacing="false" fo:line-height="100%" fo:text-align="justify" style:justify-single-word="false"/>
      <style:text-properties fo:font-size="12pt" officeooo:paragraph-rsid="0006acef" style:font-size-asian="12pt" style:font-size-complex="12pt"/>
    </style:style>
    <style:style style:name="P46" style:family="paragraph" style:parent-style-name="Text_20_body" style:list-style-name="L2">
      <style:paragraph-properties fo:margin-top="0.101cm" fo:margin-bottom="0.101cm" loext:contextual-spacing="false"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P47" style:family="paragraph" style:parent-style-name="Text_20_body" style:list-style-name="L2">
      <style:paragraph-properties fo:margin-left="2.163cm" fo:margin-right="0cm" fo:margin-top="0.101cm" fo:margin-bottom="0.101cm" loext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P48" style:family="paragraph" style:parent-style-name="Text_20_body" style:list-style-name="L2">
      <style:paragraph-properties fo:margin-left="2.191cm" fo:margin-right="0cm" fo:margin-top="0.101cm" fo:margin-bottom="0.101cm" loext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49" style:family="paragraph" style:parent-style-name="Text_20_body" style:list-style-name="L2">
      <style:paragraph-properties fo:margin-left="2.191cm" fo:margin-right="0cm" fo:margin-top="0.101cm" fo:margin-bottom="0.101cm" loext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officeooo:paragraph-rsid="0009ae8e"/>
    </style:style>
    <style:style style:name="P50" style:family="paragraph" style:parent-style-name="Text_20_body" style:list-style-name="L2">
      <style:paragraph-properties fo:margin-left="2.191cm" fo:margin-right="0cm" fo:margin-top="0.101cm" fo:margin-bottom="0.101cm" loext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officeooo:paragraph-rsid="000a2988"/>
    </style:style>
    <style:style style:name="P51" style:family="paragraph" style:parent-style-name="Text_20_body" style:list-style-name="L2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Title" style:master-page-name="Standard">
      <style:paragraph-properties fo:margin-top="0.101cm" fo:margin-bottom="0.101cm" loext:contextual-spacing="false" fo:line-height="100%" fo:text-align="center" style:justify-single-word="false" style:page-number="auto"/>
      <style:text-properties fo:font-size="16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093ed1"/>
    </style:style>
    <style:style style:name="T2" style:family="text">
      <style:text-properties officeooo:rsid="0006ace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a2988" style:font-weight-asian="normal" style:font-weight-complex="normal"/>
    </style:style>
    <style:style style:name="T6" style:family="text">
      <style:text-properties fo:color="#000000" fo:font-style="normal" fo:font-weight="normal" style:font-style-asian="normal" style:font-weight-asian="normal" style:font-weight-complex="normal"/>
    </style:style>
    <style:style style:name="T7" style:family="text">
      <style:text-properties fo:color="#000000" fo:language="pl" fo:country="PL" style:font-name-asian="Calibri" style:language-asian="zxx" style:country-asian="none" style:font-name-complex="Calibri" style:language-complex="ar" style:country-complex="SA"/>
    </style:style>
    <style:style style:name="T8" style:family="text">
      <style:text-properties fo:color="#000000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T9" style:family="text">
      <style:text-properties fo:font-style="normal" fo:font-weight="normal" style:font-style-asian="normal" style:font-weight-asian="normal" style:font-weight-complex="normal"/>
    </style:style>
    <style:style style:name="T10" style:family="text">
      <style:text-properties fo:font-style="normal" fo:font-weight="normal" style:font-style-asian="normal" style:font-weight-asian="normal" style:font-weight-complex="bold"/>
    </style:style>
    <style:style style:name="T11" style:family="text">
      <style:text-properties fo:font-style="normal" fo:font-weight="bold" style:font-style-asian="normal" style:font-weight-asian="bold" style:font-weight-complex="bold"/>
    </style:style>
    <style:style style:name="T12" style:family="text">
      <style:text-properties fo:font-style="normal" fo:font-weight="bold" officeooo:rsid="000ad6f2" style:font-style-asian="normal" style:font-weight-asian="bold" style:font-weight-complex="bold"/>
    </style:style>
    <style:style style:name="T13" style:family="text">
      <style:text-properties style:use-window-font-color="true" fo:language="pl" fo:country="PL" style:font-name-asian="Calibri" style:language-asian="zxx" style:country-asian="none" style:font-name-complex="Calibri" style:language-complex="ar" style:country-complex="SA"/>
    </style:style>
    <style:style style:name="T14" style:family="text">
      <style:text-properties style:use-window-font-color="true" fo:language="pl" fo:country="PL" officeooo:rsid="0006acef" style:font-name-asian="Calibri" style:language-asian="zxx" style:country-asian="none" style:font-name-complex="Calibri" style:language-complex="ar" style:country-complex="SA"/>
    </style:style>
    <style:style style:name="T15" style:family="text">
      <style:text-properties style:use-window-font-color="true" fo:language="pl" fo:country="PL" officeooo:rsid="000e45bf" style:font-name-asian="Calibri" style:language-asian="zxx" style:country-asian="none" style:font-name-complex="Calibri" style:language-complex="ar" style:country-complex="SA"/>
    </style:style>
    <style:style style:name="T16" style:family="text">
      <style:text-properties style:use-window-font-color="true" fo:language="pl" fo:country="PL" fo:font-weight="normal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17" style:family="text">
      <style:text-properties style:use-window-font-color="true" fo:font-size="12pt" fo:language="pl" fo:country="PL" fo:font-weight="normal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18" style:family="text"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T19" style:family="text">
      <style:text-properties style:use-window-font-color="true" fo:font-size="12pt" fo:language="pl" fo:country="PL" fo:font-style="normal" fo:font-weight="normal" style:font-name-asian="Calibri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NewRoman,Bold" fo:language="pl" fo:country="PL" fo:font-style="normal" style:font-name-asian="Calibri" style:language-asian="zxx" style:country-asian="none" style:font-style-asian="normal" style:font-name-complex="Calibri" style:language-complex="ar" style:country-complex="SA"/>
    </style:style>
    <style:style style:name="T21" style:family="text">
      <style:text-properties style:use-window-font-color="true" style:font-name="TimesNewRoman,Bold" fo:language="pl" fo:country="PL" fo:font-style="normal" officeooo:rsid="000b5a3c" style:font-name-asian="Calibri" style:language-asian="zxx" style:country-asian="none" style:font-style-asian="normal" style:font-name-complex="Calibri" style:language-complex="ar" style:country-complex="SA"/>
    </style:style>
    <style:style style:name="T22" style:family="text">
      <style:text-properties officeooo:rsid="0006507c"/>
    </style:style>
    <style:style style:name="T23" style:family="text">
      <style:text-properties style:font-name="Times New Roman" style:text-underline-style="none" fo:font-weight="bold" style:font-weight-asian="bold" style:font-weight-complex="bold"/>
    </style:style>
    <style:style style:name="T24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25" style:family="text">
      <style:text-properties style:font-name="Times New Roman" style:text-underline-style="none" fo:font-weight="bold" officeooo:rsid="000bfcad" style:font-weight-asian="bold" style:font-weight-complex="bold"/>
    </style:style>
    <style:style style:name="T26" style:family="text">
      <style:text-properties style:font-name="Times New Roman" fo:font-style="normal" style:text-underline-style="none" fo:font-weight="bold" style:font-style-asian="normal" style:font-weight-asian="bold" style:font-weight-complex="bold"/>
    </style:style>
    <style:style style:name="T27" style:family="text">
      <style:text-properties style:font-name="Times New Roman" fo:font-style="normal" style:text-underline-style="none" fo:font-weight="bold" officeooo:rsid="0007b631" style:font-style-asian="normal" style:font-weight-asian="bold" style:font-weight-complex="bold"/>
    </style:style>
    <style:style style:name="T28" style:family="text">
      <style:text-properties style:font-name="Times New Roman" fo:font-style="normal" style:text-underline-style="none" fo:font-weight="bold" officeooo:rsid="00117778" style:font-style-asian="normal" style:font-weight-asian="bold" style:font-weight-complex="bold"/>
    </style:style>
    <style:style style:name="T29" style:family="text">
      <style:text-properties officeooo:rsid="0006bc99"/>
    </style:style>
    <style:style style:name="T30" style:family="text">
      <style:text-properties officeooo:rsid="00077b26"/>
    </style:style>
    <style:style style:name="T31" style:family="text">
      <style:text-properties officeooo:rsid="0007e6db"/>
    </style:style>
    <style:style style:name="T32" style:family="text">
      <style:text-properties officeooo:rsid="0009ae8e"/>
    </style:style>
    <style:style style:name="T33" style:family="text">
      <style:text-properties style:font-name="TimesNewRoman,Bold"/>
    </style:style>
    <style:style style:name="T34" style:family="text">
      <style:text-properties style:font-name="TimesNewRoman"/>
    </style:style>
    <style:style style:name="T35" style:family="text">
      <style:text-properties officeooo:rsid="000b5a3c"/>
    </style:style>
    <style:style style:name="T36" style:family="text">
      <style:text-properties officeooo:rsid="000bfcad"/>
    </style:style>
    <style:style style:name="T37" style:family="text">
      <style:text-properties officeooo:rsid="000e45bf"/>
    </style:style>
    <style:style style:name="T38" style:family="text">
      <style:text-properties officeooo:rsid="000f972b"/>
    </style:style>
    <style:style style:name="T39" style:family="text">
      <style:text-properties officeooo:rsid="00117778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0.36cm" fo:margin-left="0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0.259cm" fo:margin-left="1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UMOWA</text:p>
      <text:p text:style-name="P8"/>
      <text:p text:style-name="P8">Zawarta w dniu .........................................</text:p>
      <text:p text:style-name="P8"/>
      <text:p text:style-name="P8"/>
      <text:p text:style-name="P9">pomiędzy:</text:p>
      <text:p text:style-name="P15">Polskim Stowarzyszeniem na <text:span text:style-name="T29">R</text:span>zecz Osób z <text:span text:style-name="T1">Niepełnosprawnością Intelektualną</text:span></text:p>
      <text:p text:style-name="P15">Koło w Kamieniu Pomorskim</text:p>
      <text:p text:style-name="P10">z siedzibą 72-400 Kamień Pomorski, ul. Garncarska 4</text:p>
      <text:p text:style-name="P9">wpisanym do Krajowego Rejestru Sądowego nr 0000081087</text:p>
      <text:p text:style-name="P9">reprezentowanym przez:</text:p>
      <text:list xml:id="list1550366055" text:style-name="WW8Num3">
        <text:list-item>
          <text:p text:style-name="P17">Jolantę Janik – Przewodniczącą Zarządu Koła <text:span text:style-name="T32">PSONI</text:span> w Kamieniu Pom.</text:p>
        </text:list-item>
        <text:list-item>
          <text:p text:style-name="P17"><text:span text:style-name="T29">Grażyna Gawle </text:span>– <text:span text:style-name="T29">Sekretarz</text:span> Zarządu Koła <text:span text:style-name="T32">PSONI</text:span> w Kamieniu Pom.</text:p>
        </text:list-item>
      </text:list>
      <text:p text:style-name="P9">zwanym w treści umowy<text:span text:style-name="T3"> </text:span><text:span text:style-name="T4">ZAMAWIAJĄCYM</text:span><text:span text:style-name="T3">,</text:span></text:p>
      <text:p text:style-name="P9">a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wpisanym do Krajowego Rejestru Sądowego nr.............................</text:p>
      <text:p text:style-name="P13">reprezentowanym przez:</text:p>
      <text:p text:style-name="P13"/>
      <text:list xml:id="list317895486" text:style-name="L1">
        <text:list-item>
          <text:p text:style-name="P25">................................................................................................</text:p>
        </text:list-item>
        <text:list-item>
          <text:p text:style-name="P25">................................................................................................</text:p>
          <text:p text:style-name="P25"/>
        </text:list-item>
      </text:list>
      <text:p text:style-name="P9">zwanym dalej w treści umowy <text:span text:style-name="T4">DOSTAWCĄ</text:span></text:p>
      <text:p text:style-name="P9"/>
      <text:p text:style-name="P9"/>
      <text:p text:style-name="P9">W wyniku postępowania o udzielenie zamówienia publicznego w formie przetargu nieograniczone­go pomiędzy ZAMAWIAJĄCYM, a WYKONAWCĄ zawarto umowę następują­cej treści:</text:p>
      <text:p text:style-name="P9"/>
      <text:p text:style-name="P9"/>
      <text:p text:style-name="P11">§ 1</text:p>
      <text:list xml:id="list1134009529" text:style-name="L2">
        <text:list-item>
          <text:p text:style-name="P45"><text:span text:style-name="T9">Zamawiający powierza a Wykonawca przyjmuje do wykonania zadanie pn.:</text:span><text:span text:style-name="T11">„</text:span><text:span text:style-name="T12">Dostawę </text:span><text:span text:style-name="T26">produktów żywnościowych, </text:span><text:span text:style-name="T27">naczyń jednorazowych oraz środków higienicznych</text:span><text:span text:style-name="T26"> do Polskiego Stowarzyszenia </text:span><text:span text:style-name="T24">na Rzecz </text:span><text:span text:style-name="T23">Osób z </text:span><text:span text:style-name="T25">Niepełnosprawnością Intelektualną</text:span><text:span text:style-name="T23"> Koło w Kamieniu Pomorskim </text:span><text:span text:style-name="T26">transportem oraz na koszt i ryzyko Dostawcy </text:span><text:span text:style-name="T28">w 2020 roku</text:span><text:span text:style-name="T26">.</text:span><text:span text:style-name="T11">”</text:span><text:span text:style-name="T10">.</text:span></text:p>
        </text:list-item>
        <text:list-item>
          <text:p text:style-name="P46"><text:soft-page-break/>Zakres dostaw stanowiących przedmiot umowy określa:</text:p>
          <text:list>
            <text:list-item>
              <text:p text:style-name="P47">szacunkowe zapotrzebowanie na produkty stanowiące załącznik nr 1 do Umowy.</text:p>
            </text:list-item>
          </text:list>
        </text:list-item>
        <text:list-item>
          <text:p text:style-name="P44"><text:span text:style-name="T9">P</text:span><text:span text:style-name="T16">rzedmiot zamówienia będzie pochodzi z bieżącej produkcji i spełniał wymagania:</text:span></text:p>
          <text:list>
            <text:list-item>
              <text:p text:style-name="P48">Ustawy o warunkach zdrowotnych Żywności i Żywienia z dnia 11 maja 2001 (Dz. U. nr 63, poz. 634 z 2001 z póżn zm.) i innymi aktami wykonawczymi do tej ustawy,</text:p>
            </text:list-item>
            <text:list-item>
              <text:p text:style-name="P48">Ustawy o materiałach i wyrobach przeznaczonych do kontaktu z Żywnością z dnia 6 września 2001 (Dz. U. nr 128, poz.1408 z póżn. zmianami) oraz Rozporządzenia WE/Nr 1935 Parlamentu Europejskiego i Rady z dnia 27.10.2004r. w sprawie mate­riałów i wyrobów przeznaczonych do kontaktu z żywnością oraz uchylające Dyrekty­wy 80/590/EWG i 89/109/EWG.</text:p>
            </text:list-item>
            <text:list-item>
              <text:p text:style-name="P49"><text:span text:style-name="T4">Rozporządzenie Ministra Rolnictwa i Rozwoju Wsi z dnia 23 grudnia 2014 r. w sprawie znakowania poszczególnych rodzajów środków spożywczych </text:span><text:span text:style-name="T17">(Dz.U. 2015 poz. 29 z póżn. zm.).</text:span></text:p>
            </text:list-item>
            <text:list-item>
              <text:p text:style-name="P49"><text:span text:style-name="T4">Ustawa z dnia 25 sierpnia 2006 r. o bezpieczeństwie żywności i żywienia</text:span><text:span text:style-name="T17"> (Dz.U. 2006 nr 171 poz. 1225)</text:span></text:p>
            </text:list-item>
            <text:list-item>
              <text:p text:style-name="P50"><text:span text:style-name="T4">Ustaw</text:span><text:span text:style-name="T5">y</text:span><text:span text:style-name="T4"> z dnia 11 marca 2004 r. o ochronie zdrowia zwierząt oraz zwalczaniu chorób zakaźnych zwierząt </text:span><text:span text:style-name="T19"><text:s/>z 29 stycznia 2004r. (Dz U nr33,poz.288 z 2004r.) i innymi aktami wykonawczymi.</text:span></text:p>
            </text:list-item>
            <text:list-item>
              <text:p text:style-name="P42"><text:span text:style-name="T20">R</text:span><text:span text:style-name="T21">ozporządzenie Ministra Zdrowia</text:span><text:span text:style-name="T33"> </text:span><text:span text:style-name="T34">z dnia 26 lipca 2016 r.</text:span><text:span text:style-name="T33">w sprawie grup środków spożywczych przeznaczonych do sprzedaży dzieciom i młodzieży w jednostkach systemu oświaty oraz wymagań, jakie muszą spełniać środki spożywcze stosowane w ramach żywienia zbiorowego dzieci i młodzieży w tych jednostkach</text:span></text:p>
              <text:p text:style-name="P51">§ 2</text:p>
            </text:list-item>
          </text:list>
        </text:list-item>
      </text:list>
      <text:list xml:id="list943793347" text:style-name="L3">
        <text:list-item>
          <text:p text:style-name="P18">Termin wykonania zamówienia ustala się na okres 0<text:span text:style-name="T37">1</text:span>.0<text:span text:style-name="T31">1</text:span>.20<text:span text:style-name="T39">20</text:span> – <text:s/>31.<text:span text:style-name="T22">12</text:span>.20<text:span text:style-name="T39">20</text:span>.</text:p>
        </text:list-item>
      </text:list>
      <text:p text:style-name="P9"/>
      <text:p text:style-name="P11">§ 3</text:p>
      <text:list xml:id="list1265760471" text:style-name="L4">
        <text:list-item>
          <text:p text:style-name="P19">Całkowita wartość umowy brutto wynosi ….................................................................. zł <text:s/>(słownie:.................................................................................................................................).</text:p>
        </text:list-item>
        <text:list-item>
          <text:p text:style-name="P19">Wynagrodzenie ryczałtowe zawiera VAT i inne koszty związane z realizacją przedmiotu za­mówienia wg stanu prawnego na dzień złożenia oferty.</text:p>
        </text:list-item>
        <text:list-item>
          <text:p text:style-name="P19">Strony ustalają, ze wymienione przez dostawcę ceny zostały ustalone na okres trwania umo­wy, jednakże w przypadku zaistnienia okoliczności <text:span text:style-name="T22">sezonowego lub wynikającego z innych przyczyn spadku lub wzrostu</text:span> cen <text:span text:style-name="T22">produktu </text:span>warunki <text:span text:style-name="T22">te</text:span> mogą być negocjowane.</text:p>
        </text:list-item>
        <text:list-item>
          <text:p text:style-name="P24">Podane w zamówieniu ilości produktu mają charakter orientacyjny i ich ilość może ulec zwiększeniu bądź zwiększeniu w zależności od aktualnych potrzeb Zamawiającego.</text:p>
        </text:list-item>
        <text:list-item>
          <text:p text:style-name="P24">Strony ustalają, że wymieniony w zamówieniu katalog produktów może zostać rozszerzony o dodatkowe produkty pochodzące z danej kategorii, jeżeli Zamawiający będzie miał potrzebę Zamówienia danego produktu, a Dostawca możliwość jego dostarczenia </text:p>
        </text:list-item>
        <text:list-item>
          <text:p text:style-name="P38">W razie wystąpienia sytuacji powodujące<text:span text:style-name="T22">j</text:span>, że wykonanie umowy nie leży w interesie pu­blicznym, czego nie można było przewidzieć w chwili zawarcia umowy Zamawiający może odstąpić od umowy w terminie miesiąca od powzięcia wiadomości o powyższych okolicz­<text:soft-page-break/>nościach. W takim przypadku Dostawca może żądać jedynie wynagrodze­nia należnego z tytułu wykonania części umowy.</text:p>
        </text:list-item>
        <text:list-item>
          <text:p text:style-name="P19">Wykonawca wystawia fakturę na: Polskie Stowarzyszenie na Rzecz Osób z <text:span text:style-name="T35">Niepełnosprawnością Intelektualną</text:span> Koło w Kamieniu Pomorskim, ul. Garncarska 4, 72-400 Kamień Pomorski, NIP: 986-004-66-44.</text:p>
        </text:list-item>
        <text:list-item>
          <text:p text:style-name="P19">Na fakturze VAT Dostawca określi asortyment, ilość, cenę jednostkową <text:span text:style-name="T36">netto i brutto </text:span>oraz wartość netto i brutto, a także obowiązującą stawkę podatku VAT.</text:p>
        </text:list-item>
        <text:list-item>
          <text:p text:style-name="P19">Zapłata wynagrodzenia określonego w fakturze nastąpi w formie przelewu na wskazany w fakturze rachunek bankowy, w terminie <text:span text:style-name="T30">30</text:span> dni od daty wpływu faktury do Zamawiające­go.</text:p>
        </text:list-item>
        <text:list-item>
          <text:p text:style-name="P19">W szczególnie uzasadnionych przypadkach Zamawiający może nie dotrzymać terminu płatno­ści określonego w pkt. 6 z wyłączeniem uprawnienia Dostawcy do naliczania oraz docho­dzenia odsetek ustawowych.</text:p>
        </text:list-item>
      </text:list>
      <text:p text:style-name="P12">§ 5</text:p>
      <text:list xml:id="list769744948" text:style-name="L5">
        <text:list-item>
          <text:p text:style-name="P26">Dostawca dostarczy przedmiot zamówienia na koszt własny do magazynu Zamawiającego umiejscowionego przy ul. <text:span text:style-name="T2">Garncarskiej 4</text:span> w Kamieniu Pomorskim <text:span text:style-name="T37">lub do innego wskazanego miejsca na terenie gminy Kamień Pomorski.</text:span></text:p>
        </text:list-item>
        <text:list-item>
          <text:p text:style-name="P40"><text:span text:style-name="T8">Dostawca dostarczy towar specjalistycznym transportem własnym lub innego przewoźnika spełniającego wymogi Rozporządzenia Ministra Zdrowia z dnia 19 grudnia 2002 roku w </text:span>Ustawa z dnia 25 sierpnia 2006 r. o bezpieczeństwie żywności i żywienia<text:span text:style-name="T8">.</text:span></text:p>
        </text:list-item>
        <text:list-item>
          <text:p text:style-name="P41">Dostawca zabezpieczy należycie towar na czas przewozu i ponosi całkowitą odpowiedzial­ność za dostawę i jakość dostarczanego towaru.</text:p>
        </text:list-item>
        <text:list-item>
          <text:p text:style-name="P20"><text:span text:style-name="T7">Dostawca </text:span><text:span text:style-name="T13">zobowiązuje się do dostarczenia artykułów według zamówienia telefonicznego , faxem, </text:span><text:span text:style-name="T14">lub e-mailem</text:span><text:span text:style-name="T13"> określającego ilość asortyment oraz termin realizacji.</text:span></text:p>
        </text:list-item>
        <text:list-item>
          <text:p text:style-name="P21"><text:span text:style-name="T15">Zamawiający ww szczególnych przypadkach może wymagać od Dostawcy wykonania dostawy w dniu wolnym od pracy.</text:span><text:span text:style-name="T7"> </text:span></text:p>
        </text:list-item>
        <text:list-item>
          <text:p text:style-name="P39">Na pisemne, bądź przesłane faxem żądanie Zamawiającego Dostawca zmniejszy ilość i czę­stotliwość dostaw w stosunku do wcześniej złożonych zamówień. Wartością końcową umo­wy będzie wówczas wartość faktycznie zrealizowanych dostaw wg stawek wynikających z niniejszej umowy.</text:p>
        </text:list-item>
        <text:list-item>
          <text:p text:style-name="P40"><text:span text:style-name="T18">Dostawca zobowiązuje się udostępnić przedstawicielom Zamawiającego dokumentację z wewnętrznej kontroli jakości zdrowotnej i przestrzegania zasad higieny w procesie produk­cji zgodnie z </text:span>Ustaw<text:span text:style-name="T35">ą</text:span> z dnia 25 sierpnia 2006 r. o bezpieczeństwie żywności i żywienia <text:span text:style-name="T18">.</text:span></text:p>
        </text:list-item>
      </text:list>
      <text:p text:style-name="P16"><text:tab/><text:tab/><text:tab/><text:tab/></text:p>
      <text:p text:style-name="P11">§ 6</text:p>
      <text:list xml:id="list837892335" text:style-name="L6">
        <text:list-item>
          <text:p text:style-name="P34">Ilościowy i jakościowy odbiór towaru będzie dokonywany przez Odbiorcę w jego magazy­nie w oparciu o złożone pisemne zamówienie, kopie faktury i Handlowy Dokument Indenty­fikacyjny [HDI].</text:p>
        </text:list-item>
        <text:list-item>
          <text:p text:style-name="P34">Odpowiedzialność za dostarczony i odbierany towar określa moment przekazania towaru, potwierdzony podpisanymi stron na oryginale faktury.</text:p>
        </text:list-item>
      </text:list>
      <text:p text:style-name="P9"><text:soft-page-break/></text:p>
      <text:p text:style-name="P11">§ 7</text:p>
      <text:list xml:id="list104641930409226" text:continue-list="list837892335" text:style-name="L6">
        <text:list-item text:start-value="1">
          <text:p text:style-name="P22"><text:span text:style-name="T13">Podstawy reklamacji</text:span><text:span text:style-name="T6">:</text:span></text:p>
          <text:list>
            <text:list-item>
              <text:p text:style-name="P29">W przypadku dostarczenia towaru z wadami:</text:p>
              <text:list>
                <text:list-item>
                  <text:p text:style-name="P29">jakościowymi – Zamawiający może odmówić jego przyjęcia i żądać wy<text:span text:style-name="T37">mi</text:span>any na to­war wolny od tych wad,</text:p>
                </text:list-item>
                <text:list-item>
                  <text:p text:style-name="P29">jakościowymi ukrytymi stwierdzonymi podczas jego magazynowania – Zamawiają­cy pozostawi go do dyspozycji Dostawcy, powiadamiając go niez<text:span text:style-name="T2">w</text:span>łocznie telefonicz­nie o stwierdzonych wadach oraz potwierdzi to przesłaniem protokołu reklamacyjne­go.</text:p>
                </text:list-item>
                <text:list-item>
                  <text:p text:style-name="P29">dostarczenia towaru środkiem transportu, nie spełniającym wymagań o których mowa w §6 pkt. 2 Zamawiający może odmówić jego przyjęcia,</text:p>
                </text:list-item>
                <text:list-item>
                  <text:p text:style-name="P29">dostarczeniu towaru, który jest niezgodny ze <text:span text:style-name="T2">złożonym</text:span> zapotrzebowaniem – Zama­wiający może odmówić przyjęcia dostawy,</text:p>
                </text:list-item>
                <text:list-item>
                  <text:p text:style-name="P29">niezrealizowania w terminie dostawy - <text:s/>Zamawiający może może odmówić jej przy­jęcia,</text:p>
                </text:list-item>
              </text:list>
            </text:list-item>
            <text:list-item>
              <text:p text:style-name="P29">Podstawą reklamacji jest sporządzenie stosownego protokołu reklamacyjnego.</text:p>
            </text:list-item>
          </text:list>
        </text:list-item>
        <text:list-item>
          <text:p text:style-name="P29">Uwzględnienie reklamacji:</text:p>
          <text:list>
            <text:list-item>
              <text:p text:style-name="P29">W przypadku uwzględnienia słuszności reklamacji Dostawca zobowiązany jest w termi­nie 24 godzin od chwili sporządzenia Protokołu reklamacyjnego do wyelim<text:span text:style-name="T22">i</text:span>nowania opi­sanych w nim wad, bez prawa żądania dodatkowych opłat z tego tytułu w sposób uzgod­niony z Zamawiającym. </text:p>
            </text:list-item>
            <text:list-item>
              <text:p text:style-name="P29">O sposobie <text:span text:style-name="T22">rozstrzygnięcia</text:span> reklamacji Dostawca w terminie do 24 godzin zawiadomi pi­semnie Zamawiającego.</text:p>
            </text:list-item>
          </text:list>
        </text:list-item>
        <text:list-item>
          <text:p text:style-name="P29">Odpowiedzialność Dostawcy za jakość produktu, gwarancja:</text:p>
          <text:list>
            <text:list-item>
              <text:p text:style-name="P29">Środki spożywcze będące przedmiotem umowy, będą pochodzić z bieżącej produkcji i będą spełniały wymagania niniejszej umowy.</text:p>
            </text:list-item>
            <text:list-item>
              <text:p text:style-name="P29">W przypadku wystąpienia zatruć spowodowanych złą jakością dostarczonego wyrobu, Dostawca zobowiązany jest pokryć wszelkie koszty leczenia osób poszkodowanych i przeprowadzenia koniecznych zabiegów sanitarnych.</text:p>
            </text:list-item>
          </text:list>
        </text:list-item>
      </text:list>
      <text:p text:style-name="P6"/>
      <text:p text:style-name="P9"/>
      <text:p text:style-name="P11">§ 8</text:p>
      <text:list xml:id="list37046847" text:style-name="L7">
        <text:list-item>
          <text:p text:style-name="P30">W razie niewykonania bądź nienależytego wykonania niniejszej umowy Dostawca:</text:p>
          <text:list>
            <text:list-item>
              <text:p text:style-name="P31"><text:span text:style-name="T38">z</text:span>apłaci Zamawiającemu następujące kary umowne:</text:p>
              <text:list>
                <text:list-item>
                  <text:p text:style-name="P31">10% wartości towaru w razie opóźnienia w <text:span text:style-name="T38">dostawie</text:span> towaru, za każdy dzień zwłoki.</text:p>
                </text:list-item>
              </text:list>
            </text:list-item>
            <text:list-item>
              <text:p text:style-name="P32">pokryje różnicę kosztów zakupu przez Zamawiającego niedostarczonego towaru od innego dostawcy w stosunku do własnej ceny ofertowej,</text:p>
            </text:list-item>
          </text:list>
        </text:list-item>
        <text:list-item>
          <text:p text:style-name="P30"><text:soft-page-break/>Odbiorca zastrzega sobie możliwość dochodzenia odszkodowania przekraczającego karę umowną w przypadku wystąpienia szkody przekraczającej wartość ustalonej kary umownej.</text:p>
        </text:list-item>
        <text:list-item>
          <text:p text:style-name="P23"><text:span text:style-name="T6">Dosta</text:span><text:span text:style-name="T13">wca zapłaci Zamawiającemu następujące kary umowne:</text:span></text:p>
          <text:list>
            <text:list-item>
              <text:p text:style-name="P35">10% wartości towary, gdy Zamawiający odstąpi od umowy z powodu okoliczności, za które odpowiada Dostawca.</text:p>
            </text:list-item>
          </text:list>
        </text:list-item>
        <text:list-item>
          <text:p text:style-name="P35">W przypadku zamówienia przez Zamawiającego towaru o wartości mniejszej niż określona w §3 pkt. 1 Dostawcy nie przysługuje wobec Zamawiającego żadne roszczenie, chyba, że zamówienie towaru mniejszej wartości nastąpiło bez ważnej przyczyny służbowej. W razie wątpliwości czy dana przyczyna jest ważną przyczyną służbową o charakterze czynności decyduje pisemne oświadczenie Zamawiającego.</text:p>
        </text:list-item>
      </text:list>
      <text:p text:style-name="P11">§ 9 </text:p>
      <text:list xml:id="list104643284268485" text:continue-list="list37046847" text:style-name="L7">
        <text:list-item text:start-value="1">
          <text:p text:style-name="P23">O<text:span text:style-name="T13">dbiorca zastrzega sobie prawo odstąpienia od umowy z zachowaniem 30 dniowego okresu wypowiedzenia w przypadku:</text:span></text:p>
          <text:list>
            <text:list-item>
              <text:p text:style-name="P35">niedostarczenia towaru według zamówienia,</text:p>
            </text:list-item>
            <text:list-item>
              <text:p text:style-name="P35">niedostarczenia towaru według zestawienia asortymentowego,</text:p>
            </text:list-item>
            <text:list-item>
              <text:p text:style-name="P36">niewłaściwej jakości towaru stwierdzonej przez pracownika Zamawiającego.</text:p>
              <text:p text:style-name="P37"/>
              <text:p text:style-name="P43">§ 10</text:p>
            </text:list-item>
          </text:list>
        </text:list-item>
      </text:list>
      <text:list xml:id="list4091332224" text:style-name="L8">
        <text:list-item>
          <text:p text:style-name="P27">Każda zmiana umowy, wymaga formy pisemnej i zgody obydwu Stron pod rygorem nie­ważności.</text:p>
        </text:list-item>
        <text:list-item>
          <text:p text:style-name="P27">W sprawach nie uregulowanych niniejszą umową mają zastosowanie obowiązujące przepi­sy, w tym ustawy Kodeks cywilny oraz ustawy Prawo Zamówień Publicznych oraz ustaw i przepisów wykonawczych do nich.</text:p>
        </text:list-item>
        <text:list-item>
          <text:p text:style-name="P33">Ewentualne spory mogące powstać na tle realizacji niniejszej umowy będzie rozstrzygał Sąd <text:s/>właściwy dla siedziby Zamawiającego.</text:p>
        </text:list-item>
      </text:list>
      <text:p text:style-name="P3"/>
      <text:p text:style-name="P14">§ 11</text:p>
      <text:list xml:id="list3455327152" text:style-name="L9">
        <text:list-item>
          <text:p text:style-name="P28">Umowę sporządzono w dwóch jednobrzmiących egzemplarzach, po jednym egzemplarzu dla każdej ze stron.</text:p>
        </text:list-item>
      </text:list>
      <text:p text:style-name="P4"><text:tab/></text:p>
      <text:p text:style-name="P5"/>
      <text:p text:style-name="P9"/>
      <text:p text:style-name="P8">..................................................... <text:s text:c="40"/>....................................................</text:p>
      <text:p text:style-name="P10"><text:tab/>Zamawiający <text:s text:c="81"/>Wykonawca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StarSymbol1" svg:font-family="StarSymbol, 'Arial Unicode MS'"/>
    <style:font-face style:name="Tahoma2" svg:font-family="Tahoma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ans Serif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MS Sans Serif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S Sans Serif" fo:font-family="'MS Sans Serif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MS Sans Serif" fo:font-family="'MS Sans Serif'"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MS Sans Serif" fo:font-family="'MS Sans Serif'"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-1.249cm" style:auto-text-indent="false"/>
      <style:text-properties fo:font-size="12pt" fo:letter-spacing="-0.005cm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ekst_20_podstawowy_20_wcięty_20_31" style:display-name="Tekst podstawowy wcięty 31" style:family="paragraph" style:parent-style-name="Standard">
      <style:paragraph-properties fo:margin-left="2cm" fo:margin-right="0cm" fo:text-indent="-1.244cm" style:auto-text-indent="false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>
        <style:tab-stops>
          <style:tab-stop style:position="1cm"/>
        </style:tab-stops>
      </style:paragraph-properties>
      <style:text-properties fo:font-size="12pt" fo:font-style="italic" style:font-size-asian="12pt" style:font-style-asian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Wingdings" fo:font-family="Wingdings" style:font-pitch="variable" style:font-charset="x-symbol"/>
    </style:style>
    <style:style style:name="Domyślna_20_czcionka_20_akapitu" style:display-name="Domyślna czcionka akapitu" style:family="text"/>
    <style:style style:name="WW8Num5z0" style:family="text">
      <style:text-properties style:font-name="StarSymbol1" fo:font-family="StarSymbol, 'Arial Unicode MS'"/>
    </style:style>
    <style:style style:name="WW8Num31z0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WW8Num25z0" style:family="text">
      <style:text-properties style:font-name="StarSymbol1" fo:font-family="StarSymbol, 'Arial Unicode MS'"/>
    </style:style>
    <style:style style:name="WW8Num29z0" style:family="text">
      <style:text-properties style:font-name="StarSymbol1" fo:font-family="Star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text:bullet-char="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1.34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1.244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4cm" fo:text-indent="-1.244cm" fo:margin-left="2.4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>
        <style:tab-stops>
          <style:tab-stop style:position="17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93ed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JEKT UMOWY<text:tab/>Załącznik nr <text:span text:style-name="MT1">3</text:span> do SIWZ</text:p>
      </style:header>
      <style:footer>
        <text:p text:style-name="MP2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MOWA</dc:title>
    <meta:initial-creator>Łukasz Brenda</meta:initial-creator>
    <meta:creation-date>2009-06-16T11:17:57.75</meta:creation-date>
    <dc:language>pl-PL</dc:language>
    <meta:editing-cycles>22</meta:editing-cycles>
    <meta:editing-duration>PT3H44M3S</meta:editing-duration>
    <dc:date>2019-12-06T10:46:40.692000000</dc:date>
    <meta:print-date>2015-12-16T16:11:25.439000000</meta:print-date>
    <meta:document-statistic meta:table-count="0" meta:image-count="0" meta:object-count="0" meta:page-count="5" meta:paragraph-count="95" meta:word-count="1367" meta:character-count="10813" meta:non-whitespace-character-count="9461"/>
    <meta:user-defined meta:name="Info 1"/>
    <meta:user-defined meta:name="Info 2"/>
    <meta:user-defined meta:name="Info 3"/>
    <meta:user-defined meta:name="Info 4"/>
  </office:meta>
</office:document-meta>
</file>