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4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5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8"/>
      <text:p text:style-name="P2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3"><text:span text:style-name="T5">na Rzecz </text:span><text:span text:style-name="T4">Osób z </text:span><text:span text:style-name="T6">Niepełnosprawnością Intelektualną</text:span><text:span text:style-name="T4"> </text:span></text:p>
      <text:p text:style-name="P4">Koło w Kamieniu Pomorskim</text:p>
      <text:p text:style-name="P1"><text:span text:style-name="T4">transportem oraz na koszt i ryzyko Dostawcy </text:span><text:span text:style-name="T7">w 2020 roku</text:span><text:span text:style-name="T4">.</text:span><text:span text:style-name="T2">”</text:span></text:p>
      <text:p text:style-name="P8"/>
      <text:h text:style-name="P21" text:outline-level="1">OŚWIADCZENIE O SPEŁNIANIU WARUNKÓW UDZIAŁU W POSTĘPOWANIU</text:h>
      <text:p text:style-name="P9"/>
      <text:p text:style-name="Standard"/>
      <text:p text:style-name="P16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5"/>
      <text:p text:style-name="P13">w odpowiedzi na ogłoszenie o przetargu nieograniczonym na:</text:p>
      <text:p text:style-name="P7"/>
      <text:p text:style-name="P6"/>
      <text:p text:style-name="P11"><text:span text:style-name="T1">Oświadczam, że spełniam </text:span><text:span text:style-name="T9">warunki</text:span><text:span text:style-name="T1"> udziału w postępowaniu</text:span> o udzielenie zamówienia publicznego, o których mowa <text:span text:style-name="T1">w art. 22 ust. 1 ustawy Prawo zamówień publicznych </text:span><text:span text:style-name="T8">dotyczące</text:span>: </text:p>
      <text:list xml:id="list3004811212" text:style-name="WW8Num32">
        <text:list-item>
          <text:p text:style-name="P23">posiadania<text:span text:style-name="T8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8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8">sytuacji ekonomicznej i finansowej</text:span>.</text:p>
        </text:list-item>
      </text:list>
      <text:p text:style-name="P17"/>
      <text:p text:style-name="P18">Niniejsze oświadczenie potwierdza ww. okoliczności na dzień składania ofert.</text:p>
      <text:p text:style-name="P19"/>
      <text:p text:style-name="P19"/>
      <text:p text:style-name="P19"/>
      <text:p text:style-name="P14">..............................., dn. ...............................<text:tab/><text:tab/>.....................................................................</text:p>
      <text:p text:style-name="P20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 </dc:title>
    <meta:initial-creator>Elzbieta Gruda</meta:initial-creator>
    <meta:creation-date>2009-01-08T09:57:00</meta:creation-date>
    <dc:date>2019-12-06T10:02:43.820000000</dc:date>
    <meta:print-date>2016-12-06T12:28:31.240000000</meta:print-date>
    <meta:editing-cycles>25</meta:editing-cycles>
    <meta:editing-duration>PT57M50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