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top="0.101cm" fo:margin-bottom="0.101cm" loext:contextual-spacing="false" fo:text-align="end" style:justify-single-word="false"/>
    </style:style>
    <style:style style:name="P4" style:family="paragraph" style:parent-style-name="Standard">
      <style:paragraph-properties fo:margin-top="0.101cm" fo:margin-bottom="0.101cm" loext:contextual-spacing="false" fo:text-align="start" style:justify-single-word="false"/>
    </style:style>
    <style:style style:name="P5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.101cm" fo:margin-bottom="0.101cm" loext:contextual-spacing="false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.101cm" fo:margin-bottom="0.101cm" loext:contextual-spacing="false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.101cm" fo:margin-bottom="0.101cm" loext:contextual-spacing="false"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top="0.101cm" fo:margin-bottom="0.101cm" loext:contextual-spacing="false" fo:text-align="center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top="0.101cm" fo:margin-bottom="0.101cm" loext:contextual-spacing="false" fo:line-height="200%"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Standard" style:list-style-name="L1"/>
    <style:style style:name="P15" style:family="paragraph" style:parent-style-name="Standard" style:list-style-name="L1">
      <style:paragraph-properties fo:margin-top="0.101cm" fo:margin-bottom="0.101cm" loext:contextual-spacing="false" fo:text-align="end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1">
      <style:paragraph-properties fo:margin-top="0.101cm" fo:margin-bottom="0.101cm" loext:contextual-spacing="false"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1">
      <style:paragraph-properties fo:margin-top="0.101cm" fo:margin-bottom="0.101cm" loext:contextual-spacing="false" fo:text-align="justify" style:justify-single-word="false"/>
      <style:text-properties fo:font-weight="normal" officeooo:paragraph-rsid="000f6801" style:font-weight-asian="normal" style:font-weight-complex="normal"/>
    </style:style>
    <style:style style:name="P18" style:family="paragraph" style:parent-style-name="Standard" style:list-style-name="L1">
      <style:paragraph-properties fo:margin-top="0.101cm" fo:margin-bottom="0.101cm" loext:contextual-spacing="false" fo:text-align="justify" style:justify-single-word="false"/>
      <style:text-properties fo:font-weight="normal" officeooo:paragraph-rsid="0016b3a5" style:font-weight-asian="normal" style:font-weight-complex="normal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/>
      <style:text-properties fo:font-weight="normal" officeooo:paragraph-rsid="0016b3a5" style:font-weight-asian="normal" style:font-weight-complex="normal"/>
    </style:style>
    <style:style style:name="P20" style:family="paragraph" style:parent-style-name="Standard" style:list-style-name="L1">
      <style:paragraph-properties fo:margin-top="0.101cm" fo:margin-bottom="0.101cm" loext:contextual-spacing="false" fo:line-height="200%"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list-style-name="L1">
      <style:paragraph-properties fo:margin-top="0.101cm" fo:margin-bottom="0.101cm" loext:contextual-spacing="false" fo:text-align="justify" style:justify-single-word="false"/>
      <style:text-properties fo:font-weight="normal" officeooo:rsid="0016b3a5" officeooo:paragraph-rsid="0016b3a5" style:font-weight-asian="normal" style:font-weight-complex="normal"/>
    </style:style>
    <style:style style:name="P22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151494"/>
    </style:style>
    <style:style style:name="P23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fo:font-weight="normal" style:font-weight-asian="normal" style:font-weight-complex="normal"/>
    </style:style>
    <style:style style:name="P24" style:family="paragraph" style:parent-style-name="Text_20_body_20_indent" style:list-style-name="L1">
      <style:paragraph-properties fo:text-align="justify" style:justify-single-word="false">
        <style:tab-stops>
          <style:tab-stop style:position="0.614cm"/>
        </style:tab-stops>
      </style:paragraph-properties>
      <style:text-properties fo:color="#000000" fo:font-size="12pt" fo:letter-spacing="normal" fo:language="pl" fo:country="PL" fo:font-style="normal" officeooo:paragraph-rsid="0013b548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/>
    </style:style>
    <style:style style:name="P25" style:family="paragraph" style:parent-style-name="Text_20_body_20_indent" style:list-style-name="L1">
      <style:paragraph-properties fo:text-align="justify" style:justify-single-word="false">
        <style:tab-stops>
          <style:tab-stop style:position="0.614cm"/>
        </style:tab-stops>
      </style:paragraph-properties>
      <style:text-properties fo:color="#000000" fo:font-size="12pt" fo:letter-spacing="-0.005cm" fo:language="pl" fo:country="PL" fo:font-style="normal" officeooo:paragraph-rsid="0013b548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P26" style:family="paragraph" style:parent-style-name="Text_20_body_20_indent" style:list-style-name="L1">
      <style:paragraph-properties fo:margin-top="0.101cm" fo:margin-bottom="0.101cm" loext:contextual-spacing="false" fo:text-align="justify" style:justify-single-word="false">
        <style:tab-stops>
          <style:tab-stop style:position="0.614cm"/>
        </style:tab-stops>
      </style:paragraph-properties>
      <style:text-properties fo:color="#000000" fo:font-size="12pt" fo:letter-spacing="-0.005cm" fo:language="pl" fo:country="PL" fo:font-style="normal" fo:font-weight="normal" officeooo:paragraph-rsid="0013b548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0f6801"/>
    </style:style>
    <style:style style:name="T4" style:family="text">
      <style:text-properties style:text-position="0% 100%" style:font-name="Times New Roman1" fo:font-size="12pt" style:text-underline-style="none" officeooo:rsid="0026c7b0" style:font-size-asian="12pt" style:font-size-complex="12pt"/>
    </style:style>
    <style:style style:name="T5" style:family="text">
      <style:text-properties style:text-position="0% 100%" style:font-name="Times New Roman1" style:text-underline-style="none" officeooo:rsid="0013b548"/>
    </style:style>
    <style:style style:name="T6" style:family="text">
      <style:text-properties officeooo:rsid="00115f2c"/>
    </style:style>
    <style:style style:name="T7" style:family="text">
      <style:text-properties officeooo:rsid="0013b548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15f2c" style:font-weight-asian="bold" style:font-weight-complex="bold"/>
    </style:style>
    <style:style style:name="T10" style:family="text">
      <style:text-properties officeooo:rsid="0016b3a5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4">................................................</text:p>
      <text:p text:style-name="P5"><text:s text:c="4"/>pieczęć nagłówkowa wykonawcy</text:p>
      <text:p text:style-name="P5"/>
      <text:p text:style-name="P5"/>
      <text:p text:style-name="P5"/>
      <text:p text:style-name="P7">OFERTA WARUNKÓW WYKONANIA ZAMÓWIENIA</text:p>
      <text:p text:style-name="P8"/>
      <text:p text:style-name="P8"/>
      <text:p text:style-name="P9"><text:tab/><text:span text:style-name="T1">W odpowiedzi na ogłoszenie o wszczęciu postępowania o udzielenie zamówienia publicznego w trybie zapytania o cenę polegającego na:</text:span></text:p>
      <text:p text:style-name="P10"/>
      <text:p text:style-name="P22"><text:span text:style-name="T8">DOSTAWIE </text:span><text:span text:style-name="T9">I MONTAŻU </text:span><text:span text:style-name="T8">DŹWIGU OSOBOWEGO I DŹWIGU TOWAROWEGO</text:span></text:p>
      <text:p text:style-name="P22"><text:span text:style-name="T8">DO BUDYNKU PSONI KOŁO W KAMIENIU POMORSKIM</text:span> </text:p>
      <text:p text:style-name="P10"/>
      <text:p text:style-name="P10">będąc uprawnionym (-i) do składania oświadczeń woli w tym do zaciągania zobowiązań w imieniu Wykonawcy oraz zgodnie z art. 22 ust. 1 ustawy Prawo zamówień Publicznych z dnia 29.01.2004r. <text:span text:style-name="T2">(Dz. U. z 2004r. nr 19, poz 177)</text:span>, którym jest</text:p>
      <text:p text:style-name="P10"/>
      <text:p text:style-name="P11">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</text:p>
      <text:p text:style-name="P6">nazwa oferenta</text:p>
      <text:p text:style-name="P11"/>
      <text:p text:style-name="P10">składamy niniejszą ofertę:</text:p>
      <text:p text:style-name="P10"/>
      <text:p text:style-name="P10"/>
      <text:list xml:id="list1634551963" text:style-name="L1">
        <text:list-item>
          <text:p text:style-name="P14">Oferowana przez nas cena przedmiotu zamówienia wynosi brutto: .............................. PLN</text:p>
          <text:p text:style-name="P14">słownie: <text:s/>......................................................................................................................... PLN </text:p>
          <text:p text:style-name="P14"><text:s/><text:tab/>w tym:</text:p>
          <text:p text:style-name="P15">netto: .................................... PLN + </text:p>
          <text:p text:style-name="P16">+ ........% stawki VAT (tj. ............................ PLN) = ...................................... .... PLN brutto.</text:p>
        </text:list-item>
      </text:list>
      <text:p text:style-name="P19"><text:tab/>Jednocześnie oświadczamy, że naliczona przez nas stawka VAT jest zgodna <text:tab/>z obowiązującymi przepisami.</text:p>
      <text:list xml:id="list72835552160549" text:continue-numbering="true" text:style-name="L1">
        <text:list-item>
          <text:p text:style-name="P21">Liczba rat II części płatności (minimum: 12) ………………………..</text:p>
        </text:list-item>
        <text:list-item>
          <text:p text:style-name="P18">Termin realizacji zamówienia określamy na: <text:s/><text:span text:style-name="T10">30</text:span>.<text:span text:style-name="T10">04</text:span>.20<text:span text:style-name="T3">20.</text:span></text:p>
        </text:list-item>
        <text:list-item>
          <text:p text:style-name="P16">Termin płatności naszych faktur określamy na 30 dni od daty dostarczenia zamawiającemu <text:soft-page-break/>faktury kompletnej i prawidłowo wystawionej.</text:p>
        </text:list-item>
        <text:list-item>
          <text:p text:style-name="P17"><text:span text:style-name="T7">Zgadzamy się na następujące warunki</text:span> gwarancji <text:span text:style-name="T7">przedmiotu zamówienia</text:span>:</text:p>
          <text:list>
            <text:list-item>
              <text:p text:style-name="P24"><text:span text:style-name="T7">o</text:span>dpowiedzialność Wykonawcy z tytułu rękojmi za wady przedmiotu umowy zostanie rozszerzona przez udzielenie gwarancji jakości na okres 3 lat (słownie: trzech lat).</text:p>
            </text:list-item>
            <text:list-item>
              <text:p text:style-name="P25"><text:span text:style-name="T7">b</text:span>ieg rękojmi i gwarancji rozpoczyna się od daty bezusterkowego odbioru końcowego przed­miotu umowy przez Zamawiającego, lub od daty protokolarnego potwierdzenia usunięcia uste­rek stwierdzonych przy odbiorze końcowym.</text:p>
            </text:list-item>
            <text:list-item>
              <text:p text:style-name="P26"><text:span text:style-name="T5">t</text:span><text:span text:style-name="T4">ermin rękojmi za wady występujące w przedmiocie umowy kończy się z upły­wem 3 lat.</text:span></text:p>
            </text:list-item>
          </text:list>
        </text:list-item>
        <text:list-item>
          <text:p text:style-name="P16">Ponadto oświadczamy, że:</text:p>
          <text:list>
            <text:list-item>
              <text:p text:style-name="P16">zapoznaliśmy się ze specyfikacją Istotnych Warunków Zamówienia wraz z załącznikami i nie wnosimy do niej zastrzeżeń,</text:p>
            </text:list-item>
            <text:list-item>
              <text:p text:style-name="P16">uzyskaliśmy od Zamawiającego wszystkie informacje konieczne do prawidłowego sporządzenia oferty i do wykonania zamówienia,</text:p>
            </text:list-item>
            <text:list-item>
              <text:p text:style-name="P16">projekt umowy o wykonanie zamówienia stanowiący załącznik nr 3 do SIWZ został przez nas zaakceptowany i zobowiązujemy się (w przypadku dokonania wyboru naszej oferty) do podpisania umowy w takim brzmieniu – z uwzględnieniem warunków naszej oferty uwzględnionych w pkt. 1-5 powyżej – w miejscu i terminie wyznaczonym przez zamawiającego,</text:p>
            </text:list-item>
            <text:list-item>
              <text:p text:style-name="P23">jesteśmy / nie jesteśmy<text:note text:id="ftn1" text:note-class="footnote"><text:note-citation text:label="*">*</text:note-citation><text:note-body><text:p text:style-name="Footnote">Niepotrzebne skreślić</text:p></text:note-body></text:note> podatnikiem podatku VAT i usług VAT</text:p>
              <text:p text:style-name="P23"><text:s/>– nasz NIP .................................................</text:p>
            </text:list-item>
            <text:list-item>
              <text:p text:style-name="P16"><text:s/>nasza oferta zawiera ............... ponumerowanych stron.</text:p>
            </text:list-item>
          </text:list>
        </text:list-item>
        <text:list-item>
          <text:p text:style-name="P16">Informacja o podwykonawcach:</text:p>
          <text:p text:style-name="P16"/>
    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2"/>
      <text:p text:style-name="P12"/>
      <text:p text:style-name="P11">........................................ <text:s text:c="50"/>........................................</text:p>
      <text:p text:style-name="P6">miejsce i data <text:s text:c="100"/>pieczątka i podpis</text:p>
      <text:p text:style-name="P6"/>
      <text:p text:style-name="P6"/>
      <text:p text:style-name="P2">Uwaga !!! Wykonawca nie musi użyć niniejszego formularza, ale musi w stworzonym przez siebie dokumencie zamieścić wszystkie żądane w formularzu oświadczenia i informacj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Times New Roman" fo:font-family="'Times New Roman'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="Times New Roman" fo:font-family="'Times New Roman'"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-1.249cm" style:auto-text-indent="false"/>
      <style:text-properties fo:font-size="12pt" fo:letter-spacing="-0.005cm" fo:font-style="italic" style:font-size-asian="12pt" style:font-style-asian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weight="normal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ferta Warunków Wykonania Zamówienia <text:s text:c="98"/></text:span>Załącznik nr 1</text:p>
      </style:header>
      <style:footer>
        <text:p text:style-name="MP2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Łukasz Brenda</meta:initial-creator>
    <meta:creation-date>2006-01-13T13:50:42</meta:creation-date>
    <dc:date>2019-12-09T07:28:34.867000000</dc:date>
    <meta:printed-by>Łukasz Brenda</meta:printed-by>
    <meta:print-date>2006-01-16T13:12:57</meta:print-date>
    <dc:language>pl-PL</dc:language>
    <meta:editing-cycles>25</meta:editing-cycles>
    <meta:editing-duration>PT23H32M56S</meta:editing-duration>
    <meta:document-statistic meta:table-count="0" meta:image-count="0" meta:object-count="0" meta:page-count="2" meta:paragraph-count="39" meta:word-count="391" meta:character-count="4031" meta:non-whitespace-character-count="3427"/>
    <meta:user-defined meta:name="Info 1"/>
    <meta:user-defined meta:name="Info 2"/>
    <meta:user-defined meta:name="Info 3"/>
    <meta:user-defined meta:name="Info 4"/>
  </office:meta>
</office:document-meta>
</file>