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1" fo:font-size="12pt" fo:font-weight="bold" officeooo:paragraph-rsid="0020edc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20ed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c369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5f2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................................................</text:p>
      <text:p text:style-name="P5"><text:s text:c="4"/>pieczęć nagłówkowa wykonawcy</text:p>
      <text:p text:style-name="P5"/>
      <text:p text:style-name="P5"/>
      <text:p text:style-name="P5"/>
      <text:p text:style-name="P7">OŚWIADCZENIE</text:p>
      <text:p text:style-name="P8"/>
      <text:p text:style-name="P9"><text:tab/><text:span text:style-name="T2">Przystępując do udziału w postępowaniu o udzielenie zamówienia publicznego polegającego na:</text:span></text:p>
      <text:p text:style-name="P19"><text:span text:style-name="T6">DOSTAWIE </text:span><text:span text:style-name="T7">I MONTAŻU </text:span><text:span text:style-name="T6">DŹWIGU OSOBOWEGO I DŹWIGU TOWAROWEGO</text:span></text:p>
      <text:p text:style-name="P18">DO BUDYNKU PSONI KOŁO W KAMIENIU POMORSKIM </text:p>
      <text:p text:style-name="P13">będąc uprawnionym(-i) do składania oświadczeń w imieniu Wykonawcy oraz zgodnie z art. 22 ust. 1 ustawy Prawo zamówień Publicznych z dnia 29.01.2004r. <text:span text:style-name="T3">(Dz. U. z 2004r. nr 19, poz 177)</text:span><text:span text:style-name="T4"> </text:span>oświadczam(y), że:</text:p>
      <text:p text:style-name="P14"/>
      <text:p text:style-name="P14"/>
      <text:p text:style-name="P15">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</text:p>
      <text:p text:style-name="P16">nazwa oferenta</text:p>
      <text:p text:style-name="P16"/>
      <text:p text:style-name="P16"/>
      <text:p text:style-name="P16"/>
      <text:p text:style-name="P16"/>
      <text:list xml:id="list2003593111" text:style-name="L1">
        <text:list-item>
          <text:p text:style-name="P17">posiada uprawnienia do wykonywania określonej działalności lub czynności, jeżeli ustawy nakładają obowiązek posiadania takich uprawnień,</text:p>
        </text:list-item>
        <text:list-item>
          <text:p text:style-name="P17">posiada niezbędną wiedzę i doświadczenie oraz potencjał techniczny, a także dysponuje osobami zdolnymi do wykonania danego zamówienia,</text:p>
        </text:list-item>
        <text:list-item>
          <text:p text:style-name="P17">znajduje się w sytuacji ekonomicznej i finansowej zapewniającej wykonanie zamówienia,</text:p>
        </text:list-item>
        <text:list-item>
          <text:p text:style-name="P17">nie podlega wykluczeniu z postępowania o udzielenie zamówienia.</text:p>
        </text:list-item>
      </text:list>
      <text:p text:style-name="P10"/>
      <text:p text:style-name="P11"/>
      <text:p text:style-name="P11"/>
      <text:p text:style-name="P11"/>
      <text:p text:style-name="P12">........................................ <text:s text:c="50"/>........................................</text:p>
      <text:p text:style-name="P6">miejsce i data <text:s text:c="100"/>pieczątka i podpis</text:p>
      <text:p text:style-name="P6"/>
      <text:p text:style-name="P2">Uwaga !!! Wykonawca nie musi użyć niniejszego formularza, ale musi w stworzonym przez siebie dokumencie zamieścić wszystkie żądane w formularzu oświadczenia i informacj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" fo:font-family="'Times New Roman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świadczenie oferenta <text:s text:c="132"/></text:span>Załącznik nr 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Łukasz Brenda</meta:initial-creator>
    <meta:creation-date>2006-01-13T13:50:42</meta:creation-date>
    <dc:date>2019-12-09T07:29:54.429000000</dc:date>
    <dc:language>pl-PL</dc:language>
    <meta:editing-cycles>15</meta:editing-cycles>
    <meta:editing-duration>PT1H58M7S</meta:editing-duration>
    <meta:document-statistic meta:table-count="0" meta:image-count="0" meta:object-count="0" meta:page-count="1" meta:paragraph-count="18" meta:word-count="157" meta:character-count="1813" meta:non-whitespace-character-count="1390"/>
    <meta:user-defined meta:name="Info 1"/>
    <meta:user-defined meta:name="Info 2"/>
    <meta:user-defined meta:name="Info 3"/>
    <meta:user-defined meta:name="Info 4"/>
  </office:meta>
</office:document-meta>
</file>