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4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5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6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7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8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8" style:family="paragraph" style:parent-style-name="Tekst_20_podstawowy_20_3">
      <style:text-properties fo:font-weight="bold" style:font-weight-asian="bold" style:font-weight-complex="bold"/>
    </style:style>
    <style:style style:name="P29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30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31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2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3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4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5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1cafe5" style:font-weight-asian="bold" style:font-weight-complex="bold"/>
    </style:style>
    <style:style style:name="T8" style:family="text">
      <style:text-properties officeooo:rsid="0007bb61"/>
    </style:style>
    <style:style style:name="T9" style:family="text">
      <style:text-properties officeooo:rsid="000c91f5"/>
    </style:style>
    <style:style style:name="T10" style:family="text">
      <style:text-properties officeooo:rsid="001153da"/>
    </style:style>
    <style:style style:name="T11" style:family="text">
      <style:text-properties officeooo:rsid="0011d7e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iwz</text:p>
      <text:p text:style-name="P15">...............................................</text:p>
      <text:p text:style-name="Standard">( pieczęć wykonawcy)</text:p>
      <text:p text:style-name="Standard"/>
      <text:h text:style-name="P39" text:outline-level="2">FORMULARZ <text:s/>OFERTY</text:h>
      <text:p text:style-name="P20"/>
      <text:p text:style-name="P16"/>
      <text:p text:style-name="P21">Ja (My), niżej podpisany (ni) ...........................................................................................</text:p>
      <text:p text:style-name="P12">działając w imieniu i na rzecz :</text:p>
      <text:p text:style-name="P12"/>
      <text:p text:style-name="P12">......................................................................................................................................................</text:p>
      <text:p text:style-name="P17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7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8">nr telefonu ........................................................................ nr faxu ...........................................................................</text:p>
      <text:p text:style-name="P18"/>
      <text:p text:style-name="P18">e-mail <text:s/>.............................................................................................</text:p>
      <text:p text:style-name="P14"/>
      <text:p text:style-name="P13">w odpowiedzi na ogłoszenie o przetargu nieograniczonym na :</text:p>
      <text:p text:style-name="P13"/>
      <text:p text:style-name="P30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31"><text:span text:style-name="T4">na Rzecz </text:span><text:span text:style-name="T3">Osób z </text:span><text:span text:style-name="T5">Niepełnosprawnością Intelektualną</text:span></text:p>
      <text:p text:style-name="P32">Koło w Kamieniu Pomorskim</text:p>
      <text:p text:style-name="P29"><text:span text:style-name="T3">transportem oraz na koszt i ryzyko Dostawcy </text:span><text:span text:style-name="T6">w 202 </text:span><text:span text:style-name="T7">1</text:span><text:span text:style-name="T6">roku</text:span><text:span text:style-name="T3">.</text:span><text:span text:style-name="T1">”</text:span></text:p>
      <text:p text:style-name="P11"/>
      <text:p text:style-name="P11">składam(y) niniejszą ofertę: </text:p>
      <text:p text:style-name="P11"/>
      <text:list xml:id="list1414515638" text:style-name="WW8Num2">
        <text:list-item>
          <text:p text:style-name="P41">Oferuję wykonanie zamówienia zgodnie z opisem przedmiotu zamówienia i na warunkach płatności określonych w siwz za cenę umowną brutto:</text:p>
        </text:list-item>
      </text:list>
      <text:p text:style-name="P12"/>
      <text:p text:style-name="P36">......................................zł. (słownie: .........................................................................)</text:p>
      <text:p text:style-name="P22">w tym:</text:p>
      <text:p text:style-name="P36">podatek VAT według obowiązującej stawki ......................................zł. (słownie: ......................................................................…)</text:p>
      <text:p text:style-name="P36"/>
      <text:p text:style-name="P37">Termin płatności faktury: ………………………………………………………..</text:p>
      <text:p text:style-name="P22"/>
      <text:p text:style-name="P35"/>
      <text:list xml:id="list120735443734918" text:continue-numbering="true" text:style-name="WW8Num2">
        <text:list-item>
          <text:p text:style-name="P41">Oświadczam(y), że przedmiot zamówienia zrealizujemy w terminie określonym w siwz.</text:p>
        </text:list-item>
      </text:list>
      <text:p text:style-name="P12"/>
      <text:list xml:id="list120736159837927" text:continue-numbering="true" text:style-name="WW8Num2">
        <text:list-item>
          <text:p text:style-name="P41">Oświadczam(y), że jesteśmy związani niniejszą ofertą przez okres 30 dni od upływu terminu składania ofert.</text:p>
        </text:list-item>
      </text:list>
      <text:p text:style-name="P12"/>
      <text:list xml:id="list120735006305112" text:continue-numbering="true" text:style-name="WW8Num2">
        <text:list-item>
          <text:p text:style-name="P42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3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Cena brutto</text:p>
          </table:table-cell>
          <table:table-cell table:style-name="Tabela1.A1" office:value-type="string">
            <text:p text:style-name="P3">Cena netto</text:p>
          </table:table-cell>
          <table:table-cell table:style-name="Tabela1.E1" office:value-type="string">
            <text:p text:style-name="P3">Wartość VAT</text:p>
          </table:table-cell>
        </table:table-row>
        <table:table-row>
          <table:table-cell table:style-name="Tabela1.A2" office:value-type="string">
            <text:list xml:id="list3599416657" text:style-name="L1">
              <text:list-item>
                <text:p text:style-name="P44"/>
              </text:list-item>
            </text:list>
          </table:table-cell>
          <table:table-cell table:style-name="Tabela1.B2" office:value-type="string">
            <text:p text:style-name="P3">Przetwory sypkie, <text:span text:style-name="T11">produkty strączkowe</text:span>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213693494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5">Pozostałe <text:span text:style-name="T10">przetwory</text:span> spożyw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29063907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7">Tortill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05525003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Warzywa, owoce, kiszonki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471898894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Drób i przetwory drobiow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28197899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Mięso wieprzowe, wołowe i wędliny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74642763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Ryby <text:span text:style-name="T9">mrożone 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70770081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Ryby wędzone <text:span text:style-name="T9">i solon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01977097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<text:span text:style-name="T9">P</text:span>rzetwory ryb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16080846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<text:span text:style-name="T8">Produkty mleczarskie</text:span> i jaja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39925008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Wyroby piekarnicz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14836144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Mrożonki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68996450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Przyprawy sypki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84328446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Soki naturaln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953072601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Produkty zbożowe <text:span text:style-name="T10">(zgodne z rozporządzeniem w sprawie grup środków spożywczych przeznaczonych do sprzedaży dzieci i młodzieży w jednostkach systemu oświaty...)</text:span>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08232808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7">Produkty zbożowe 2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641455812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Słody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486813785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Napoje, soki, wody mineral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184585231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Produkty <text:span text:style-name="T10">pszczelarski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476111852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Naczynia jednorazowego użytku i środki higienicz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20735243251743" text:continue-numbering="true" text:style-name="L1">
              <text:list-header>
                <text:p text:style-name="P44"/>
              </text:list-header>
            </text:list>
          </table:table-cell>
          <table:table-cell table:style-name="Tabela1.B22" office:value-type="string">
            <text:p text:style-name="P9">RAZEM</text:p>
          </table:table-cell>
          <table:table-cell table:style-name="Tabela1.C22" office:value-type="string">
            <text:p text:style-name="P10"/>
          </table:table-cell>
          <table:table-cell table:style-name="Tabela1.D22" office:value-type="string">
            <text:p text:style-name="P10"/>
          </table:table-cell>
          <table:table-cell table:style-name="Tabela1.E22" office:value-type="string">
            <text:p text:style-name="P10"/>
          </table:table-cell>
        </table:table-row>
      </table:table>
      <text:list xml:id="list120735569807493" text:continue-list="list120735006305112" text:style-name="WW8Num2">
        <text:list-item>
          <text:p text:style-name="P4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3">.................................................................................</text:p>
      <text:p text:style-name="P23">.................................................................................</text:p>
      <text:p text:style-name="P23">.................................................................................</text:p>
      <text:p text:style-name="P23">Uzasadnienie, iż zastrzeżone informacje stanowią tajemnicę przedsiębiorstwa: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4"><text:soft-page-break/>………………………………………………………………………………………………</text:p>
      <text:p text:style-name="P25">Uwaga! W przypadku braku wykazania, że informacje zastrzeżone stanowią tajemnice przedsiębiorstwa lub niewystarczającego uzasadnienia, informacje te zostaną uznane za jawne.</text:p>
      <text:p text:style-name="P26"/>
      <text:p text:style-name="P28">Ofertę składamy na ................................ kolejno ponumerowanych stronach. </text:p>
      <text:p text:style-name="P34"/>
      <text:p text:style-name="P33"/>
      <text:p text:style-name="P33"/>
      <text:p text:style-name="P33"/>
      <text:p text:style-name="P33"/>
      <text:p text:style-name="P33">Na ofertę składają się :</text:p>
      <text:list xml:id="list2933141076" text:style-name="WW8Num18"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</text:list>
      <text:p text:style-name="P33"/>
      <text:p text:style-name="P33"/>
      <text:p text:style-name="P33"/>
      <text:p text:style-name="P33"/>
      <text:p text:style-name="P27"/>
      <text:p text:style-name="P19">..............................., dn. ...............................<text:tab/><text:tab/>.....................................................................</text:p>
      <text:p text:style-name="P3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0-11-26T12:07:34.465000000</dc:date>
    <meta:print-date>2016-12-06T11:48:48.385000000</meta:print-date>
    <meta:editing-cycles>22</meta:editing-cycles>
    <meta:editing-duration>PT1H32M24S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96" meta:word-count="413" meta:character-count="4832" meta:non-whitespace-character-count="4519"/>
  </office:meta>
</office:document-meta>
</file>