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159926" style:font-size-asian="14pt" style:font-size-complex="14pt"/>
    </style:style>
    <style:style style:name="P17" style:family="paragraph" style:parent-style-name="Tekst_20_podstawowy_20_3">
      <style:paragraph-properties fo:text-align="center" style:justify-single-word="false"/>
      <style:text-properties fo:font-size="14pt" officeooo:paragraph-rsid="00159926" style:font-size-asian="14pt" style:font-size-complex="14pt"/>
    </style:style>
    <style:style style:name="P18" style:family="paragraph" style:parent-style-name="Tekst_20_podstawowy_20_3">
      <style:paragraph-properties fo:text-align="center" style:justify-single-word="false"/>
      <style:text-properties fo:font-size="14pt" officeooo:paragraph-rsid="0017f862" style:font-size-asian="14pt" style:font-size-complex="14pt"/>
    </style:style>
    <style:style style:name="P19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f862" style:font-size-asian="14pt" style:font-weight-asian="bold" style:font-size-complex="14pt" style:font-weight-complex="bold"/>
    </style:style>
    <style:style style:name="P20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f862" style:font-weight-asian="bold" style:font-weight-complex="bold"/>
    </style:style>
    <style:style style:name="T6" style:family="text">
      <style:text-properties style:font-name="Times New Roman" style:text-underline-style="none" fo:font-weight="bold" officeooo:rsid="0019d0ed" style:font-weight-asian="bold" style:font-weight-complex="bold"/>
    </style:style>
    <style:style style:name="T7" style:family="text">
      <style:text-properties style:font-name="Times New Roman" style:text-underline-style="none" fo:font-weight="bold" officeooo:rsid="001b8f10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siwz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3"/>
      <text:p text:style-name="P3"/>
      <text:p text:style-name="P3"/>
      <text:h text:style-name="P25" text:outline-level="1">OŚWIADCZENIE O BRAKU PODSTAW DO WYKLUCZENIA</text:h>
      <text:p text:style-name="P4"/>
      <text:p text:style-name="Standard"/>
      <text:p text:style-name="P13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21"/>
      <text:p text:style-name="P8">w odpowiedzi na ogłoszenie o przetargu nieograniczonym na:</text:p>
      <text:p text:style-name="P8"/>
      <text:p text:style-name="P17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18"><text:span text:style-name="T4">na Rzecz </text:span><text:span text:style-name="T3">Osób z </text:span><text:span text:style-name="T5">Niepełnosprawnością Intelektualną</text:span></text:p>
      <text:p text:style-name="P19">Koło w Kamieniu Pomorskim</text:p>
      <text:p text:style-name="P16"><text:span text:style-name="T3">transportem oraz na koszt i ryzyko Dostawcy </text:span><text:span text:style-name="T6">w 202</text:span><text:span text:style-name="T7">1</text:span><text:span text:style-name="T6"> roku</text:span><text:span text:style-name="T3">.</text:span><text:span text:style-name="T1">”</text:span><text:span text:style-name="T9">.</text:span></text:p>
      <text:p text:style-name="P2"><text:s/></text:p>
      <text:p text:style-name="P2">oświadczam(my), że wykonawca, którego reprezentuję (jemy) :</text:p>
      <text:p text:style-name="P22"/>
      <text:p text:style-name="P23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4"/>
      <text:p text:style-name="P15"/>
      <text:p text:style-name="P15"/>
      <text:p text:style-name="P15"/>
      <text:p text:style-name="P11">..............................., dn. ...............................<text:tab/><text:tab/>...............................................................................................</text:p>
      <text:p text:style-name="P20"><text:s text:c="85"/><text:span text:style-name="T8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0-11-26T12:07:48.701000000</dc:date>
    <meta:print-date>2015-12-16T15:42:05.390000000</meta:print-date>
    <meta:editing-cycles>25</meta:editing-cycles>
    <meta:editing-duration>PT52M6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2" meta:word-count="122" meta:character-count="1541" meta:non-whitespace-character-count="1342"/>
  </office:meta>
</office:document-meta>
</file>