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kst_20_podstawowy_20_3">
      <style:paragraph-properties fo:text-align="center" style:justify-single-word="false"/>
      <style:text-properties fo:font-size="18pt" fo:font-weight="bold" officeooo:paragraph-rsid="0017868e" style:font-size-asian="18pt" style:font-weight-asian="bold" style:font-size-complex="18pt" style:font-weight-complex="bold"/>
    </style:style>
    <style:style style:name="P17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17868e" style:font-size-asian="18pt" style:font-weight-asian="bold" style:font-size-complex="18pt" style:font-weight-complex="bold"/>
    </style:style>
    <style:style style:name="P18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fo:font-size="9pt" style:font-size-asian="9pt"/>
    </style:style>
    <style:style style:name="T4" style:family="text">
      <style:text-properties officeooo:rsid="00182c73"/>
    </style:style>
    <style:style style:name="T5" style:family="text">
      <style:text-properties officeooo:rsid="001947ac"/>
    </style:style>
    <style:style style:name="T6" style:family="text">
      <style:text-properties officeooo:rsid="001b41bc"/>
    </style:style>
    <style:style style:name="T7" style:family="text">
      <style:text-properties officeooo:rsid="001e13e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 do <text:span text:style-name="T4">SIWZ</text:span>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2">(pieczęć wykonawcy)</text:p>
      <text:p text:style-name="P3"/>
      <text:p text:style-name="P3"/>
      <text:p text:style-name="P3"/>
      <text:h text:style-name="P23" text:outline-level="1">OŚWIADCZENIE O BRAKU PODSTAW DO WYKLUCZENIA</text:h>
      <text:p text:style-name="P4"/>
      <text:p text:style-name="Standard"/>
      <text:p text:style-name="P13">Ja (My), niżej podpisany (ni) ...........................................................................................</text:p>
      <text:p text:style-name="P5">działając w imieniu i na rzecz :</text:p>
      <text:p text:style-name="P5">......................................................................................................................................................</text:p>
      <text:p text:style-name="P6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6">(adres siedziby wykonawcy)</text:p>
      <text:p text:style-name="P19"/>
      <text:p text:style-name="P8">w odpowiedzi na ogłoszenie o przetargu nieograniczonym na:</text:p>
      <text:p text:style-name="P8"/>
      <text:p text:style-name="P16"><text:span text:style-name="T1">„</text:span><text:span text:style-name="T2">Dostawę oleju napędowego na potrzeby</text:span></text:p>
      <text:p text:style-name="P17">PSO<text:span text:style-name="T5">NI</text:span> Koło w Kamieniu Pomorskim w 20<text:span text:style-name="T6">2</text:span><text:span text:style-name="T7">1</text:span> roku”</text:p>
      <text:p text:style-name="P2"><text:s/></text:p>
      <text:p text:style-name="P2">oświadczam(my), że wykonawca, którego reprezentuję (jemy) :</text:p>
      <text:p text:style-name="P20"/>
      <text:p text:style-name="P21"/>
      <text:p text:style-name="P10">nie podlega wykluczeniu z postępowania o udzielenie zamówienia z powodów, o których mowa w art. 24 ust. 1 ustawy Prawo zamówień publicznych.</text:p>
      <text:p text:style-name="P9">Niniejsze oświadczenie potwierdza ww. okoliczności na dzień składania ofert.</text:p>
      <text:p text:style-name="P14"/>
      <text:p text:style-name="P15"/>
      <text:p text:style-name="P15"/>
      <text:p text:style-name="P15"/>
      <text:p text:style-name="P11">..............................., dn. ...............................<text:tab/><text:tab/>...............................................................................................</text:p>
      <text:p text:style-name="P18"><text:s text:c="85"/><text:span text:style-name="T3">(podpis(y) osób uprawnionych do reprezentacji wykonawcy)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0-12-01T08:09:17.186000000</dc:date>
    <meta:editing-cycles>29</meta:editing-cycles>
    <meta:editing-duration>PT51M35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0" meta:word-count="104" meta:character-count="1380" meta:non-whitespace-character-count="1198"/>
  </office:meta>
</office:document-meta>
</file>