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Roboto Condensed" svg:font-family="'Roboto Condensed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103cm" fo:margin-left="-0.688cm" fo:margin-right="-0.332cm" table:align="margins" style:writing-mode="lr-tb"/>
    </style:style>
    <style:style style:name="Tabela1.A" style:family="table-column">
      <style:table-column-properties style:column-width="1.392cm" style:rel-column-width="4536*"/>
    </style:style>
    <style:style style:name="Tabela1.B" style:family="table-column">
      <style:table-column-properties style:column-width="6.32cm" style:rel-column-width="20602*"/>
    </style:style>
    <style:style style:name="Tabela1.C" style:family="table-column">
      <style:table-column-properties style:column-width="2.297cm" style:rel-column-width="7486*"/>
    </style:style>
    <style:style style:name="Tabela1.D" style:family="table-column">
      <style:table-column-properties style:column-width="1.201cm" style:rel-column-width="3915*"/>
    </style:style>
    <style:style style:name="Tabela1.E" style:family="table-column">
      <style:table-column-properties style:column-width="1.393cm" style:rel-column-width="4542*"/>
    </style:style>
    <style:style style:name="Tabela1.F" style:family="table-column">
      <style:table-column-properties style:column-width="1.914cm" style:rel-column-width="6238*"/>
    </style:style>
    <style:style style:name="Tabela1.G" style:family="table-column">
      <style:table-column-properties style:column-width="1.498cm" style:rel-column-width="4881*"/>
    </style:style>
    <style:style style:name="Tabela1.H" style:family="table-column">
      <style:table-column-properties style:column-width="2.088cm" style:rel-column-width="6808*"/>
    </style:style>
    <style:style style:name="Tabela1.I" style:family="table-column">
      <style:table-column-properties style:column-width="2.002cm" style:rel-column-width="6527*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011cm"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7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7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7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7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7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7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7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7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7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7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7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7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7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7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7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7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7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7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7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7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7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7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7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7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7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7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7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7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7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" style:family="table">
      <style:table-properties style:width="19.106cm" fo:margin-left="0cm" fo:margin-right="-0.023cm" table:align="margins" style:writing-mode="lr-tb"/>
    </style:style>
    <style:style style:name="Tabela16.A" style:family="table-column">
      <style:table-column-properties style:column-width="0.9cm" style:rel-column-width="3085*"/>
    </style:style>
    <style:style style:name="Tabela16.B" style:family="table-column">
      <style:table-column-properties style:column-width="4.898cm" style:rel-column-width="16801*"/>
    </style:style>
    <style:style style:name="Tabela16.C" style:family="table-column">
      <style:table-column-properties style:column-width="2.589cm" style:rel-column-width="8881*"/>
    </style:style>
    <style:style style:name="Tabela16.D" style:family="table-column">
      <style:table-column-properties style:column-width="1.21cm" style:rel-column-width="4150*"/>
    </style:style>
    <style:style style:name="Tabela16.E" style:family="table-column">
      <style:table-column-properties style:column-width="1.191cm" style:rel-column-width="4083*"/>
    </style:style>
    <style:style style:name="Tabela16.F" style:family="table-column">
      <style:table-column-properties style:column-width="2.004cm" style:rel-column-width="6872*"/>
    </style:style>
    <style:style style:name="Tabela16.G" style:family="table-column">
      <style:table-column-properties style:column-width="2.097cm" style:rel-column-width="7193*"/>
    </style:style>
    <style:style style:name="Tabela16.H" style:family="table-column">
      <style:table-column-properties style:column-width="2.21cm" style:rel-column-width="7580*"/>
    </style:style>
    <style:style style:name="Tabela16.I" style:family="table-column">
      <style:table-column-properties style:column-width="2.009cm" style:rel-column-width="6890*"/>
    </style:style>
    <style:style style:name="Tabela16.1" style:family="table-row">
      <style:table-row-properties style:min-row-height="1.799cm" fo:keep-together="auto"/>
    </style:style>
    <style:style style:name="Tabela1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6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6.2" style:family="table-row">
      <style:table-row-properties style:min-row-height="0.011cm" fo:keep-together="auto"/>
    </style:style>
    <style:style style:name="Tabela1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48" style:family="table-row">
      <style:table-row-properties style:min-row-height="0.582cm" fo:keep-together="auto"/>
    </style:style>
    <style:style style:name="Tabela16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5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5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5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5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5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5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5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5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5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5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5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5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5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5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5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5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5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5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55" style:family="table-row">
      <style:table-row-properties fo:keep-together="auto"/>
    </style:style>
    <style:style style:name="Tabela16.A5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6.I55" style:family="table-cell" style:data-style-name="N109">
      <style:table-cell-properties style:vertical-align="top" fo:padding="0.097cm" fo:border="0.05pt solid #000000" style:writing-mode="lr-tb"/>
    </style:style>
    <style:style style:name="Tabela19" style:family="table">
      <style:table-properties style:width="19.106cm" fo:margin-left="0cm" fo:margin-right="-0.023cm" table:align="margins" style:writing-mode="lr-tb"/>
    </style:style>
    <style:style style:name="Tabela19.A" style:family="table-column">
      <style:table-column-properties style:column-width="0.905cm" style:rel-column-width="3103*"/>
    </style:style>
    <style:style style:name="Tabela19.B" style:family="table-column">
      <style:table-column-properties style:column-width="3.799cm" style:rel-column-width="13031*"/>
    </style:style>
    <style:style style:name="Tabela19.C" style:family="table-column">
      <style:table-column-properties style:column-width="2.494cm" style:rel-column-width="8554*"/>
    </style:style>
    <style:style style:name="Tabela19.D" style:family="table-column">
      <style:table-column-properties style:column-width="1.399cm" style:rel-column-width="4797*"/>
    </style:style>
    <style:style style:name="Tabela19.E" style:family="table-column">
      <style:table-column-properties style:column-width="1.304cm" style:rel-column-width="4471*"/>
    </style:style>
    <style:style style:name="Tabela19.F" style:family="table-column">
      <style:table-column-properties style:column-width="2.193cm" style:rel-column-width="7520*"/>
    </style:style>
    <style:style style:name="Tabela19.G" style:family="table-column">
      <style:table-column-properties style:column-width="2.097cm" style:rel-column-width="7193*"/>
    </style:style>
    <style:style style:name="Tabela19.H" style:family="table-column">
      <style:table-column-properties style:column-width="2.307cm" style:rel-column-width="7913*"/>
    </style:style>
    <style:style style:name="Tabela19.I" style:family="table-column">
      <style:table-column-properties style:column-width="2.611cm" style:rel-column-width="8953*"/>
    </style:style>
    <style:style style:name="Tabela19.1" style:family="table-row">
      <style:table-row-properties style:min-row-height="1.799cm" fo:keep-together="auto"/>
    </style:style>
    <style:style style:name="Tabela19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9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9.2" style:family="table-row">
      <style:table-row-properties style:min-row-height="0.011cm" fo:keep-together="auto"/>
    </style:style>
    <style:style style:name="Tabela1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H2" style:family="table-cell" style:data-style-name="N108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I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9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H3" style:family="table-cell" style:data-style-name="N108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I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9.4" style:family="table-row">
      <style:table-row-properties fo:keep-together="auto"/>
    </style:style>
    <style:style style:name="Tabela19.A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9.G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9.H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9.I4" style:family="table-cell" style:data-style-name="N10108">
      <style:table-cell-properties style:vertical-align="top" fo:padding="0.097cm" fo:border="0.05pt solid #000000" style:writing-mode="lr-tb"/>
    </style:style>
    <style:style style:name="Tabela2" style:family="table">
      <style:table-properties style:width="19.114cm" fo:margin-left="0cm" fo:margin-right="-0.03cm" table:align="margins" style:writing-mode="lr-tb"/>
    </style:style>
    <style:style style:name="Tabela2.A" style:family="table-column">
      <style:table-column-properties style:column-width="0.847cm" style:rel-column-width="2902*"/>
    </style:style>
    <style:style style:name="Tabela2.B" style:family="table-column">
      <style:table-column-properties style:column-width="3.953cm" style:rel-column-width="13553*"/>
    </style:style>
    <style:style style:name="Tabela2.C" style:family="table-column">
      <style:table-column-properties style:column-width="2.704cm" style:rel-column-width="9271*"/>
    </style:style>
    <style:style style:name="Tabela2.D" style:family="table-column">
      <style:table-column-properties style:column-width="1.304cm" style:rel-column-width="4469*"/>
    </style:style>
    <style:style style:name="Tabela2.E" style:family="table-column">
      <style:table-column-properties style:column-width="1.284cm" style:rel-column-width="4402*"/>
    </style:style>
    <style:style style:name="Tabela2.F" style:family="table-column">
      <style:table-column-properties style:column-width="2.004cm" style:rel-column-width="6870*"/>
    </style:style>
    <style:style style:name="Tabela2.G" style:family="table-column">
      <style:table-column-properties style:column-width="2.212cm" style:rel-column-width="7584*"/>
    </style:style>
    <style:style style:name="Tabela2.H" style:family="table-column">
      <style:table-column-properties style:column-width="2.097cm" style:rel-column-width="7190*"/>
    </style:style>
    <style:style style:name="Tabela2.I" style:family="table-column">
      <style:table-column-properties style:column-width="2.711cm" style:rel-column-width="9294*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2.2" style:family="table-row">
      <style:table-row-properties style:min-row-height="0.011cm" fo:keep-together="auto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99" style:family="table-row">
      <style:table-row-properties fo:keep-together="auto"/>
    </style:style>
    <style:style style:name="Tabela2.A99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I99" style:family="table-cell" style:data-style-name="N10108">
      <style:table-cell-properties style:vertical-align="top" fo:padding="0.097cm" fo:border="0.05pt solid #000000" style:writing-mode="lr-tb"/>
    </style:style>
    <style:style style:name="Tabela3" style:family="table">
      <style:table-properties style:width="19.106cm" fo:margin-left="0cm" fo:margin-right="-0.023cm" table:align="margins" style:writing-mode="lr-tb"/>
    </style:style>
    <style:style style:name="Tabela3.A" style:family="table-column">
      <style:table-column-properties style:column-width="1.184cm" style:rel-column-width="4059*"/>
    </style:style>
    <style:style style:name="Tabela3.B" style:family="table-column">
      <style:table-column-properties style:column-width="1.471cm" style:rel-column-width="5045*"/>
    </style:style>
    <style:style style:name="Tabela3.C" style:family="table-column">
      <style:table-column-properties style:column-width="2.242cm" style:rel-column-width="7689*"/>
    </style:style>
    <style:style style:name="Tabela3.D" style:family="table-column">
      <style:table-column-properties style:column-width="0.416cm" style:rel-column-width="1427*"/>
    </style:style>
    <style:style style:name="Tabela3.E" style:family="table-column">
      <style:table-column-properties style:column-width="1.787cm" style:rel-column-width="6128*"/>
    </style:style>
    <style:style style:name="Tabela3.F" style:family="table-column">
      <style:table-column-properties style:column-width="1.198cm" style:rel-column-width="4108*"/>
    </style:style>
    <style:style style:name="Tabela3.G" style:family="table-column">
      <style:table-column-properties style:column-width="1.095cm" style:rel-column-width="3757*"/>
    </style:style>
    <style:style style:name="Tabela3.H" style:family="table-column">
      <style:table-column-properties style:column-width="2.265cm" style:rel-column-width="7768*"/>
    </style:style>
    <style:style style:name="Tabela3.I" style:family="table-column">
      <style:table-column-properties style:column-width="2.658cm" style:rel-column-width="9117*"/>
    </style:style>
    <style:style style:name="Tabela3.J" style:family="table-column">
      <style:table-column-properties style:column-width="2.228cm" style:rel-column-width="7641*"/>
    </style:style>
    <style:style style:name="Tabela3.K" style:family="table-column">
      <style:table-column-properties style:column-width="2.565cm" style:rel-column-width="8796*"/>
    </style:style>
    <style:style style:name="Tabela3.1" style:family="table-row">
      <style:table-row-properties style:min-row-height="1.799cm" fo:keep-together="auto"/>
    </style:style>
    <style:style style:name="Tabela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K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3.2" style:family="table-row">
      <style:table-row-properties style:min-row-height="0.011cm" fo:keep-together="auto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24" style:family="table-row">
      <style:table-row-properties fo:keep-together="auto"/>
    </style:style>
    <style:style style:name="Tabela3.A2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C2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E2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K24" style:family="table-cell" style:data-style-name="N0">
      <style:table-cell-properties style:vertical-align="top" fo:padding="0.097cm" fo:border="0.05pt solid #000000" style:writing-mode="lr-tb"/>
    </style:style>
    <style:style style:name="Tabela7" style:family="table">
      <style:table-properties style:width="19.106cm" fo:margin-left="0cm" fo:margin-right="-0.023cm" table:align="margins" style:writing-mode="lr-tb"/>
    </style:style>
    <style:style style:name="Tabela7.A" style:family="table-column">
      <style:table-column-properties style:column-width="1.212cm" style:rel-column-width="4156*"/>
    </style:style>
    <style:style style:name="Tabela7.B" style:family="table-column">
      <style:table-column-properties style:column-width="3.579cm" style:rel-column-width="12275*"/>
    </style:style>
    <style:style style:name="Tabela7.C" style:family="table-column">
      <style:table-column-properties style:column-width="2.48cm" style:rel-column-width="8506*"/>
    </style:style>
    <style:style style:name="Tabela7.D" style:family="table-column">
      <style:table-column-properties style:column-width="1.233cm" style:rel-column-width="4229*"/>
    </style:style>
    <style:style style:name="Tabela7.E" style:family="table-column">
      <style:table-column-properties style:column-width="1.097cm" style:rel-column-width="3763*"/>
    </style:style>
    <style:style style:name="Tabela7.F" style:family="table-column">
      <style:table-column-properties style:column-width="2.108cm" style:rel-column-width="7229*"/>
    </style:style>
    <style:style style:name="Tabela7.G" style:family="table-column">
      <style:table-column-properties style:column-width="2.492cm" style:rel-column-width="8548*"/>
    </style:style>
    <style:style style:name="Tabela7.H" style:family="table-column">
      <style:table-column-properties style:column-width="2.282cm" style:rel-column-width="7828*"/>
    </style:style>
    <style:style style:name="Tabela7.I" style:family="table-column">
      <style:table-column-properties style:column-width="2.625cm" style:rel-column-width="9001*"/>
    </style:style>
    <style:style style:name="Tabela7.1" style:family="table-row">
      <style:table-row-properties style:min-row-height="1.799cm" fo:keep-together="auto"/>
    </style:style>
    <style:style style:name="Tabela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7.2" style:family="table-row">
      <style:table-row-properties style:min-row-height="0.011cm" fo:keep-together="auto"/>
    </style:style>
    <style:style style:name="Tabela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31" style:family="table-row">
      <style:table-row-properties style:min-row-height="0.751cm" fo:keep-together="auto"/>
    </style:style>
    <style:style style:name="Tabela7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49" style:family="table-row">
      <style:table-row-properties fo:keep-together="auto"/>
    </style:style>
    <style:style style:name="Tabela7.A49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7.I49" style:family="table-cell" style:data-style-name="N10108">
      <style:table-cell-properties style:vertical-align="top" fo:padding="0.097cm" fo:border="0.05pt solid #000000" style:writing-mode="lr-tb"/>
    </style:style>
    <style:style style:name="Tabela4" style:family="table">
      <style:table-properties style:width="19.295cm" fo:margin-left="-0.189cm" fo:margin-right="-0.023cm" table:align="margins" style:writing-mode="lr-tb"/>
    </style:style>
    <style:style style:name="Tabela4.A" style:family="table-column">
      <style:table-column-properties style:column-width="0.889cm" style:rel-column-width="3019*"/>
    </style:style>
    <style:style style:name="Tabela4.B" style:family="table-column">
      <style:table-column-properties style:column-width="4.591cm" style:rel-column-width="15594*"/>
    </style:style>
    <style:style style:name="Tabela4.C" style:family="table-column">
      <style:table-column-properties style:column-width="2.212cm" style:rel-column-width="7512*"/>
    </style:style>
    <style:style style:name="Tabela4.D" style:family="table-column">
      <style:table-column-properties style:column-width="1.399cm" style:rel-column-width="4750*"/>
    </style:style>
    <style:style style:name="Tabela4.E" style:family="table-column">
      <style:table-column-properties style:column-width="1.095cm" style:rel-column-width="3720*"/>
    </style:style>
    <style:style style:name="Tabela4.F" style:family="table-column">
      <style:table-column-properties style:column-width="2.305cm" style:rel-column-width="7830*"/>
    </style:style>
    <style:style style:name="Tabela4.G" style:family="table-column">
      <style:table-column-properties style:column-width="2.097cm" style:rel-column-width="7123*"/>
    </style:style>
    <style:style style:name="Tabela4.H" style:family="table-column">
      <style:table-column-properties style:column-width="2.099cm" style:rel-column-width="7129*"/>
    </style:style>
    <style:style style:name="Tabela4.I" style:family="table-column">
      <style:table-column-properties style:column-width="2.609cm" style:rel-column-width="8858*"/>
    </style:style>
    <style:style style:name="Tabela4.1" style:family="table-row">
      <style:table-row-properties style:min-row-height="1.799cm" fo:keep-together="auto"/>
    </style:style>
    <style:style style:name="Tabela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4.2" style:family="table-row">
      <style:table-row-properties style:min-row-height="0.011cm" fo:keep-together="auto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I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I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I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I5" style:family="table-cell" style:data-style-name="N10108">
      <style:table-cell-properties style:vertical-align="top" fo:padding="0.097cm" fo:border="0.05pt solid #000000" style:writing-mode="lr-tb"/>
    </style:style>
    <style:style style:name="Tabela20" style:family="table">
      <style:table-properties style:width="19.114cm" fo:margin-left="0cm" fo:margin-right="-0.03cm" table:align="margins" style:writing-mode="lr-tb"/>
    </style:style>
    <style:style style:name="Tabela20.A" style:family="table-column">
      <style:table-column-properties style:column-width="0.727cm" style:rel-column-width="2491*"/>
    </style:style>
    <style:style style:name="Tabela20.B" style:family="table-column">
      <style:table-column-properties style:column-width="5.168cm" style:rel-column-width="17720*"/>
    </style:style>
    <style:style style:name="Tabela20.C" style:family="table-column">
      <style:table-column-properties style:column-width="2.401cm" style:rel-column-width="8231*"/>
    </style:style>
    <style:style style:name="Tabela20.D" style:family="table-column">
      <style:table-column-properties style:column-width="1.208cm" style:rel-column-width="4142*"/>
    </style:style>
    <style:style style:name="Tabela20.E" style:family="table-column">
      <style:table-column-properties style:column-width="1.097cm" style:rel-column-width="3761*"/>
    </style:style>
    <style:style style:name="Tabela20.F" style:family="table-column">
      <style:table-column-properties style:column-width="1.889cm" style:rel-column-width="6477*"/>
    </style:style>
    <style:style style:name="Tabela20.G" style:family="table-column">
      <style:table-column-properties style:column-width="2.004cm" style:rel-column-width="6870*"/>
    </style:style>
    <style:style style:name="Tabela20.H" style:family="table-column">
      <style:table-column-properties style:column-width="2.023cm" style:rel-column-width="6936*"/>
    </style:style>
    <style:style style:name="Tabela20.I" style:family="table-column">
      <style:table-column-properties style:column-width="2.598cm" style:rel-column-width="8907*"/>
    </style:style>
    <style:style style:name="Tabela20.1" style:family="table-row">
      <style:table-row-properties style:min-row-height="1.799cm" fo:keep-together="auto"/>
    </style:style>
    <style:style style:name="Tabela20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0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20.2" style:family="table-row">
      <style:table-row-properties style:min-row-height="0.011cm" fo:keep-together="auto"/>
    </style:style>
    <style:style style:name="Tabela2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1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11" style:family="table-row">
      <style:table-row-properties fo:keep-together="auto"/>
    </style:style>
    <style:style style:name="Tabela20.A1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0.G11" style:family="table-cell" style:data-style-name="N10108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0.H11" style:family="table-cell" style:data-style-name="N10108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0.I11" style:family="table-cell" style:data-style-name="N0">
      <style:table-cell-properties style:vertical-align="top" fo:padding="0.097cm" fo:border="0.05pt solid #000000" style:writing-mode="lr-tb"/>
    </style:style>
    <style:style style:name="Tabela17" style:family="table">
      <style:table-properties style:width="19.106cm" fo:margin-left="0cm" fo:margin-right="-0.023cm" table:align="margins" style:writing-mode="lr-tb"/>
    </style:style>
    <style:style style:name="Tabela17.A" style:family="table-column">
      <style:table-column-properties style:column-width="1.196cm" style:rel-column-width="4101*"/>
    </style:style>
    <style:style style:name="Tabela17.B" style:family="table-column">
      <style:table-column-properties style:column-width="4.794cm" style:rel-column-width="16444*"/>
    </style:style>
    <style:style style:name="Tabela17.C" style:family="table-column">
      <style:table-column-properties style:column-width="2.307cm" style:rel-column-width="7913*"/>
    </style:style>
    <style:style style:name="Tabela17.D" style:family="table-column">
      <style:table-column-properties style:column-width="1.397cm" style:rel-column-width="4791*"/>
    </style:style>
    <style:style style:name="Tabela17.E" style:family="table-column">
      <style:table-column-properties style:column-width="1.097cm" style:rel-column-width="3763*"/>
    </style:style>
    <style:style style:name="Tabela17.F" style:family="table-column">
      <style:table-column-properties style:column-width="1.813cm" style:rel-column-width="6219*"/>
    </style:style>
    <style:style style:name="Tabela17.G" style:family="table-column">
      <style:table-column-properties style:column-width="1.891cm" style:rel-column-width="6485*"/>
    </style:style>
    <style:style style:name="Tabela17.H" style:family="table-column">
      <style:table-column-properties style:column-width="2.023cm" style:rel-column-width="6939*"/>
    </style:style>
    <style:style style:name="Tabela17.I" style:family="table-column">
      <style:table-column-properties style:column-width="2.589cm" style:rel-column-width="8880*"/>
    </style:style>
    <style:style style:name="Tabela17.1" style:family="table-row">
      <style:table-row-properties style:min-row-height="1.799cm" fo:keep-together="auto"/>
    </style:style>
    <style:style style:name="Tabela1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7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7.2" style:family="table-row">
      <style:table-row-properties style:min-row-height="0.011cm" fo:keep-together="auto"/>
    </style:style>
    <style:style style:name="Tabela1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8" style:family="table-row">
      <style:table-row-properties fo:keep-together="auto"/>
    </style:style>
    <style:style style:name="Tabela17.A8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7.I8" style:family="table-cell" style:data-style-name="N10108">
      <style:table-cell-properties style:vertical-align="top" fo:padding="0.097cm" fo:border="0.05pt solid #000000" style:writing-mode="lr-tb"/>
    </style:style>
    <style:style style:name="Tabela5" style:family="table">
      <style:table-properties style:width="19.114cm" fo:margin-left="0cm" fo:margin-right="-0.03cm" table:align="margins" style:writing-mode="lr-tb"/>
    </style:style>
    <style:style style:name="Tabela5.A" style:family="table-column">
      <style:table-column-properties style:column-width="1.097cm" style:rel-column-width="3761*"/>
    </style:style>
    <style:style style:name="Tabela5.B" style:family="table-column">
      <style:table-column-properties style:column-width="4.491cm" style:rel-column-width="15397*"/>
    </style:style>
    <style:style style:name="Tabela5.C" style:family="table-column">
      <style:table-column-properties style:column-width="2.177cm" style:rel-column-width="7463*"/>
    </style:style>
    <style:style style:name="Tabela5.D" style:family="table-column">
      <style:table-column-properties style:column-width="1.434cm" style:rel-column-width="4916*"/>
    </style:style>
    <style:style style:name="Tabela5.E" style:family="table-column">
      <style:table-column-properties style:column-width="1.191cm" style:rel-column-width="4082*"/>
    </style:style>
    <style:style style:name="Tabela5.F" style:family="table-column">
      <style:table-column-properties style:column-width="2.097cm" style:rel-column-width="7190*"/>
    </style:style>
    <style:style style:name="Tabela5.G" style:family="table-column">
      <style:table-column-properties style:column-width="2.004cm" style:rel-column-width="6870*"/>
    </style:style>
    <style:style style:name="Tabela5.H" style:family="table-column">
      <style:table-column-properties style:column-width="2.307cm" style:rel-column-width="7910*"/>
    </style:style>
    <style:style style:name="Tabela5.I" style:family="table-column">
      <style:table-column-properties style:column-width="2.318cm" style:rel-column-width="7946*"/>
    </style:style>
    <style:style style:name="Tabela5.1" style:family="table-row">
      <style:table-row-properties style:min-row-height="1.799cm" fo:keep-together="auto"/>
    </style:style>
    <style:style style:name="Tabela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5.2" style:family="table-row">
      <style:table-row-properties style:min-row-height="0.011cm" fo:keep-together="auto"/>
    </style:style>
    <style:style style:name="Tabe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6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6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6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6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6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6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62" style:family="table-row">
      <style:table-row-properties style:min-row-height="0.377cm" fo:keep-together="auto"/>
    </style:style>
    <style:style style:name="Tabela5.A6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5.I62" style:family="table-cell" style:data-style-name="N10108">
      <style:table-cell-properties style:vertical-align="top" fo:padding="0.097cm" fo:border="0.05pt solid #000000" style:writing-mode="lr-tb"/>
    </style:style>
    <style:style style:name="Tabela6" style:family="table">
      <style:table-properties style:width="19.106cm" fo:margin-left="0cm" fo:margin-right="-0.023cm" table:align="margins" style:writing-mode="lr-tb"/>
    </style:style>
    <style:style style:name="Tabela6.A" style:family="table-column">
      <style:table-column-properties style:column-width="0.907cm" style:rel-column-width="3109*"/>
    </style:style>
    <style:style style:name="Tabela6.B" style:family="table-column">
      <style:table-column-properties style:column-width="5.198cm" style:rel-column-width="17829*"/>
    </style:style>
    <style:style style:name="Tabela6.C" style:family="table-column">
      <style:table-column-properties style:column-width="2.286cm" style:rel-column-width="7840*"/>
    </style:style>
    <style:style style:name="Tabela6.D" style:family="table-column">
      <style:table-column-properties style:column-width="1.512cm" style:rel-column-width="5184*"/>
    </style:style>
    <style:style style:name="Tabela6.E" style:family="table-column">
      <style:table-column-properties style:column-width="1.097cm" style:rel-column-width="3763*"/>
    </style:style>
    <style:style style:name="Tabela6.F" style:family="table-column">
      <style:table-column-properties style:column-width="1.889cm" style:rel-column-width="6479*"/>
    </style:style>
    <style:style style:name="Tabela6.G" style:family="table-column">
      <style:table-column-properties style:column-width="1.909cm" style:rel-column-width="6546*"/>
    </style:style>
    <style:style style:name="Tabela6.H" style:family="table-column">
      <style:table-column-properties style:column-width="2.004cm" style:rel-column-width="6872*"/>
    </style:style>
    <style:style style:name="Tabela6.I" style:family="table-column">
      <style:table-column-properties style:column-width="2.307cm" style:rel-column-width="7913*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6.2" style:family="table-row">
      <style:table-row-properties style:min-row-height="0.011cm" fo:keep-together="auto"/>
    </style:style>
    <style:style style:name="Tabela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2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" style:family="table">
      <style:table-properties style:width="19.106cm" fo:margin-left="0cm" fo:margin-right="-0.023cm" table:align="margins" style:writing-mode="lr-tb"/>
    </style:style>
    <style:style style:name="Tabela8.A" style:family="table-column">
      <style:table-column-properties style:column-width="0.993cm" style:rel-column-width="3406*"/>
    </style:style>
    <style:style style:name="Tabela8.B" style:family="table-column">
      <style:table-column-properties style:column-width="4.995cm" style:rel-column-width="17133*"/>
    </style:style>
    <style:style style:name="Tabela8.C" style:family="table-column">
      <style:table-column-properties style:column-width="2.514cm" style:rel-column-width="8621*"/>
    </style:style>
    <style:style style:name="Tabela8.D" style:family="table-column">
      <style:table-column-properties style:column-width="1.191cm" style:rel-column-width="4083*"/>
    </style:style>
    <style:style style:name="Tabela8.E" style:family="table-column">
      <style:table-column-properties style:column-width="1.097cm" style:rel-column-width="3763*"/>
    </style:style>
    <style:style style:name="Tabela8.F" style:family="table-column">
      <style:table-column-properties style:column-width="1.813cm" style:rel-column-width="6219*"/>
    </style:style>
    <style:style style:name="Tabela8.G" style:family="table-column">
      <style:table-column-properties style:column-width="1.891cm" style:rel-column-width="6485*"/>
    </style:style>
    <style:style style:name="Tabela8.H" style:family="table-column">
      <style:table-column-properties style:column-width="2.004cm" style:rel-column-width="6872*"/>
    </style:style>
    <style:style style:name="Tabela8.I" style:family="table-column">
      <style:table-column-properties style:column-width="2.611cm" style:rel-column-width="8953*"/>
    </style:style>
    <style:style style:name="Tabela8.1" style:family="table-row">
      <style:table-row-properties style:min-row-height="1.799cm" fo:keep-together="auto"/>
    </style:style>
    <style:style style:name="Tabela8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8.2" style:family="table-row">
      <style:table-row-properties style:min-row-height="0.011cm" fo:keep-together="auto"/>
    </style:style>
    <style:style style:name="Tabela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19.106cm" fo:margin-left="0cm" fo:margin-right="-0.023cm" table:align="margins" style:writing-mode="lr-tb"/>
    </style:style>
    <style:style style:name="Tabela9.A" style:family="table-column">
      <style:table-column-properties style:column-width="1.097cm" style:rel-column-width="3763*"/>
    </style:style>
    <style:style style:name="Tabela9.B" style:family="table-column">
      <style:table-column-properties style:column-width="4.306cm" style:rel-column-width="14768*"/>
    </style:style>
    <style:style style:name="Tabela9.C" style:family="table-column">
      <style:table-column-properties style:column-width="2.589cm" style:rel-column-width="8881*"/>
    </style:style>
    <style:style style:name="Tabela9.D" style:family="table-column">
      <style:table-column-properties style:column-width="1.399cm" style:rel-column-width="4797*"/>
    </style:style>
    <style:style style:name="Tabela9.E" style:family="table-column">
      <style:table-column-properties style:column-width="1.21cm" style:rel-column-width="4150*"/>
    </style:style>
    <style:style style:name="Tabela9.F" style:family="table-column">
      <style:table-column-properties style:column-width="2.002cm" style:rel-column-width="6866*"/>
    </style:style>
    <style:style style:name="Tabela9.G" style:family="table-column">
      <style:table-column-properties style:column-width="1.891cm" style:rel-column-width="6485*"/>
    </style:style>
    <style:style style:name="Tabela9.H" style:family="table-column">
      <style:table-column-properties style:column-width="2.004cm" style:rel-column-width="6872*"/>
    </style:style>
    <style:style style:name="Tabela9.I" style:family="table-column">
      <style:table-column-properties style:column-width="2.611cm" style:rel-column-width="8953*"/>
    </style:style>
    <style:style style:name="Tabela9.1" style:family="table-row">
      <style:table-row-properties style:min-row-height="1.799cm" fo:keep-together="auto"/>
    </style:style>
    <style:style style:name="Tabela9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9.2" style:family="table-row">
      <style:table-row-properties style:min-row-height="0.011cm" fo:keep-together="auto"/>
    </style:style>
    <style:style style:name="Tabela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40" style:family="table-row">
      <style:table-row-properties fo:keep-together="auto"/>
    </style:style>
    <style:style style:name="Tabela9.A40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9.G40" style:family="table-cell" style:data-style-name="N10108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9.H40" style:family="table-cell" style:data-style-name="N10108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9.I40" style:family="table-cell" style:data-style-name="N10108">
      <style:table-cell-properties style:vertical-align="top" fo:padding="0.097cm" fo:border="0.05pt solid #000000" style:writing-mode="lr-tb"/>
    </style:style>
    <style:style style:name="Tabela12" style:family="table">
      <style:table-properties style:width="19.106cm" fo:margin-left="0cm" fo:margin-right="-0.023cm" table:align="margins" style:writing-mode="lr-tb"/>
    </style:style>
    <style:style style:name="Tabela12.A" style:family="table-column">
      <style:table-column-properties style:column-width="1.002cm" style:rel-column-width="3436*"/>
    </style:style>
    <style:style style:name="Tabela12.B" style:family="table-column">
      <style:table-column-properties style:column-width="4.403cm" style:rel-column-width="15101*"/>
    </style:style>
    <style:style style:name="Tabela12.C" style:family="table-column">
      <style:table-column-properties style:column-width="2.496cm" style:rel-column-width="8560*"/>
    </style:style>
    <style:style style:name="Tabela12.D" style:family="table-column">
      <style:table-column-properties style:column-width="1.397cm" style:rel-column-width="4791*"/>
    </style:style>
    <style:style style:name="Tabela12.E" style:family="table-column">
      <style:table-column-properties style:column-width="1.117cm" style:rel-column-width="3829*"/>
    </style:style>
    <style:style style:name="Tabela12.F" style:family="table-column">
      <style:table-column-properties style:column-width="1.794cm" style:rel-column-width="6152*"/>
    </style:style>
    <style:style style:name="Tabela12.G" style:family="table-column">
      <style:table-column-properties style:column-width="2.193cm" style:rel-column-width="7520*"/>
    </style:style>
    <style:style style:name="Tabela12.H" style:family="table-column">
      <style:table-column-properties style:column-width="2.004cm" style:rel-column-width="6872*"/>
    </style:style>
    <style:style style:name="Tabela12.I" style:family="table-column">
      <style:table-column-properties style:column-width="2.704cm" style:rel-column-width="9274*"/>
    </style:style>
    <style:style style:name="Tabela12.1" style:family="table-row">
      <style:table-row-properties style:min-row-height="1.799cm" fo:keep-together="auto"/>
    </style:style>
    <style:style style:name="Tabela1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2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2.2" style:family="table-row">
      <style:table-row-properties style:min-row-height="0.011cm" fo:keep-together="auto"/>
    </style:style>
    <style:style style:name="Tabela1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" style:family="table">
      <style:table-properties style:width="19.106cm" fo:margin-left="0cm" fo:margin-right="-0.023cm" table:align="margins" style:writing-mode="lr-tb"/>
    </style:style>
    <style:style style:name="Tabela13.A" style:family="table-column">
      <style:table-column-properties style:column-width="0.794cm" style:rel-column-width="2722*"/>
    </style:style>
    <style:style style:name="Tabela13.B" style:family="table-column">
      <style:table-column-properties style:column-width="4.8cm" style:rel-column-width="16462*"/>
    </style:style>
    <style:style style:name="Tabela13.C" style:family="table-column">
      <style:table-column-properties style:column-width="2.401cm" style:rel-column-width="8234*"/>
    </style:style>
    <style:style style:name="Tabela13.D" style:family="table-column">
      <style:table-column-properties style:column-width="1.304cm" style:rel-column-width="4471*"/>
    </style:style>
    <style:style style:name="Tabela13.E" style:family="table-column">
      <style:table-column-properties style:column-width="1.097cm" style:rel-column-width="3763*"/>
    </style:style>
    <style:style style:name="Tabela13.F" style:family="table-column">
      <style:table-column-properties style:column-width="2.004cm" style:rel-column-width="6872*"/>
    </style:style>
    <style:style style:name="Tabela13.G" style:family="table-column">
      <style:table-column-properties style:column-width="2.097cm" style:rel-column-width="7193*"/>
    </style:style>
    <style:style style:name="Tabela13.I" style:family="table-column">
      <style:table-column-properties style:column-width="2.609cm" style:rel-column-width="8946*"/>
    </style:style>
    <style:style style:name="Tabela13.1" style:family="table-row">
      <style:table-row-properties style:min-row-height="1.799cm" fo:keep-together="auto"/>
    </style:style>
    <style:style style:name="Tabela1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3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3.2" style:family="table-row">
      <style:table-row-properties style:min-row-height="0.011cm" fo:keep-together="auto"/>
    </style:style>
    <style:style style:name="Tabela1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" style:family="table">
      <style:table-properties style:width="19.106cm" fo:margin-left="0cm" fo:margin-right="-0.023cm" table:align="margins" style:writing-mode="lr-tb"/>
    </style:style>
    <style:style style:name="Tabela18.A" style:family="table-column">
      <style:table-column-properties style:column-width="1.002cm" style:rel-column-width="3436*"/>
    </style:style>
    <style:style style:name="Tabela18.B" style:family="table-column">
      <style:table-column-properties style:column-width="4.434cm" style:rel-column-width="15210*"/>
    </style:style>
    <style:style style:name="Tabela18.C" style:family="table-column">
      <style:table-column-properties style:column-width="2.558cm" style:rel-column-width="8772*"/>
    </style:style>
    <style:style style:name="Tabela18.D" style:family="table-column">
      <style:table-column-properties style:column-width="1.399cm" style:rel-column-width="4797*"/>
    </style:style>
    <style:style style:name="Tabela18.E" style:family="table-column">
      <style:table-column-properties style:column-width="1.095cm" style:rel-column-width="3757*"/>
    </style:style>
    <style:style style:name="Tabela18.F" style:family="table-column">
      <style:table-column-properties style:column-width="2.004cm" style:rel-column-width="6872*"/>
    </style:style>
    <style:style style:name="Tabela18.G" style:family="table-column">
      <style:table-column-properties style:column-width="1.909cm" style:rel-column-width="6546*"/>
    </style:style>
    <style:style style:name="Tabela18.I" style:family="table-column">
      <style:table-column-properties style:column-width="2.704cm" style:rel-column-width="9273*"/>
    </style:style>
    <style:style style:name="Tabela18.1" style:family="table-row">
      <style:table-row-properties style:min-row-height="1.799cm" fo:keep-together="auto"/>
    </style:style>
    <style:style style:name="Tabela18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8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8.2" style:family="table-row">
      <style:table-row-properties style:min-row-height="0.011cm" fo:keep-together="auto"/>
    </style:style>
    <style:style style:name="Tabela1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30" style:family="table-row">
      <style:table-row-properties fo:keep-together="auto"/>
    </style:style>
    <style:style style:name="Tabela18.A30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8.I30" style:family="table-cell" style:data-style-name="N10108">
      <style:table-cell-properties style:vertical-align="top" fo:padding="0.097cm" fo:border="0.05pt solid #000000" style:writing-mode="lr-tb"/>
    </style:style>
    <style:style style:name="Tabela11" style:family="table">
      <style:table-properties style:width="19.106cm" fo:margin-left="0cm" fo:margin-right="-0.023cm" table:align="margins" style:writing-mode="lr-tb"/>
    </style:style>
    <style:style style:name="Tabela11.A" style:family="table-column">
      <style:table-column-properties style:column-width="1.215cm" style:rel-column-width="4168*"/>
    </style:style>
    <style:style style:name="Tabela11.B" style:family="table-column">
      <style:table-column-properties style:column-width="4.189cm" style:rel-column-width="14369*"/>
    </style:style>
    <style:style style:name="Tabela11.C" style:family="table-column">
      <style:table-column-properties style:column-width="2.286cm" style:rel-column-width="7840*"/>
    </style:style>
    <style:style style:name="Tabela11.D" style:family="table-column">
      <style:table-column-properties style:column-width="1.208cm" style:rel-column-width="4144*"/>
    </style:style>
    <style:style style:name="Tabela11.E" style:family="table-column">
      <style:table-column-properties style:column-width="1.305cm" style:rel-column-width="4477*"/>
    </style:style>
    <style:style style:name="Tabela11.F" style:family="table-column">
      <style:table-column-properties style:column-width="2.002cm" style:rel-column-width="6866*"/>
    </style:style>
    <style:style style:name="Tabela11.G" style:family="table-column">
      <style:table-column-properties style:column-width="2.193cm" style:rel-column-width="7520*"/>
    </style:style>
    <style:style style:name="Tabela11.H" style:family="table-column">
      <style:table-column-properties style:column-width="2.069cm" style:rel-column-width="7096*"/>
    </style:style>
    <style:style style:name="Tabela11.I" style:family="table-column">
      <style:table-column-properties style:column-width="2.641cm" style:rel-column-width="9055*"/>
    </style:style>
    <style:style style:name="Tabela11.1" style:family="table-row">
      <style:table-row-properties style:min-row-height="1.799cm" fo:keep-together="auto"/>
    </style:style>
    <style:style style:name="Tabela1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1.2" style:family="table-row">
      <style:table-row-properties style:min-row-height="0.011cm" fo:keep-together="auto"/>
    </style:style>
    <style:style style:name="Tabela1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" style:family="table">
      <style:table-properties style:width="19.106cm" fo:margin-left="0cm" fo:margin-right="-0.023cm" table:align="margins" style:writing-mode="lr-tb"/>
    </style:style>
    <style:style style:name="Tabela10.A" style:family="table-column">
      <style:table-column-properties style:column-width="1.097cm" style:rel-column-width="3763*"/>
    </style:style>
    <style:style style:name="Tabela10.B" style:family="table-column">
      <style:table-column-properties style:column-width="4.609cm" style:rel-column-width="15808*"/>
    </style:style>
    <style:style style:name="Tabela10.C" style:family="table-column">
      <style:table-column-properties style:column-width="2.399cm" style:rel-column-width="8228*"/>
    </style:style>
    <style:style style:name="Tabela10.D" style:family="table-column">
      <style:table-column-properties style:column-width="1.191cm" style:rel-column-width="4083*"/>
    </style:style>
    <style:style style:name="Tabela10.F" style:family="table-column">
      <style:table-column-properties style:column-width="2.004cm" style:rel-column-width="6872*"/>
    </style:style>
    <style:style style:name="Tabela10.G" style:family="table-column">
      <style:table-column-properties style:column-width="2.097cm" style:rel-column-width="7193*"/>
    </style:style>
    <style:style style:name="Tabela10.I" style:family="table-column">
      <style:table-column-properties style:column-width="2.611cm" style:rel-column-width="8953*"/>
    </style:style>
    <style:style style:name="Tabela10.1" style:family="table-row">
      <style:table-row-properties style:min-row-height="1.799cm" fo:keep-together="auto"/>
    </style:style>
    <style:style style:name="Tabela10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0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0.2" style:family="table-row">
      <style:table-row-properties style:min-row-height="0.011cm" fo:keep-together="auto"/>
    </style:style>
    <style:style style:name="Tabela1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39" style:family="table-row">
      <style:table-row-properties style:min-row-height="0.464cm" fo:keep-together="auto"/>
    </style:style>
    <style:style style:name="Tabela10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4" style:family="table">
      <style:table-properties style:width="19.106cm" fo:margin-left="0cm" fo:margin-right="-0.023cm" table:align="margins" style:writing-mode="lr-tb"/>
    </style:style>
    <style:style style:name="Tabela14.A" style:family="table-column">
      <style:table-column-properties style:column-width="1.196cm" style:rel-column-width="4101*"/>
    </style:style>
    <style:style style:name="Tabela14.B" style:family="table-column">
      <style:table-column-properties style:column-width="4.085cm" style:rel-column-width="14012*"/>
    </style:style>
    <style:style style:name="Tabela14.C" style:family="table-column">
      <style:table-column-properties style:column-width="2.316cm" style:rel-column-width="7943*"/>
    </style:style>
    <style:style style:name="Tabela14.D" style:family="table-column">
      <style:table-column-properties style:column-width="1.304cm" style:rel-column-width="4471*"/>
    </style:style>
    <style:style style:name="Tabela14.E" style:family="table-column">
      <style:table-column-properties style:column-width="1.191cm" style:rel-column-width="4083*"/>
    </style:style>
    <style:style style:name="Tabela14.F" style:family="table-column">
      <style:table-column-properties style:column-width="2.212cm" style:rel-column-width="7586*"/>
    </style:style>
    <style:style style:name="Tabela14.G" style:family="table-column">
      <style:table-column-properties style:column-width="2.097cm" style:rel-column-width="7193*"/>
    </style:style>
    <style:style style:name="Tabela14.H" style:family="table-column">
      <style:table-column-properties style:column-width="2.118cm" style:rel-column-width="7266*"/>
    </style:style>
    <style:style style:name="Tabela14.I" style:family="table-column">
      <style:table-column-properties style:column-width="2.589cm" style:rel-column-width="8880*"/>
    </style:style>
    <style:style style:name="Tabela14.1" style:family="table-row">
      <style:table-row-properties style:min-row-height="1.799cm" fo:keep-together="auto"/>
    </style:style>
    <style:style style:name="Tabela1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4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4.2" style:family="table-row">
      <style:table-row-properties style:min-row-height="0.011cm" fo:keep-together="auto"/>
    </style:style>
    <style:style style:name="Tabela1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4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top="0cm" fo:margin-bottom="0cm" style:contextual-spacing="false" fo:text-align="end" style:justify-single-word="false">
        <style:tab-stops>
          <style:tab-stop style:position="14.986cm"/>
          <style:tab-stop style:position="17cm" style:type="right"/>
        </style:tab-stops>
      </style:paragraph-properties>
      <style:text-properties fo:font-size="10pt" officeooo:rsid="01059656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54d76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b93f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78b0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7c5f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4d59d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4eb927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63ea8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8eea4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997349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9af5c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bd81f5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paragraph-rsid="00378b0e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paragraph-rsid="008e4f7e" style:font-weight-asian="bold" style:font-weight-complex="bold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paragraph-rsid="008eea4e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paragraph-rsid="00997349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paragraph-rsid="009af5cd" style:font-weight-asian="bold" style:font-weight-complex="bold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paragraph-rsid="00bd81f5" style:font-weight-asian="bold" style:font-weight-complex="bold"/>
    </style:style>
    <style:style style:name="P22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paragraph-rsid="020478a6" style:font-weight-asian="bold" style:font-weight-complex="bold"/>
    </style:style>
    <style:style style:name="P23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01e4fdc" style:font-weight-asian="bold" style:font-weight-complex="bold"/>
    </style:style>
    <style:style style:name="P24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298a9" officeooo:paragraph-rsid="00a35cdb" style:font-weight-asian="bold" style:font-weight-complex="bold"/>
    </style:style>
    <style:style style:name="P25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64c81" style:font-weight-asian="bold" style:font-weight-complex="bold"/>
    </style:style>
    <style:style style:name="P26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64c81" officeooo:paragraph-rsid="00997349" style:font-weight-asian="bold" style:font-weight-complex="bold"/>
    </style:style>
    <style:style style:name="P27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754ca" officeooo:paragraph-rsid="016754ca" style:font-weight-asian="bold" style:font-weight-complex="bold"/>
    </style:style>
    <style:style style:name="P28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a1f6b" officeooo:paragraph-rsid="00378b0e" style:font-weight-asian="bold" style:font-weight-complex="bold"/>
    </style:style>
    <style:style style:name="P29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c35a9" officeooo:paragraph-rsid="004eb927" style:font-weight-asian="bold" style:font-weight-complex="bold"/>
    </style:style>
    <style:style style:name="P30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cb007" officeooo:paragraph-rsid="004d59da" style:font-weight-asian="bold" style:font-weight-complex="bold"/>
    </style:style>
    <style:style style:name="P31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e0957" officeooo:paragraph-rsid="003f7c5f" style:font-weight-asian="bold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style:language-asian="zxx" style:country-asian="none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254d76" style:language-asian="zxx" style:country-asian="none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2b93f1" style:language-asian="zxx" style:country-asian="none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378b0e" style:language-asian="zxx" style:country-asian="none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3f7c5f" style:language-asian="zxx" style:country-asian="none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4d59da" style:language-asian="zxx" style:country-asian="none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4eb927" style:language-asian="zxx" style:country-asian="none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63ea8e" style:language-asian="zxx" style:country-asian="none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8eea4e" style:language-asian="zxx" style:country-asian="none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997349" style:language-asian="zxx" style:country-asian="none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9af5cd" style:language-asian="zxx" style:country-asian="none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bd81f5" style:language-asian="zxx" style:country-asian="none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14dce73" officeooo:paragraph-rsid="00f59aa4" style:language-asian="zxx" style:country-asian="none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170c4f8" officeooo:paragraph-rsid="00f59aa4" style:language-asian="zxx" style:country-asian="none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176475e" officeooo:paragraph-rsid="0176475e" style:language-asian="zxx" style:country-asian="none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177543e" officeooo:paragraph-rsid="0177543e" style:language-asian="zxx" style:country-asian="none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1f194ac" officeooo:paragraph-rsid="01f194ac" style:language-asian="zxx" style:country-asian="none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173a63" officeooo:paragraph-rsid="02173a63" style:language-asian="zxx" style:country-asian="none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1cfbee" officeooo:paragraph-rsid="021cfbee" style:language-asian="zxx" style:country-asian="none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1cfbee" officeooo:paragraph-rsid="0176475e" style:language-asian="zxx" style:country-asian="none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1d750a" officeooo:paragraph-rsid="021d750a" style:language-asian="zxx" style:country-asian="none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260f9b" officeooo:paragraph-rsid="02260f9b" style:language-asian="zxx" style:country-asian="none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0570f" officeooo:paragraph-rsid="0250570f" style:language-asian="zxx" style:country-asian="none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1cd5b" officeooo:paragraph-rsid="0251cd5b" style:language-asian="zxx" style:country-asian="none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395c9" officeooo:paragraph-rsid="025395c9" style:language-asian="zxx" style:country-asian="none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3dcd0" officeooo:paragraph-rsid="0253dcd0" style:language-asian="zxx" style:country-asian="none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4c783" officeooo:paragraph-rsid="0254c783" style:language-asian="zxx" style:country-asian="none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6fa2d" officeooo:paragraph-rsid="0256fa2d" style:language-asian="zxx" style:country-asian="none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8b769" officeooo:paragraph-rsid="0258b769" style:language-asian="zxx" style:country-asian="none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9ab3b" officeooo:paragraph-rsid="0259ab3b" style:language-asian="zxx" style:country-asian="none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a3e77" officeooo:paragraph-rsid="025a3e77" style:language-asian="zxx" style:country-asian="none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bcb5e" officeooo:paragraph-rsid="025bcb5e" style:language-asian="zxx" style:country-asian="none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d7e6e" officeooo:paragraph-rsid="025d7e6e" style:language-asian="zxx" style:country-asian="none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d9d2e" officeooo:paragraph-rsid="025d9d2e" style:language-asian="zxx" style:country-asian="none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fb296" officeooo:paragraph-rsid="025fb296" style:language-asian="zxx" style:country-asian="none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60e700" officeooo:paragraph-rsid="0260e700" style:language-asian="zxx" style:country-asian="none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622898" officeooo:paragraph-rsid="02622898" style:language-asian="zxx" style:country-asian="none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67e635" officeooo:paragraph-rsid="0267e635" style:language-asian="zxx" style:country-asian="none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67e635" officeooo:paragraph-rsid="02799acb" style:language-asian="zxx" style:country-asian="none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6d2a2c" officeooo:paragraph-rsid="026d2a2c" style:language-asian="zxx" style:country-asian="none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6eba73" officeooo:paragraph-rsid="026eba73" style:language-asian="zxx" style:country-asian="none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79431d" officeooo:paragraph-rsid="0279431d" style:language-asian="zxx" style:country-asian="none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68577e" officeooo:paragraph-rsid="0268577e" style:language-asian="zxx" style:country-asian="none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799acb" officeooo:paragraph-rsid="02799acb" style:language-asian="zxx" style:country-asian="none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7dc9b8" officeooo:paragraph-rsid="027dc9b8" style:language-asian="zxx" style:country-asian="none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83600d" officeooo:paragraph-rsid="0283600d" style:language-asian="zxx" style:country-asian="none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8b4da7" officeooo:paragraph-rsid="028b4da7" style:language-asian="zxx" style:country-asian="none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8c6d1d" officeooo:paragraph-rsid="028c6d1d" style:language-asian="zxx" style:country-asian="none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8c6d1d" officeooo:paragraph-rsid="0251cd5b" style:language-asian="zxx" style:country-asian="none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8d815b" officeooo:paragraph-rsid="028d815b" style:language-asian="zxx" style:country-asian="none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/>
      <style:text-properties fo:font-size="11pt" style:font-size-asian="11pt" style:font-size-complex="11pt"/>
    </style:style>
    <style:style style:name="P83" style:family="paragraph" style:parent-style-name="Standard">
      <style:paragraph-properties fo:margin-top="0cm" fo:margin-bottom="0cm" style:contextual-spacing="false"/>
      <style:text-properties fo:font-size="11pt" officeooo:rsid="0028aeac" officeooo:paragraph-rsid="0028aeac" style:font-size-asian="11pt" style:font-size-complex="11pt"/>
    </style:style>
    <style:style style:name="P84" style:family="paragraph" style:parent-style-name="Standard">
      <style:paragraph-properties fo:margin-top="0cm" fo:margin-bottom="0cm" style:contextual-spacing="false"/>
      <style:text-properties fo:font-size="11pt" officeooo:rsid="0028aeac" officeooo:paragraph-rsid="0135c865" style:font-size-asian="11pt" style:font-size-complex="11pt"/>
    </style:style>
    <style:style style:name="P85" style:family="paragraph" style:parent-style-name="Standard">
      <style:paragraph-properties fo:margin-top="0cm" fo:margin-bottom="0cm" style:contextual-spacing="false"/>
      <style:text-properties fo:font-size="11pt" officeooo:rsid="002a6e1e" officeooo:paragraph-rsid="002a6e1e" style:font-size-asian="11pt" style:font-size-complex="11pt"/>
    </style:style>
    <style:style style:name="P86" style:family="paragraph" style:parent-style-name="Standard">
      <style:paragraph-properties fo:margin-top="0cm" fo:margin-bottom="0cm" style:contextual-spacing="false"/>
      <style:text-properties fo:font-size="11pt" officeooo:rsid="0046ce0c" officeooo:paragraph-rsid="0046ce0c" style:font-size-asian="11pt" style:font-size-complex="11pt"/>
    </style:style>
    <style:style style:name="P87" style:family="paragraph" style:parent-style-name="Standard">
      <style:paragraph-properties fo:margin-top="0cm" fo:margin-bottom="0cm" style:contextual-spacing="false"/>
      <style:text-properties fo:font-size="11pt" officeooo:rsid="00652674" officeooo:paragraph-rsid="00652674" style:font-size-asian="11pt" style:font-size-complex="11pt"/>
    </style:style>
    <style:style style:name="P88" style:family="paragraph" style:parent-style-name="Standard">
      <style:paragraph-properties fo:margin-top="0cm" fo:margin-bottom="0cm" style:contextual-spacing="false" fo:text-align="end" style:justify-single-word="false"/>
      <style:text-properties officeooo:rsid="001e4fdc" officeooo:paragraph-rsid="0063ea8e"/>
    </style:style>
    <style:style style:name="P89" style:family="paragraph" style:parent-style-name="Standard">
      <style:paragraph-properties fo:margin-top="0cm" fo:margin-bottom="0cm" style:contextual-spacing="false"/>
      <style:text-properties fo:color="#000000" loext:opacity="100%"/>
    </style:style>
    <style:style style:name="P90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officeooo:rsid="014dce73"/>
    </style:style>
    <style:style style:name="P91" style:family="paragraph" style:parent-style-name="Standard">
      <style:paragraph-properties fo:margin-top="0cm" fo:margin-bottom="0cm" style:contextual-spacing="false"/>
      <style:text-properties fo:color="#000000" loext:opacity="100%" officeooo:rsid="0115d972" officeooo:paragraph-rsid="0115d972"/>
    </style:style>
    <style:style style:name="P9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officeooo:rsid="0115d972" officeooo:paragraph-rsid="0115d972"/>
    </style:style>
    <style:style style:name="P93" style:family="paragraph" style:parent-style-name="Standard">
      <style:paragraph-properties fo:margin-top="0cm" fo:margin-bottom="0cm" style:contextual-spacing="false"/>
      <style:text-properties fo:color="#000000" loext:opacity="100%" style:text-underline-style="none" officeooo:rsid="00688dcc" officeooo:paragraph-rsid="00688dcc"/>
    </style:style>
    <style:style style:name="P94" style:family="paragraph" style:parent-style-name="Standard">
      <style:paragraph-properties fo:margin-top="0cm" fo:margin-bottom="0cm" style:contextual-spacing="false"/>
      <style:text-properties fo:color="#000000" loext:opacity="100%" style:text-underline-style="none" officeooo:rsid="01059656" officeooo:paragraph-rsid="01059656"/>
    </style:style>
    <style:style style:name="P95" style:family="paragraph" style:parent-style-name="Standard">
      <style:paragraph-properties fo:margin-top="0cm" fo:margin-bottom="0cm" style:contextual-spacing="false"/>
      <style:text-properties fo:color="#000000" loext:opacity="100%" style:text-underline-style="none" officeooo:paragraph-rsid="004d59da"/>
    </style:style>
    <style:style style:name="P96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weight="bold" officeooo:rsid="021cfbee" style:font-weight-asian="bold" style:font-weight-complex="bold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officeooo:rsid="021d750a" officeooo:paragraph-rsid="021d750a"/>
    </style:style>
    <style:style style:name="P98" style:family="paragraph" style:parent-style-name="Standard">
      <style:paragraph-properties fo:margin-top="0cm" fo:margin-bottom="0cm" style:contextual-spacing="false"/>
      <style:text-properties officeooo:rsid="00254d76" officeooo:paragraph-rsid="00254d76"/>
    </style:style>
    <style:style style:name="P99" style:family="paragraph" style:parent-style-name="Standard">
      <style:paragraph-properties fo:margin-top="0cm" fo:margin-bottom="0cm" style:contextual-spacing="false"/>
      <style:text-properties officeooo:paragraph-rsid="00254d76"/>
    </style:style>
    <style:style style:name="P100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101" style:family="paragraph" style:parent-style-name="Standard">
      <style:paragraph-properties fo:margin-top="0cm" fo:margin-bottom="0cm" style:contextual-spacing="false"/>
      <style:text-properties fo:font-size="12pt" officeooo:rsid="00254d76" officeooo:paragraph-rsid="00254d76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/>
      <style:text-properties fo:font-size="12pt" officeooo:rsid="005123d8" officeooo:paragraph-rsid="005123d8" style:font-size-asian="12pt" style:font-size-complex="12pt"/>
    </style:style>
    <style:style style:name="P103" style:family="paragraph" style:parent-style-name="Standard">
      <style:paragraph-properties fo:margin-top="0cm" fo:margin-bottom="0cm" style:contextual-spacing="false"/>
      <style:text-properties fo:font-size="12pt" officeooo:rsid="01d08025" officeooo:paragraph-rsid="01d08025" style:font-size-asian="12pt" style:font-size-complex="12pt"/>
    </style:style>
    <style:style style:name="P104" style:family="paragraph" style:parent-style-name="Standard">
      <style:paragraph-properties fo:margin-top="0cm" fo:margin-bottom="0cm" style:contextual-spacing="false"/>
      <style:text-properties fo:font-size="12pt" officeooo:rsid="00536c2f" officeooo:paragraph-rsid="00536c2f" style:font-size-asian="12pt" style:font-size-complex="12pt"/>
    </style:style>
    <style:style style:name="P105" style:family="paragraph" style:parent-style-name="Standard">
      <style:paragraph-properties fo:margin-top="0cm" fo:margin-bottom="0cm" style:contextual-spacing="false"/>
      <style:text-properties fo:font-size="12pt" officeooo:rsid="0294399f" officeooo:paragraph-rsid="0294399f" style:font-size-asian="12pt" style:font-size-complex="12pt"/>
    </style:style>
    <style:style style:name="P106" style:family="paragraph" style:parent-style-name="Standard">
      <style:paragraph-properties fo:margin-top="0cm" fo:margin-bottom="0cm" style:contextual-spacing="false"/>
      <style:text-properties fo:font-size="12pt" officeooo:rsid="01285f3e" officeooo:paragraph-rsid="01285f3e" style:font-size-asian="10.5pt" style:font-size-complex="12pt"/>
    </style:style>
    <style:style style:name="P107" style:family="paragraph" style:parent-style-name="Standard">
      <style:paragraph-properties fo:margin-top="0cm" fo:margin-bottom="0cm" style:contextual-spacing="false"/>
      <style:text-properties officeooo:paragraph-rsid="00378b0e"/>
    </style:style>
    <style:style style:name="P108" style:family="paragraph" style:parent-style-name="Standard">
      <style:paragraph-properties fo:margin-top="0cm" fo:margin-bottom="0cm" style:contextual-spacing="false"/>
      <style:text-properties officeooo:rsid="00382af2" officeooo:paragraph-rsid="00382af2"/>
    </style:style>
    <style:style style:name="P109" style:family="paragraph" style:parent-style-name="Standard">
      <style:paragraph-properties fo:margin-top="0cm" fo:margin-bottom="0cm" style:contextual-spacing="false" fo:line-height="100%"/>
      <style:text-properties officeooo:rsid="00382af2" officeooo:paragraph-rsid="014fc0c0"/>
    </style:style>
    <style:style style:name="P110" style:family="paragraph" style:parent-style-name="Standard">
      <style:paragraph-properties fo:margin-top="0cm" fo:margin-bottom="0cm" style:contextual-spacing="false"/>
      <style:text-properties officeooo:rsid="0039913b" officeooo:paragraph-rsid="0039913b"/>
    </style:style>
    <style:style style:name="P111" style:family="paragraph" style:parent-style-name="Standard">
      <style:paragraph-properties fo:margin-top="0cm" fo:margin-bottom="0cm" style:contextual-spacing="false"/>
      <style:text-properties officeooo:rsid="0039913b" officeooo:paragraph-rsid="00d168be"/>
    </style:style>
    <style:style style:name="P112" style:family="paragraph" style:parent-style-name="Standard">
      <style:paragraph-properties fo:margin-top="0cm" fo:margin-bottom="0cm" style:contextual-spacing="false"/>
      <style:text-properties officeooo:rsid="003b30bc" officeooo:paragraph-rsid="003b30bc"/>
    </style:style>
    <style:style style:name="P113" style:family="paragraph" style:parent-style-name="Standard">
      <style:paragraph-properties fo:margin-top="0cm" fo:margin-bottom="0cm" style:contextual-spacing="false"/>
      <style:text-properties officeooo:rsid="003c9866" officeooo:paragraph-rsid="00d168be"/>
    </style:style>
    <style:style style:name="P114" style:family="paragraph" style:parent-style-name="Standard">
      <style:paragraph-properties fo:margin-top="0cm" fo:margin-bottom="0cm" style:contextual-spacing="false"/>
      <style:text-properties officeooo:rsid="003c9866" officeooo:paragraph-rsid="003c9866"/>
    </style:style>
    <style:style style:name="P115" style:family="paragraph" style:parent-style-name="Standard">
      <style:paragraph-properties fo:margin-top="0cm" fo:margin-bottom="0cm" style:contextual-spacing="false"/>
      <style:text-properties officeooo:rsid="003d7930" officeooo:paragraph-rsid="003d7930"/>
    </style:style>
    <style:style style:name="P116" style:family="paragraph" style:parent-style-name="Standard">
      <style:paragraph-properties fo:margin-top="0cm" fo:margin-bottom="0cm" style:contextual-spacing="false"/>
      <style:text-properties officeooo:rsid="003e0419" officeooo:paragraph-rsid="003e0419"/>
    </style:style>
    <style:style style:name="P117" style:family="paragraph" style:parent-style-name="Standard">
      <style:paragraph-properties fo:margin-top="0cm" fo:margin-bottom="0cm" style:contextual-spacing="false"/>
      <style:text-properties officeooo:rsid="003e0419" officeooo:paragraph-rsid="00d70a77"/>
    </style:style>
    <style:style style:name="P118" style:family="paragraph" style:parent-style-name="Standard">
      <style:paragraph-properties fo:margin-top="0cm" fo:margin-bottom="0cm" style:contextual-spacing="false"/>
      <style:text-properties officeooo:rsid="003e0419" officeooo:paragraph-rsid="00d5d06e"/>
    </style:style>
    <style:style style:name="P119" style:family="paragraph" style:parent-style-name="Standard">
      <style:paragraph-properties fo:margin-top="0cm" fo:margin-bottom="0cm" style:contextual-spacing="false"/>
      <style:text-properties officeooo:rsid="003e0419" officeooo:paragraph-rsid="01be0002"/>
    </style:style>
    <style:style style:name="P120" style:family="paragraph" style:parent-style-name="Standard">
      <style:paragraph-properties fo:margin-top="0cm" fo:margin-bottom="0cm" style:contextual-spacing="false"/>
      <style:text-properties officeooo:rsid="003e8a8b" officeooo:paragraph-rsid="003e8a8b"/>
    </style:style>
    <style:style style:name="P121" style:family="paragraph" style:parent-style-name="Standard">
      <style:paragraph-properties fo:margin-top="0cm" fo:margin-bottom="0cm" style:contextual-spacing="false"/>
      <style:text-properties officeooo:rsid="003f7c5f" officeooo:paragraph-rsid="003f7c5f"/>
    </style:style>
    <style:style style:name="P122" style:family="paragraph" style:parent-style-name="Standard">
      <style:paragraph-properties fo:margin-top="0cm" fo:margin-bottom="0cm" style:contextual-spacing="false"/>
      <style:text-properties officeooo:rsid="004217ee" officeooo:paragraph-rsid="004217ee"/>
    </style:style>
    <style:style style:name="P123" style:family="paragraph" style:parent-style-name="Standard">
      <style:paragraph-properties fo:margin-top="0cm" fo:margin-bottom="0cm" style:contextual-spacing="false"/>
      <style:text-properties officeooo:rsid="0045602e" officeooo:paragraph-rsid="0045602e"/>
    </style:style>
    <style:style style:name="P124" style:family="paragraph" style:parent-style-name="Standard">
      <style:paragraph-properties fo:margin-top="0cm" fo:margin-bottom="0cm" style:contextual-spacing="false"/>
      <style:text-properties officeooo:rsid="004594c6" officeooo:paragraph-rsid="004594c6"/>
    </style:style>
    <style:style style:name="P125" style:family="paragraph" style:parent-style-name="Standard">
      <style:paragraph-properties fo:margin-top="0cm" fo:margin-bottom="0cm" style:contextual-spacing="false"/>
      <style:text-properties officeooo:rsid="004594c6" officeooo:paragraph-rsid="01c07fa7"/>
    </style:style>
    <style:style style:name="P12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2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378b0e"/>
    </style:style>
    <style:style style:name="P128" style:family="paragraph" style:parent-style-name="Standard">
      <style:paragraph-properties fo:margin-top="0cm" fo:margin-bottom="0cm" style:contextual-spacing="false"/>
      <style:text-properties officeooo:rsid="0046ce0c" officeooo:paragraph-rsid="0046ce0c"/>
    </style:style>
    <style:style style:name="P129" style:family="paragraph" style:parent-style-name="Standard">
      <style:paragraph-properties fo:margin-top="0cm" fo:margin-bottom="0cm" style:contextual-spacing="false"/>
      <style:text-properties officeooo:rsid="0048c45f" officeooo:paragraph-rsid="0048c45f"/>
    </style:style>
    <style:style style:name="P130" style:family="paragraph" style:parent-style-name="Standard">
      <style:paragraph-properties fo:margin-top="0cm" fo:margin-bottom="0cm" style:contextual-spacing="false"/>
      <style:text-properties officeooo:rsid="0048c45f" officeooo:paragraph-rsid="00cf4843"/>
    </style:style>
    <style:style style:name="P131" style:family="paragraph" style:parent-style-name="Standard">
      <style:paragraph-properties fo:margin-top="0cm" fo:margin-bottom="0cm" style:contextual-spacing="false"/>
      <style:text-properties officeooo:rsid="004d59da" officeooo:paragraph-rsid="004d59da"/>
    </style:style>
    <style:style style:name="P132" style:family="paragraph" style:parent-style-name="Standard">
      <style:paragraph-properties fo:margin-top="0cm" fo:margin-bottom="0cm" style:contextual-spacing="false"/>
      <style:text-properties officeooo:rsid="004eb927" officeooo:paragraph-rsid="004eb927"/>
    </style:style>
    <style:style style:name="P133" style:family="paragraph" style:parent-style-name="Standard">
      <style:paragraph-properties fo:margin-top="0cm" fo:margin-bottom="0cm" style:contextual-spacing="false"/>
      <style:text-properties officeooo:rsid="004f8ed0" officeooo:paragraph-rsid="004f8ed0"/>
    </style:style>
    <style:style style:name="P134" style:family="paragraph" style:parent-style-name="Standard">
      <style:paragraph-properties fo:margin-top="0cm" fo:margin-bottom="0cm" style:contextual-spacing="false"/>
      <style:text-properties officeooo:rsid="005123d8" officeooo:paragraph-rsid="005123d8"/>
    </style:style>
    <style:style style:name="P135" style:family="paragraph" style:parent-style-name="Standard">
      <style:paragraph-properties fo:margin-top="0cm" fo:margin-bottom="0cm" style:contextual-spacing="false"/>
      <style:text-properties officeooo:rsid="005123d8" officeooo:paragraph-rsid="01d15d5c"/>
    </style:style>
    <style:style style:name="P136" style:family="paragraph" style:parent-style-name="Standard">
      <style:paragraph-properties fo:margin-top="0cm" fo:margin-bottom="0cm" style:contextual-spacing="false"/>
      <style:text-properties officeooo:rsid="0052da9c" officeooo:paragraph-rsid="0052da9c"/>
    </style:style>
    <style:style style:name="P137" style:family="paragraph" style:parent-style-name="Standard">
      <style:paragraph-properties fo:margin-top="0cm" fo:margin-bottom="0cm" style:contextual-spacing="false"/>
      <style:text-properties officeooo:rsid="0052da9c" officeooo:paragraph-rsid="00d1fc53"/>
    </style:style>
    <style:style style:name="P138" style:family="paragraph" style:parent-style-name="Standard">
      <style:paragraph-properties fo:margin-top="0cm" fo:margin-bottom="0cm" style:contextual-spacing="false"/>
      <style:text-properties officeooo:rsid="00536c2f" officeooo:paragraph-rsid="00536c2f"/>
    </style:style>
    <style:style style:name="P139" style:family="paragraph" style:parent-style-name="Standard">
      <style:paragraph-properties fo:margin-top="0cm" fo:margin-bottom="0cm" style:contextual-spacing="false"/>
      <style:text-properties officeooo:rsid="0055ade5" officeooo:paragraph-rsid="0055ade5"/>
    </style:style>
    <style:style style:name="P140" style:family="paragraph" style:parent-style-name="Standard">
      <style:paragraph-properties fo:margin-top="0cm" fo:margin-bottom="0cm" style:contextual-spacing="false"/>
      <style:text-properties officeooo:rsid="0057b8ff" officeooo:paragraph-rsid="0057b8ff"/>
    </style:style>
    <style:style style:name="P141" style:family="paragraph" style:parent-style-name="Standard">
      <style:paragraph-properties fo:margin-top="0cm" fo:margin-bottom="0cm" style:contextual-spacing="false" fo:text-align="start" style:justify-single-word="false"/>
      <style:text-properties officeooo:rsid="0057b8ff" officeooo:paragraph-rsid="0057b8ff"/>
    </style:style>
    <style:style style:name="P142" style:family="paragraph" style:parent-style-name="Standard">
      <style:paragraph-properties fo:margin-top="0cm" fo:margin-bottom="0cm" style:contextual-spacing="false"/>
      <style:text-properties officeooo:rsid="0058e6ec" officeooo:paragraph-rsid="0058e6ec"/>
    </style:style>
    <style:style style:name="P143" style:family="paragraph" style:parent-style-name="Standard">
      <style:paragraph-properties fo:margin-top="0cm" fo:margin-bottom="0cm" style:contextual-spacing="false" fo:text-align="start" style:justify-single-word="false"/>
      <style:text-properties officeooo:rsid="0058e6ec" officeooo:paragraph-rsid="0058e6ec"/>
    </style:style>
    <style:style style:name="P144" style:family="paragraph" style:parent-style-name="Standard">
      <style:paragraph-properties fo:margin-top="0cm" fo:margin-bottom="0cm" style:contextual-spacing="false"/>
      <style:text-properties officeooo:rsid="005a77e8" officeooo:paragraph-rsid="005a77e8"/>
    </style:style>
    <style:style style:name="P145" style:family="paragraph" style:parent-style-name="Standard">
      <style:paragraph-properties fo:margin-top="0cm" fo:margin-bottom="0cm" style:contextual-spacing="false" fo:text-align="start" style:justify-single-word="false"/>
      <style:text-properties officeooo:rsid="005a77e8" officeooo:paragraph-rsid="005a77e8"/>
    </style:style>
    <style:style style:name="P146" style:family="paragraph" style:parent-style-name="Standard">
      <style:paragraph-properties fo:margin-top="0cm" fo:margin-bottom="0cm" style:contextual-spacing="false"/>
      <style:text-properties officeooo:rsid="005a8220" officeooo:paragraph-rsid="005a8220"/>
    </style:style>
    <style:style style:name="P147" style:family="paragraph" style:parent-style-name="Standard">
      <style:paragraph-properties fo:margin-top="0cm" fo:margin-bottom="0cm" style:contextual-spacing="false" fo:text-align="start" style:justify-single-word="false"/>
      <style:text-properties officeooo:rsid="005a8220" officeooo:paragraph-rsid="005a8220"/>
    </style:style>
    <style:style style:name="P148" style:family="paragraph" style:parent-style-name="Standard">
      <style:paragraph-properties fo:margin-top="0cm" fo:margin-bottom="0cm" style:contextual-spacing="false"/>
      <style:text-properties officeooo:paragraph-rsid="0060b085"/>
    </style:style>
    <style:style style:name="P149" style:family="paragraph" style:parent-style-name="Standard">
      <style:paragraph-properties fo:margin-top="0cm" fo:margin-bottom="0cm" style:contextual-spacing="false"/>
      <style:text-properties officeooo:rsid="0060b085" officeooo:paragraph-rsid="0060b085"/>
    </style:style>
    <style:style style:name="P150" style:family="paragraph" style:parent-style-name="Standard">
      <style:paragraph-properties fo:margin-top="0cm" fo:margin-bottom="0cm" style:contextual-spacing="false"/>
      <style:text-properties officeooo:rsid="00615d27" officeooo:paragraph-rsid="00615d27"/>
    </style:style>
    <style:style style:name="P151" style:family="paragraph" style:parent-style-name="Standard">
      <style:paragraph-properties fo:margin-top="0cm" fo:margin-bottom="0cm" style:contextual-spacing="false"/>
      <style:text-properties officeooo:rsid="00615d27" officeooo:paragraph-rsid="00997349"/>
    </style:style>
    <style:style style:name="P152" style:family="paragraph" style:parent-style-name="Standard">
      <style:paragraph-properties fo:margin-top="0cm" fo:margin-bottom="0cm" style:contextual-spacing="false"/>
      <style:text-properties officeooo:rsid="00628e25" officeooo:paragraph-rsid="00628e25"/>
    </style:style>
    <style:style style:name="P153" style:family="paragraph" style:parent-style-name="Standard">
      <style:paragraph-properties fo:margin-top="0cm" fo:margin-bottom="0cm" style:contextual-spacing="false"/>
      <style:text-properties officeooo:paragraph-rsid="00628e25"/>
    </style:style>
    <style:style style:name="P154" style:family="paragraph" style:parent-style-name="Standard">
      <style:paragraph-properties fo:margin-top="0cm" fo:margin-bottom="0cm" style:contextual-spacing="false"/>
      <style:text-properties officeooo:rsid="0063ea8e" officeooo:paragraph-rsid="0063ea8e"/>
    </style:style>
    <style:style style:name="P155" style:family="paragraph" style:parent-style-name="Standard">
      <style:paragraph-properties fo:margin-top="0cm" fo:margin-bottom="0cm" style:contextual-spacing="false" fo:text-align="start" style:justify-single-word="false"/>
      <style:text-properties officeooo:rsid="0063ea8e" officeooo:paragraph-rsid="0063ea8e"/>
    </style:style>
    <style:style style:name="P156" style:family="paragraph" style:parent-style-name="Standard">
      <style:paragraph-properties fo:margin-top="0cm" fo:margin-bottom="0cm" style:contextual-spacing="false"/>
      <style:text-properties officeooo:rsid="00670232" officeooo:paragraph-rsid="00670232"/>
    </style:style>
    <style:style style:name="P157" style:family="paragraph" style:parent-style-name="Standard">
      <style:paragraph-properties fo:margin-top="0cm" fo:margin-bottom="0cm" style:contextual-spacing="false" fo:text-align="center" style:justify-single-word="false"/>
      <style:text-properties officeooo:rsid="00670232" officeooo:paragraph-rsid="00670232"/>
    </style:style>
    <style:style style:name="P158" style:family="paragraph" style:parent-style-name="Standard">
      <style:paragraph-properties fo:margin-top="0cm" fo:margin-bottom="0cm" style:contextual-spacing="false"/>
      <style:text-properties officeooo:rsid="00670232" officeooo:paragraph-rsid="009ee67e"/>
    </style:style>
    <style:style style:name="P159" style:family="paragraph" style:parent-style-name="Standard">
      <style:paragraph-properties fo:margin-top="0cm" fo:margin-bottom="0cm" style:contextual-spacing="false"/>
      <style:text-properties officeooo:rsid="00670232" officeooo:paragraph-rsid="00c105a0"/>
    </style:style>
    <style:style style:name="P160" style:family="paragraph" style:parent-style-name="Standard">
      <style:paragraph-properties fo:margin-top="0cm" fo:margin-bottom="0cm" style:contextual-spacing="false"/>
      <style:text-properties officeooo:rsid="00670232" officeooo:paragraph-rsid="01471efe"/>
    </style:style>
    <style:style style:name="P161" style:family="paragraph" style:parent-style-name="Standard">
      <style:paragraph-properties fo:margin-top="0cm" fo:margin-bottom="0cm" style:contextual-spacing="false"/>
      <style:text-properties officeooo:rsid="00670232" officeooo:paragraph-rsid="01dae539"/>
    </style:style>
    <style:style style:name="P162" style:family="paragraph" style:parent-style-name="Standard">
      <style:paragraph-properties fo:margin-top="0cm" fo:margin-bottom="0cm" style:contextual-spacing="false"/>
      <style:text-properties officeooo:paragraph-rsid="00670232"/>
    </style:style>
    <style:style style:name="P163" style:family="paragraph" style:parent-style-name="Standard">
      <style:paragraph-properties fo:margin-top="0cm" fo:margin-bottom="0cm" style:contextual-spacing="false"/>
      <style:text-properties officeooo:rsid="00688dcc" officeooo:paragraph-rsid="00688dcc"/>
    </style:style>
    <style:style style:name="P164" style:family="paragraph" style:parent-style-name="Standard">
      <style:paragraph-properties fo:margin-top="0cm" fo:margin-bottom="0cm" style:contextual-spacing="false" fo:text-align="center" style:justify-single-word="false"/>
      <style:text-properties officeooo:rsid="00688dcc" officeooo:paragraph-rsid="00688dcc"/>
    </style:style>
    <style:style style:name="P165" style:family="paragraph" style:parent-style-name="Standard">
      <style:paragraph-properties fo:margin-top="0cm" fo:margin-bottom="0cm" style:contextual-spacing="false"/>
      <style:text-properties officeooo:rsid="00688dcc" officeooo:paragraph-rsid="01d8e410"/>
    </style:style>
    <style:style style:name="P166" style:family="paragraph" style:parent-style-name="Standard">
      <style:paragraph-properties fo:margin-top="0cm" fo:margin-bottom="0cm" style:contextual-spacing="false" fo:text-align="start" style:justify-single-word="false"/>
      <style:text-properties officeooo:rsid="00688dcc" officeooo:paragraph-rsid="00688dcc"/>
    </style:style>
    <style:style style:name="P167" style:family="paragraph" style:parent-style-name="Standard">
      <style:paragraph-properties fo:margin-top="0cm" fo:margin-bottom="0cm" style:contextual-spacing="false"/>
      <style:text-properties officeooo:rsid="00688dcc" officeooo:paragraph-rsid="00d31dda"/>
    </style:style>
    <style:style style:name="P168" style:family="paragraph" style:parent-style-name="Standard">
      <style:paragraph-properties fo:margin-top="0cm" fo:margin-bottom="0cm" style:contextual-spacing="false"/>
      <style:text-properties officeooo:rsid="006d7825" officeooo:paragraph-rsid="006d7825"/>
    </style:style>
    <style:style style:name="P169" style:family="paragraph" style:parent-style-name="Standard">
      <style:paragraph-properties fo:margin-top="0cm" fo:margin-bottom="0cm" style:contextual-spacing="false"/>
      <style:text-properties officeooo:rsid="0083e4fa" officeooo:paragraph-rsid="00997349"/>
    </style:style>
    <style:style style:name="P170" style:family="paragraph" style:parent-style-name="Standard">
      <style:paragraph-properties fo:margin-top="0cm" fo:margin-bottom="0cm" style:contextual-spacing="false" fo:text-align="center" style:justify-single-word="false"/>
      <style:text-properties officeooo:rsid="0083e4fa" officeooo:paragraph-rsid="00997349"/>
    </style:style>
    <style:style style:name="P171" style:family="paragraph" style:parent-style-name="Standard">
      <style:paragraph-properties fo:margin-top="0cm" fo:margin-bottom="0cm" style:contextual-spacing="false"/>
      <style:text-properties officeooo:rsid="009cd516" officeooo:paragraph-rsid="009cd516"/>
    </style:style>
    <style:style style:name="P172" style:family="paragraph" style:parent-style-name="Standard">
      <style:paragraph-properties fo:margin-top="0cm" fo:margin-bottom="0cm" style:contextual-spacing="false" fo:text-align="start" style:justify-single-word="false"/>
      <style:text-properties officeooo:rsid="00b012c6" officeooo:paragraph-rsid="00b012c6"/>
    </style:style>
    <style:style style:name="P173" style:family="paragraph" style:parent-style-name="Standard">
      <style:paragraph-properties fo:margin-top="0cm" fo:margin-bottom="0cm" style:contextual-spacing="false"/>
      <style:text-properties officeooo:rsid="00b012c6" officeooo:paragraph-rsid="00b012c6"/>
    </style:style>
    <style:style style:name="P174" style:family="paragraph" style:parent-style-name="Standard">
      <style:paragraph-properties fo:margin-top="0cm" fo:margin-bottom="0cm" style:contextual-spacing="false"/>
      <style:text-properties officeooo:rsid="00b08145" officeooo:paragraph-rsid="00b08145"/>
    </style:style>
    <style:style style:name="P175" style:family="paragraph" style:parent-style-name="Standard">
      <style:paragraph-properties fo:margin-top="0cm" fo:margin-bottom="0cm" style:contextual-spacing="false" fo:text-align="start" style:justify-single-word="false"/>
      <style:text-properties officeooo:rsid="00b08145" officeooo:paragraph-rsid="00b08145"/>
    </style:style>
    <style:style style:name="P176" style:family="paragraph" style:parent-style-name="Standard">
      <style:paragraph-properties fo:margin-top="0cm" fo:margin-bottom="0cm" style:contextual-spacing="false"/>
      <style:text-properties officeooo:paragraph-rsid="0083e4fa"/>
    </style:style>
    <style:style style:name="P177" style:family="paragraph" style:parent-style-name="Standard">
      <style:paragraph-properties fo:margin-top="0cm" fo:margin-bottom="0cm" style:contextual-spacing="false"/>
      <style:text-properties officeooo:rsid="00b4d7a3" officeooo:paragraph-rsid="00b4d7a3"/>
    </style:style>
    <style:style style:name="P178" style:family="paragraph" style:parent-style-name="Standard">
      <style:paragraph-properties fo:margin-top="0cm" fo:margin-bottom="0cm" style:contextual-spacing="false"/>
      <style:text-properties officeooo:rsid="00b56239" officeooo:paragraph-rsid="00b56239"/>
    </style:style>
    <style:style style:name="P179" style:family="paragraph" style:parent-style-name="Standard">
      <style:paragraph-properties fo:margin-top="0cm" fo:margin-bottom="0cm" style:contextual-spacing="false"/>
      <style:text-properties officeooo:rsid="00b56239" officeooo:paragraph-rsid="00d70a77"/>
    </style:style>
    <style:style style:name="P180" style:family="paragraph" style:parent-style-name="Standard">
      <style:paragraph-properties fo:margin-top="0cm" fo:margin-bottom="0cm" style:contextual-spacing="false"/>
      <style:text-properties officeooo:paragraph-rsid="00b56239"/>
    </style:style>
    <style:style style:name="P181" style:family="paragraph" style:parent-style-name="Standard">
      <style:paragraph-properties fo:margin-top="0cm" fo:margin-bottom="0cm" style:contextual-spacing="false"/>
      <style:text-properties officeooo:rsid="00c105a0" officeooo:paragraph-rsid="00c105a0"/>
    </style:style>
    <style:style style:name="P182" style:family="paragraph" style:parent-style-name="Standard">
      <style:paragraph-properties fo:margin-top="0cm" fo:margin-bottom="0cm" style:contextual-spacing="false" fo:text-align="center" style:justify-single-word="false"/>
      <style:text-properties officeooo:rsid="00c105a0" officeooo:paragraph-rsid="00c105a0"/>
    </style:style>
    <style:style style:name="P183" style:family="paragraph" style:parent-style-name="Standard">
      <style:paragraph-properties fo:margin-top="0cm" fo:margin-bottom="0cm" style:contextual-spacing="false"/>
      <style:text-properties officeooo:rsid="00c105a0" officeooo:paragraph-rsid="010bb0c0"/>
    </style:style>
    <style:style style:name="P184" style:family="paragraph" style:parent-style-name="Standard">
      <style:paragraph-properties fo:margin-top="0cm" fo:margin-bottom="0cm" style:contextual-spacing="false"/>
      <style:text-properties officeooo:rsid="00c51b47" officeooo:paragraph-rsid="00c51b47"/>
    </style:style>
    <style:style style:name="P185" style:family="paragraph" style:parent-style-name="Standard">
      <style:paragraph-properties fo:margin-top="0cm" fo:margin-bottom="0cm" style:contextual-spacing="false"/>
      <style:text-properties officeooo:rsid="00c7d306" officeooo:paragraph-rsid="00c7d306"/>
    </style:style>
    <style:style style:name="P186" style:family="paragraph" style:parent-style-name="Standard">
      <style:paragraph-properties fo:margin-top="0cm" fo:margin-bottom="0cm" style:contextual-spacing="false"/>
      <style:text-properties fo:font-size="7pt" officeooo:rsid="00c99fe3" officeooo:paragraph-rsid="00c99fe3" style:font-size-asian="6.09999990463257pt" style:font-size-complex="7pt"/>
    </style:style>
    <style:style style:name="P187" style:family="paragraph" style:parent-style-name="Standard">
      <style:paragraph-properties fo:margin-top="0cm" fo:margin-bottom="0cm" style:contextual-spacing="false"/>
      <style:text-properties fo:font-size="7pt" style:font-size-asian="7pt" style:font-size-complex="7pt"/>
    </style:style>
    <style:style style:name="P188" style:family="paragraph" style:parent-style-name="Standard">
      <style:paragraph-properties fo:margin-top="0cm" fo:margin-bottom="0cm" style:contextual-spacing="false"/>
      <style:text-properties fo:font-size="7pt" officeooo:paragraph-rsid="00d1fc53" style:font-size-asian="7pt" style:font-size-complex="7pt"/>
    </style:style>
    <style:style style:name="P189" style:family="paragraph" style:parent-style-name="Standard">
      <style:paragraph-properties fo:margin-top="0cm" fo:margin-bottom="0cm" style:contextual-spacing="false"/>
      <style:text-properties fo:font-size="7pt" officeooo:rsid="00d8d52c" officeooo:paragraph-rsid="00d8d52c" style:font-size-asian="7pt" style:font-size-complex="7pt"/>
    </style:style>
    <style:style style:name="P190" style:family="paragraph" style:parent-style-name="Standard">
      <style:paragraph-properties fo:margin-top="0cm" fo:margin-bottom="0cm" style:contextual-spacing="false"/>
      <style:text-properties fo:font-size="7pt" officeooo:paragraph-rsid="00cf4843" style:font-size-asian="7pt" style:font-size-complex="7pt"/>
    </style:style>
    <style:style style:name="P191" style:family="paragraph" style:parent-style-name="Standard">
      <style:paragraph-properties fo:margin-top="0cm" fo:margin-bottom="0cm" style:contextual-spacing="false"/>
      <style:text-properties fo:font-size="7pt" officeooo:paragraph-rsid="00d31dda" style:font-size-asian="7pt" style:font-size-complex="7pt"/>
    </style:style>
    <style:style style:name="P192" style:family="paragraph" style:parent-style-name="Standard">
      <style:paragraph-properties fo:margin-top="0cm" fo:margin-bottom="0cm" style:contextual-spacing="false"/>
      <style:text-properties fo:font-size="8pt" style:font-size-asian="8pt" style:font-size-complex="8pt"/>
    </style:style>
    <style:style style:name="P193" style:family="paragraph" style:parent-style-name="Standard">
      <style:paragraph-properties fo:margin-top="0cm" fo:margin-bottom="0cm" style:contextual-spacing="false"/>
      <style:text-properties fo:font-size="8pt" officeooo:paragraph-rsid="014fc0c0" style:font-size-asian="8pt" style:font-size-complex="8pt"/>
    </style:style>
    <style:style style:name="P194" style:family="paragraph" style:parent-style-name="Standard">
      <style:paragraph-properties fo:margin-top="0cm" fo:margin-bottom="0cm" style:contextual-spacing="false"/>
      <style:text-properties fo:font-size="8pt" officeooo:paragraph-rsid="01b806be" style:font-size-asian="8pt" style:font-size-complex="8pt"/>
    </style:style>
    <style:style style:name="P195" style:family="paragraph" style:parent-style-name="Standard">
      <style:paragraph-properties fo:margin-top="0cm" fo:margin-bottom="0cm" style:contextual-spacing="false"/>
      <style:text-properties fo:font-size="8pt" officeooo:rsid="0046b2a5" officeooo:paragraph-rsid="0046b2a5" style:font-size-asian="8pt" style:font-size-complex="8pt"/>
    </style:style>
    <style:style style:name="P196" style:family="paragraph" style:parent-style-name="Standard">
      <style:paragraph-properties fo:margin-top="0cm" fo:margin-bottom="0cm" style:contextual-spacing="false"/>
      <style:text-properties fo:font-size="8pt" officeooo:rsid="0046b2a5" officeooo:paragraph-rsid="01b889f7" style:font-size-asian="8pt" style:font-size-complex="8pt"/>
    </style:style>
    <style:style style:name="P197" style:family="paragraph" style:parent-style-name="Standard">
      <style:paragraph-properties fo:margin-top="0cm" fo:margin-bottom="0cm" style:contextual-spacing="false"/>
      <style:text-properties fo:font-size="8pt" officeooo:paragraph-rsid="01b9df62" style:font-size-asian="8pt" style:font-size-complex="8pt"/>
    </style:style>
    <style:style style:name="P198" style:family="paragraph" style:parent-style-name="Standard">
      <style:paragraph-properties fo:margin-top="0cm" fo:margin-bottom="0cm" style:contextual-spacing="false"/>
      <style:text-properties fo:font-size="8pt" officeooo:paragraph-rsid="01b9ee77" style:font-size-asian="8pt" style:font-size-complex="8pt"/>
    </style:style>
    <style:style style:name="P199" style:family="paragraph" style:parent-style-name="Standard">
      <style:paragraph-properties fo:margin-top="0cm" fo:margin-bottom="0cm" style:contextual-spacing="false"/>
      <style:text-properties fo:font-size="8pt" officeooo:rsid="0045602e" officeooo:paragraph-rsid="01b9ee77" style:font-size-asian="8pt" style:font-size-complex="8pt"/>
    </style:style>
    <style:style style:name="P200" style:family="paragraph" style:parent-style-name="Standard">
      <style:paragraph-properties fo:margin-top="0cm" fo:margin-bottom="0cm" style:contextual-spacing="false"/>
      <style:text-properties fo:font-size="8pt" officeooo:paragraph-rsid="01c07fa7" style:font-size-asian="8pt" style:font-size-complex="8pt"/>
    </style:style>
    <style:style style:name="P201" style:family="paragraph" style:parent-style-name="Standard">
      <style:paragraph-properties fo:margin-top="0cm" fo:margin-bottom="0cm" style:contextual-spacing="false"/>
      <style:text-properties fo:font-size="8pt" officeooo:rsid="0112df4e" officeooo:paragraph-rsid="0112df4e" style:font-size-asian="8pt" style:font-size-complex="8pt"/>
    </style:style>
    <style:style style:name="P202" style:family="paragraph" style:parent-style-name="Standard">
      <style:paragraph-properties fo:margin-top="0cm" fo:margin-bottom="0cm" style:contextual-spacing="false"/>
      <style:text-properties fo:font-size="8pt" officeooo:rsid="01c4ab9c" officeooo:paragraph-rsid="01c4ab9c" style:font-size-asian="8pt" style:font-size-complex="8pt"/>
    </style:style>
    <style:style style:name="P203" style:family="paragraph" style:parent-style-name="Standard">
      <style:paragraph-properties fo:margin-top="0cm" fo:margin-bottom="0cm" style:contextual-spacing="false"/>
      <style:text-properties fo:font-size="8pt" officeooo:paragraph-rsid="01c4ab9c" style:font-size-asian="8pt" style:font-size-complex="8pt"/>
    </style:style>
    <style:style style:name="P204" style:family="paragraph" style:parent-style-name="Standard">
      <style:paragraph-properties fo:margin-top="0cm" fo:margin-bottom="0cm" style:contextual-spacing="false"/>
      <style:text-properties fo:font-size="8pt" officeooo:paragraph-rsid="01c4cc0f" style:font-size-asian="8pt" style:font-size-complex="8pt"/>
    </style:style>
    <style:style style:name="P205" style:family="paragraph" style:parent-style-name="Standard">
      <style:paragraph-properties fo:margin-top="0cm" fo:margin-bottom="0cm" style:contextual-spacing="false"/>
      <style:text-properties fo:font-size="8pt" officeooo:paragraph-rsid="01c761a9" style:font-size-asian="8pt" style:font-size-complex="8pt"/>
    </style:style>
    <style:style style:name="P206" style:family="paragraph" style:parent-style-name="Standard">
      <style:paragraph-properties fo:margin-top="0cm" fo:margin-bottom="0cm" style:contextual-spacing="false"/>
      <style:text-properties fo:font-size="8pt" officeooo:rsid="003c9866" officeooo:paragraph-rsid="01c761a9" style:font-size-asian="8pt" style:font-size-complex="8pt"/>
    </style:style>
    <style:style style:name="P207" style:family="paragraph" style:parent-style-name="Standard">
      <style:paragraph-properties fo:margin-top="0cm" fo:margin-bottom="0cm" style:contextual-spacing="false"/>
      <style:text-properties fo:font-size="8pt" officeooo:rsid="01be0002" officeooo:paragraph-rsid="01bfb0c0" style:font-size-asian="8pt" style:font-size-complex="8pt"/>
    </style:style>
    <style:style style:name="P208" style:family="paragraph" style:parent-style-name="Standard">
      <style:paragraph-properties fo:margin-top="0cm" fo:margin-bottom="0cm" style:contextual-spacing="false"/>
      <style:text-properties fo:font-size="8pt" officeooo:rsid="01d08025" officeooo:paragraph-rsid="01d08025" style:font-size-asian="8pt" style:font-size-complex="8pt"/>
    </style:style>
    <style:style style:name="P209" style:family="paragraph" style:parent-style-name="Standard">
      <style:paragraph-properties fo:margin-top="0cm" fo:margin-bottom="0cm" style:contextual-spacing="false"/>
      <style:text-properties fo:font-size="8pt" officeooo:rsid="01d08025" officeooo:paragraph-rsid="01d15d5c" style:font-size-asian="8pt" style:font-size-complex="8pt"/>
    </style:style>
    <style:style style:name="P210" style:family="paragraph" style:parent-style-name="Standard">
      <style:paragraph-properties fo:margin-top="0cm" fo:margin-bottom="0cm" style:contextual-spacing="false"/>
      <style:text-properties fo:font-size="8pt" officeooo:rsid="01d15d5c" officeooo:paragraph-rsid="01d15d5c" style:font-size-asian="8pt" style:font-size-complex="8pt"/>
    </style:style>
    <style:style style:name="P211" style:family="paragraph" style:parent-style-name="Standard">
      <style:paragraph-properties fo:margin-top="0cm" fo:margin-bottom="0cm" style:contextual-spacing="false"/>
      <style:text-properties fo:font-size="8pt" officeooo:paragraph-rsid="01d15d5c" style:font-size-asian="8pt" style:font-size-complex="8pt"/>
    </style:style>
    <style:style style:name="P212" style:family="paragraph" style:parent-style-name="Standard">
      <style:paragraph-properties fo:margin-top="0cm" fo:margin-bottom="0cm" style:contextual-spacing="false"/>
      <style:text-properties fo:font-size="8pt" officeooo:rsid="005123d8" officeooo:paragraph-rsid="01d317b6" style:font-size-asian="8pt" style:font-size-complex="8pt"/>
    </style:style>
    <style:style style:name="P213" style:family="paragraph" style:parent-style-name="Standard">
      <style:paragraph-properties fo:margin-top="0cm" fo:margin-bottom="0cm" style:contextual-spacing="false"/>
      <style:text-properties fo:font-size="8pt" officeooo:rsid="003e0419" officeooo:paragraph-rsid="003e0419" style:font-size-asian="8pt" style:font-size-complex="8pt"/>
    </style:style>
    <style:style style:name="P214" style:family="paragraph" style:parent-style-name="Standard">
      <style:paragraph-properties fo:margin-top="0cm" fo:margin-bottom="0cm" style:contextual-spacing="false"/>
      <style:text-properties fo:font-size="8pt" fo:font-weight="normal" officeooo:paragraph-rsid="01c2d3b7" style:font-size-asian="8pt" style:font-weight-asian="normal" style:font-size-complex="8pt" style:font-weight-complex="normal"/>
    </style:style>
    <style:style style:name="P215" style:family="paragraph" style:parent-style-name="Standard">
      <style:paragraph-properties fo:margin-top="0cm" fo:margin-bottom="0cm" style:contextual-spacing="false"/>
      <style:text-properties fo:font-size="8pt" officeooo:rsid="00c99fe3" officeooo:paragraph-rsid="00c99fe3" style:font-size-asian="7pt" style:font-size-complex="8pt"/>
    </style:style>
    <style:style style:name="P216" style:family="paragraph" style:parent-style-name="Standard">
      <style:paragraph-properties fo:margin-top="0cm" fo:margin-bottom="0cm" style:contextual-spacing="false"/>
      <style:text-properties officeooo:paragraph-rsid="00c99fe3"/>
    </style:style>
    <style:style style:name="P217" style:family="paragraph" style:parent-style-name="Standard">
      <style:paragraph-properties fo:margin-top="0cm" fo:margin-bottom="0cm" style:contextual-spacing="false"/>
      <style:text-properties fo:font-size="6pt" officeooo:paragraph-rsid="00c99fe3" style:font-size-asian="6pt" style:font-size-complex="6pt"/>
    </style:style>
    <style:style style:name="P218" style:family="paragraph" style:parent-style-name="Standard">
      <style:paragraph-properties fo:margin-top="0cm" fo:margin-bottom="0cm" style:contextual-spacing="false"/>
      <style:text-properties fo:font-size="6pt" officeooo:rsid="004594c6" officeooo:paragraph-rsid="00c99fe3" style:font-size-asian="6pt" style:font-size-complex="6pt"/>
    </style:style>
    <style:style style:name="P219" style:family="paragraph" style:parent-style-name="Standard">
      <style:paragraph-properties fo:margin-top="0cm" fo:margin-bottom="0cm" style:contextual-spacing="false"/>
      <style:text-properties officeooo:paragraph-rsid="00cf4843"/>
    </style:style>
    <style:style style:name="P220" style:family="paragraph" style:parent-style-name="Standard">
      <style:paragraph-properties fo:margin-top="0cm" fo:margin-bottom="0cm" style:contextual-spacing="false"/>
      <style:text-properties officeooo:paragraph-rsid="00d168be"/>
    </style:style>
    <style:style style:name="P221" style:family="paragraph" style:parent-style-name="Standard">
      <style:paragraph-properties fo:margin-top="0cm" fo:margin-bottom="0cm" style:contextual-spacing="false"/>
      <style:text-properties officeooo:paragraph-rsid="00d1fc53"/>
    </style:style>
    <style:style style:name="P222" style:family="paragraph" style:parent-style-name="Standard">
      <style:paragraph-properties fo:margin-top="0cm" fo:margin-bottom="0cm" style:contextual-spacing="false"/>
      <style:text-properties officeooo:paragraph-rsid="00d5d06e"/>
    </style:style>
    <style:style style:name="P223" style:family="paragraph" style:parent-style-name="Standard">
      <style:paragraph-properties fo:margin-top="0cm" fo:margin-bottom="0cm" style:contextual-spacing="false"/>
      <style:text-properties officeooo:paragraph-rsid="00d70a77"/>
    </style:style>
    <style:style style:name="P224" style:family="paragraph" style:parent-style-name="Standard">
      <style:paragraph-properties fo:margin-top="0cm" fo:margin-bottom="0cm" style:contextual-spacing="false"/>
      <style:text-properties officeooo:paragraph-rsid="00d960b4"/>
    </style:style>
    <style:style style:name="P225" style:family="paragraph" style:parent-style-name="Standard">
      <style:paragraph-properties fo:margin-top="0cm" fo:margin-bottom="0cm" style:contextual-spacing="false" fo:text-align="start" style:justify-single-word="false"/>
      <style:text-properties officeooo:rsid="006ad5cf" officeooo:paragraph-rsid="006ad5cf"/>
    </style:style>
    <style:style style:name="P226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227" style:family="paragraph" style:parent-style-name="Standard">
      <style:paragraph-properties fo:margin-top="0cm" fo:margin-bottom="0cm" style:contextual-spacing="false"/>
      <style:text-properties officeooo:rsid="01012693" officeooo:paragraph-rsid="01012693"/>
    </style:style>
    <style:style style:name="P228" style:family="paragraph" style:parent-style-name="Standard">
      <style:paragraph-properties fo:margin-top="0cm" fo:margin-bottom="0cm" style:contextual-spacing="false"/>
      <style:text-properties officeooo:rsid="0101f051" officeooo:paragraph-rsid="0101f051"/>
    </style:style>
    <style:style style:name="P229" style:family="paragraph" style:parent-style-name="Standard">
      <style:paragraph-properties fo:margin-top="0cm" fo:margin-bottom="0cm" style:contextual-spacing="false" fo:text-align="center" style:justify-single-word="false"/>
      <style:text-properties officeooo:rsid="0101f051" officeooo:paragraph-rsid="0101f051"/>
    </style:style>
    <style:style style:name="P230" style:family="paragraph" style:parent-style-name="Standard">
      <style:paragraph-properties fo:margin-top="0cm" fo:margin-bottom="0cm" style:contextual-spacing="false"/>
      <style:text-properties officeooo:rsid="002f3004" officeooo:paragraph-rsid="010bb0c0"/>
    </style:style>
    <style:style style:name="P231" style:family="paragraph" style:parent-style-name="Standard">
      <style:paragraph-properties fo:margin-top="0cm" fo:margin-bottom="0cm" style:contextual-spacing="false"/>
      <style:text-properties officeooo:rsid="002f3004" officeooo:paragraph-rsid="002f3004"/>
    </style:style>
    <style:style style:name="P232" style:family="paragraph" style:parent-style-name="Standard">
      <style:paragraph-properties fo:margin-top="0cm" fo:margin-bottom="0cm" style:contextual-spacing="false"/>
      <style:text-properties officeooo:rsid="002f3004" officeooo:paragraph-rsid="00fcb329"/>
    </style:style>
    <style:style style:name="P233" style:family="paragraph" style:parent-style-name="Standard">
      <style:paragraph-properties fo:margin-top="0cm" fo:margin-bottom="0cm" style:contextual-spacing="false"/>
      <style:text-properties officeooo:rsid="002f3004" officeooo:paragraph-rsid="0251cd5b"/>
    </style:style>
    <style:style style:name="P234" style:family="paragraph" style:parent-style-name="Standard">
      <style:paragraph-properties fo:margin-top="0cm" fo:margin-bottom="0cm" style:contextual-spacing="false"/>
      <style:text-properties officeooo:rsid="002f3004" officeooo:paragraph-rsid="0254c783"/>
    </style:style>
    <style:style style:name="P235" style:family="paragraph" style:parent-style-name="Standard">
      <style:paragraph-properties fo:margin-top="0cm" fo:margin-bottom="0cm" style:contextual-spacing="false"/>
      <style:text-properties officeooo:rsid="00c1b992" officeooo:paragraph-rsid="010bb0c0"/>
    </style:style>
    <style:style style:name="P236" style:family="paragraph" style:parent-style-name="Standard">
      <style:paragraph-properties fo:margin-top="0cm" fo:margin-bottom="0cm" style:contextual-spacing="false"/>
      <style:text-properties officeooo:rsid="00c1b992" officeooo:paragraph-rsid="00c1b992"/>
    </style:style>
    <style:style style:name="P237" style:family="paragraph" style:parent-style-name="Standard">
      <style:paragraph-properties fo:margin-top="0cm" fo:margin-bottom="0cm" style:contextual-spacing="false"/>
      <style:text-properties officeooo:rsid="00c36d9a" officeooo:paragraph-rsid="00c36d9a"/>
    </style:style>
    <style:style style:name="P238" style:family="paragraph" style:parent-style-name="Standard">
      <style:paragraph-properties fo:margin-top="0cm" fo:margin-bottom="0cm" style:contextual-spacing="false"/>
      <style:text-properties officeooo:rsid="009ee67e" officeooo:paragraph-rsid="009ee67e"/>
    </style:style>
    <style:style style:name="P239" style:family="paragraph" style:parent-style-name="Standard">
      <style:paragraph-properties fo:margin-top="0cm" fo:margin-bottom="0cm" style:contextual-spacing="false"/>
      <style:text-properties officeooo:rsid="009ee67e" officeooo:paragraph-rsid="0251cd5b"/>
    </style:style>
    <style:style style:name="P240" style:family="paragraph" style:parent-style-name="Standard">
      <style:paragraph-properties fo:margin-top="0cm" fo:margin-bottom="0cm" style:contextual-spacing="false"/>
      <style:text-properties officeooo:rsid="002dda59" officeooo:paragraph-rsid="002dda59"/>
    </style:style>
    <style:style style:name="P241" style:family="paragraph" style:parent-style-name="Standard">
      <style:paragraph-properties fo:margin-top="0cm" fo:margin-bottom="0cm" style:contextual-spacing="false"/>
      <style:text-properties officeooo:rsid="00bd81f5" officeooo:paragraph-rsid="00bd81f5"/>
    </style:style>
    <style:style style:name="P242" style:family="paragraph" style:parent-style-name="Standard">
      <style:paragraph-properties fo:margin-top="0cm" fo:margin-bottom="0cm" style:contextual-spacing="false"/>
      <style:text-properties officeooo:rsid="004a0bdf" officeooo:paragraph-rsid="004a0bdf"/>
    </style:style>
    <style:style style:name="P243" style:family="paragraph" style:parent-style-name="Standard">
      <style:paragraph-properties fo:margin-top="0cm" fo:margin-bottom="0cm" style:contextual-spacing="false"/>
      <style:text-properties officeooo:rsid="002c9efe" officeooo:paragraph-rsid="010bb0c0"/>
    </style:style>
    <style:style style:name="P244" style:family="paragraph" style:parent-style-name="Standard">
      <style:paragraph-properties fo:margin-top="0cm" fo:margin-bottom="0cm" style:contextual-spacing="false"/>
      <style:text-properties officeooo:rsid="002c9efe" officeooo:paragraph-rsid="002c9efe"/>
    </style:style>
    <style:style style:name="P245" style:family="paragraph" style:parent-style-name="Standard">
      <style:paragraph-properties fo:margin-top="0cm" fo:margin-bottom="0cm" style:contextual-spacing="false"/>
      <style:text-properties officeooo:rsid="002c9efe" officeooo:paragraph-rsid="01237610"/>
    </style:style>
    <style:style style:name="P246" style:family="paragraph" style:parent-style-name="Standard">
      <style:paragraph-properties fo:margin-top="0cm" fo:margin-bottom="0cm" style:contextual-spacing="false"/>
      <style:text-properties officeooo:rsid="0112df4e" officeooo:paragraph-rsid="0112df4e"/>
    </style:style>
    <style:style style:name="P247" style:family="paragraph" style:parent-style-name="Standard">
      <style:paragraph-properties fo:margin-top="0cm" fo:margin-bottom="0cm" style:contextual-spacing="false"/>
      <style:text-properties officeooo:rsid="011415dc" officeooo:paragraph-rsid="011415dc"/>
    </style:style>
    <style:style style:name="P248" style:family="paragraph" style:parent-style-name="Standard">
      <style:paragraph-properties fo:margin-top="0cm" fo:margin-bottom="0cm" style:contextual-spacing="false" fo:text-align="start" style:justify-single-word="false"/>
      <style:text-properties officeooo:rsid="011415dc" officeooo:paragraph-rsid="011415dc"/>
    </style:style>
    <style:style style:name="P249" style:family="paragraph" style:parent-style-name="Standard">
      <style:paragraph-properties fo:margin-top="0cm" fo:margin-bottom="0cm" style:contextual-spacing="false"/>
      <style:text-properties officeooo:paragraph-rsid="0046b2a5"/>
    </style:style>
    <style:style style:name="P250" style:family="paragraph" style:parent-style-name="Standard">
      <style:paragraph-properties fo:margin-top="0cm" fo:margin-bottom="0cm" style:contextual-spacing="false"/>
      <style:text-properties officeooo:rsid="0115d972" officeooo:paragraph-rsid="0115d972"/>
    </style:style>
    <style:style style:name="P251" style:family="paragraph" style:parent-style-name="Standard">
      <style:paragraph-properties fo:margin-top="0cm" fo:margin-bottom="0cm" style:contextual-spacing="false" fo:text-align="start" style:justify-single-word="false"/>
      <style:text-properties officeooo:rsid="0115d972" officeooo:paragraph-rsid="0115d972"/>
    </style:style>
    <style:style style:name="P252" style:family="paragraph" style:parent-style-name="Standard">
      <style:paragraph-properties fo:margin-top="0cm" fo:margin-bottom="0cm" style:contextual-spacing="false"/>
      <style:text-properties officeooo:rsid="009350b1" officeooo:paragraph-rsid="009350b1"/>
    </style:style>
    <style:style style:name="P253" style:family="paragraph" style:parent-style-name="Standard">
      <style:paragraph-properties fo:margin-top="0cm" fo:margin-bottom="0cm" style:contextual-spacing="false" fo:text-align="start" style:justify-single-word="false"/>
      <style:text-properties officeooo:rsid="009350b1" officeooo:paragraph-rsid="009350b1"/>
    </style:style>
    <style:style style:name="P254" style:family="paragraph" style:parent-style-name="Standard">
      <style:paragraph-properties fo:margin-top="0cm" fo:margin-bottom="0cm" style:contextual-spacing="false"/>
      <style:text-properties officeooo:rsid="01169c31" officeooo:paragraph-rsid="01169c31"/>
    </style:style>
    <style:style style:name="P255" style:family="paragraph" style:parent-style-name="Standard">
      <style:paragraph-properties fo:margin-top="0cm" fo:margin-bottom="0cm" style:contextual-spacing="false" fo:text-align="start" style:justify-single-word="false"/>
      <style:text-properties officeooo:rsid="01169c31" officeooo:paragraph-rsid="01169c31"/>
    </style:style>
    <style:style style:name="P256" style:family="paragraph" style:parent-style-name="Standard">
      <style:paragraph-properties fo:margin-top="0cm" fo:margin-bottom="0cm" style:contextual-spacing="false" fo:text-align="start" style:justify-single-word="false"/>
      <style:text-properties officeooo:rsid="0116f00d" officeooo:paragraph-rsid="0116f00d"/>
    </style:style>
    <style:style style:name="P257" style:family="paragraph" style:parent-style-name="Standard">
      <style:paragraph-properties fo:margin-top="0cm" fo:margin-bottom="0cm" style:contextual-spacing="false"/>
      <style:text-properties officeooo:rsid="0116f00d" officeooo:paragraph-rsid="0116f00d"/>
    </style:style>
    <style:style style:name="P258" style:family="paragraph" style:parent-style-name="Standard">
      <style:paragraph-properties fo:margin-top="0cm" fo:margin-bottom="0cm" style:contextual-spacing="false"/>
      <style:text-properties officeooo:rsid="0117f903" officeooo:paragraph-rsid="0117f903"/>
    </style:style>
    <style:style style:name="P259" style:family="paragraph" style:parent-style-name="Standard">
      <style:paragraph-properties fo:margin-top="0cm" fo:margin-bottom="0cm" style:contextual-spacing="false" fo:text-align="start" style:justify-single-word="false"/>
      <style:text-properties officeooo:rsid="0117f903" officeooo:paragraph-rsid="0117f903"/>
    </style:style>
    <style:style style:name="P260" style:family="paragraph" style:parent-style-name="Standard">
      <style:paragraph-properties fo:margin-top="0cm" fo:margin-bottom="0cm" style:contextual-spacing="false"/>
      <style:text-properties officeooo:rsid="01236afd" officeooo:paragraph-rsid="01236afd"/>
    </style:style>
    <style:style style:name="P261" style:family="paragraph" style:parent-style-name="Standard">
      <style:paragraph-properties fo:margin-top="0cm" fo:margin-bottom="0cm" style:contextual-spacing="false"/>
      <style:text-properties officeooo:rsid="01237610" officeooo:paragraph-rsid="01237610"/>
    </style:style>
    <style:style style:name="P2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13a7755" officeooo:paragraph-rsid="013a7755"/>
    </style:style>
    <style:style style:name="P2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13c174c" officeooo:paragraph-rsid="013c174c"/>
    </style:style>
    <style:style style:name="P2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13c174c" officeooo:paragraph-rsid="013fc402"/>
    </style:style>
    <style:style style:name="P2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13c174c" officeooo:paragraph-rsid="01405d36"/>
    </style:style>
    <style:style style:name="P266" style:family="paragraph" style:parent-style-name="Standard">
      <style:paragraph-properties fo:margin-top="0cm" fo:margin-bottom="0cm" style:contextual-spacing="false" fo:text-align="start" style:justify-single-word="false"/>
      <style:text-properties officeooo:rsid="013fc402" officeooo:paragraph-rsid="013fc402"/>
    </style:style>
    <style:style style:name="P2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1405d36" officeooo:paragraph-rsid="01405d36"/>
    </style:style>
    <style:style style:name="P268" style:family="paragraph" style:parent-style-name="Standard">
      <style:paragraph-properties fo:margin-top="0cm" fo:margin-bottom="0cm" style:contextual-spacing="false"/>
      <style:text-properties officeooo:rsid="00c35220" officeooo:paragraph-rsid="010bb0c0"/>
    </style:style>
    <style:style style:name="P269" style:family="paragraph" style:parent-style-name="Standard">
      <style:paragraph-properties fo:margin-top="0cm" fo:margin-bottom="0cm" style:contextual-spacing="false"/>
      <style:text-properties officeooo:rsid="002b93f1" officeooo:paragraph-rsid="002dda59"/>
    </style:style>
    <style:style style:name="P270" style:family="paragraph" style:parent-style-name="Standard">
      <style:paragraph-properties fo:margin-top="0cm" fo:margin-bottom="0cm" style:contextual-spacing="false" fo:text-align="center" style:justify-single-word="false"/>
      <style:text-properties officeooo:rsid="01471efe" officeooo:paragraph-rsid="01471efe"/>
    </style:style>
    <style:style style:name="P271" style:family="paragraph" style:parent-style-name="Standard">
      <style:paragraph-properties fo:margin-top="0cm" fo:margin-bottom="0cm" style:contextual-spacing="false"/>
      <style:text-properties officeooo:rsid="00c7edac" officeooo:paragraph-rsid="00c7edac"/>
    </style:style>
    <style:style style:name="P272" style:family="paragraph" style:parent-style-name="Standard">
      <style:paragraph-properties fo:margin-top="0cm" fo:margin-bottom="0cm" style:contextual-spacing="false"/>
      <style:text-properties fo:font-size="9pt" officeooo:rsid="003f7c5f" officeooo:paragraph-rsid="003f7c5f" style:font-size-asian="9pt" style:font-size-complex="9pt"/>
    </style:style>
    <style:style style:name="P273" style:family="paragraph" style:parent-style-name="Standard">
      <style:paragraph-properties fo:margin-top="0cm" fo:margin-bottom="0cm" style:contextual-spacing="false"/>
      <style:text-properties fo:font-size="9pt" officeooo:rsid="00b4d7a3" officeooo:paragraph-rsid="00b4d7a3" style:font-size-asian="9pt" style:font-size-complex="9pt"/>
    </style:style>
    <style:style style:name="P274" style:family="paragraph" style:parent-style-name="Standard">
      <style:paragraph-properties fo:margin-top="0cm" fo:margin-bottom="0cm" style:contextual-spacing="false" fo:text-align="center" style:justify-single-word="false"/>
      <style:text-properties officeooo:rsid="0176475e" officeooo:paragraph-rsid="0176475e"/>
    </style:style>
    <style:style style:name="P275" style:family="paragraph" style:parent-style-name="Standard">
      <style:paragraph-properties fo:margin-top="0cm" fo:margin-bottom="0cm" style:contextual-spacing="false" fo:text-align="center" style:justify-single-word="false"/>
      <style:text-properties officeooo:rsid="0177bf41" officeooo:paragraph-rsid="0177bf41"/>
    </style:style>
    <style:style style:name="P276" style:family="paragraph" style:parent-style-name="Standard">
      <style:paragraph-properties fo:margin-top="0cm" fo:margin-bottom="0cm" style:contextual-spacing="false"/>
      <style:text-properties officeooo:rsid="0046b2a5" officeooo:paragraph-rsid="0046b2a5"/>
    </style:style>
    <style:style style:name="P277" style:family="paragraph" style:parent-style-name="Standard">
      <style:paragraph-properties fo:margin-top="0cm" fo:margin-bottom="0cm" style:contextual-spacing="false"/>
      <style:text-properties officeooo:rsid="0046b2a5" officeooo:paragraph-rsid="026b56dc"/>
    </style:style>
    <style:style style:name="P278" style:family="paragraph" style:parent-style-name="Standard">
      <style:paragraph-properties fo:margin-top="0cm" fo:margin-bottom="0cm" style:contextual-spacing="false"/>
      <style:text-properties officeooo:rsid="0046b2a5" officeooo:paragraph-rsid="026b70c9"/>
    </style:style>
    <style:style style:name="P279" style:family="paragraph" style:parent-style-name="Standard">
      <style:paragraph-properties fo:margin-top="0cm" fo:margin-bottom="0cm" style:contextual-spacing="false"/>
      <style:text-properties officeooo:rsid="0046b2a5" officeooo:paragraph-rsid="0294399f"/>
    </style:style>
    <style:style style:name="P280" style:family="paragraph" style:parent-style-name="Standard">
      <style:paragraph-properties fo:margin-top="0cm" fo:margin-bottom="0cm" style:contextual-spacing="false"/>
      <style:text-properties officeooo:paragraph-rsid="01b9df62"/>
    </style:style>
    <style:style style:name="P281" style:family="paragraph" style:parent-style-name="Standard">
      <style:paragraph-properties fo:margin-top="0cm" fo:margin-bottom="0cm" style:contextual-spacing="false"/>
      <style:text-properties officeooo:paragraph-rsid="00382af2"/>
    </style:style>
    <style:style style:name="P282" style:family="paragraph" style:parent-style-name="Standard">
      <style:paragraph-properties fo:margin-top="0cm" fo:margin-bottom="0cm" style:contextual-spacing="false"/>
      <style:text-properties officeooo:paragraph-rsid="01bc4c43"/>
    </style:style>
    <style:style style:name="P283" style:family="paragraph" style:parent-style-name="Standard">
      <style:paragraph-properties fo:margin-top="0cm" fo:margin-bottom="0cm" style:contextual-spacing="false"/>
      <style:text-properties officeooo:rsid="01c4ab9c" officeooo:paragraph-rsid="01c4ab9c"/>
    </style:style>
    <style:style style:name="P284" style:family="paragraph" style:parent-style-name="Standard">
      <style:paragraph-properties fo:margin-top="0cm" fo:margin-bottom="0cm" style:contextual-spacing="false"/>
      <style:text-properties officeooo:rsid="01c4cc0f" officeooo:paragraph-rsid="01c4cc0f"/>
    </style:style>
    <style:style style:name="P285" style:family="paragraph" style:parent-style-name="Standard">
      <style:paragraph-properties fo:margin-top="0cm" fo:margin-bottom="0cm" style:contextual-spacing="false" fo:text-align="start" style:justify-single-word="false"/>
      <style:text-properties officeooo:rsid="01c4cc0f" officeooo:paragraph-rsid="01c4cc0f"/>
    </style:style>
    <style:style style:name="P286" style:family="paragraph" style:parent-style-name="Standard">
      <style:paragraph-properties fo:margin-top="0cm" fo:margin-bottom="0cm" style:contextual-spacing="false" fo:text-align="center" style:justify-single-word="false"/>
      <style:text-properties officeooo:rsid="01c761a9" officeooo:paragraph-rsid="01c761a9"/>
    </style:style>
    <style:style style:name="P287" style:family="paragraph" style:parent-style-name="Standard">
      <style:paragraph-properties fo:margin-top="0cm" fo:margin-bottom="0cm" style:contextual-spacing="false"/>
      <style:text-properties officeooo:rsid="01c761a9" officeooo:paragraph-rsid="01c761a9"/>
    </style:style>
    <style:style style:name="P288" style:family="paragraph" style:parent-style-name="Standard">
      <style:paragraph-properties fo:margin-top="0cm" fo:margin-bottom="0cm" style:contextual-spacing="false"/>
      <style:text-properties officeooo:rsid="01c7f0e4" officeooo:paragraph-rsid="01c7f0e4"/>
    </style:style>
    <style:style style:name="P289" style:family="paragraph" style:parent-style-name="Standard">
      <style:paragraph-properties fo:margin-top="0cm" fo:margin-bottom="0cm" style:contextual-spacing="false"/>
      <style:text-properties officeooo:paragraph-rsid="004d59da"/>
    </style:style>
    <style:style style:name="P290" style:family="paragraph" style:parent-style-name="Standard">
      <style:paragraph-properties fo:margin-top="0cm" fo:margin-bottom="0cm" style:contextual-spacing="false"/>
      <style:text-properties officeooo:rsid="01d08025" officeooo:paragraph-rsid="01d08025"/>
    </style:style>
    <style:style style:name="P291" style:family="paragraph" style:parent-style-name="Standard">
      <style:paragraph-properties fo:margin-top="0cm" fo:margin-bottom="0cm" style:contextual-spacing="false"/>
      <style:text-properties officeooo:rsid="01d15d5c" officeooo:paragraph-rsid="01d15d5c"/>
    </style:style>
    <style:style style:name="P292" style:family="paragraph" style:parent-style-name="Standard">
      <style:paragraph-properties fo:margin-top="0cm" fo:margin-bottom="0cm" style:contextual-spacing="false" fo:text-align="center" style:justify-single-word="false"/>
      <style:text-properties officeooo:rsid="01d15d5c" officeooo:paragraph-rsid="01d15d5c"/>
    </style:style>
    <style:style style:name="P293" style:family="paragraph" style:parent-style-name="Standard">
      <style:paragraph-properties fo:margin-top="0cm" fo:margin-bottom="0cm" style:contextual-spacing="false" fo:text-align="center" style:justify-single-word="false"/>
      <style:text-properties officeooo:rsid="01d49e58" officeooo:paragraph-rsid="01d49e58"/>
    </style:style>
    <style:style style:name="P294" style:family="paragraph" style:parent-style-name="Standard">
      <style:paragraph-properties fo:margin-top="0cm" fo:margin-bottom="0cm" style:contextual-spacing="false"/>
      <style:text-properties officeooo:paragraph-rsid="01d748e9"/>
    </style:style>
    <style:style style:name="P295" style:family="paragraph" style:parent-style-name="Standard">
      <style:paragraph-properties fo:margin-top="0cm" fo:margin-bottom="0cm" style:contextual-spacing="false" fo:text-align="center" style:justify-single-word="false"/>
      <style:text-properties officeooo:rsid="01ea59ba" officeooo:paragraph-rsid="01ea59ba"/>
    </style:style>
    <style:style style:name="P296" style:family="paragraph" style:parent-style-name="Standard">
      <style:paragraph-properties fo:margin-top="0cm" fo:margin-bottom="0cm" style:contextual-spacing="false" fo:text-align="center" style:justify-single-word="false"/>
      <style:text-properties officeooo:rsid="01eb03b0" officeooo:paragraph-rsid="01eb03b0"/>
    </style:style>
    <style:style style:name="P297" style:family="paragraph" style:parent-style-name="Standard">
      <style:paragraph-properties fo:margin-top="0cm" fo:margin-bottom="0cm" style:contextual-spacing="false" fo:text-align="center" style:justify-single-word="false"/>
      <style:text-properties officeooo:rsid="01ec5dcb" officeooo:paragraph-rsid="01ec5dcb"/>
    </style:style>
    <style:style style:name="P298" style:family="paragraph" style:parent-style-name="Standard">
      <style:paragraph-properties fo:margin-top="0cm" fo:margin-bottom="0cm" style:contextual-spacing="false" fo:text-align="center" style:justify-single-word="false"/>
      <style:text-properties officeooo:rsid="01ed98fb" officeooo:paragraph-rsid="01ed98fb"/>
    </style:style>
    <style:style style:name="P299" style:family="paragraph" style:parent-style-name="Standard">
      <style:paragraph-properties fo:margin-top="0cm" fo:margin-bottom="0cm" style:contextual-spacing="false" fo:text-align="center" style:justify-single-word="false"/>
      <style:text-properties officeooo:rsid="01ee51a2" officeooo:paragraph-rsid="01ee51a2"/>
    </style:style>
    <style:style style:name="P300" style:family="paragraph" style:parent-style-name="Standard">
      <style:paragraph-properties fo:margin-top="0cm" fo:margin-bottom="0cm" style:contextual-spacing="false" fo:text-align="center" style:justify-single-word="false"/>
      <style:text-properties officeooo:rsid="01f01720" officeooo:paragraph-rsid="01f01720"/>
    </style:style>
    <style:style style:name="P301" style:family="paragraph" style:parent-style-name="Standard">
      <style:paragraph-properties fo:margin-top="0cm" fo:margin-bottom="0cm" style:contextual-spacing="false" fo:text-align="center" style:justify-single-word="false"/>
      <style:text-properties officeooo:rsid="01f33fde" officeooo:paragraph-rsid="01f33fde"/>
    </style:style>
    <style:style style:name="P302" style:family="paragraph" style:parent-style-name="Standard">
      <style:paragraph-properties fo:margin-top="0cm" fo:margin-bottom="0cm" style:contextual-spacing="false" fo:text-align="center" style:justify-single-word="false"/>
      <style:text-properties officeooo:rsid="01f37d73" officeooo:paragraph-rsid="01f37d73"/>
    </style:style>
    <style:style style:name="P303" style:family="paragraph" style:parent-style-name="Standard">
      <style:paragraph-properties fo:margin-top="0cm" fo:margin-bottom="0cm" style:contextual-spacing="false" fo:text-align="center" style:justify-single-word="false"/>
      <style:text-properties officeooo:rsid="01f62b0c" officeooo:paragraph-rsid="01f62b0c"/>
    </style:style>
    <style:style style:name="P304" style:family="paragraph" style:parent-style-name="Standard">
      <style:paragraph-properties fo:margin-top="0cm" fo:margin-bottom="0cm" style:contextual-spacing="false" fo:text-align="center" style:justify-single-word="false"/>
      <style:text-properties officeooo:rsid="01fa549d" officeooo:paragraph-rsid="01fa549d"/>
    </style:style>
    <style:style style:name="P305" style:family="paragraph" style:parent-style-name="Standard">
      <style:paragraph-properties fo:margin-top="0cm" fo:margin-bottom="0cm" style:contextual-spacing="false" fo:text-align="center" style:justify-single-word="false"/>
      <style:text-properties officeooo:rsid="01fd96c0" officeooo:paragraph-rsid="01fd96c0"/>
    </style:style>
    <style:style style:name="P306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147c7" officeooo:paragraph-rsid="020147c7"/>
    </style:style>
    <style:style style:name="P307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2b9fa" officeooo:paragraph-rsid="0202b9fa"/>
    </style:style>
    <style:style style:name="P308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3dac3" officeooo:paragraph-rsid="0203dac3"/>
    </style:style>
    <style:style style:name="P309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64f50" officeooo:paragraph-rsid="02064f50"/>
    </style:style>
    <style:style style:name="P310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8398a" officeooo:paragraph-rsid="0208398a"/>
    </style:style>
    <style:style style:name="P311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af67d" officeooo:paragraph-rsid="020af67d"/>
    </style:style>
    <style:style style:name="P312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c8a13" officeooo:paragraph-rsid="020c8a13"/>
    </style:style>
    <style:style style:name="P313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cbb6b" officeooo:paragraph-rsid="020cbb6b"/>
    </style:style>
    <style:style style:name="P314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dc552" officeooo:paragraph-rsid="020dc552"/>
    </style:style>
    <style:style style:name="P315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f94a3" officeooo:paragraph-rsid="020f94a3"/>
    </style:style>
    <style:style style:name="P316" style:family="paragraph" style:parent-style-name="Standard">
      <style:paragraph-properties fo:margin-top="0cm" fo:margin-bottom="0cm" style:contextual-spacing="false" fo:text-align="center" style:justify-single-word="false"/>
      <style:text-properties officeooo:rsid="02123721" officeooo:paragraph-rsid="02123721"/>
    </style:style>
    <style:style style:name="P317" style:family="paragraph" style:parent-style-name="Standard">
      <style:paragraph-properties fo:margin-top="0cm" fo:margin-bottom="0cm" style:contextual-spacing="false" fo:text-align="center" style:justify-single-word="false"/>
      <style:text-properties officeooo:rsid="0212fa15" officeooo:paragraph-rsid="0212fa15"/>
    </style:style>
    <style:style style:name="P318" style:family="paragraph" style:parent-style-name="Standard">
      <style:paragraph-properties fo:margin-top="0cm" fo:margin-bottom="0cm" style:contextual-spacing="false" fo:text-align="center" style:justify-single-word="false"/>
      <style:text-properties officeooo:rsid="0214129a" officeooo:paragraph-rsid="0214129a"/>
    </style:style>
    <style:style style:name="P319" style:family="paragraph" style:parent-style-name="Standard">
      <style:paragraph-properties fo:margin-top="0cm" fo:margin-bottom="0cm" style:contextual-spacing="false" fo:text-align="center" style:justify-single-word="false"/>
      <style:text-properties officeooo:rsid="02173a63" officeooo:paragraph-rsid="02173a63"/>
    </style:style>
    <style:style style:name="P320" style:family="paragraph" style:parent-style-name="Standard">
      <style:paragraph-properties fo:margin-top="0cm" fo:margin-bottom="0cm" style:contextual-spacing="false" fo:text-align="center" style:justify-single-word="false"/>
      <style:text-properties officeooo:rsid="02193895" officeooo:paragraph-rsid="02193895"/>
    </style:style>
    <style:style style:name="P321" style:family="paragraph" style:parent-style-name="Standard">
      <style:paragraph-properties fo:margin-top="0cm" fo:margin-bottom="0cm" style:contextual-spacing="false" fo:text-align="center" style:justify-single-word="false"/>
      <style:text-properties officeooo:rsid="021cfbee" officeooo:paragraph-rsid="021cfbee"/>
    </style:style>
    <style:style style:name="P322" style:family="paragraph" style:parent-style-name="Standard">
      <style:paragraph-properties fo:margin-top="0cm" fo:margin-bottom="0cm" style:contextual-spacing="false" fo:text-align="center" style:justify-single-word="false"/>
      <style:text-properties officeooo:rsid="021d750a" officeooo:paragraph-rsid="021d750a"/>
    </style:style>
    <style:style style:name="P323" style:family="paragraph" style:parent-style-name="Standard">
      <style:paragraph-properties fo:margin-top="0cm" fo:margin-bottom="0cm" style:contextual-spacing="false"/>
      <style:text-properties officeooo:rsid="021d750a" officeooo:paragraph-rsid="021d750a"/>
    </style:style>
    <style:style style:name="P324" style:family="paragraph" style:parent-style-name="Standard">
      <style:paragraph-properties fo:margin-top="0cm" fo:margin-bottom="0cm" style:contextual-spacing="false" fo:text-align="start" style:justify-single-word="false"/>
      <style:text-properties officeooo:rsid="021d750a" officeooo:paragraph-rsid="021d750a"/>
    </style:style>
    <style:style style:name="P325" style:family="paragraph" style:parent-style-name="Standard">
      <style:paragraph-properties fo:margin-top="0cm" fo:margin-bottom="0cm" style:contextual-spacing="false" fo:text-align="center" style:justify-single-word="false"/>
      <style:text-properties officeooo:rsid="0222a527" officeooo:paragraph-rsid="0222a527"/>
    </style:style>
    <style:style style:name="P326" style:family="paragraph" style:parent-style-name="Standard">
      <style:paragraph-properties fo:margin-top="0cm" fo:margin-bottom="0cm" style:contextual-spacing="false" fo:text-align="center" style:justify-single-word="false"/>
      <style:text-properties officeooo:rsid="022a52c9" officeooo:paragraph-rsid="022a52c9"/>
    </style:style>
    <style:style style:name="P327" style:family="paragraph" style:parent-style-name="Standard">
      <style:paragraph-properties fo:margin-top="0cm" fo:margin-bottom="0cm" style:contextual-spacing="false" fo:text-align="center" style:justify-single-word="false"/>
      <style:text-properties officeooo:rsid="022a6ab0" officeooo:paragraph-rsid="022a6ab0"/>
    </style:style>
    <style:style style:name="P328" style:family="paragraph" style:parent-style-name="Standard">
      <style:paragraph-properties fo:margin-top="0cm" fo:margin-bottom="0cm" style:contextual-spacing="false" fo:text-align="center" style:justify-single-word="false"/>
      <style:text-properties officeooo:rsid="02338345" officeooo:paragraph-rsid="02338345"/>
    </style:style>
    <style:style style:name="P329" style:family="paragraph" style:parent-style-name="Standard">
      <style:paragraph-properties fo:margin-top="0cm" fo:margin-bottom="0cm" style:contextual-spacing="false" fo:text-align="center" style:justify-single-word="false"/>
      <style:text-properties officeooo:rsid="0237c754" officeooo:paragraph-rsid="0237c754"/>
    </style:style>
    <style:style style:name="P330" style:family="paragraph" style:parent-style-name="Standard">
      <style:paragraph-properties fo:margin-top="0cm" fo:margin-bottom="0cm" style:contextual-spacing="false"/>
      <style:text-properties officeooo:rsid="023f83a4" officeooo:paragraph-rsid="023f83a4"/>
    </style:style>
    <style:style style:name="P331" style:family="paragraph" style:parent-style-name="Standard">
      <style:paragraph-properties fo:margin-top="0cm" fo:margin-bottom="0cm" style:contextual-spacing="false" fo:text-align="start" style:justify-single-word="false"/>
      <style:text-properties officeooo:rsid="023f83a4" officeooo:paragraph-rsid="023f83a4"/>
    </style:style>
    <style:style style:name="P332" style:family="paragraph" style:parent-style-name="Standard">
      <style:paragraph-properties fo:margin-top="0cm" fo:margin-bottom="0cm" style:contextual-spacing="false" fo:text-align="center" style:justify-single-word="false"/>
      <style:text-properties officeooo:rsid="023f83a4" officeooo:paragraph-rsid="023f83a4"/>
    </style:style>
    <style:style style:name="P333" style:family="paragraph" style:parent-style-name="Standard">
      <style:paragraph-properties fo:margin-top="0cm" fo:margin-bottom="0cm" style:contextual-spacing="false" fo:text-align="center" style:justify-single-word="false"/>
      <style:text-properties officeooo:rsid="024e70a4" officeooo:paragraph-rsid="024e70a4"/>
    </style:style>
    <style:style style:name="P334" style:family="paragraph" style:parent-style-name="Standard">
      <style:paragraph-properties fo:margin-top="0cm" fo:margin-bottom="0cm" style:contextual-spacing="false" fo:text-align="center" style:justify-single-word="false"/>
      <style:text-properties officeooo:rsid="0251cd5b" officeooo:paragraph-rsid="0251cd5b"/>
    </style:style>
    <style:style style:name="P335" style:family="paragraph" style:parent-style-name="Standard">
      <style:paragraph-properties fo:margin-top="0cm" fo:margin-bottom="0cm" style:contextual-spacing="false" fo:text-align="center" style:justify-single-word="false"/>
      <style:text-properties officeooo:rsid="0254c783" officeooo:paragraph-rsid="0254c783"/>
    </style:style>
    <style:style style:name="P336" style:family="paragraph" style:parent-style-name="Standard">
      <style:paragraph-properties fo:margin-top="0cm" fo:margin-bottom="0cm" style:contextual-spacing="false" fo:text-align="center" style:justify-single-word="false"/>
      <style:text-properties officeooo:rsid="0256fa2d" officeooo:paragraph-rsid="0256fa2d"/>
    </style:style>
    <style:style style:name="P337" style:family="paragraph" style:parent-style-name="Standard">
      <style:paragraph-properties fo:margin-top="0cm" fo:margin-bottom="0cm" style:contextual-spacing="false" fo:text-align="start" style:justify-single-word="false"/>
      <style:text-properties officeooo:rsid="01d748e9" officeooo:paragraph-rsid="01d748e9"/>
    </style:style>
    <style:style style:name="P338" style:family="paragraph" style:parent-style-name="Standard">
      <style:paragraph-properties fo:margin-top="0cm" fo:margin-bottom="0cm" style:contextual-spacing="false" fo:text-align="center" style:justify-single-word="false"/>
      <style:text-properties officeooo:rsid="025a3e77" officeooo:paragraph-rsid="025a3e77"/>
    </style:style>
    <style:style style:name="P339" style:family="paragraph" style:parent-style-name="Standard">
      <style:paragraph-properties fo:margin-top="0cm" fo:margin-bottom="0cm" style:contextual-spacing="false"/>
      <style:text-properties officeooo:rsid="025bcb5e" officeooo:paragraph-rsid="025bcb5e"/>
    </style:style>
    <style:style style:name="P340" style:family="paragraph" style:parent-style-name="Standard">
      <style:paragraph-properties fo:margin-top="0cm" fo:margin-bottom="0cm" style:contextual-spacing="false" fo:text-align="center" style:justify-single-word="false"/>
      <style:text-properties officeooo:rsid="025bcb5e" officeooo:paragraph-rsid="025bcb5e"/>
    </style:style>
    <style:style style:name="P341" style:family="paragraph" style:parent-style-name="Standard">
      <style:paragraph-properties fo:margin-top="0cm" fo:margin-bottom="0cm" style:contextual-spacing="false"/>
      <style:text-properties officeooo:rsid="025d9d2e" officeooo:paragraph-rsid="025d9d2e"/>
    </style:style>
    <style:style style:name="P342" style:family="paragraph" style:parent-style-name="Standard">
      <style:paragraph-properties fo:margin-top="0cm" fo:margin-bottom="0cm" style:contextual-spacing="false" fo:text-align="center" style:justify-single-word="false"/>
      <style:text-properties officeooo:rsid="025d9d2e" officeooo:paragraph-rsid="025d9d2e"/>
    </style:style>
    <style:style style:name="P343" style:family="paragraph" style:parent-style-name="Standard">
      <style:paragraph-properties fo:margin-top="0cm" fo:margin-bottom="0cm" style:contextual-spacing="false"/>
      <style:text-properties officeooo:rsid="025fb296" officeooo:paragraph-rsid="025fb296"/>
    </style:style>
    <style:style style:name="P344" style:family="paragraph" style:parent-style-name="Standard">
      <style:paragraph-properties fo:margin-top="0cm" fo:margin-bottom="0cm" style:contextual-spacing="false"/>
      <style:text-properties officeooo:rsid="0260e700" officeooo:paragraph-rsid="0260e700"/>
    </style:style>
    <style:style style:name="P345" style:family="paragraph" style:parent-style-name="Standard">
      <style:paragraph-properties fo:margin-top="0cm" fo:margin-bottom="0cm" style:contextual-spacing="false" fo:text-align="center" style:justify-single-word="false"/>
      <style:text-properties officeooo:rsid="0260e700" officeooo:paragraph-rsid="0260e700"/>
    </style:style>
    <style:style style:name="P346" style:family="paragraph" style:parent-style-name="Standard">
      <style:paragraph-properties fo:margin-top="0cm" fo:margin-bottom="0cm" style:contextual-spacing="false"/>
      <style:text-properties officeooo:paragraph-rsid="0268af4b"/>
    </style:style>
    <style:style style:name="P347" style:family="paragraph" style:parent-style-name="Standard">
      <style:paragraph-properties fo:margin-top="0cm" fo:margin-bottom="0cm" style:contextual-spacing="false"/>
      <style:text-properties officeooo:paragraph-rsid="026907d2"/>
    </style:style>
    <style:style style:name="P348" style:family="paragraph" style:parent-style-name="Standard">
      <style:paragraph-properties fo:margin-top="0cm" fo:margin-bottom="0cm" style:contextual-spacing="false"/>
      <style:text-properties officeooo:paragraph-rsid="0045602e"/>
    </style:style>
    <style:style style:name="P349" style:family="paragraph" style:parent-style-name="Standard">
      <style:paragraph-properties fo:margin-top="0cm" fo:margin-bottom="0cm" style:contextual-spacing="false"/>
      <style:text-properties officeooo:rsid="02704d54" officeooo:paragraph-rsid="02704d54"/>
    </style:style>
    <style:style style:name="P350" style:family="paragraph" style:parent-style-name="Standard">
      <style:paragraph-properties fo:margin-top="0cm" fo:margin-bottom="0cm" style:contextual-spacing="false"/>
      <style:text-properties officeooo:rsid="02730b6e" officeooo:paragraph-rsid="02730b6e"/>
    </style:style>
    <style:style style:name="P351" style:family="paragraph" style:parent-style-name="Standard">
      <style:paragraph-properties fo:margin-top="0cm" fo:margin-bottom="0cm" style:contextual-spacing="false" fo:text-align="center" style:justify-single-word="false"/>
      <style:text-properties officeooo:rsid="02730b6e" officeooo:paragraph-rsid="02730b6e"/>
    </style:style>
    <style:style style:name="P352" style:family="paragraph" style:parent-style-name="Standard">
      <style:paragraph-properties fo:margin-top="0cm" fo:margin-bottom="0cm" style:contextual-spacing="false"/>
      <style:text-properties officeooo:paragraph-rsid="00b4d7a3"/>
    </style:style>
    <style:style style:name="P353" style:family="paragraph" style:parent-style-name="Standard">
      <style:paragraph-properties fo:margin-top="0cm" fo:margin-bottom="0cm" style:contextual-spacing="false" fo:text-align="center" style:justify-single-word="false"/>
      <style:text-properties officeooo:rsid="027dc9b8" officeooo:paragraph-rsid="027dc9b8"/>
    </style:style>
    <style:style style:name="P354" style:family="paragraph" style:parent-style-name="Standard">
      <style:paragraph-properties fo:margin-top="0cm" fo:margin-bottom="0cm" style:contextual-spacing="false" fo:text-align="center" style:justify-single-word="false"/>
      <style:text-properties officeooo:rsid="027df43b" officeooo:paragraph-rsid="027df43b"/>
    </style:style>
    <style:style style:name="P355" style:family="paragraph" style:parent-style-name="Standard">
      <style:paragraph-properties fo:margin-top="0cm" fo:margin-bottom="0cm" style:contextual-spacing="false"/>
      <style:text-properties officeooo:rsid="026f20a6" officeooo:paragraph-rsid="027df43b"/>
    </style:style>
    <style:style style:name="P356" style:family="paragraph" style:parent-style-name="Standard">
      <style:paragraph-properties fo:margin-top="0cm" fo:margin-bottom="0cm" style:contextual-spacing="false" fo:text-align="center" style:justify-single-word="false"/>
      <style:text-properties officeooo:rsid="027fca1a" officeooo:paragraph-rsid="027fca1a"/>
    </style:style>
    <style:style style:name="P357" style:family="paragraph" style:parent-style-name="Standard">
      <style:paragraph-properties fo:margin-top="0cm" fo:margin-bottom="0cm" style:contextual-spacing="false"/>
      <style:text-properties style:font-name="Times New Roman" fo:font-size="6pt" officeooo:rsid="0052da9c" officeooo:paragraph-rsid="0052da9c" style:font-size-asian="6pt" style:font-size-complex="6pt"/>
    </style:style>
    <style:style style:name="P358" style:family="paragraph" style:parent-style-name="Standard">
      <style:paragraph-properties fo:margin-top="0cm" fo:margin-bottom="0cm" style:contextual-spacing="false"/>
      <style:text-properties officeooo:paragraph-rsid="0283600d"/>
    </style:style>
    <style:style style:name="P359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Roboto Condensed" fo:font-size="6pt" fo:letter-spacing="normal" fo:font-style="normal" fo:font-weight="normal" officeooo:rsid="0058e6ec" officeooo:paragraph-rsid="0058e6ec" style:font-size-asian="6pt" style:font-size-complex="6pt"/>
    </style:style>
    <style:style style:name="P360" style:family="paragraph" style:parent-style-name="Standard">
      <style:paragraph-properties fo:margin-top="0cm" fo:margin-bottom="0cm" style:contextual-spacing="false" fo:text-align="center" style:justify-single-word="false"/>
      <style:text-properties officeooo:rsid="028b4da7" officeooo:paragraph-rsid="028b4da7"/>
    </style:style>
    <style:style style:name="P361" style:family="paragraph" style:parent-style-name="Standard">
      <style:paragraph-properties fo:margin-top="0cm" fo:margin-bottom="0cm" style:contextual-spacing="false" fo:text-align="center" style:justify-single-word="false"/>
      <style:text-properties officeooo:rsid="028c6d1d" officeooo:paragraph-rsid="028c6d1d"/>
    </style:style>
    <style:style style:name="P362" style:family="paragraph" style:parent-style-name="Standard">
      <style:paragraph-properties fo:margin-top="0cm" fo:margin-bottom="0cm" style:contextual-spacing="false" fo:text-align="start" style:justify-single-word="false"/>
      <style:text-properties officeooo:rsid="006f0b12" officeooo:paragraph-rsid="006f0b12"/>
    </style:style>
    <style:style style:name="P363" style:family="paragraph" style:parent-style-name="Standard">
      <style:paragraph-properties fo:margin-top="0cm" fo:margin-bottom="0cm" style:contextual-spacing="false"/>
      <style:text-properties officeooo:rsid="02912014" officeooo:paragraph-rsid="02912014"/>
    </style:style>
    <style:style style:name="P364" style:family="paragraph" style:parent-style-name="Standard">
      <style:paragraph-properties fo:margin-top="0cm" fo:margin-bottom="0cm" style:contextual-spacing="false"/>
      <style:text-properties officeooo:rsid="02926dcd" officeooo:paragraph-rsid="02926dcd"/>
    </style:style>
    <style:style style:name="P365" style:family="paragraph" style:parent-style-name="Standard">
      <style:paragraph-properties fo:margin-top="0cm" fo:margin-bottom="0cm" style:contextual-spacing="false"/>
      <style:text-properties officeooo:rsid="0294399f" officeooo:paragraph-rsid="0294399f"/>
    </style:style>
    <style:style style:name="P366" style:family="paragraph" style:parent-style-name="Standard">
      <style:paragraph-properties fo:margin-top="0cm" fo:margin-bottom="0cm" style:contextual-spacing="false" fo:text-align="center" style:justify-single-word="false"/>
      <style:text-properties officeooo:rsid="0294399f" officeooo:paragraph-rsid="0294399f"/>
    </style:style>
    <style:style style:name="P36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6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paragraph-rsid="00bd81f5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6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4d59da" officeooo:paragraph-rsid="004eb927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7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4d59da" officeooo:paragraph-rsid="00e005c7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7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63ea8e" officeooo:paragraph-rsid="0063ea8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7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997349" officeooo:paragraph-rsid="00997349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7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4f8ed0" officeooo:paragraph-rsid="004f8ed0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7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8e4f7e" officeooo:paragraph-rsid="008e4f7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7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9af5cd" officeooo:paragraph-rsid="009af5c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7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3f7c5f" officeooo:paragraph-rsid="003f7c5f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7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officeooo:paragraph-rsid="00378b0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9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254d7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2b93f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378b0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2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4d59d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3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4eb92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4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63ea8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8e4f7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6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7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99734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9af5c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9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bd81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officeooo:paragraph-rsid="00bd81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officeooo:paragraph-rsid="00e005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1pt" fo:language="pl" fo:country="PL" officeooo:paragraph-rsid="009af5c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5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use-window-font-color="true" loext:opacity="0%" fo:font-size="11pt" fo:language="pl" fo:country="PL" officeooo:rsid="0170c4f8" officeooo:paragraph-rsid="0161bf2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6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use-window-font-color="true" loext:opacity="0%" fo:font-size="11pt" fo:language="pl" fo:country="PL" officeooo:rsid="0170c4f8" officeooo:paragraph-rsid="01d317b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7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use-window-font-color="true" loext:opacity="0%" fo:font-size="11pt" fo:language="pl" fo:country="PL" officeooo:rsid="0170c4f8" officeooo:paragraph-rsid="02761ee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8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use-window-font-color="true" loext:opacity="0%" fo:font-size="11pt" fo:language="pl" fo:country="PL" officeooo:rsid="01f194ac" officeooo:paragraph-rsid="01d317b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9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use-window-font-color="true" loext:opacity="0%" fo:font-size="11pt" fo:language="pl" fo:country="PL" officeooo:rsid="01f57258" officeooo:paragraph-rsid="0161bf2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0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use-window-font-color="true" loext:opacity="0%" fo:font-size="11pt" fo:language="pl" fo:country="PL" officeooo:rsid="020552d9" officeooo:paragraph-rsid="020147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40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254d76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40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2b93f1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40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378b0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40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4eb927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40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63ea8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40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8e4f7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40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997349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40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8eea4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41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rsid="00971948" officeooo:paragraph-rsid="00971948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41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rsid="002b93f1" officeooo:paragraph-rsid="002b93f1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41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1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254d7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1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2b93f1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1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1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1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69896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1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e4f7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1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eea4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2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997349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2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9af5cd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2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bd81f5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23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24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2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0pt" fo:language="pl" fo:country="PL" officeooo:paragraph-rsid="0069896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26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use-window-font-color="true" loext:opacity="0%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27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8pt" fo:language="pl" fo:country="PL" style:font-name-asian="Calibri" style:font-size-asian="7pt" style:language-asian="zxx" style:country-asian="none" style:font-name-complex="Calibri" style:font-size-complex="8pt" style:language-complex="ar" style:country-complex="SA"/>
    </style:style>
    <style:style style:name="P42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6pt" fo:language="pl" fo:country="PL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42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paragraph-rsid="00182a4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paragraph-rsid="005a822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paragraph-rsid="005c223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paragraph-rsid="0063ea8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paragraph-rsid="0065267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paragraph-rsid="01453e0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54d76" officeooo:paragraph-rsid="00254d7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5dae3" officeooo:paragraph-rsid="0025dae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165359" officeooo:paragraph-rsid="0016535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75fb9" officeooo:paragraph-rsid="00275fb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75fb9" officeooo:paragraph-rsid="00355b2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8aeac" officeooo:paragraph-rsid="0028aea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8aeac" officeooo:paragraph-rsid="01360e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a6e1e" officeooo:paragraph-rsid="002a6e1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a6e1e" officeooo:paragraph-rsid="01360e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ab6c7" officeooo:paragraph-rsid="002ab6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f3004" officeooo:paragraph-rsid="002f300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1045d" officeooo:paragraph-rsid="0031045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1045d" officeooo:paragraph-rsid="01c5d48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46f10" officeooo:paragraph-rsid="00346f1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e8a8b" officeooo:paragraph-rsid="003e8a8b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46b2a5" officeooo:paragraph-rsid="0046b2a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4b7db1" officeooo:paragraph-rsid="004b7db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4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04b7db1" officeooo:paragraph-rsid="004b7db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4c71a1" officeooo:paragraph-rsid="004c71a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6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7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paragraph-rsid="005a822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8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paragraph-rsid="0035cd2b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9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60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paragraph-rsid="0036f05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61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62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paragraph-rsid="01236af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63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paragraph-rsid="0137834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6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5bc1a2" officeooo:paragraph-rsid="005bc1a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6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63ea8e" officeooo:paragraph-rsid="0063ea8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6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63ea8e" officeooo:paragraph-rsid="0065267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6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652674" officeooo:paragraph-rsid="0065267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6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652674" officeooo:paragraph-rsid="006b0fb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6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652674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670232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1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0670232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6b0fb0" officeooo:paragraph-rsid="006b0fb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25853" officeooo:paragraph-rsid="0032585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25853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26a61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b8e2fc" officeooo:paragraph-rsid="00b8e2f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184bc7" officeooo:paragraph-rsid="01184b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8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1184bc7" officeooo:paragraph-rsid="01184b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189ab6" officeooo:paragraph-rsid="01189ab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0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1189ab6" officeooo:paragraph-rsid="01189ab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190706" officeooo:paragraph-rsid="0119070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19d8b4" officeooo:paragraph-rsid="0119d8b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1a805e" officeooo:paragraph-rsid="011a805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2a2da" officeooo:paragraph-rsid="0032a2d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2a2da" officeooo:paragraph-rsid="01213bb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2a2da" officeooo:paragraph-rsid="01228e38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236afd" officeooo:paragraph-rsid="01236af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e0419" officeooo:paragraph-rsid="003e041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36b5c0" officeooo:paragraph-rsid="0136b5c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37834a" officeooo:paragraph-rsid="0137834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1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137834a" officeooo:paragraph-rsid="0137834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2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143e864" officeooo:paragraph-rsid="0143e86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3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1453e0d" officeooo:paragraph-rsid="01453e0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4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17eeb6e" officeooo:paragraph-rsid="017eeb6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5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173a63" officeooo:paragraph-rsid="02173a6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6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2448cf" officeooo:paragraph-rsid="022448cf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7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2808e7" officeooo:paragraph-rsid="022808e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8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28ef4a" officeooo:paragraph-rsid="0228ef4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22a52c9" officeooo:paragraph-rsid="022a52c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00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2a52c9" officeooo:paragraph-rsid="022a52c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0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22a6ab0" officeooo:paragraph-rsid="022a6ab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02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2a6ab0" officeooo:paragraph-rsid="022a6ab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03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2c264f" officeooo:paragraph-rsid="022c264f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04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2c514e" officeooo:paragraph-rsid="022c51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05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2d424f" officeooo:paragraph-rsid="022d424f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06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2eb873" officeooo:paragraph-rsid="022eb87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07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2f5994" officeooo:paragraph-rsid="022f599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08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305285" officeooo:paragraph-rsid="0230528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09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35776b" officeooo:paragraph-rsid="0235776b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0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37c754" officeooo:paragraph-rsid="0237c75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237c754" officeooo:paragraph-rsid="0237c75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2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40972f" officeooo:paragraph-rsid="0240972f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3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421afe" officeooo:paragraph-rsid="02421af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4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44126c" officeooo:paragraph-rsid="0244126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5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449331" officeooo:paragraph-rsid="0244933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6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452d1a" officeooo:paragraph-rsid="02452d1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7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463b51" officeooo:paragraph-rsid="02463b5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8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47d0f9" officeooo:paragraph-rsid="0247d0f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9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4d1c81" officeooo:paragraph-rsid="024d1c8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20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4e297e" officeooo:paragraph-rsid="024e297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21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4e297e" officeooo:paragraph-rsid="028c6d1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22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4e70a4" officeooo:paragraph-rsid="024e70a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23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5bcb5e" officeooo:paragraph-rsid="025bcb5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2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272d83c" officeooo:paragraph-rsid="0272d83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25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72d83c" officeooo:paragraph-rsid="0272d83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2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27fca1a" officeooo:paragraph-rsid="027fca1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27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7fca1a" officeooo:paragraph-rsid="027fca1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28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8b4da7" officeooo:paragraph-rsid="028b4da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29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8c6d1d" officeooo:paragraph-rsid="028c6d1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30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8d815b" officeooo:paragraph-rsid="028d815b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3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294399f" officeooo:paragraph-rsid="0294399f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32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94399f" officeooo:paragraph-rsid="0294399f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3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3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paragraph-rsid="00378b0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3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paragraph-rsid="00182a49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3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346f10" officeooo:paragraph-rsid="00346f10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3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346f10" officeooo:paragraph-rsid="00355b25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3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355b25" officeooo:paragraph-rsid="00355b25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3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35cd2b" officeooo:paragraph-rsid="0035cd2b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4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165359" officeooo:paragraph-rsid="00165359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4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5123d8" officeooo:paragraph-rsid="005123d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4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652674" officeooo:paragraph-rsid="00652674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4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652674" officeooo:paragraph-rsid="027fca1a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44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45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paragraph-rsid="00378b0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46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paragraph-rsid="0069896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47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paragraph-rsid="0035cd2b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48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paragraph-rsid="0036f050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4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8a22ed" officeooo:paragraph-rsid="008a22ed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50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08a22ed" officeooo:paragraph-rsid="008a22ed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5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b8e2fc" officeooo:paragraph-rsid="00b8e2fc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5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ba72f8" officeooo:paragraph-rsid="00ba72f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5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c7d306" officeooo:paragraph-rsid="00c7d30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5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25dae3" officeooo:paragraph-rsid="00cfca7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55" style:family="paragraph" style:parent-style-name="Table_20_Contents">
      <style:paragraph-properties fo:margin-top="0cm" fo:margin-bottom="0cm" style:contextual-spacing="false" fo:text-align="start" style:justify-single-word="false" text:number-lines="false" text:line-number="0" style:snap-to-layout-grid="false"/>
      <style:text-properties style:use-window-font-color="true" loext:opacity="0%" fo:font-size="12pt" fo:language="pl" fo:country="PL" officeooo:paragraph-rsid="00378b0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5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101f051" officeooo:paragraph-rsid="0101f051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5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3e8a8b" officeooo:paragraph-rsid="003e8a8b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5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1189ab6" officeooo:paragraph-rsid="01189ab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5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11e2eff" officeooo:paragraph-rsid="011e2eff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60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11e2eff" officeooo:paragraph-rsid="011e2eff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6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11f3646" officeooo:paragraph-rsid="011f364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62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17f4479" officeooo:paragraph-rsid="017f4479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6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1c4cc0f" officeooo:paragraph-rsid="01c4cc0f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6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1d15d5c" officeooo:paragraph-rsid="01d15d5c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65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1d49e58" officeooo:paragraph-rsid="01d49e5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66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1d52f5f" officeooo:paragraph-rsid="01d52f5f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67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21d750a" officeooo:paragraph-rsid="021d750a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68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231fa84" officeooo:paragraph-rsid="0231fa84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6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2338345" officeooo:paragraph-rsid="02338345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70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2338345" officeooo:paragraph-rsid="02338345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71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2356f5c" officeooo:paragraph-rsid="02356f5c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7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27fca1a" officeooo:paragraph-rsid="027fca1a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73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27fca1a" officeooo:paragraph-rsid="027fca1a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74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28c6d1d" officeooo:paragraph-rsid="028c6d1d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7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2926dcd" officeooo:paragraph-rsid="02926dcd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7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6pt" fo:language="pl" fo:country="PL" officeooo:rsid="00c7d306" officeooo:paragraph-rsid="00c7d306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57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6pt" fo:language="pl" fo:country="PL" officeooo:rsid="00c7d306" officeooo:paragraph-rsid="00ca3c04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57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7pt" fo:language="pl" fo:country="PL" officeooo:rsid="01189ab6" officeooo:paragraph-rsid="01189ab6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57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7pt" fo:language="pl" fo:country="PL" officeooo:rsid="0031045d" officeooo:paragraph-rsid="0031045d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58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7pt" fo:language="pl" fo:country="PL" officeooo:rsid="0031045d" officeooo:paragraph-rsid="0119d8b4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58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7pt" fo:language="pl" fo:country="PL" officeooo:rsid="011a805e" officeooo:paragraph-rsid="011a805e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58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7pt" fo:language="pl" fo:country="PL" officeooo:rsid="01190706" officeooo:paragraph-rsid="01190706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58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7pt" fo:language="pl" fo:country="PL" officeooo:rsid="002f3004" officeooo:paragraph-rsid="002f3004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58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7pt" fo:language="pl" fo:country="PL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58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9pt" fo:language="pl" fo:country="PL" officeooo:rsid="01213bb4" officeooo:paragraph-rsid="01213bb4" style:font-name-asian="Calibri" style:font-size-asian="9pt" style:language-asian="zxx" style:country-asian="none" style:font-name-complex="Calibri" style:font-size-complex="9pt" style:language-complex="ar" style:country-complex="SA"/>
    </style:style>
    <style:style style:name="P58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9pt" fo:language="pl" fo:country="PL" officeooo:rsid="01213bb4" officeooo:paragraph-rsid="01228e38" style:font-name-asian="Calibri" style:font-size-asian="9pt" style:language-asian="zxx" style:country-asian="none" style:font-name-complex="Calibri" style:font-size-complex="9pt" style:language-complex="ar" style:country-complex="SA"/>
    </style:style>
    <style:style style:name="P58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style:font-name="Times New Roman" fo:font-size="6pt" fo:language="pl" fo:country="PL" officeooo:rsid="0031045d" officeooo:paragraph-rsid="0031045d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58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style:font-name="Times New Roman" fo:font-size="6pt" fo:language="pl" fo:country="PL" officeooo:rsid="0031045d" officeooo:paragraph-rsid="02819463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58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fo:font-size="7pt" officeooo:paragraph-rsid="00cfca78" style:font-size-asian="7pt" style:font-size-complex="7pt"/>
    </style:style>
    <style:style style:name="P59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fo:color="#000000" loext:opacity="100%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9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fo:color="#000000" loext:opacity="100%" fo:font-size="11pt" fo:language="en" fo:country="US" officeooo:rsid="0025dae3" officeooo:paragraph-rsid="0025dae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9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fo:color="#000000" loext:opacity="100%" fo:font-size="10pt" fo:language="pl" fo:country="PL" officeooo:rsid="01213bb4" officeooo:paragraph-rsid="01213bb4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93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officeooo:paragraph-rsid="0240972f"/>
    </style:style>
    <style:style style:name="P594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officeooo:paragraph-rsid="022448cf"/>
    </style:style>
    <style:style style:name="P595" style:family="paragraph" style:parent-style-name="Standard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0688dcc" officeooo:paragraph-rsid="00688dc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96" style:family="paragraph" style:parent-style-name="Standard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0688dcc" officeooo:paragraph-rsid="01d8e41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97" style:family="paragraph" style:parent-style-name="Standard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688dcc" officeooo:paragraph-rsid="00688dc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98" style:family="paragraph" style:parent-style-name="Standard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1d8e410" officeooo:paragraph-rsid="01d8e41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99" style:family="paragraph" style:parent-style-name="Standard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260e700" officeooo:paragraph-rsid="0260e70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00" style:family="paragraph" style:parent-style-name="Standard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67e635" officeooo:paragraph-rsid="0267e63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01" style:family="paragraph" style:parent-style-name="Standard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8pt" fo:language="pl" fo:country="PL" officeooo:rsid="01d08025" officeooo:paragraph-rsid="01d15d5c" style:font-name-asian="Calibri" style:font-size-asian="8pt" style:language-asian="zxx" style:country-asian="none" style:font-name-complex="Calibri" style:font-size-complex="8pt" style:language-complex="ar" style:country-complex="SA"/>
    </style:style>
    <style:style style:name="P602" style:family="paragraph" style:parent-style-name="Standard">
      <style:paragraph-properties fo:margin-top="0cm" fo:margin-bottom="0cm" style:contextual-spacing="false" text:number-lines="false" text:line-number="0" style:snap-to-layout-grid="false"/>
      <style:text-properties fo:color="#000000" loext:opacity="100%" fo:font-size="11pt" fo:language="pl" fo:country="PL" style:text-underline-style="none" officeooo:rsid="00688dcc" officeooo:paragraph-rsid="00688dc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03" style:family="paragraph" style:parent-style-name="Table_20_Contents">
      <style:paragraph-properties fo:margin-top="0cm" fo:margin-bottom="0cm" style:contextual-spacing="false" text:number-lines="false" text:line-number="0" style:snap-to-layout-grid="false" style:writing-mode="lr-tb"/>
      <style:text-properties style:use-window-font-color="true" loext:opacity="0%" fo:font-size="11pt" fo:language="pl" fo:country="PL" officeooo:rsid="01184bc7" officeooo:paragraph-rsid="01184b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04" style:family="paragraph" style:parent-style-name="Table_20_Contents">
      <style:paragraph-properties fo:margin-top="0cm" fo:margin-bottom="0cm" style:contextual-spacing="false" text:number-lines="false" text:line-number="0" style:snap-to-layout-grid="false" style:writing-mode="lr-tb"/>
      <style:text-properties style:use-window-font-color="true" loext:opacity="0%" fo:font-size="7pt" fo:language="pl" fo:country="PL" officeooo:rsid="01184bc7" officeooo:paragraph-rsid="011b8eb9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605" style:family="paragraph" style:parent-style-name="Table_20_Contents">
      <style:paragraph-properties fo:margin-top="0cm" fo:margin-bottom="0cm" style:contextual-spacing="false" text:number-lines="false" text:line-number="0" style:snap-to-layout-grid="false" style:writing-mode="lr-tb"/>
      <style:text-properties style:use-window-font-color="true" loext:opacity="0%" fo:font-size="7pt" fo:language="pl" fo:country="PL" officeooo:rsid="01184bc7" officeooo:paragraph-rsid="01c5d486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606" style:family="paragraph" style:parent-style-name="Standard" style:master-page-name="">
      <style:paragraph-properties fo:margin-top="0cm" fo:margin-bottom="0cm" style:contextual-spacing="false" fo:line-height="100%" fo:text-align="start" style:justify-single-word="false" fo:orphans="2" fo:widows="2" style:page-number="auto" style:writing-mode="lr-tb"/>
      <style:text-properties style:use-window-font-color="true" loext:opacity="0%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07" style:family="paragraph" style:parent-style-name="Text_20_body">
      <style:paragraph-properties fo:margin-top="0cm" fo:margin-bottom="0cm" style:contextual-spacing="false"/>
      <style:text-properties fo:font-size="8pt" officeooo:paragraph-rsid="003e0419" style:font-size-asian="8pt" style:font-size-complex="8pt"/>
    </style:style>
    <style:style style:name="P608" style:family="paragraph" style:parent-style-name="Frame_20_contents">
      <style:paragraph-properties fo:margin-top="0cm" fo:margin-bottom="0.353cm" style:contextual-spacing="false" fo:line-height="100%" fo:text-align="center" style:justify-single-word="false" fo:orphans="2" fo:widows="2" style:writing-mode="lr-tb"/>
      <style:text-properties style:use-window-font-color="true" loext:opacity="0%" fo:font-size="9pt" fo:language="pl" fo:country="PL" style:font-name-asian="Calibri" style:font-size-asian="9pt" style:language-asian="zxx" style:country-asian="none" style:font-name-complex="Calibri" style:font-size-complex="9pt" style:language-complex="ar" style:country-complex="SA"/>
    </style:style>
    <style:style style:name="P609" style:family="paragraph" style:parent-style-name="Standard">
      <style:paragraph-properties fo:margin-left="0cm" fo:margin-right="-0.4cm" fo:margin-top="0cm" fo:margin-bottom="0cm" style:contextual-spacing="false" fo:text-indent="0cm" style:auto-text-indent="false"/>
      <style:text-properties officeooo:rsid="009cd516" officeooo:paragraph-rsid="009cd516"/>
    </style:style>
    <style:style style:name="P610" style:family="paragraph" style:parent-style-name="Heading_20_1">
      <style:paragraph-properties fo:margin-top="0cm" fo:margin-bottom="0cm" style:contextual-spacing="false"/>
      <style:text-properties style:font-name="Times New Roman" fo:font-size="12pt" officeooo:paragraph-rsid="0045602e" style:font-size-asian="12pt" style:font-size-complex="12pt"/>
    </style:style>
    <style:style style:name="P611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style:language-asian="zxx" style:country-asian="none" style:language-complex="ar" style:country-complex="SA"/>
    </style:style>
    <style:style style:name="P612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8e4f7e" style:language-asian="zxx" style:country-asian="none" style:language-complex="ar" style:country-complex="SA"/>
    </style:style>
    <style:style style:name="P613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997349" style:language-asian="zxx" style:country-asian="none" style:language-complex="ar" style:country-complex="SA"/>
    </style:style>
    <style:style style:name="P614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bd81f5" style:language-asian="zxx" style:country-asian="none" style:language-complex="ar" style:country-complex="SA"/>
    </style:style>
    <style:style style:name="P615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8eea4e" style:language-asian="zxx" style:country-asian="none" style:language-complex="ar" style:country-complex="SA"/>
    </style:style>
    <style:style style:name="P616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254d76" style:language-asian="zxx" style:country-asian="none" style:language-complex="ar" style:country-complex="SA"/>
    </style:style>
    <style:style style:name="P617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2b93f1" style:language-asian="zxx" style:country-asian="none" style:language-complex="ar" style:country-complex="SA"/>
    </style:style>
    <style:style style:name="P618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378b0e" style:language-asian="zxx" style:country-asian="none" style:language-complex="ar" style:country-complex="SA"/>
    </style:style>
    <style:style style:name="P619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4eb927" style:language-asian="zxx" style:country-asian="none" style:language-complex="ar" style:country-complex="SA"/>
    </style:style>
    <style:style style:name="P620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9af5cd" style:language-asian="zxx" style:country-asian="none" style:language-complex="ar" style:country-complex="SA"/>
    </style:style>
    <style:style style:name="P621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4d59da" style:language-asian="zxx" style:country-asian="none" style:language-complex="ar" style:country-complex="SA"/>
    </style:style>
    <style:style style:name="P622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3f7c5f" style:language-asian="zxx" style:country-asian="none" style:language-complex="ar" style:country-complex="SA"/>
    </style:style>
    <style:style style:name="P623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1c2d3b7" officeooo:paragraph-rsid="01c2d3b7" style:language-asian="zxx" style:country-asian="none" style:language-complex="ar" style:country-complex="SA"/>
    </style:style>
    <style:style style:name="P624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0254d76" officeooo:paragraph-rsid="00254d76" style:language-asian="zxx" style:country-asian="none" style:language-complex="ar" style:country-complex="SA"/>
    </style:style>
    <style:style style:name="P625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0254d76" officeooo:paragraph-rsid="002b93f1" style:language-asian="zxx" style:country-asian="none" style:language-complex="ar" style:country-complex="SA"/>
    </style:style>
    <style:style style:name="P626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0254d76" officeooo:paragraph-rsid="004eb927" style:language-asian="zxx" style:country-asian="none" style:language-complex="ar" style:country-complex="SA"/>
    </style:style>
    <style:style style:name="P627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0254d76" officeooo:paragraph-rsid="004d59da" style:language-asian="zxx" style:country-asian="none" style:language-complex="ar" style:country-complex="SA"/>
    </style:style>
    <style:style style:name="P628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0254d76" officeooo:paragraph-rsid="003f7c5f" style:language-asian="zxx" style:country-asian="none" style:language-complex="ar" style:country-complex="SA"/>
    </style:style>
    <style:style style:name="P629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0254d76" officeooo:paragraph-rsid="0063ea8e" style:language-asian="zxx" style:country-asian="none" style:language-complex="ar" style:country-complex="SA"/>
    </style:style>
    <style:style style:name="P630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1c7f0e4" officeooo:paragraph-rsid="01c7f0e4" style:language-asian="zxx" style:country-asian="none" style:language-complex="ar" style:country-complex="SA"/>
    </style:style>
    <style:style style:name="P631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color="#000000" loext:opacity="100%" fo:language="pl" fo:country="PL" officeooo:paragraph-rsid="008e4f7e" style:language-asian="zxx" style:country-asian="none" style:language-complex="ar" style:country-complex="SA"/>
    </style:style>
    <style:style style:name="P632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</style:style>
    <style:style style:name="P633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font-size="12pt" fo:language="pl" fo:country="PL" officeooo:paragraph-rsid="004d59da" style:font-size-asian="12pt" style:language-asian="zxx" style:country-asian="none" style:font-size-complex="12pt" style:language-complex="ar" style:country-complex="SA"/>
    </style:style>
    <style:style style:name="P634" style:family="paragraph" style:parent-style-name="Standard" style:list-style-name="L1">
      <style:paragraph-properties fo:margin-left="1.3cm" fo:margin-right="-0.199cm" fo:margin-top="0cm" fo:margin-bottom="0cm" style:contextual-spacing="false" fo:text-indent="-0.6cm" style:auto-text-indent="false">
        <style:tab-stops/>
      </style:paragraph-properties>
      <style:text-properties fo:language="pl" fo:country="PL" style:language-asian="zxx" style:country-asian="none" style:language-complex="ar" style:country-complex="SA"/>
    </style:style>
    <style:style style:name="P635" style:family="paragraph" style:parent-style-name="Standard" style:list-style-name="L1">
      <style:paragraph-properties fo:margin-top="0cm" fo:margin-bottom="0cm" style:contextual-spacing="false" fo:text-align="end" style:justify-single-word="false">
        <style:tab-stops/>
      </style:paragraph-properties>
      <style:text-properties fo:language="pl" fo:country="PL" fo:font-weight="bold" officeooo:paragraph-rsid="0220b9a5" style:language-asian="zxx" style:country-asian="none" style:font-weight-asian="bold" style:language-complex="ar" style:country-complex="SA" style:font-weight-complex="bold"/>
    </style:style>
    <style:style style:name="P636" style:family="paragraph" style:parent-style-name="Standard" style:list-style-name="L1">
      <style:paragraph-properties fo:margin-top="0cm" fo:margin-bottom="0cm" style:contextual-spacing="false" fo:text-align="end" style:justify-single-word="false">
        <style:tab-stops/>
      </style:paragraph-properties>
      <style:text-properties fo:language="pl" fo:country="PL" fo:font-weight="bold" officeooo:paragraph-rsid="00670232" style:language-asian="zxx" style:country-asian="none" style:font-weight-asian="bold" style:language-complex="ar" style:country-complex="SA" style:font-weight-complex="bold"/>
    </style:style>
    <style:style style:name="P637" style:family="paragraph" style:parent-style-name="Standard" style:list-style-name="L1">
      <style:paragraph-properties fo:margin-top="0cm" fo:margin-bottom="0cm" style:contextual-spacing="false" fo:text-align="end" style:justify-single-word="false">
        <style:tab-stops/>
      </style:paragraph-properties>
      <style:text-properties fo:language="pl" fo:country="PL" fo:font-weight="bold" officeooo:paragraph-rsid="00688dcc" style:language-asian="zxx" style:country-asian="none" style:font-weight-asian="bold" style:language-complex="ar" style:country-complex="SA" style:font-weight-complex="bold"/>
    </style:style>
    <style:style style:name="P638" style:family="paragraph" style:parent-style-name="Standard" style:list-style-name="L2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3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40" style:family="paragraph" style:parent-style-name="Standard" style:list-style-name="L3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e4f7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41" style:family="paragraph" style:parent-style-name="Standard" style:list-style-name="L4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997349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42" style:family="paragraph" style:parent-style-name="Standard" style:list-style-name="L5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43" style:family="paragraph" style:parent-style-name="Standard" style:list-style-name="L5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44" style:family="paragraph" style:parent-style-name="Standard" style:list-style-name="L6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45" style:family="paragraph" style:parent-style-name="Standard" style:list-style-name="L7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46" style:family="paragraph" style:parent-style-name="Standard" style:list-style-name="L7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47" style:family="paragraph" style:parent-style-name="Standard" style:list-style-name="L8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48" style:family="paragraph" style:parent-style-name="Standard" style:list-style-name="L9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bd81f5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49" style:family="paragraph" style:parent-style-name="Standard" style:list-style-name="L10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eea4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50" style:family="paragraph" style:parent-style-name="Standard" style:list-style-name="L11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56193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51" style:family="paragraph" style:parent-style-name="Standard" style:list-style-name="L12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52" style:family="paragraph" style:parent-style-name="Standard" style:list-style-name="L13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53" style:family="paragraph" style:parent-style-name="Standard" style:list-style-name="L13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2b93f1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54" style:family="paragraph" style:parent-style-name="Standard" style:list-style-name="L13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55" style:family="paragraph" style:parent-style-name="Standard" style:list-style-name="L14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56" style:family="paragraph" style:parent-style-name="Standard" style:list-style-name="L14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5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58" style:family="paragraph" style:parent-style-name="Standard" style:list-style-name="L15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59" style:family="paragraph" style:parent-style-name="Standard" style:list-style-name="L16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9af5cd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60" style:family="paragraph" style:parent-style-name="Standard" style:list-style-name="L17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55ade5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61" style:family="paragraph" style:parent-style-name="Standard" style:list-style-name="L17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62" style:family="paragraph" style:parent-style-name="Standard" style:list-style-name="L17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69896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T1" style:family="text">
      <style:text-properties officeooo:rsid="00254d76"/>
    </style:style>
    <style:style style:name="T2" style:family="text">
      <style:text-properties officeooo:rsid="0025dae3"/>
    </style:style>
    <style:style style:name="T3" style:family="text">
      <style:text-properties officeooo:rsid="0028aeac"/>
    </style:style>
    <style:style style:name="T4" style:family="text">
      <style:text-properties officeooo:rsid="002f3004"/>
    </style:style>
    <style:style style:name="T5" style:family="text">
      <style:text-properties officeooo:rsid="0031045d"/>
    </style:style>
    <style:style style:name="T6" style:family="text">
      <style:text-properties officeooo:rsid="00326a61"/>
    </style:style>
    <style:style style:name="T7" style:family="text">
      <style:text-properties officeooo:rsid="00355b25"/>
    </style:style>
    <style:style style:name="T8" style:family="text">
      <style:text-properties officeooo:rsid="0035cd2b"/>
    </style:style>
    <style:style style:name="T9" style:family="text">
      <style:text-properties officeooo:rsid="0036f050"/>
    </style:style>
    <style:style style:name="T10" style:family="text">
      <style:text-properties officeooo:rsid="00382af2"/>
    </style:style>
    <style:style style:name="T11" style:family="text">
      <style:text-properties officeooo:rsid="0039913b"/>
    </style:style>
    <style:style style:name="T12" style:family="text">
      <style:text-properties officeooo:rsid="003b30bc"/>
    </style:style>
    <style:style style:name="T13" style:family="text">
      <style:text-properties officeooo:rsid="003e0419"/>
    </style:style>
    <style:style style:name="T14" style:family="text">
      <style:text-properties officeooo:rsid="003e8a8b"/>
    </style:style>
    <style:style style:name="T15" style:family="text">
      <style:text-properties officeooo:rsid="0042947e"/>
    </style:style>
    <style:style style:name="T16" style:family="text">
      <style:text-properties officeooo:rsid="00445e4c"/>
    </style:style>
    <style:style style:name="T17" style:family="text">
      <style:text-properties officeooo:rsid="004594c6"/>
    </style:style>
    <style:style style:name="T18" style:family="text">
      <style:text-properties officeooo:rsid="0046b2a5"/>
    </style:style>
    <style:style style:name="T19" style:family="text">
      <style:text-properties officeooo:rsid="0046ce0c"/>
    </style:style>
    <style:style style:name="T20" style:family="text">
      <style:text-properties officeooo:rsid="0048c45f"/>
    </style:style>
    <style:style style:name="T21" style:family="text">
      <style:text-properties officeooo:rsid="004d59da"/>
    </style:style>
    <style:style style:name="T22" style:family="text">
      <style:text-properties officeooo:rsid="004eb927"/>
    </style:style>
    <style:style style:name="T23" style:family="text">
      <style:text-properties officeooo:rsid="0052da9c"/>
    </style:style>
    <style:style style:name="T24" style:family="text">
      <style:text-properties officeooo:rsid="00536c2f"/>
    </style:style>
    <style:style style:name="T25" style:family="text">
      <style:text-properties officeooo:rsid="005a77e8"/>
    </style:style>
    <style:style style:name="T26" style:family="text">
      <style:text-properties officeooo:rsid="005a8220"/>
    </style:style>
    <style:style style:name="T27" style:family="text">
      <style:text-properties officeooo:rsid="005bc1a2"/>
    </style:style>
    <style:style style:name="T28" style:family="text">
      <style:text-properties officeooo:rsid="00652674"/>
    </style:style>
    <style:style style:name="T29" style:family="text">
      <style:text-properties officeooo:rsid="00670232"/>
    </style:style>
    <style:style style:name="T30" style:family="text">
      <style:text-properties officeooo:rsid="00698966"/>
    </style:style>
    <style:style style:name="T31" style:family="text">
      <style:text-properties officeooo:rsid="006d7825"/>
    </style:style>
    <style:style style:name="T32" style:family="text">
      <style:text-properties officeooo:rsid="006f0b12"/>
    </style:style>
    <style:style style:name="T33" style:family="text">
      <style:text-properties officeooo:rsid="007054e5"/>
    </style:style>
    <style:style style:name="T34" style:family="text">
      <style:text-properties officeooo:rsid="0083e4fa"/>
    </style:style>
    <style:style style:name="T35" style:family="text">
      <style:text-properties officeooo:rsid="008eea4e"/>
    </style:style>
    <style:style style:name="T36" style:family="text">
      <style:text-properties officeooo:rsid="00904e1d"/>
    </style:style>
    <style:style style:name="T37" style:family="text">
      <style:text-properties officeooo:rsid="009350b1"/>
    </style:style>
    <style:style style:name="T38" style:family="text">
      <style:text-properties officeooo:rsid="00971948"/>
    </style:style>
    <style:style style:name="T39" style:family="text">
      <style:text-properties officeooo:rsid="00997349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48c45f" style:font-weight-asian="bold" style:font-weight-complex="bold"/>
    </style:style>
    <style:style style:name="T42" style:family="text">
      <style:text-properties officeooo:rsid="009af5cd"/>
    </style:style>
    <style:style style:name="T43" style:family="text">
      <style:text-properties officeooo:rsid="009cd516"/>
    </style:style>
    <style:style style:name="T44" style:family="text">
      <style:text-properties officeooo:rsid="009ee67e"/>
    </style:style>
    <style:style style:name="T45" style:family="text">
      <style:text-properties officeooo:rsid="00a09bf2"/>
    </style:style>
    <style:style style:name="T46" style:family="text">
      <style:text-properties officeooo:rsid="00ae7de1"/>
    </style:style>
    <style:style style:name="T47" style:family="text">
      <style:text-properties officeooo:rsid="00b012c6"/>
    </style:style>
    <style:style style:name="T48" style:family="text">
      <style:text-properties style:use-window-font-color="true" loext:opacity="0%" fo:language="pl" fo:country="PL" officeooo:rsid="00cfca78" style:font-name-asian="Calibri" style:language-asian="zxx" style:country-asian="none" style:font-name-complex="Calibri" style:language-complex="ar" style:country-complex="SA"/>
    </style:style>
    <style:style style:name="T49" style:family="text">
      <style:text-properties style:use-window-font-color="true" loext:opacity="0%" fo:language="pl" fo:country="PL" officeooo:rsid="0135c865" style:font-name-asian="Calibri" style:language-asian="zxx" style:country-asian="none" style:font-name-complex="Calibri" style:language-complex="ar" style:country-complex="SA"/>
    </style:style>
    <style:style style:name="T50" style:family="text">
      <style:text-properties style:use-window-font-color="true" loext:opacity="0%" fo:font-size="11pt" fo:language="pl" fo:country="PL" officeooo:rsid="028b4da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51" style:family="text">
      <style:text-properties style:use-window-font-color="true" loext:opacity="0%" fo:font-size="11pt" fo:language="pl" fo:country="PL" officeooo:rsid="0240972f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52" style:family="text">
      <style:text-properties style:use-window-font-color="true" loext:opacity="0%" fo:font-size="11pt" fo:language="pl" fo:country="PL" officeooo:rsid="022448cf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53" style:family="text">
      <style:text-properties officeooo:rsid="00b56239"/>
    </style:style>
    <style:style style:name="T54" style:family="text">
      <style:text-properties officeooo:rsid="00b70f20"/>
    </style:style>
    <style:style style:name="T55" style:family="text">
      <style:text-properties officeooo:rsid="00b8e2fc"/>
    </style:style>
    <style:style style:name="T56" style:family="text">
      <style:text-properties officeooo:rsid="00ba72f8"/>
    </style:style>
    <style:style style:name="T57" style:family="text">
      <style:text-properties officeooo:rsid="00bb4801"/>
    </style:style>
    <style:style style:name="T58" style:family="text">
      <style:text-properties officeooo:rsid="00c1b992"/>
    </style:style>
    <style:style style:name="T59" style:family="text">
      <style:text-properties officeooo:rsid="00c7d306"/>
    </style:style>
    <style:style style:name="T60" style:family="text">
      <style:text-properties officeooo:rsid="00c7edac"/>
    </style:style>
    <style:style style:name="T61" style:family="text">
      <style:text-properties officeooo:rsid="00c99fe3"/>
    </style:style>
    <style:style style:name="T62" style:family="text">
      <style:text-properties fo:font-size="7pt" style:font-size-asian="7pt" style:font-size-complex="7pt"/>
    </style:style>
    <style:style style:name="T63" style:family="text">
      <style:text-properties fo:font-size="7pt" officeooo:rsid="00cf4843" style:font-size-asian="7pt" style:font-size-complex="7pt"/>
    </style:style>
    <style:style style:name="T64" style:family="text">
      <style:text-properties fo:font-size="7pt" officeooo:rsid="00d168be" style:font-size-asian="7pt" style:font-size-complex="7pt"/>
    </style:style>
    <style:style style:name="T65" style:family="text">
      <style:text-properties fo:font-size="7pt" officeooo:rsid="00d1fc53" style:font-size-asian="7pt" style:font-size-complex="7pt"/>
    </style:style>
    <style:style style:name="T66" style:family="text">
      <style:text-properties fo:font-size="7pt" officeooo:rsid="003e0419" style:font-size-asian="7pt" style:font-size-complex="7pt"/>
    </style:style>
    <style:style style:name="T67" style:family="text">
      <style:text-properties fo:font-size="7pt" officeooo:rsid="00d5d06e" style:font-size-asian="7pt" style:font-size-complex="7pt"/>
    </style:style>
    <style:style style:name="T68" style:family="text">
      <style:text-properties fo:font-size="7pt" officeooo:rsid="00d960b4" style:font-size-asian="7pt" style:font-size-complex="7pt"/>
    </style:style>
    <style:style style:name="T69" style:family="text">
      <style:text-properties fo:font-size="7pt" officeooo:rsid="014fc0c0" style:font-size-asian="7pt" style:font-size-complex="7pt"/>
    </style:style>
    <style:style style:name="T70" style:family="text">
      <style:text-properties fo:font-size="6pt" style:font-size-asian="6pt" style:font-size-complex="6pt"/>
    </style:style>
    <style:style style:name="T71" style:family="text">
      <style:text-properties fo:font-size="6pt" officeooo:rsid="00cba6bb" style:font-size-asian="6pt" style:font-size-complex="6pt"/>
    </style:style>
    <style:style style:name="T72" style:family="text">
      <style:text-properties fo:font-size="6pt" officeooo:rsid="02730b6e" style:font-size-asian="6pt" style:font-size-complex="6pt"/>
    </style:style>
    <style:style style:name="T73" style:family="text">
      <style:text-properties fo:font-size="6pt" officeooo:rsid="004594c6" style:font-size-asian="6pt" style:font-size-complex="6pt"/>
    </style:style>
    <style:style style:name="T74" style:family="text">
      <style:text-properties officeooo:rsid="00ca3c04"/>
    </style:style>
    <style:style style:name="T75" style:family="text">
      <style:text-properties officeooo:rsid="00cdb9fd"/>
    </style:style>
    <style:style style:name="T76" style:family="text">
      <style:text-properties officeooo:rsid="00cf4843"/>
    </style:style>
    <style:style style:name="T77" style:family="text">
      <style:text-properties officeooo:rsid="00cfca78"/>
    </style:style>
    <style:style style:name="T78" style:family="text">
      <style:text-properties officeooo:rsid="00d1fc53"/>
    </style:style>
    <style:style style:name="T79" style:family="text">
      <style:text-properties officeooo:rsid="00d31dda"/>
    </style:style>
    <style:style style:name="T80" style:family="text">
      <style:text-properties officeooo:rsid="00fb702d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fo:font-size="10pt" officeooo:rsid="010bb0c0" style:font-size-asian="10pt" style:font-size-complex="10pt"/>
    </style:style>
    <style:style style:name="T83" style:family="text">
      <style:text-properties fo:font-size="10pt" officeooo:rsid="01236afd" style:font-size-asian="10pt" style:font-size-complex="10pt"/>
    </style:style>
    <style:style style:name="T84" style:family="text">
      <style:text-properties fo:font-size="10pt" officeooo:rsid="01237610" style:font-size-asian="10pt" style:font-size-complex="10pt"/>
    </style:style>
    <style:style style:name="T85" style:family="text">
      <style:text-properties fo:font-size="10pt" officeooo:rsid="01b73be9" style:font-size-asian="10pt" style:font-size-complex="10pt"/>
    </style:style>
    <style:style style:name="T86" style:family="text">
      <style:text-properties fo:font-size="10pt" officeooo:rsid="014fc0c0" style:font-size-asian="10pt" style:font-size-complex="10pt"/>
    </style:style>
    <style:style style:name="T87" style:family="text">
      <style:text-properties fo:font-size="10pt" officeooo:rsid="026eba73" style:font-size-asian="10pt" style:font-size-complex="10pt"/>
    </style:style>
    <style:style style:name="T88" style:family="text">
      <style:text-properties fo:font-size="10pt" officeooo:rsid="02774e3d" style:font-size-asian="10pt" style:font-size-complex="10pt"/>
    </style:style>
    <style:style style:name="T89" style:family="text">
      <style:text-properties fo:font-size="10pt" officeooo:rsid="026907d2" style:font-size-asian="8.75pt" style:font-size-complex="10pt"/>
    </style:style>
    <style:style style:name="T90" style:family="text">
      <style:text-properties officeooo:rsid="011415dc"/>
    </style:style>
    <style:style style:name="T91" style:family="text">
      <style:text-properties officeooo:rsid="0115d972"/>
    </style:style>
    <style:style style:name="T92" style:family="text">
      <style:text-properties officeooo:rsid="0116f00d"/>
    </style:style>
    <style:style style:name="T93" style:family="text">
      <style:text-properties officeooo:rsid="01184bc7"/>
    </style:style>
    <style:style style:name="T94" style:family="text">
      <style:text-properties officeooo:rsid="01189ab6"/>
    </style:style>
    <style:style style:name="T95" style:family="text">
      <style:text-properties officeooo:rsid="01190706"/>
    </style:style>
    <style:style style:name="T96" style:family="text">
      <style:text-properties officeooo:rsid="0119d8b4"/>
    </style:style>
    <style:style style:name="T97" style:family="text">
      <style:text-properties officeooo:rsid="011a805e"/>
    </style:style>
    <style:style style:name="T98" style:family="text">
      <style:text-properties officeooo:rsid="011d86a3"/>
    </style:style>
    <style:style style:name="T99" style:family="text">
      <style:text-properties officeooo:rsid="011e2eff"/>
    </style:style>
    <style:style style:name="T100" style:family="text">
      <style:text-properties fo:color="#000000" loext:opacity="100%"/>
    </style:style>
    <style:style style:name="T101" style:family="text">
      <style:text-properties fo:color="#000000" loext:opacity="100%" fo:language="en" fo:country="US"/>
    </style:style>
    <style:style style:name="T102" style:family="text">
      <style:text-properties fo:color="#000000" loext:opacity="100%" style:text-underline-style="none"/>
    </style:style>
    <style:style style:name="T103" style:family="text">
      <style:text-properties officeooo:rsid="00b5017b"/>
    </style:style>
    <style:style style:name="T104" style:family="text">
      <style:text-properties officeooo:rsid="011fc42c"/>
    </style:style>
    <style:style style:name="T105" style:family="text">
      <style:text-properties officeooo:rsid="01237610"/>
    </style:style>
    <style:style style:name="T106" style:family="text">
      <style:text-properties officeooo:rsid="0124a4a2"/>
    </style:style>
    <style:style style:name="T107" style:family="text">
      <style:text-properties officeooo:rsid="01257b9d"/>
    </style:style>
    <style:style style:name="T108" style:family="text">
      <style:text-properties officeooo:rsid="0126b54f"/>
    </style:style>
    <style:style style:name="T109" style:family="text">
      <style:text-properties fo:font-size="8pt" style:font-size-asian="8pt" style:font-size-complex="8pt"/>
    </style:style>
    <style:style style:name="T110" style:family="text">
      <style:text-properties fo:font-size="8pt" officeooo:rsid="01bc1ba5" style:font-size-asian="8pt" style:font-size-complex="8pt"/>
    </style:style>
    <style:style style:name="T111" style:family="text">
      <style:text-properties fo:font-size="8pt" officeooo:rsid="0046b2a5" style:font-size-asian="8pt" style:font-size-complex="8pt"/>
    </style:style>
    <style:style style:name="T112" style:family="text">
      <style:text-properties fo:font-size="8pt" officeooo:rsid="01bc4c43" style:font-size-asian="8pt" style:font-size-complex="8pt"/>
    </style:style>
    <style:style style:name="T113" style:family="text">
      <style:text-properties fo:font-size="8pt" officeooo:rsid="01be0002" style:font-size-asian="8pt" style:font-size-complex="8pt"/>
    </style:style>
    <style:style style:name="T114" style:family="text">
      <style:text-properties fo:font-size="8pt" officeooo:rsid="01bfb0c0" style:font-size-asian="8pt" style:font-size-complex="8pt"/>
    </style:style>
    <style:style style:name="T115" style:family="text">
      <style:text-properties fo:font-size="8pt" officeooo:rsid="00d8d52c" style:font-size-asian="8pt" style:font-size-complex="8pt"/>
    </style:style>
    <style:style style:name="T116" style:family="text">
      <style:text-properties fo:font-size="8pt" officeooo:rsid="0287917e" style:font-size-asian="8pt" style:font-size-complex="8pt"/>
    </style:style>
    <style:style style:name="T117" style:family="text">
      <style:text-properties officeooo:rsid="01295b30"/>
    </style:style>
    <style:style style:name="T118" style:family="text">
      <style:text-properties officeooo:rsid="012d012c"/>
    </style:style>
    <style:style style:name="T119" style:family="text">
      <style:text-properties officeooo:rsid="012dde4f"/>
    </style:style>
    <style:style style:name="T120" style:family="text">
      <style:text-properties officeooo:rsid="01328c42"/>
    </style:style>
    <style:style style:name="T121" style:family="text">
      <style:text-properties officeooo:rsid="0133c21a"/>
    </style:style>
    <style:style style:name="T122" style:family="text">
      <style:text-properties officeooo:rsid="013441a7"/>
    </style:style>
    <style:style style:name="T123" style:family="text">
      <style:text-properties officeooo:rsid="0135c865"/>
    </style:style>
    <style:style style:name="T124" style:family="text">
      <style:text-properties officeooo:rsid="01360ef5"/>
    </style:style>
    <style:style style:name="T125" style:family="text">
      <style:text-properties officeooo:rsid="0136b5c0"/>
    </style:style>
    <style:style style:name="T126" style:family="text">
      <style:text-properties officeooo:rsid="0136ef80"/>
    </style:style>
    <style:style style:name="T127" style:family="text">
      <style:text-properties officeooo:rsid="0137834a"/>
    </style:style>
    <style:style style:name="T128" style:family="text">
      <style:text-properties officeooo:rsid="013c174c"/>
    </style:style>
    <style:style style:name="T129" style:family="text">
      <style:text-properties officeooo:rsid="013fc402"/>
    </style:style>
    <style:style style:name="T130" style:family="text">
      <style:text-properties officeooo:rsid="01405d36"/>
    </style:style>
    <style:style style:name="T131" style:family="text">
      <style:text-properties officeooo:rsid="0141f28a"/>
    </style:style>
    <style:style style:name="T132" style:family="text">
      <style:text-properties officeooo:rsid="01453e0d"/>
    </style:style>
    <style:style style:name="T133" style:family="text">
      <style:text-properties officeooo:rsid="0147805a"/>
    </style:style>
    <style:style style:name="T134" style:family="text">
      <style:text-properties officeooo:rsid="01497825"/>
    </style:style>
    <style:style style:name="T135" style:family="text">
      <style:text-properties officeooo:rsid="01b1ae21"/>
    </style:style>
    <style:style style:name="T136" style:family="text">
      <style:text-properties officeooo:rsid="014fc0c0"/>
    </style:style>
    <style:style style:name="T137" style:family="text">
      <style:text-properties officeooo:rsid="01b73be9"/>
    </style:style>
    <style:style style:name="T138" style:family="text">
      <style:text-properties officeooo:rsid="01b806be"/>
    </style:style>
    <style:style style:name="T139" style:family="text">
      <style:text-properties officeooo:rsid="01b9df62"/>
    </style:style>
    <style:style style:name="T140" style:family="text">
      <style:text-properties officeooo:rsid="01b9ee77"/>
    </style:style>
    <style:style style:name="T141" style:family="text">
      <style:text-properties officeooo:rsid="01bc1ba5"/>
    </style:style>
    <style:style style:name="T142" style:family="text">
      <style:text-properties officeooo:rsid="01be0002"/>
    </style:style>
    <style:style style:name="T143" style:family="text">
      <style:text-properties officeooo:rsid="01bfb0c0"/>
    </style:style>
    <style:style style:name="T144" style:family="text">
      <style:text-properties fo:font-weight="normal" style:font-weight-asian="normal" style:font-weight-complex="normal"/>
    </style:style>
    <style:style style:name="T145" style:family="text">
      <style:text-properties officeooo:rsid="01c07fa7"/>
    </style:style>
    <style:style style:name="T146" style:family="text">
      <style:text-properties officeooo:rsid="01c1fefc"/>
    </style:style>
    <style:style style:name="T147" style:family="text">
      <style:text-properties officeooo:rsid="01c2d3b7"/>
    </style:style>
    <style:style style:name="T148" style:family="text">
      <style:text-properties officeooo:rsid="01c4ab9c"/>
    </style:style>
    <style:style style:name="T149" style:family="text">
      <style:text-properties officeooo:rsid="01c4cc0f"/>
    </style:style>
    <style:style style:name="T150" style:family="text">
      <style:text-properties officeooo:rsid="01c5d486"/>
    </style:style>
    <style:style style:name="T151" style:family="text">
      <style:text-properties officeooo:rsid="01c761a9"/>
    </style:style>
    <style:style style:name="T152" style:family="text">
      <style:text-properties officeooo:rsid="01d15d5c"/>
    </style:style>
    <style:style style:name="T153" style:family="text">
      <style:text-properties officeooo:rsid="01d49e58"/>
    </style:style>
    <style:style style:name="T154" style:family="text">
      <style:text-properties officeooo:rsid="01d6a178"/>
    </style:style>
    <style:style style:name="T155" style:family="text">
      <style:text-properties officeooo:rsid="01d8e410"/>
    </style:style>
    <style:style style:name="T156" style:family="text">
      <style:text-properties officeooo:rsid="021cfbee"/>
    </style:style>
    <style:style style:name="T157" style:family="text">
      <style:text-properties officeooo:rsid="021d750a"/>
    </style:style>
    <style:style style:name="T158" style:family="text">
      <style:text-properties officeooo:rsid="0231fa84"/>
    </style:style>
    <style:style style:name="T159" style:family="text">
      <style:text-properties officeooo:rsid="02338345"/>
    </style:style>
    <style:style style:name="T160" style:family="text">
      <style:text-properties officeooo:rsid="0237c754"/>
    </style:style>
    <style:style style:name="T161" style:family="text">
      <style:text-properties officeooo:rsid="0251cd5b"/>
    </style:style>
    <style:style style:name="T162" style:family="text">
      <style:text-properties officeooo:rsid="0253dcd0"/>
    </style:style>
    <style:style style:name="T163" style:family="text">
      <style:text-properties officeooo:rsid="0254c783"/>
    </style:style>
    <style:style style:name="T164" style:family="text">
      <style:text-properties officeooo:rsid="025d7e6e"/>
    </style:style>
    <style:style style:name="T165" style:family="text">
      <style:text-properties officeooo:rsid="025d9d2e"/>
    </style:style>
    <style:style style:name="T166" style:family="text">
      <style:text-properties officeooo:rsid="025f003e"/>
    </style:style>
    <style:style style:name="T167" style:family="text">
      <style:text-properties officeooo:rsid="025fb296"/>
    </style:style>
    <style:style style:name="T168" style:family="text">
      <style:text-properties officeooo:rsid="0260e700"/>
    </style:style>
    <style:style style:name="T169" style:family="text">
      <style:text-properties officeooo:rsid="026907d2"/>
    </style:style>
    <style:style style:name="T170" style:family="text">
      <style:text-properties officeooo:rsid="026b70c9"/>
    </style:style>
    <style:style style:name="T171" style:family="text">
      <style:text-properties officeooo:rsid="026d2a2c"/>
    </style:style>
    <style:style style:name="T172" style:family="text">
      <style:text-properties officeooo:rsid="0045602e"/>
    </style:style>
    <style:style style:name="T173" style:family="text">
      <style:text-properties fo:font-variant="normal" fo:text-transform="none" fo:color="#000000" loext:opacity="100%" fo:letter-spacing="normal" fo:font-style="normal" fo:font-weight="normal"/>
    </style:style>
    <style:style style:name="T174" style:family="text">
      <style:text-properties fo:font-variant="normal" fo:text-transform="none" fo:color="#000000" loext:opacity="100%" fo:letter-spacing="normal" fo:font-style="normal" fo:font-weight="normal" officeooo:rsid="026d2a2c"/>
    </style:style>
    <style:style style:name="T175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T176" style:family="text">
      <style:text-properties officeooo:rsid="026eba73"/>
    </style:style>
    <style:style style:name="T177" style:family="text">
      <style:text-properties officeooo:rsid="026f20a6"/>
    </style:style>
    <style:style style:name="T178" style:family="text">
      <style:text-properties officeooo:rsid="02704d54"/>
    </style:style>
    <style:style style:name="T179" style:family="text">
      <style:text-properties officeooo:rsid="02724895"/>
    </style:style>
    <style:style style:name="T180" style:family="text">
      <style:text-properties officeooo:rsid="02730b6e"/>
    </style:style>
    <style:style style:name="T181" style:family="text">
      <style:text-properties officeooo:rsid="02750a12"/>
    </style:style>
    <style:style style:name="T182" style:family="text">
      <style:text-properties fo:font-size="9pt" officeooo:rsid="01b73be9" style:font-size-asian="9pt" style:font-size-complex="9pt"/>
    </style:style>
    <style:style style:name="T183" style:family="text">
      <style:text-properties officeooo:rsid="0279431d"/>
    </style:style>
    <style:style style:name="T184" style:family="text">
      <style:text-properties officeooo:rsid="00b4d7a3"/>
    </style:style>
    <style:style style:name="T185" style:family="text">
      <style:text-properties officeooo:rsid="02799acb"/>
    </style:style>
    <style:style style:name="T186" style:family="text">
      <style:text-properties officeooo:rsid="027d067e"/>
    </style:style>
    <style:style style:name="T187" style:family="text">
      <style:text-properties officeooo:rsid="027dc9b8"/>
    </style:style>
    <style:style style:name="T188" style:family="text">
      <style:text-properties officeooo:rsid="027df43b"/>
    </style:style>
    <style:style style:name="T189" style:family="text">
      <style:text-properties officeooo:rsid="027fca1a"/>
    </style:style>
    <style:style style:name="T190" style:family="text">
      <style:text-properties officeooo:rsid="0283600d"/>
    </style:style>
    <style:style style:name="T191" style:family="text">
      <style:text-properties style:font-name="Times New Roman" fo:font-size="11pt" style:font-size-asian="11pt" style:font-size-complex="11pt"/>
    </style:style>
    <style:style style:name="T192" style:family="text">
      <style:text-properties officeooo:rsid="02867116"/>
    </style:style>
    <style:style style:name="T193" style:family="text">
      <style:text-properties officeooo:rsid="028b4da7"/>
    </style:style>
    <style:style style:name="T194" style:family="text">
      <style:text-properties officeooo:rsid="028c6d1d"/>
    </style:style>
    <style:style style:name="T195" style:family="text">
      <style:text-properties officeooo:rsid="028d815b"/>
    </style:style>
    <style:style style:name="T196" style:family="text">
      <style:text-properties officeooo:rsid="02912014"/>
    </style:style>
    <style:style style:name="T197" style:family="text">
      <style:text-properties officeooo:rsid="02926dcd"/>
    </style:style>
    <style:style style:name="T198" style:family="text">
      <style:text-properties officeooo:rsid="0294399f"/>
    </style:style>
    <style:style style:name="T199" style:family="text">
      <style:text-properties officeooo:rsid="02993a19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7">PRZETWORY SYPKIE, PRODUKTY STRĄCZKOWE</text:p>
      <text:p text:style-name="P40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/>
            <text:p text:style-name="P3">L.p.</text:p>
          </table:table-cell>
          <table:table-cell table:style-name="Tabela1.A1" office:value-type="string">
            <text:p text:style-name="P3"/>
            <text:p text:style-name="P32">Nazwa artykułu</text:p>
          </table:table-cell>
          <table:table-cell table:style-name="Tabela1.A1" office:value-type="string">
            <text:p text:style-name="P3"><text:s/></text:p>
            <text:p text:style-name="P3">Kod CPV</text:p>
          </table:table-cell>
          <table:table-cell table:style-name="Tabela1.A1" office:value-type="string">
            <text:p text:style-name="P32"><text:s/>Jed.</text:p>
            <text:p text:style-name="P3">miary</text:p>
          </table:table-cell>
          <table:table-cell table:style-name="Tabela1.A1" office:value-type="string">
            <text:p text:style-name="P3">Ilość</text:p>
          </table:table-cell>
          <table:table-cell table:style-name="Tabela1.A1" office:value-type="string">
            <text:p text:style-name="P262">Cena jed. Netto w PLN</text:p>
          </table:table-cell>
          <table:table-cell table:style-name="Tabela1.A1" office:value-type="string">
            <text:p text:style-name="P267">Cena jed. brutto w PLN</text:p>
          </table:table-cell>
          <table:table-cell table:style-name="Tabela1.A1" office:value-type="string">
            <text:p text:style-name="P265">Wysokość (%)</text:p>
            <text:p text:style-name="P265">VAT</text:p>
          </table:table-cell>
          <table:table-cell table:style-name="Tabela1.I1" office:value-type="string">
            <text:p text:style-name="P3">Wartość brutto w PLN</text:p>
          </table:table-cell>
        </table:table-row>
        <table:table-row table:style-name="Tabela1.2">
          <table:table-cell table:style-name="Tabela1.A3" office:value-type="string">
            <text:list xml:id="list3358741758" text:style-name="L1">
              <text:list-item>
                <text:p text:style-name="P611"/>
              </text:list-item>
            </text:list>
          </table:table-cell>
          <table:table-cell table:style-name="Tabela1.B2" office:value-type="string">
            <text:p text:style-name="P2">Barszcz biały w proszku <text:span text:style-name="T18">ex* Winiary</text:span></text:p>
            <text:p text:style-name="P193"><text:span text:style-name="T137">(Kryterium: m</text:span>ąka z polskich zbóż, czosnek, cebula, majeranek, <text:span text:style-name="T10">bez dodatku: konserwantów, glutaminianu sodu, barwników )</text:span></text:p>
          </table:table-cell>
          <table:table-cell table:style-name="Tabela1.C2" office:value-type="string">
            <text:p text:style-name="P2">15890000-3</text:p>
          </table:table-cell>
          <table:table-cell table:style-name="Tabela1.D2" office:value-type="string">
            <text:p text:style-name="P2">kg</text:p>
          </table:table-cell>
          <table:table-cell table:style-name="Tabela1.E2" office:value-type="float" office:value="38">
            <text:p text:style-name="P49">38</text:p>
          </table:table-cell>
          <table:table-cell table:style-name="Tabela1.F2">
            <text:p text:style-name="P69"/>
          </table:table-cell>
          <table:table-cell table:style-name="Tabela1.G2" table:formula="ooow:&lt;F2&gt;*(1+&lt;H2&gt;)" office:value-type="float" office:value="0">
            <text:p text:style-name="P45">0</text:p>
          </table:table-cell>
          <table:table-cell table:style-name="Tabela1.H2">
            <text:p text:style-name="P295"/>
          </table:table-cell>
          <table:table-cell table:style-name="Tabela1.I2" table:formula="ooow:&lt;E2&gt;*&lt;G2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3" office:value-type="string">
            <text:list xml:id="list100758888944550" text:continue-numbering="true" text:style-name="L1">
              <text:list-item>
                <text:p text:style-name="P611"/>
              </text:list-item>
            </text:list>
          </table:table-cell>
          <table:table-cell table:style-name="Tabela1.B3" office:value-type="string">
            <text:p text:style-name="P283">Zakwas chlebowy żytni </text:p>
            <text:p text:style-name="P202">Kryterium: naturalne składniki</text:p>
          </table:table-cell>
          <table:table-cell table:style-name="Tabela1.C3" office:value-type="string">
            <text:p text:style-name="P2">15890000-3</text:p>
          </table:table-cell>
          <table:table-cell table:style-name="Tabela1.D3" office:value-type="string">
            <text:p text:style-name="P2">kg</text:p>
          </table:table-cell>
          <table:table-cell table:style-name="Tabela1.E3" office:value-type="float" office:value="2">
            <text:p text:style-name="P78">2</text:p>
          </table:table-cell>
          <table:table-cell table:style-name="Tabela1.F3">
            <text:p text:style-name="P69"/>
          </table:table-cell>
          <table:table-cell table:style-name="Tabela1.G3" table:formula="ooow:&lt;F3&gt;*(1+&lt;H3&gt;)" office:value-type="float" office:value="0">
            <text:p text:style-name="P45">0</text:p>
          </table:table-cell>
          <table:table-cell table:style-name="Tabela1.H3">
            <text:p text:style-name="P295"/>
          </table:table-cell>
          <table:table-cell table:style-name="Tabela1.I3" table:formula="ooow:&lt;E3&gt;*&lt;G3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4" office:value-type="string">
            <text:list xml:id="list100759462579141" text:continue-numbering="true" text:style-name="L1">
              <text:list-item>
                <text:p text:style-name="P611"/>
              </text:list-item>
            </text:list>
          </table:table-cell>
          <table:table-cell table:style-name="Tabela1.B4" office:value-type="string">
            <text:p text:style-name="P108">Barszcz czerwony <text:span text:style-name="T136">instant </text:span><text:span text:style-name="T86">Winiary</text:span></text:p>
            <text:p text:style-name="P109"><text:span text:style-name="T69">(Kryterium: z </text:span><text:span text:style-name="T62">buraków uprawianych w Polsce, 100% smaku naturaln</text:span><text:span text:style-name="T69">ego</text:span><text:span text:style-name="T62">, bez dodatku: konserwantów, glutaminianu sodu, barwników</text:span><text:span text:style-name="T69">)</text:span></text:p>
          </table:table-cell>
          <table:table-cell table:style-name="Tabela1.C4" office:value-type="string">
            <text:p text:style-name="P148">5890000-3</text:p>
          </table:table-cell>
          <table:table-cell table:style-name="Tabela1.D4" office:value-type="string">
            <text:p text:style-name="P140">kg</text:p>
          </table:table-cell>
          <table:table-cell table:style-name="Tabela1.E4" office:value-type="string">
            <text:p text:style-name="P78">2</text:p>
          </table:table-cell>
          <table:table-cell table:style-name="Tabela1.F4">
            <text:p text:style-name="P69"/>
          </table:table-cell>
          <table:table-cell table:style-name="Tabela1.G4" table:formula="ooow:&lt;F4&gt;*(1+&lt;H4&gt;)" office:value-type="float" office:value="0">
            <text:p text:style-name="P45">0</text:p>
          </table:table-cell>
          <table:table-cell table:style-name="Tabela1.H4">
            <text:p text:style-name="P295"/>
          </table:table-cell>
          <table:table-cell table:style-name="Tabela1.I4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7" office:value-type="string">
            <text:list xml:id="list100760309820384" text:continue-numbering="true" text:style-name="L1">
              <text:list-item>
                <text:p text:style-name="P611"/>
              </text:list-item>
            </text:list>
          </table:table-cell>
          <table:table-cell table:style-name="Tabela1.B5" office:value-type="string">
            <text:p text:style-name="P2">Budyń w proszku*: <text:span text:style-name="T137">waniliowy, śmietankowy, czekoladowy </text:span><text:span text:style-name="T85">Delekta</text:span></text:p>
            <text:p text:style-name="P192"><text:span text:style-name="T137">(Kryterium: </text:span>skrobia kukurydziana, skrobia modyfikowana, skrobia ziemniaczana, aromaty, barwniki: karoteny, ryboflawiny, <text:span text:style-name="T137">bez sztucznych barwników).</text:span></text:p>
          </table:table-cell>
          <table:table-cell table:style-name="Tabela1.C5" office:value-type="string">
            <text:p text:style-name="P2">15890000-3</text:p>
          </table:table-cell>
          <table:table-cell table:style-name="Tabela1.D5" office:value-type="string">
            <text:p text:style-name="P2">kg</text:p>
          </table:table-cell>
          <table:table-cell table:style-name="Tabela1.E5" office:value-type="string">
            <text:p text:style-name="P49">81</text:p>
          </table:table-cell>
          <table:table-cell table:style-name="Tabela1.F5">
            <text:p text:style-name="P69"/>
          </table:table-cell>
          <table:table-cell table:style-name="Tabela1.G5" table:formula="ooow:&lt;F5&gt;*(1+&lt;H5&gt;)" office:value-type="float" office:value="0">
            <text:p text:style-name="P45">0</text:p>
          </table:table-cell>
          <table:table-cell table:style-name="Tabela1.H5">
            <text:p text:style-name="P295"/>
          </table:table-cell>
          <table:table-cell table:style-name="Tabela1.I5" table:formula="ooow:&lt;E5&gt;*&lt;G5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7" office:value-type="string">
            <text:list xml:id="list100759099948931" text:continue-numbering="true" text:style-name="L1">
              <text:list-item>
                <text:p text:style-name="P611"/>
              </text:list-item>
            </text:list>
          </table:table-cell>
          <table:table-cell table:style-name="Tabela1.B6" office:value-type="string">
            <text:p text:style-name="P346">Budyń w proszku*: <text:span text:style-name="T137">waniliowy, śmietankowy, czekoladowy</text:span><text:span text:style-name="T85"> dr Oetker,</text:span></text:p>
            <text:p text:style-name="P192"><text:span text:style-name="T137">(Kryterium: </text:span>skrobia kukurydziana, skrobia modyfikowana, skrobia ziemniaczana, aromaty, barwniki: karoteny, ryboflawiny, <text:span text:style-name="T137">bez sztucznych barwników). </text:span></text:p>
          </table:table-cell>
          <table:table-cell table:style-name="Tabela1.C6" office:value-type="string">
            <text:p text:style-name="P2">15890000-3</text:p>
          </table:table-cell>
          <table:table-cell table:style-name="Tabela1.D6" office:value-type="string">
            <text:p text:style-name="P2">kg</text:p>
          </table:table-cell>
          <table:table-cell table:style-name="Tabela1.E6" office:value-type="string">
            <text:p text:style-name="P49">81</text:p>
          </table:table-cell>
          <table:table-cell table:style-name="Tabela1.F6">
            <text:p text:style-name="P69"/>
          </table:table-cell>
          <table:table-cell table:style-name="Tabela1.G6" table:formula="ooow:&lt;F6&gt;*(1+&lt;H6&gt;)" office:value-type="float" office:value="0">
            <text:p text:style-name="P45">0</text:p>
          </table:table-cell>
          <table:table-cell table:style-name="Tabela1.H6">
            <text:p text:style-name="P295"/>
          </table:table-cell>
          <table:table-cell table:style-name="Tabela1.I6" table:formula="ooow:&lt;E6&gt;*&lt;G6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7" office:value-type="string">
            <text:list xml:id="list100758437763327" text:continue-numbering="true" text:style-name="L1">
              <text:list-item>
                <text:p text:style-name="P611"/>
              </text:list-item>
            </text:list>
          </table:table-cell>
          <table:table-cell table:style-name="Tabela1.B7" office:value-type="string">
            <text:p text:style-name="P2">Budyń w proszku*: <text:span text:style-name="T137">waniliowy, śmietankowy, czekoladowy </text:span><text:span text:style-name="T85">Winiary</text:span></text:p>
            <text:p text:style-name="P192"><text:span text:style-name="T137">(Kryterium: </text:span>skrobia kukurydziana, skrobia modyfikowana, skrobia ziemniaczana, aromaty, barwniki: karoteny, ryboflawiny, <text:span text:style-name="T137">bez sztucznych barwników). </text:span></text:p>
          </table:table-cell>
          <table:table-cell table:style-name="Tabela1.C7" office:value-type="string">
            <text:p text:style-name="P2">15890000-3</text:p>
          </table:table-cell>
          <table:table-cell table:style-name="Tabela1.D7" office:value-type="string">
            <text:p text:style-name="P2">kg</text:p>
          </table:table-cell>
          <table:table-cell table:style-name="Tabela1.E7" office:value-type="string">
            <text:p text:style-name="P49">81</text:p>
          </table:table-cell>
          <table:table-cell table:style-name="Tabela1.F7">
            <text:p text:style-name="P69"/>
          </table:table-cell>
          <table:table-cell table:style-name="Tabela1.G7" table:formula="ooow:&lt;F7&gt;*(1+&lt;H7&gt;)" office:value-type="float" office:value="0">
            <text:p text:style-name="P45">0</text:p>
          </table:table-cell>
          <table:table-cell table:style-name="Tabela1.H7">
            <text:p text:style-name="P295"/>
          </table:table-cell>
          <table:table-cell table:style-name="Tabela1.I7" table:formula="ooow:&lt;E7&gt;*&lt;G7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58362464171" text:continue-numbering="true" text:style-name="L1">
              <text:list-item>
                <text:p text:style-name="P611"/>
              </text:list-item>
            </text:list>
          </table:table-cell>
          <table:table-cell table:style-name="Tabela1.B8" office:value-type="string">
            <text:p text:style-name="P132">Ciasto francuskie*</text:p>
          </table:table-cell>
          <table:table-cell table:style-name="Tabela1.C8" office:value-type="string">
            <text:p text:style-name="P149">15811300-9</text:p>
          </table:table-cell>
          <table:table-cell table:style-name="Tabela1.D8" office:value-type="string">
            <text:p text:style-name="P140">kg</text:p>
          </table:table-cell>
          <table:table-cell table:style-name="Tabela1.E8" office:value-type="string">
            <text:p text:style-name="P49">14</text:p>
          </table:table-cell>
          <table:table-cell table:style-name="Tabela1.F8">
            <text:p text:style-name="P69"/>
          </table:table-cell>
          <table:table-cell table:style-name="Tabela1.G8" table:formula="ooow:&lt;F8&gt;*(1+&lt;H8&gt;)" office:value-type="float" office:value="0">
            <text:p text:style-name="P45">0</text:p>
          </table:table-cell>
          <table:table-cell table:style-name="Tabela1.H8">
            <text:p text:style-name="P295"/>
          </table:table-cell>
          <table:table-cell table:style-name="Tabela1.I8" table:formula="ooow:&lt;E8&gt;*&lt;G8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60151022798" text:continue-numbering="true" text:style-name="L1">
              <text:list-item>
                <text:p text:style-name="P611"/>
              </text:list-item>
            </text:list>
          </table:table-cell>
          <table:table-cell table:style-name="Tabela1.B9" office:value-type="string">
            <text:p text:style-name="P100">Cukier <text:span text:style-name="T20">buraczany*</text:span></text:p>
          </table:table-cell>
          <table:table-cell table:style-name="Tabela1.C9" office:value-type="string">
            <text:p text:style-name="P2">15831000-4</text:p>
          </table:table-cell>
          <table:table-cell table:style-name="Tabela1.D9" office:value-type="string">
            <text:p text:style-name="P2">kg</text:p>
          </table:table-cell>
          <table:table-cell table:style-name="Tabela1.E9" office:value-type="string">
            <text:p text:style-name="P319">1692</text:p>
          </table:table-cell>
          <table:table-cell table:style-name="Tabela1.F9">
            <text:p text:style-name="P69"/>
          </table:table-cell>
          <table:table-cell table:style-name="Tabela1.G9" table:formula="ooow:&lt;F9&gt;*(1+&lt;H9&gt;)" office:value-type="float" office:value="0">
            <text:p text:style-name="P45">0</text:p>
          </table:table-cell>
          <table:table-cell table:style-name="Tabela1.H9">
            <text:p text:style-name="P295"/>
          </table:table-cell>
          <table:table-cell table:style-name="Tabela1.I9" table:formula="ooow:&lt;E9&gt;*&lt;G9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58750266380" text:continue-numbering="true" text:style-name="L1">
              <text:list-item>
                <text:p text:style-name="P611"/>
              </text:list-item>
            </text:list>
          </table:table-cell>
          <table:table-cell table:style-name="Tabela1.B10" office:value-type="string">
            <text:p text:style-name="P2">Cukier wanilinowy* <text:span text:style-name="T89">Delekta</text:span></text:p>
            <text:p text:style-name="P194"><text:span text:style-name="T138">(Kryterium: </text:span>cukier, aromat: etylowanilina, naturalny ekstrakt wanilii<text:span text:style-name="T169">).</text:span></text:p>
          </table:table-cell>
          <table:table-cell table:style-name="Tabela1.C10" office:value-type="string">
            <text:p text:style-name="P2">15890000-3</text:p>
          </table:table-cell>
          <table:table-cell table:style-name="Tabela1.D10" office:value-type="string">
            <text:p text:style-name="P140">kg</text:p>
          </table:table-cell>
          <table:table-cell table:style-name="Tabela1.E10" office:value-type="string">
            <text:p text:style-name="P49">56</text:p>
          </table:table-cell>
          <table:table-cell table:style-name="Tabela1.F10">
            <text:p text:style-name="P69"/>
          </table:table-cell>
          <table:table-cell table:style-name="Tabela1.G10" table:formula="ooow:&lt;F10&gt;*(1+&lt;H10&gt;)" office:value-type="float" office:value="0">
            <text:p text:style-name="P45">0</text:p>
          </table:table-cell>
          <table:table-cell table:style-name="Tabela1.H10">
            <text:p text:style-name="P295"/>
          </table:table-cell>
          <table:table-cell table:style-name="Tabela1.I10" table:formula="ooow:&lt;E10&gt;*&lt;G10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59989034893" text:continue-numbering="true" text:style-name="L1">
              <text:list-item>
                <text:p text:style-name="P611"/>
              </text:list-item>
            </text:list>
          </table:table-cell>
          <table:table-cell table:style-name="Tabela1.B11" office:value-type="string">
            <text:p text:style-name="P347">Cukier wanilinowy* <text:span text:style-name="T89"><text:s/></text:span><text:span text:style-name="T85">dr Oetker</text:span></text:p>
            <text:p text:style-name="P194"><text:span text:style-name="T138">(Kryterium: </text:span>cukier, aromat: etylowanilina, naturalny ekstrakt wanilii<text:span text:style-name="T169">)</text:span>.</text:p>
          </table:table-cell>
          <table:table-cell table:style-name="Tabela1.C11" office:value-type="string">
            <text:p text:style-name="P2">15890000-3</text:p>
          </table:table-cell>
          <table:table-cell table:style-name="Tabela1.D11" office:value-type="string">
            <text:p text:style-name="P140">kg</text:p>
          </table:table-cell>
          <table:table-cell table:style-name="Tabela1.E11" office:value-type="string">
            <text:p text:style-name="P49">56</text:p>
          </table:table-cell>
          <table:table-cell table:style-name="Tabela1.F11">
            <text:p text:style-name="P69"/>
          </table:table-cell>
          <table:table-cell table:style-name="Tabela1.G11" table:formula="ooow:&lt;F11&gt;*(1+&lt;H11&gt;)" office:value-type="float" office:value="0">
            <text:p text:style-name="P45">0</text:p>
          </table:table-cell>
          <table:table-cell table:style-name="Tabela1.H11">
            <text:p text:style-name="P295"/>
          </table:table-cell>
          <table:table-cell table:style-name="Tabela1.I11" table:formula="ooow:&lt;E11&gt;*&lt;G11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12" office:value-type="string">
            <text:list xml:id="list100760006307728" text:continue-numbering="true" text:style-name="L1">
              <text:list-item>
                <text:p text:style-name="P611"/>
              </text:list-item>
            </text:list>
          </table:table-cell>
          <table:table-cell table:style-name="Tabela1.B12" office:value-type="string">
            <text:p text:style-name="P2">Cukier wanilinowy* <text:span text:style-name="T89">Winiary</text:span></text:p>
            <text:p text:style-name="P194"><text:span text:style-name="T138">(Kryterium: </text:span>cukier, aromat: etylowanilina, naturalny ekstrakt wanilii<text:span text:style-name="T169">)</text:span>.</text:p>
          </table:table-cell>
          <table:table-cell table:style-name="Tabela1.C12" office:value-type="string">
            <text:p text:style-name="P2">15890000-3</text:p>
          </table:table-cell>
          <table:table-cell table:style-name="Tabela1.D12" office:value-type="string">
            <text:p text:style-name="P140">kg</text:p>
          </table:table-cell>
          <table:table-cell table:style-name="Tabela1.E12" office:value-type="string">
            <text:p text:style-name="P49">56</text:p>
          </table:table-cell>
          <table:table-cell table:style-name="Tabela1.F12">
            <text:p text:style-name="P69"/>
          </table:table-cell>
          <table:table-cell table:style-name="Tabela1.G12" table:formula="ooow:&lt;F12&gt;*(1+&lt;H12&gt;)" office:value-type="float" office:value="0">
            <text:p text:style-name="P45">0</text:p>
          </table:table-cell>
          <table:table-cell table:style-name="Tabela1.H12">
            <text:p text:style-name="P295"/>
          </table:table-cell>
          <table:table-cell table:style-name="Tabela1.I12" table:formula="ooow:&lt;E12&gt;*&lt;G12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59609689942" text:continue-numbering="true" text:style-name="L1">
              <text:list-item>
                <text:p text:style-name="P611"/>
              </text:list-item>
            </text:list>
          </table:table-cell>
          <table:table-cell table:style-name="Tabela1.B13" office:value-type="string">
            <text:p text:style-name="P2">Cukier <text:span text:style-name="T46">puder</text:span>*</text:p>
          </table:table-cell>
          <table:table-cell table:style-name="Tabela1.C13" office:value-type="string">
            <text:p text:style-name="P2">15890000-3</text:p>
          </table:table-cell>
          <table:table-cell table:style-name="Tabela1.D13" office:value-type="string">
            <text:p text:style-name="P140">kg</text:p>
          </table:table-cell>
          <table:table-cell table:style-name="Tabela1.E13" office:value-type="string">
            <text:p text:style-name="P49">95</text:p>
          </table:table-cell>
          <table:table-cell table:style-name="Tabela1.F13">
            <text:p text:style-name="P69"/>
          </table:table-cell>
          <table:table-cell table:style-name="Tabela1.G13" table:formula="ooow:&lt;F13&gt;*(1+&lt;H13&gt;)" office:value-type="float" office:value="0">
            <text:p text:style-name="P45">0</text:p>
          </table:table-cell>
          <table:table-cell table:style-name="Tabela1.H13">
            <text:p text:style-name="P295"/>
          </table:table-cell>
          <table:table-cell table:style-name="Tabela1.I13" table:formula="ooow:&lt;E13&gt;*&lt;G13&gt;" office:value-type="currency" office:currency="PLN" office:value="0">
            <text:p text:style-name="P395">0,00 zł</text:p>
          </table:table-cell>
        </table:table-row>
        <text:soft-page-break/>
        <table:table-row table:style-name="Tabela1.2">
          <table:table-cell table:style-name="Tabela1.A64" office:value-type="string">
            <text:list xml:id="list100760354953323" text:continue-numbering="true" text:style-name="L1">
              <text:list-item>
                <text:p text:style-name="P611"/>
              </text:list-item>
            </text:list>
          </table:table-cell>
          <table:table-cell table:style-name="Tabela1.B14" office:value-type="string">
            <text:p text:style-name="P124">Czekolada sypka* </text:p>
          </table:table-cell>
          <table:table-cell table:style-name="Tabela1.C14" office:value-type="string">
            <text:p text:style-name="P149">15842210-7</text:p>
          </table:table-cell>
          <table:table-cell table:style-name="Tabela1.D14" office:value-type="string">
            <text:p text:style-name="P140">kg</text:p>
          </table:table-cell>
          <table:table-cell table:style-name="Tabela1.E14" office:value-type="string">
            <text:p text:style-name="P49">3</text:p>
          </table:table-cell>
          <table:table-cell table:style-name="Tabela1.F14">
            <text:p text:style-name="P69"/>
          </table:table-cell>
          <table:table-cell table:style-name="Tabela1.G14" table:formula="ooow:&lt;F14&gt;*(1+&lt;H14&gt;)" office:value-type="float" office:value="0">
            <text:p text:style-name="P45">0</text:p>
          </table:table-cell>
          <table:table-cell table:style-name="Tabela1.H14">
            <text:p text:style-name="P295"/>
          </table:table-cell>
          <table:table-cell table:style-name="Tabela1.I14" table:formula="ooow:&lt;E14&gt;*&lt;G14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15" office:value-type="string">
            <text:list xml:id="list100758821418698" text:continue-numbering="true" text:style-name="L1">
              <text:list-item>
                <text:p text:style-name="P611"/>
              </text:list-item>
            </text:list>
          </table:table-cell>
          <table:table-cell table:style-name="Tabela1.B15" office:value-type="string">
            <text:p text:style-name="P2">Drożdże</text:p>
          </table:table-cell>
          <table:table-cell table:style-name="Tabela1.C15" office:value-type="string">
            <text:p text:style-name="P2">15889800-9</text:p>
          </table:table-cell>
          <table:table-cell table:style-name="Tabela1.D15" office:value-type="string">
            <text:p text:style-name="P2">kg</text:p>
          </table:table-cell>
          <table:table-cell table:style-name="Tabela1.E15" office:value-type="string">
            <text:p text:style-name="P49">66</text:p>
          </table:table-cell>
          <table:table-cell table:style-name="Tabela1.F15">
            <text:p text:style-name="P69"/>
          </table:table-cell>
          <table:table-cell table:style-name="Tabela1.G15" table:formula="ooow:&lt;F15&gt;*(1+&lt;H15&gt;)" office:value-type="float" office:value="0">
            <text:p text:style-name="P45">0</text:p>
          </table:table-cell>
          <table:table-cell table:style-name="Tabela1.H15">
            <text:p text:style-name="P295"/>
          </table:table-cell>
          <table:table-cell table:style-name="Tabela1.I15" table:formula="ooow:&lt;E15&gt;*&lt;G15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17" office:value-type="string">
            <text:list xml:id="list100760363992577" text:continue-numbering="true" text:style-name="L1">
              <text:list-item>
                <text:p text:style-name="P611"/>
              </text:list-item>
            </text:list>
          </table:table-cell>
          <table:table-cell table:style-name="Tabela1.B16" office:value-type="string">
            <text:p text:style-name="P557">Fasola suszona</text:p>
          </table:table-cell>
          <table:table-cell table:style-name="Tabela1.C16" office:value-type="string">
            <text:p text:style-name="P466">03221210-1</text:p>
          </table:table-cell>
          <table:table-cell table:style-name="Tabela1.D16" office:value-type="string">
            <text:p text:style-name="P431">kg</text:p>
          </table:table-cell>
          <table:table-cell table:style-name="Tabela1.E16" office:value-type="string">
            <text:p text:style-name="P495">94</text:p>
          </table:table-cell>
          <table:table-cell table:style-name="Tabela1.F16">
            <text:p text:style-name="P600"/>
          </table:table-cell>
          <table:table-cell table:style-name="Tabela1.G16" table:formula="ooow:&lt;F16&gt;*(1+&lt;H16&gt;)" office:value-type="float" office:value="0">
            <text:p text:style-name="P45">0</text:p>
          </table:table-cell>
          <table:table-cell table:style-name="Tabela1.H16">
            <text:p text:style-name="P295"/>
          </table:table-cell>
          <table:table-cell table:style-name="Tabela1.I16" table:formula="ooow:&lt;E16&gt;*&lt;G16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17" office:value-type="string">
            <text:list xml:id="list100758679111882" text:continue-numbering="true" text:style-name="L1">
              <text:list-item>
                <text:p text:style-name="P611"/>
              </text:list-item>
            </text:list>
          </table:table-cell>
          <table:table-cell table:style-name="Tabela1.B17" office:value-type="string">
            <text:p text:style-name="P82">Groch suchy</text:p>
          </table:table-cell>
          <table:table-cell table:style-name="Tabela1.C17" office:value-type="string">
            <text:p text:style-name="P87">03221220-4</text:p>
          </table:table-cell>
          <table:table-cell table:style-name="Tabela1.D17" office:value-type="string">
            <text:p text:style-name="P431">kg</text:p>
          </table:table-cell>
          <table:table-cell table:style-name="Tabela1.E17" office:value-type="string">
            <text:p text:style-name="P49">36</text:p>
          </table:table-cell>
          <table:table-cell table:style-name="Tabela1.F17">
            <text:p text:style-name="P69"/>
          </table:table-cell>
          <table:table-cell table:style-name="Tabela1.G17" table:formula="ooow:&lt;F17&gt;*(1+&lt;H17&gt;)" office:value-type="float" office:value="0">
            <text:p text:style-name="P45">0</text:p>
          </table:table-cell>
          <table:table-cell table:style-name="Tabela1.H17">
            <text:p text:style-name="P295"/>
          </table:table-cell>
          <table:table-cell table:style-name="Tabela1.I17" table:formula="ooow:&lt;E17&gt;*&lt;G17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59951451758" text:continue-numbering="true" text:style-name="L1">
              <text:list-item>
                <text:p text:style-name="P611"/>
              </text:list-item>
            </text:list>
          </table:table-cell>
          <table:table-cell table:style-name="Tabela1.B18" office:value-type="string">
            <text:p text:style-name="P277">Galaretka w proszku: <text:span text:style-name="T181">truskawkowa, malinowa, cytrynowa, agrestowa, wiśniowa, pomarańczowa, kiwi, </text:span><text:span text:style-name="T198">niebieska, przezroczysta</text:span>* <text:span text:style-name="T182"><text:s/>Delekta</text:span></text:p>
            <text:p text:style-name="P196"/>
          </table:table-cell>
          <table:table-cell table:style-name="Tabela1.C18" office:value-type="string">
            <text:p text:style-name="P2">15332200-6 </text:p>
          </table:table-cell>
          <table:table-cell table:style-name="Tabela1.D18" office:value-type="string">
            <text:p text:style-name="P142">kg</text:p>
          </table:table-cell>
          <table:table-cell table:style-name="Tabela1.E18" office:value-type="string">
            <text:p text:style-name="P320"><text:span text:style-name="T170">2</text:span>5</text:p>
          </table:table-cell>
          <table:table-cell table:style-name="Tabela1.F18">
            <text:p text:style-name="P69"/>
          </table:table-cell>
          <table:table-cell table:style-name="Tabela1.G18" table:formula="ooow:&lt;F18&gt;*(1+&lt;H18&gt;)" office:value-type="float" office:value="0">
            <text:p text:style-name="P45">0</text:p>
          </table:table-cell>
          <table:table-cell table:style-name="Tabela1.H18">
            <text:p text:style-name="P295"/>
          </table:table-cell>
          <table:table-cell table:style-name="Tabela1.I18" table:formula="ooow:&lt;E18&gt;*&lt;G18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59138983437" text:continue-numbering="true" text:style-name="L1">
              <text:list-item>
                <text:p text:style-name="P611"/>
              </text:list-item>
            </text:list>
          </table:table-cell>
          <table:table-cell table:style-name="Tabela1.B19" office:value-type="string">
            <text:p text:style-name="P279">Galaretka w proszku: <text:span text:style-name="T181">truskawkowa, malinowa, cytrynowa, agrestowa, wiśniowa, pomarańczowa, kiwi, </text:span><text:span text:style-name="T198">niebieska, przezroczysta</text:span>* <text:span text:style-name="T182">dr Oetker</text:span></text:p>
            <text:p text:style-name="P196"/>
          </table:table-cell>
          <table:table-cell table:style-name="Tabela1.C19" office:value-type="string">
            <text:p text:style-name="P2">15332200-6 </text:p>
          </table:table-cell>
          <table:table-cell table:style-name="Tabela1.D19" office:value-type="string">
            <text:p text:style-name="P142">kg</text:p>
          </table:table-cell>
          <table:table-cell table:style-name="Tabela1.E19" office:value-type="string">
            <text:p text:style-name="P320"><text:span text:style-name="T170">2</text:span>5</text:p>
          </table:table-cell>
          <table:table-cell table:style-name="Tabela1.F19">
            <text:p text:style-name="P69"/>
          </table:table-cell>
          <table:table-cell table:style-name="Tabela1.G19" table:formula="ooow:&lt;F19&gt;*(1+&lt;H19&gt;)" office:value-type="float" office:value="0">
            <text:p text:style-name="P45">0</text:p>
          </table:table-cell>
          <table:table-cell table:style-name="Tabela1.H19">
            <text:p text:style-name="P295"/>
          </table:table-cell>
          <table:table-cell table:style-name="Tabela1.I19" table:formula="ooow:&lt;E19&gt;*&lt;G19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59498887287" text:continue-numbering="true" text:style-name="L1">
              <text:list-item>
                <text:p text:style-name="P611"/>
              </text:list-item>
            </text:list>
          </table:table-cell>
          <table:table-cell table:style-name="Tabela1.B20" office:value-type="string">
            <text:p text:style-name="P279">Galaretka w proszku: <text:span text:style-name="T181">truskawkowa, malinowa, cytrynowa, agrestowa, wiśniowa, pomarańczowa, kiwi, </text:span><text:span text:style-name="T198">niebieska, przezroczysta</text:span>* <text:span text:style-name="T182">Gellwe</text:span></text:p>
            <text:p text:style-name="P196"/>
          </table:table-cell>
          <table:table-cell table:style-name="Tabela1.C20" office:value-type="string">
            <text:p text:style-name="P2">15332200-6 </text:p>
          </table:table-cell>
          <table:table-cell table:style-name="Tabela1.D20" office:value-type="string">
            <text:p text:style-name="P142">kg</text:p>
          </table:table-cell>
          <table:table-cell table:style-name="Tabela1.E20" office:value-type="string">
            <text:p text:style-name="P320"><text:span text:style-name="T170">2</text:span>5</text:p>
          </table:table-cell>
          <table:table-cell table:style-name="Tabela1.F20">
            <text:p text:style-name="P69"/>
          </table:table-cell>
          <table:table-cell table:style-name="Tabela1.G20" table:formula="ooow:&lt;F20&gt;*(1+&lt;H20&gt;)" office:value-type="float" office:value="0">
            <text:p text:style-name="P45">0</text:p>
          </table:table-cell>
          <table:table-cell table:style-name="Tabela1.H20">
            <text:p text:style-name="P295"/>
          </table:table-cell>
          <table:table-cell table:style-name="Tabela1.I20" table:formula="ooow:&lt;E20&gt;*&lt;G20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21" office:value-type="string">
            <text:list xml:id="list100759434801524" text:continue-numbering="true" text:style-name="L1">
              <text:list-item>
                <text:p text:style-name="P611"/>
              </text:list-item>
            </text:list>
          </table:table-cell>
          <table:table-cell table:style-name="Tabela1.B21" office:value-type="string">
            <text:p text:style-name="P279">Galaretka w proszku: <text:span text:style-name="T181">truskawkowa, malinowa, cytrynowa, agrestowa, wiśniowa, pomarańczowa, kiwi, </text:span><text:span text:style-name="T198">niebieska, przezroczysta</text:span>* <text:span text:style-name="T182">Winiary</text:span></text:p>
            <text:p text:style-name="P196"/>
          </table:table-cell>
          <table:table-cell table:style-name="Tabela1.C21" office:value-type="string">
            <text:p text:style-name="P2">15332200-6 </text:p>
          </table:table-cell>
          <table:table-cell table:style-name="Tabela1.D21" office:value-type="string">
            <text:p text:style-name="P142">kg</text:p>
          </table:table-cell>
          <table:table-cell table:style-name="Tabela1.E21" office:value-type="string">
            <text:p text:style-name="P320"><text:span text:style-name="T170">2</text:span>5</text:p>
          </table:table-cell>
          <table:table-cell table:style-name="Tabela1.F21">
            <text:p text:style-name="P69"/>
          </table:table-cell>
          <table:table-cell table:style-name="Tabela1.G21" table:formula="ooow:&lt;F21&gt;*(1+&lt;H21&gt;)" office:value-type="float" office:value="0">
            <text:p text:style-name="P45">0</text:p>
          </table:table-cell>
          <table:table-cell table:style-name="Tabela1.H21">
            <text:p text:style-name="P295"/>
          </table:table-cell>
          <table:table-cell table:style-name="Tabela1.I21" table:formula="ooow:&lt;E21&gt;*&lt;G21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26" office:value-type="string">
            <text:list xml:id="list100760355466112" text:continue-numbering="true" text:style-name="L1">
              <text:list-item>
                <text:p text:style-name="P611"/>
              </text:list-item>
            </text:list>
          </table:table-cell>
          <table:table-cell table:style-name="Tabela1.B22" office:value-type="string">
            <text:p text:style-name="P2">Herbata ekspresowa <text:span text:style-name="T18">czarna*</text:span> <text:span text:style-name="T170">Lipton</text:span></text:p>
            <text:p text:style-name="P192"><text:span text:style-name="T139">Kryterium: </text:span>herbata czarna* (<text:span text:style-name="T139">100</text:span>%), <text:s/>torebki w 100% z naturalnych składników</text:p>
          </table:table-cell>
          <table:table-cell table:style-name="Tabela1.C22" office:value-type="string">
            <text:p text:style-name="P278">15863000-5</text:p>
          </table:table-cell>
          <table:table-cell table:style-name="Tabela1.D22" office:value-type="string">
            <text:p text:style-name="P142">kg</text:p>
          </table:table-cell>
          <table:table-cell table:style-name="Tabela1.E22" office:value-type="string">
            <text:p text:style-name="P73">2</text:p>
          </table:table-cell>
          <table:table-cell table:style-name="Tabela1.F22">
            <text:p text:style-name="P69"/>
          </table:table-cell>
          <table:table-cell table:style-name="Tabela1.G22" table:formula="ooow:&lt;F22&gt;*(1+&lt;H22&gt;)" office:value-type="float" office:value="0">
            <text:p text:style-name="P45">0</text:p>
          </table:table-cell>
          <table:table-cell table:style-name="Tabela1.H22">
            <text:p text:style-name="P295"/>
          </table:table-cell>
          <table:table-cell table:style-name="Tabela1.I22" table:formula="ooow:&lt;E22&gt;*&lt;G22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26" office:value-type="string">
            <text:list xml:id="list100759525382915" text:continue-numbering="true" text:style-name="L1">
              <text:list-item>
                <text:p text:style-name="P611"/>
              </text:list-item>
            </text:list>
          </table:table-cell>
          <table:table-cell table:style-name="Tabela1.B23" office:value-type="string">
            <text:p text:style-name="P2">Herbata ekspresowa <text:span text:style-name="T18">czarna*</text:span> <text:span text:style-name="T170">Tetley</text:span></text:p>
            <text:p text:style-name="P192"><text:span text:style-name="T139">Kryterium: </text:span>herbata czarna* (<text:span text:style-name="T139">100</text:span>%), <text:s/>torebki w 100% z naturalnych składników</text:p>
          </table:table-cell>
          <table:table-cell table:style-name="Tabela1.C23" office:value-type="string">
            <text:p text:style-name="P278">15863000-5</text:p>
          </table:table-cell>
          <table:table-cell table:style-name="Tabela1.D23" office:value-type="string">
            <text:p text:style-name="P142">kg</text:p>
          </table:table-cell>
          <table:table-cell table:style-name="Tabela1.E23" office:value-type="string">
            <text:p text:style-name="P73">2</text:p>
          </table:table-cell>
          <table:table-cell table:style-name="Tabela1.F23">
            <text:p text:style-name="P69"/>
          </table:table-cell>
          <table:table-cell table:style-name="Tabela1.G23" table:formula="ooow:&lt;F23&gt;*(1+&lt;H23&gt;)" office:value-type="float" office:value="0">
            <text:p text:style-name="P45">0</text:p>
          </table:table-cell>
          <table:table-cell table:style-name="Tabela1.H23">
            <text:p text:style-name="P295"/>
          </table:table-cell>
          <table:table-cell table:style-name="Tabela1.I23" table:formula="ooow:&lt;E23&gt;*&lt;G23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26" office:value-type="string">
            <text:list xml:id="list100759946018014" text:continue-numbering="true" text:style-name="L1">
              <text:list-item>
                <text:p text:style-name="P611"/>
              </text:list-item>
            </text:list>
          </table:table-cell>
          <table:table-cell table:style-name="Tabela1.B24" office:value-type="string">
            <text:p text:style-name="P2">Herbata ekspresowa <text:span text:style-name="T18">czarna*</text:span> <text:span text:style-name="T170">Saga</text:span></text:p>
            <text:p text:style-name="P192"><text:span text:style-name="T139">Kryterium: </text:span>herbata czarna* (<text:span text:style-name="T139">100</text:span>%), <text:s/>torebki w 100% z naturalnych składników </text:p>
          </table:table-cell>
          <table:table-cell table:style-name="Tabela1.C24" office:value-type="string">
            <text:p text:style-name="P278">15863000-5</text:p>
          </table:table-cell>
          <table:table-cell table:style-name="Tabela1.D24" office:value-type="string">
            <text:p text:style-name="P142">kg</text:p>
          </table:table-cell>
          <table:table-cell table:style-name="Tabela1.E24" office:value-type="string">
            <text:p text:style-name="P73">2</text:p>
          </table:table-cell>
          <table:table-cell table:style-name="Tabela1.F24">
            <text:p text:style-name="P69"/>
          </table:table-cell>
          <table:table-cell table:style-name="Tabela1.G24" table:formula="ooow:&lt;F24&gt;*(1+&lt;H24&gt;)" office:value-type="float" office:value="0">
            <text:p text:style-name="P45">0</text:p>
          </table:table-cell>
          <table:table-cell table:style-name="Tabela1.H24">
            <text:p text:style-name="P295"/>
          </table:table-cell>
          <table:table-cell table:style-name="Tabela1.I24" table:formula="ooow:&lt;E24&gt;*&lt;G24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26" office:value-type="string">
            <text:list xml:id="list100758832419306" text:continue-numbering="true" text:style-name="L1">
              <text:list-item>
                <text:p text:style-name="P611"/>
              </text:list-item>
            </text:list>
          </table:table-cell>
          <table:table-cell table:style-name="Tabela1.B25" office:value-type="string">
            <text:p text:style-name="P280">Herbata ekspresowa <text:span text:style-name="T18">czarna</text:span> <text:span text:style-name="T139">aromatyzowana* Tetley</text:span></text:p>
            <text:p text:style-name="P197"><text:span text:style-name="T139">Kryterium: </text:span>herbata czarna* (<text:span text:style-name="T139">min. </text:span>9<text:span text:style-name="T139">0</text:span>%), aromaty <text:s/>(<text:span text:style-name="T139">max.10</text:span>%), <text:s/><text:span text:style-name="T140">bez sztucznych aromatów </text:span>torebki w 100% z naturalnych składników. </text:p>
          </table:table-cell>
          <table:table-cell table:style-name="Tabela1.C25" office:value-type="string">
            <text:p text:style-name="P2">15863000-5</text:p>
          </table:table-cell>
          <table:table-cell table:style-name="Tabela1.D25" office:value-type="string">
            <text:p text:style-name="P142">kg</text:p>
          </table:table-cell>
          <table:table-cell table:style-name="Tabela1.E25" office:value-type="string">
            <text:p text:style-name="P73">2</text:p>
          </table:table-cell>
          <table:table-cell table:style-name="Tabela1.F25">
            <text:p text:style-name="P69"/>
          </table:table-cell>
          <table:table-cell table:style-name="Tabela1.G25" table:formula="ooow:&lt;F25&gt;*(1+&lt;H25&gt;)" office:value-type="float" office:value="0">
            <text:p text:style-name="P45">0</text:p>
          </table:table-cell>
          <table:table-cell table:style-name="Tabela1.H25">
            <text:p text:style-name="P295"/>
          </table:table-cell>
          <table:table-cell table:style-name="Tabela1.I25" office:value-type="string">
            <text:p text:style-name="P397">0,00 zł</text:p>
          </table:table-cell>
        </table:table-row>
        <table:table-row table:style-name="Tabela1.2">
          <table:table-cell table:style-name="Tabela1.A26" office:value-type="string">
            <text:list xml:id="list100758916729152" text:continue-numbering="true" text:style-name="L1">
              <text:list-item>
                <text:p text:style-name="P611"><text:soft-page-break/></text:p>
              </text:list-item>
            </text:list>
          </table:table-cell>
          <table:table-cell table:style-name="Tabela1.B26" office:value-type="string">
            <text:p text:style-name="P280">Herbata ekspresowa <text:span text:style-name="T18">czarna*</text:span> <text:span text:style-name="T139">aromatyzowana Lipton</text:span></text:p>
            <text:p text:style-name="P197"><text:soft-page-break/><text:span text:style-name="T139">Kryterium: </text:span>herbata czarna* (<text:span text:style-name="T139">min. </text:span>9<text:span text:style-name="T139">0</text:span>%), aromaty <text:s/>(<text:span text:style-name="T139">max.10</text:span>%), <text:s/><text:span text:style-name="T140">bez sztucznych aromatów </text:span>torebki w 100% z naturalnych składników.</text:p>
          </table:table-cell>
          <table:table-cell table:style-name="Tabela1.C26" office:value-type="string">
            <text:p text:style-name="P2">15863000-5</text:p>
          </table:table-cell>
          <table:table-cell table:style-name="Tabela1.D26" office:value-type="string">
            <text:p text:style-name="P142">kg</text:p>
          </table:table-cell>
          <table:table-cell table:style-name="Tabela1.E26" office:value-type="string">
            <text:p text:style-name="P73">2</text:p>
          </table:table-cell>
          <table:table-cell table:style-name="Tabela1.F26">
            <text:p text:style-name="P69"/>
          </table:table-cell>
          <table:table-cell table:style-name="Tabela1.G26" table:formula="ooow:&lt;F26&gt;*(1+&lt;H26&gt;)" office:value-type="float" office:value="0">
            <text:p text:style-name="P45">0</text:p>
          </table:table-cell>
          <table:table-cell table:style-name="Tabela1.H26">
            <text:p text:style-name="P295"/>
          </table:table-cell>
          <table:table-cell table:style-name="Tabela1.I26" table:formula="ooow:&lt;E26&gt;*&lt;G26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27" office:value-type="string">
            <text:list xml:id="list100759853442102" text:continue-numbering="true" text:style-name="L1">
              <text:list-item>
                <text:p text:style-name="P611"/>
              </text:list-item>
            </text:list>
          </table:table-cell>
          <table:table-cell table:style-name="Tabela1.B27" office:value-type="string">
            <text:p text:style-name="P280">Herbata ekspresowa <text:span text:style-name="T18">czarna*</text:span> <text:span text:style-name="T139">aromatyzowana Saga</text:span></text:p>
            <text:p text:style-name="P197"><text:span text:style-name="T139">Kryterium: </text:span>herbata czarna* (<text:span text:style-name="T139">min. </text:span>9<text:span text:style-name="T139">0</text:span>%), aromaty <text:s/>(<text:span text:style-name="T139">max.10</text:span>%), <text:s/><text:span text:style-name="T140">bez sztucznych aromatów </text:span>torebki w 100% z naturalnych składników.</text:p>
          </table:table-cell>
          <table:table-cell table:style-name="Tabela1.C27" office:value-type="string">
            <text:p text:style-name="P2">15863000-5</text:p>
          </table:table-cell>
          <table:table-cell table:style-name="Tabela1.D27" office:value-type="string">
            <text:p text:style-name="P142">kg</text:p>
          </table:table-cell>
          <table:table-cell table:style-name="Tabela1.E27" office:value-type="string">
            <text:p text:style-name="P73">2</text:p>
          </table:table-cell>
          <table:table-cell table:style-name="Tabela1.F27">
            <text:p text:style-name="P69"/>
          </table:table-cell>
          <table:table-cell table:style-name="Tabela1.G27" table:formula="ooow:&lt;F27&gt;*(1+&lt;H27&gt;)" office:value-type="float" office:value="0">
            <text:p text:style-name="P45">0</text:p>
          </table:table-cell>
          <table:table-cell table:style-name="Tabela1.H27">
            <text:p text:style-name="P295"/>
          </table:table-cell>
          <table:table-cell table:style-name="Tabela1.I27" table:formula="ooow:&lt;E27&gt;*&lt;G27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58479148776" text:continue-numbering="true" text:style-name="L1">
              <text:list-item>
                <text:p text:style-name="P611"/>
              </text:list-item>
            </text:list>
          </table:table-cell>
          <table:table-cell table:style-name="Tabela1.B28" office:value-type="string">
            <text:p text:style-name="P281">Herbata <text:span text:style-name="T18">czarna liściasta* Lipton</text:span></text:p>
            <text:p text:style-name="P198"><text:span text:style-name="T139">Kryterium: </text:span>herbata czarna* </text:p>
          </table:table-cell>
          <table:table-cell table:style-name="Tabela1.C28" office:value-type="string">
            <text:p text:style-name="P149">15863000-5</text:p>
          </table:table-cell>
          <table:table-cell table:style-name="Tabela1.D28" office:value-type="string">
            <text:p text:style-name="P142">kg</text:p>
          </table:table-cell>
          <table:table-cell table:style-name="Tabela1.E28" office:value-type="string">
            <text:p text:style-name="P71">5</text:p>
          </table:table-cell>
          <table:table-cell table:style-name="Tabela1.F28">
            <text:p text:style-name="P69"/>
          </table:table-cell>
          <table:table-cell table:style-name="Tabela1.G28" table:formula="ooow:&lt;F28&gt;*(1+&lt;H28&gt;)" office:value-type="float" office:value="0">
            <text:p text:style-name="P45">0</text:p>
          </table:table-cell>
          <table:table-cell table:style-name="Tabela1.H28">
            <text:p text:style-name="P295"/>
          </table:table-cell>
          <table:table-cell table:style-name="Tabela1.I28" table:formula="ooow:&lt;E28&gt;*&lt;G28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59079534082" text:continue-numbering="true" text:style-name="L1">
              <text:list-item>
                <text:p text:style-name="P611"/>
              </text:list-item>
            </text:list>
          </table:table-cell>
          <table:table-cell table:style-name="Tabela1.B29" office:value-type="string">
            <text:p text:style-name="P281">Herbata <text:span text:style-name="T18">czarna liściasta* Tetley</text:span></text:p>
            <text:p text:style-name="P198"><text:span text:style-name="T139">Kryterium: </text:span>herbata czarna*</text:p>
          </table:table-cell>
          <table:table-cell table:style-name="Tabela1.C29" office:value-type="string">
            <text:p text:style-name="P149">15863000-5</text:p>
          </table:table-cell>
          <table:table-cell table:style-name="Tabela1.D29" office:value-type="string">
            <text:p text:style-name="P142">kg</text:p>
          </table:table-cell>
          <table:table-cell table:style-name="Tabela1.E29" office:value-type="string">
            <text:p text:style-name="P71">5</text:p>
          </table:table-cell>
          <table:table-cell table:style-name="Tabela1.F29">
            <text:p text:style-name="P69"/>
          </table:table-cell>
          <table:table-cell table:style-name="Tabela1.G29" table:formula="ooow:&lt;F29&gt;*(1+&lt;H29&gt;)" office:value-type="float" office:value="0">
            <text:p text:style-name="P45">0</text:p>
          </table:table-cell>
          <table:table-cell table:style-name="Tabela1.H29">
            <text:p text:style-name="P295"/>
          </table:table-cell>
          <table:table-cell table:style-name="Tabela1.I29" table:formula="ooow:&lt;E29&gt;*&lt;G29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59229399336" text:continue-numbering="true" text:style-name="L1">
              <text:list-item>
                <text:p text:style-name="P611"/>
              </text:list-item>
            </text:list>
          </table:table-cell>
          <table:table-cell table:style-name="Tabela1.B30" office:value-type="string">
            <text:p text:style-name="P281">Herbata <text:span text:style-name="T18">czarna liściasta* Saga</text:span></text:p>
            <text:p text:style-name="P198"><text:span text:style-name="T139">Kryterium: </text:span>herbata czarna* </text:p>
          </table:table-cell>
          <table:table-cell table:style-name="Tabela1.C30" office:value-type="string">
            <text:p text:style-name="P149">15863000-5</text:p>
          </table:table-cell>
          <table:table-cell table:style-name="Tabela1.D30" office:value-type="string">
            <text:p text:style-name="P142">kg</text:p>
          </table:table-cell>
          <table:table-cell table:style-name="Tabela1.E30" office:value-type="string">
            <text:p text:style-name="P71">5</text:p>
          </table:table-cell>
          <table:table-cell table:style-name="Tabela1.F30">
            <text:p text:style-name="P69"/>
          </table:table-cell>
          <table:table-cell table:style-name="Tabela1.G30" table:formula="ooow:&lt;F30&gt;*(1+&lt;H30&gt;)" office:value-type="float" office:value="0">
            <text:p text:style-name="P45">0</text:p>
          </table:table-cell>
          <table:table-cell table:style-name="Tabela1.H30">
            <text:p text:style-name="P295"/>
          </table:table-cell>
          <table:table-cell table:style-name="Tabela1.I30" table:formula="ooow:&lt;E30&gt;*&lt;G30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60396501282" text:continue-numbering="true" text:style-name="L1">
              <text:list-item>
                <text:p text:style-name="P611"/>
              </text:list-item>
            </text:list>
          </table:table-cell>
          <table:table-cell table:style-name="Tabela1.B31" office:value-type="string">
            <text:p text:style-name="P116">Herbata owocowa*<text:span text:style-name="T176">Lipton </text:span><text:span text:style-name="T87">(różne smaki)</text:span></text:p>
            <text:p text:style-name="P189">(Kryterium: brak sztucznych aromatów)</text:p>
          </table:table-cell>
          <table:table-cell table:style-name="Tabela1.C31" office:value-type="string">
            <text:p text:style-name="P149">15864100-3</text:p>
          </table:table-cell>
          <table:table-cell table:style-name="Tabela1.D31" office:value-type="string">
            <text:p text:style-name="P142">kg</text:p>
          </table:table-cell>
          <table:table-cell table:style-name="Tabela1.E31" office:value-type="string">
            <text:p text:style-name="P71">5</text:p>
          </table:table-cell>
          <table:table-cell table:style-name="Tabela1.F31">
            <text:p text:style-name="P69"/>
          </table:table-cell>
          <table:table-cell table:style-name="Tabela1.G31" table:formula="ooow:&lt;F31&gt;*(1+&lt;H31&gt;)" office:value-type="float" office:value="0">
            <text:p text:style-name="P45">0</text:p>
          </table:table-cell>
          <table:table-cell table:style-name="Tabela1.H31">
            <text:p text:style-name="P295"/>
          </table:table-cell>
          <table:table-cell table:style-name="Tabela1.I31" table:formula="ooow:&lt;E31&gt;*&lt;G31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59154349222" text:continue-numbering="true" text:style-name="L1">
              <text:list-item>
                <text:p text:style-name="P611"/>
              </text:list-item>
            </text:list>
          </table:table-cell>
          <table:table-cell table:style-name="Tabela1.B32" office:value-type="string">
            <text:p text:style-name="P123">Herbata zielona <text:span text:style-name="T171">torebki</text:span>*<text:span text:style-name="T170">Lipton</text:span></text:p>
            <text:p text:style-name="P199"><text:span text:style-name="T139">Kryterium: </text:span>herbata <text:span text:style-name="T140">zielona</text:span>*<text:span text:style-name="T139">.</text:span></text:p>
          </table:table-cell>
          <table:table-cell table:style-name="Tabela1.C32" office:value-type="string">
            <text:p text:style-name="P149">15863100-6</text:p>
          </table:table-cell>
          <table:table-cell table:style-name="Tabela1.D32" office:value-type="string">
            <text:p text:style-name="P142">kg</text:p>
          </table:table-cell>
          <table:table-cell table:style-name="Tabela1.E32" office:value-type="string">
            <text:p text:style-name="P72">5</text:p>
          </table:table-cell>
          <table:table-cell table:style-name="Tabela1.F32">
            <text:p text:style-name="P69"/>
          </table:table-cell>
          <table:table-cell table:style-name="Tabela1.G32" table:formula="ooow:&lt;F32&gt;*(1+&lt;H32&gt;)" office:value-type="float" office:value="0">
            <text:p text:style-name="P45">0</text:p>
          </table:table-cell>
          <table:table-cell table:style-name="Tabela1.H32">
            <text:p text:style-name="P295"/>
          </table:table-cell>
          <table:table-cell table:style-name="Tabela1.I32" table:formula="ooow:&lt;E32&gt;*&lt;G32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60021159712" text:continue-numbering="true" text:style-name="L1">
              <text:list-item>
                <text:p text:style-name="P611"/>
              </text:list-item>
            </text:list>
          </table:table-cell>
          <table:table-cell table:style-name="Tabela1.B33" office:value-type="string">
            <text:p text:style-name="P123">Herbata zielona <text:span text:style-name="T171">torebki</text:span>* <text:span text:style-name="T170">Tetley</text:span></text:p>
            <text:p text:style-name="P199"><text:span text:style-name="T139">Kryterium: </text:span>herbata <text:span text:style-name="T140">zielona</text:span>*<text:span text:style-name="T139">.</text:span></text:p>
          </table:table-cell>
          <table:table-cell table:style-name="Tabela1.C33" office:value-type="string">
            <text:p text:style-name="P149">15863100-6</text:p>
          </table:table-cell>
          <table:table-cell table:style-name="Tabela1.D33" office:value-type="string">
            <text:p text:style-name="P142">kg</text:p>
          </table:table-cell>
          <table:table-cell table:style-name="Tabela1.E33" office:value-type="string">
            <text:p text:style-name="P72">5</text:p>
          </table:table-cell>
          <table:table-cell table:style-name="Tabela1.F33">
            <text:p text:style-name="P69"/>
          </table:table-cell>
          <table:table-cell table:style-name="Tabela1.G33" table:formula="ooow:&lt;F33&gt;*(1+&lt;H33&gt;)" office:value-type="float" office:value="0">
            <text:p text:style-name="P45">0</text:p>
          </table:table-cell>
          <table:table-cell table:style-name="Tabela1.H33">
            <text:p text:style-name="P295"/>
          </table:table-cell>
          <table:table-cell table:style-name="Tabela1.I33" table:formula="ooow:&lt;E33&gt;*&lt;G33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34" office:value-type="string">
            <text:list xml:id="list100760309450388" text:continue-numbering="true" text:style-name="L1">
              <text:list-item>
                <text:p text:style-name="P611"/>
              </text:list-item>
            </text:list>
          </table:table-cell>
          <table:table-cell table:style-name="Tabela1.B34" office:value-type="string">
            <text:p text:style-name="P123">Herbata zielona <text:span text:style-name="T171">torebki</text:span>* <text:span text:style-name="T170">Saga</text:span></text:p>
            <text:p text:style-name="P199"><text:span text:style-name="T139">Kryterium: </text:span>herbata <text:span text:style-name="T140">zielona</text:span>* <text:span text:style-name="T139">.</text:span></text:p>
          </table:table-cell>
          <table:table-cell table:style-name="Tabela1.C34" office:value-type="string">
            <text:p text:style-name="P149">15863100-6</text:p>
          </table:table-cell>
          <table:table-cell table:style-name="Tabela1.D34" office:value-type="string">
            <text:p text:style-name="P142">kg</text:p>
          </table:table-cell>
          <table:table-cell table:style-name="Tabela1.E34" office:value-type="string">
            <text:p text:style-name="P72">5</text:p>
          </table:table-cell>
          <table:table-cell table:style-name="Tabela1.F34">
            <text:p text:style-name="P69"/>
          </table:table-cell>
          <table:table-cell table:style-name="Tabela1.G34" table:formula="ooow:&lt;F34&gt;*(1+&lt;H34&gt;)" office:value-type="float" office:value="0">
            <text:p text:style-name="P45">0</text:p>
          </table:table-cell>
          <table:table-cell table:style-name="Tabela1.H34">
            <text:p text:style-name="P295"/>
          </table:table-cell>
          <table:table-cell table:style-name="Tabela1.I34" table:formula="ooow:&lt;E34&gt;*&lt;G34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35" office:value-type="string">
            <text:list xml:id="list100758881709648" text:continue-numbering="true" text:style-name="L1">
              <text:list-item>
                <text:p text:style-name="P611"/>
              </text:list-item>
            </text:list>
          </table:table-cell>
          <table:table-cell table:style-name="Tabela1.B35" office:value-type="string">
            <text:p text:style-name="P123">Herbata ekspresowa miętowa*<text:span text:style-name="T81"> </text:span><text:span text:style-name="T88">Lipton</text:span></text:p>
          </table:table-cell>
          <table:table-cell table:style-name="Tabela1.C35" office:value-type="string">
            <text:p text:style-name="P149">15863100-6</text:p>
          </table:table-cell>
          <table:table-cell table:style-name="Tabela1.D35" office:value-type="string">
            <text:p text:style-name="P142">kg</text:p>
          </table:table-cell>
          <table:table-cell table:style-name="Tabela1.E35" office:value-type="string">
            <text:p text:style-name="P72">2</text:p>
          </table:table-cell>
          <table:table-cell table:style-name="Tabela1.F35">
            <text:p text:style-name="P69"/>
          </table:table-cell>
          <table:table-cell table:style-name="Tabela1.G35" table:formula="ooow:&lt;F35&gt;*(1+&lt;H35&gt;)" office:value-type="float" office:value="0">
            <text:p text:style-name="P45">0</text:p>
          </table:table-cell>
          <table:table-cell table:style-name="Tabela1.H35">
            <text:p text:style-name="P296"/>
          </table:table-cell>
          <table:table-cell table:style-name="Tabela1.I35" table:formula="ooow:&lt;E35&gt;*&lt;G35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42" office:value-type="string">
            <text:list xml:id="list100759267017354" text:continue-numbering="true" text:style-name="L1">
              <text:list-item>
                <text:p text:style-name="P634"/>
              </text:list-item>
            </text:list>
          </table:table-cell>
          <table:table-cell table:style-name="Tabela1.B36" office:value-type="string">
            <text:p text:style-name="P348"><text:span text:style-name="T172">Herbata owocowa* Lipton Fruit Owoce Leśne </text:span><text:span text:style-name="T115">(Kryterium: </text:span><text:span text:style-name="T109">owoce </text:span><text:span text:style-name="T110">suszone np. </text:span><text:span text:style-name="T109">aronii, jabłko, kwiat hibiskusa, owoce maliny, owoce czarnej porzeczki, skórka pomarańczy, koncentrat soku z aronii, aromat, regulator kwasowości - kwas cytrynowy, </text:span><text:span text:style-name="T115">brak sztucznych aromatów)</text:span></text:p>
          </table:table-cell>
          <table:table-cell table:style-name="Tabela1.C36" office:value-type="string">
            <text:p text:style-name="P149">15863100-6</text:p>
          </table:table-cell>
          <table:table-cell table:style-name="Tabela1.D36" office:value-type="string">
            <text:p text:style-name="P142">kg</text:p>
          </table:table-cell>
          <table:table-cell table:style-name="Tabela1.E36" office:value-type="string">
            <text:p text:style-name="P72">2</text:p>
          </table:table-cell>
          <table:table-cell table:style-name="Tabela1.F36">
            <text:p text:style-name="P69"/>
          </table:table-cell>
          <table:table-cell table:style-name="Tabela1.G36" table:formula="ooow:&lt;F36&gt;*(1+&lt;H36&gt;)" office:value-type="float" office:value="0">
            <text:p text:style-name="P45">0</text:p>
          </table:table-cell>
          <table:table-cell table:style-name="Tabela1.H36">
            <text:p text:style-name="P296"/>
          </table:table-cell>
          <table:table-cell table:style-name="Tabela1.I36" table:formula="ooow:&lt;E36&gt;*&lt;G36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42" office:value-type="string">
            <text:list xml:id="list100759107108624" text:continue-numbering="true" text:style-name="L1">
              <text:list-item>
                <text:p text:style-name="P634"/>
              </text:list-item>
            </text:list>
          </table:table-cell>
          <table:table-cell table:style-name="Tabela1.B37" office:value-type="string">
            <text:p text:style-name="P348"><text:span text:style-name="T172">Herbata owocowa* Lipton Fruit malinowa </text:span><text:span text:style-name="T115">(Kryterium: </text:span><text:span text:style-name="T109">owoce </text:span><text:span text:style-name="T110">suszone np. </text:span><text:span text:style-name="T109">owoce maliny, <text:s/>koncentrat soku z </text:span><text:span text:style-name="T116">malin</text:span><text:span text:style-name="T109">, aromat, regulator kwasowości - kwas cytrynowy, </text:span><text:span text:style-name="T115">brak sztucznych aromatów)</text:span></text:p>
          </table:table-cell>
          <table:table-cell table:style-name="Tabela1.C37" office:value-type="string">
            <text:p text:style-name="P149">15863100-6</text:p>
          </table:table-cell>
          <table:table-cell table:style-name="Tabela1.D37" office:value-type="string">
            <text:p text:style-name="P142">kg</text:p>
          </table:table-cell>
          <table:table-cell table:style-name="Tabela1.E37" office:value-type="string">
            <text:p text:style-name="P72">2</text:p>
          </table:table-cell>
          <table:table-cell table:style-name="Tabela1.F37">
            <text:p text:style-name="P69"/>
          </table:table-cell>
          <table:table-cell table:style-name="Tabela1.G37" table:formula="ooow:&lt;F37&gt;*(1+&lt;H37&gt;)" office:value-type="float" office:value="0">
            <text:p text:style-name="P45">0</text:p>
          </table:table-cell>
          <table:table-cell table:style-name="Tabela1.H37">
            <text:p text:style-name="P296"/>
          </table:table-cell>
          <table:table-cell table:style-name="Tabela1.I37" table:formula="ooow:&lt;E37&gt;*&lt;G37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42" office:value-type="string">
            <text:list xml:id="list100759916856169" text:continue-numbering="true" text:style-name="L1">
              <text:list-item>
                <text:p text:style-name="P634"/>
              </text:list-item>
            </text:list>
          </table:table-cell>
          <table:table-cell table:style-name="Tabela1.B38" office:value-type="string">
            <text:p text:style-name="P348"><text:span text:style-name="T172">Herbata owocowa* Lipton Fruit truskawkowa <text:s/></text:span><text:span text:style-name="T115">(Kryterium: </text:span><text:span text:style-name="T109">owoce </text:span><text:span text:style-name="T110">suszone </text:span><text:span text:style-name="T109">owoce </text:span><text:span text:style-name="T116">truskawki</text:span><text:span text:style-name="T109"> koncentrat soku z </text:span><text:span text:style-name="T116">truskawki, </text:span><text:span text:style-name="T109">aromat, regulator kwasowości - kwas cytrynowy, </text:span><text:span text:style-name="T115">brak sztucznych aromatów)</text:span></text:p>
          </table:table-cell>
          <table:table-cell table:style-name="Tabela1.C38" office:value-type="string">
            <text:p text:style-name="P149">15863100-6</text:p>
          </table:table-cell>
          <table:table-cell table:style-name="Tabela1.D38" office:value-type="string">
            <text:p text:style-name="P142">kg</text:p>
          </table:table-cell>
          <table:table-cell table:style-name="Tabela1.E38" office:value-type="string">
            <text:p text:style-name="P72">2</text:p>
          </table:table-cell>
          <table:table-cell table:style-name="Tabela1.F38">
            <text:p text:style-name="P69"/>
          </table:table-cell>
          <table:table-cell table:style-name="Tabela1.G38" table:formula="ooow:&lt;F38&gt;*(1+&lt;H38&gt;)" office:value-type="float" office:value="0">
            <text:p text:style-name="P45">0</text:p>
          </table:table-cell>
          <table:table-cell table:style-name="Tabela1.H38">
            <text:p text:style-name="P296"/>
          </table:table-cell>
          <table:table-cell table:style-name="Tabela1.I38" table:formula="ooow:&lt;E38&gt;*&lt;G38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42" office:value-type="string">
            <text:list xml:id="list100758447256142" text:continue-numbering="true" text:style-name="L1">
              <text:list-item>
                <text:p text:style-name="P634"/>
              </text:list-item>
            </text:list>
          </table:table-cell>
          <table:table-cell table:style-name="Tabela1.B39" office:value-type="string">
            <text:p text:style-name="P348"><text:span text:style-name="T172">Herbata owocowa* Lipton Fruit cytrynowa </text:span><text:span text:style-name="T115">(Kryterium: </text:span><text:span text:style-name="T109">owoce </text:span><text:span text:style-name="T110">suszone </text:span><text:span text:style-name="T116">cytryny,</text:span><text:span text:style-name="T109"> </text:span><text:soft-page-break/><text:span text:style-name="T109">koncentrat soku, aromat, regulator kwasowości - kwas cytrynowy, </text:span><text:span text:style-name="T115">brak sztucznych aromatów)</text:span></text:p>
          </table:table-cell>
          <table:table-cell table:style-name="Tabela1.C39" office:value-type="string">
            <text:p text:style-name="P149">15863100-6</text:p>
          </table:table-cell>
          <table:table-cell table:style-name="Tabela1.D39" office:value-type="string">
            <text:p text:style-name="P142">kg</text:p>
          </table:table-cell>
          <table:table-cell table:style-name="Tabela1.E39" office:value-type="string">
            <text:p text:style-name="P72">2</text:p>
          </table:table-cell>
          <table:table-cell table:style-name="Tabela1.F39">
            <text:p text:style-name="P69"/>
          </table:table-cell>
          <table:table-cell table:style-name="Tabela1.G39" table:formula="ooow:&lt;F39&gt;*(1+&lt;H39&gt;)" office:value-type="float" office:value="0">
            <text:p text:style-name="P45">0</text:p>
          </table:table-cell>
          <table:table-cell table:style-name="Tabela1.H39">
            <text:p text:style-name="P296"/>
          </table:table-cell>
          <table:table-cell table:style-name="Tabela1.I39" table:formula="ooow:&lt;E39&gt;*&lt;G39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42" office:value-type="string">
            <text:list xml:id="list100760158011165" text:continue-numbering="true" text:style-name="L1">
              <text:list-item>
                <text:p text:style-name="P634"/>
              </text:list-item>
            </text:list>
          </table:table-cell>
          <table:table-cell table:style-name="Tabela1.B40" office:value-type="string">
            <text:p text:style-name="P123">Herbata zielona liściasta* Lipton <text:s/></text:p>
          </table:table-cell>
          <table:table-cell table:style-name="Tabela1.C40" office:value-type="string">
            <text:p text:style-name="P149">15863100-6</text:p>
          </table:table-cell>
          <table:table-cell table:style-name="Tabela1.D40" office:value-type="string">
            <text:p text:style-name="P142">kg</text:p>
          </table:table-cell>
          <table:table-cell table:style-name="Tabela1.E40" office:value-type="string">
            <text:p text:style-name="P72">2</text:p>
          </table:table-cell>
          <table:table-cell table:style-name="Tabela1.F40">
            <text:p text:style-name="P69"/>
          </table:table-cell>
          <table:table-cell table:style-name="Tabela1.G40" office:value-type="float" office:value="0">
            <text:p text:style-name="P45">0</text:p>
          </table:table-cell>
          <table:table-cell table:style-name="Tabela1.H40">
            <text:p text:style-name="P296"/>
          </table:table-cell>
          <table:table-cell table:style-name="Tabela1.I40" table:formula="ooow:&lt;E40&gt;*&lt;G40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42" office:value-type="string">
            <text:list xml:id="list100760061531034" text:continue-numbering="true" text:style-name="L1">
              <text:list-item>
                <text:p text:style-name="P634"/>
              </text:list-item>
            </text:list>
          </table:table-cell>
          <table:table-cell table:style-name="Tabela1.B41" office:value-type="string">
            <text:p text:style-name="P123">Herbata zielona aromatyzowana* różne smaki <text:s/>Lipton <text:s/></text:p>
          </table:table-cell>
          <table:table-cell table:style-name="Tabela1.C41" office:value-type="string">
            <text:p text:style-name="P149">15863100-6</text:p>
          </table:table-cell>
          <table:table-cell table:style-name="Tabela1.D41" office:value-type="string">
            <text:p text:style-name="P142">kg</text:p>
          </table:table-cell>
          <table:table-cell table:style-name="Tabela1.E41" office:value-type="string">
            <text:p text:style-name="P72">2</text:p>
          </table:table-cell>
          <table:table-cell table:style-name="Tabela1.F41">
            <text:p text:style-name="P69"/>
          </table:table-cell>
          <table:table-cell table:style-name="Tabela1.G41" office:value-type="float" office:value="0">
            <text:p text:style-name="P45">0</text:p>
          </table:table-cell>
          <table:table-cell table:style-name="Tabela1.H41">
            <text:p text:style-name="P296"/>
          </table:table-cell>
          <table:table-cell table:style-name="Tabela1.I41" table:formula="ooow:&lt;E41&gt;*&lt;G41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42" office:value-type="string">
            <text:list xml:id="list100758717461085" text:continue-numbering="true" text:style-name="L1">
              <text:list-item>
                <text:p text:style-name="P634"/>
              </text:list-item>
            </text:list>
          </table:table-cell>
          <table:table-cell table:style-name="Tabela1.B42" office:value-type="string">
            <text:h text:style-name="P610" text:outline-level="1"><text:span text:style-name="T174">Zestaw herbat różnych smaków </text:span><text:span text:style-name="T173">DILMAH</text:span></text:h>
          </table:table-cell>
          <table:table-cell table:style-name="Tabela1.C42" office:value-type="string">
            <text:p text:style-name="P149">15863100-6</text:p>
          </table:table-cell>
          <table:table-cell table:style-name="Tabela1.D42" office:value-type="string">
            <text:p text:style-name="P142">kg</text:p>
          </table:table-cell>
          <table:table-cell table:style-name="Tabela1.E42" office:value-type="string">
            <text:p text:style-name="P72">2</text:p>
          </table:table-cell>
          <table:table-cell table:style-name="Tabela1.F42">
            <text:p text:style-name="P69"/>
          </table:table-cell>
          <table:table-cell table:style-name="Tabela1.G42" table:formula="ooow:&lt;F42&gt;*(1+&lt;H42&gt;)" office:value-type="float" office:value="0">
            <text:p text:style-name="P45">0</text:p>
          </table:table-cell>
          <table:table-cell table:style-name="Tabela1.H42">
            <text:p text:style-name="P296"/>
          </table:table-cell>
          <table:table-cell table:style-name="Tabela1.I42" table:formula="ooow:&lt;E42&gt;*&lt;G42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59947315595" text:continue-numbering="true" text:style-name="L1">
              <text:list-item>
                <text:p text:style-name="P611"/>
              </text:list-item>
            </text:list>
          </table:table-cell>
          <table:table-cell table:style-name="Tabela1.B43" office:value-type="string">
            <text:p text:style-name="P276">Kawa zbożowa instant* <text:span text:style-name="T176">Inka</text:span></text:p>
            <text:p text:style-name="P195"><text:span text:style-name="T141">Kryterium:</text:span>100% naturalnych składników.</text:p>
          </table:table-cell>
          <table:table-cell table:style-name="Tabela1.C43" office:value-type="string">
            <text:p text:style-name="P149">15860000-4</text:p>
          </table:table-cell>
          <table:table-cell table:style-name="Tabela1.D43" office:value-type="string">
            <text:p text:style-name="P142">kg</text:p>
          </table:table-cell>
          <table:table-cell table:style-name="Tabela1.E43" office:value-type="string">
            <text:p text:style-name="P50">6</text:p>
          </table:table-cell>
          <table:table-cell table:style-name="Tabela1.F43">
            <text:p text:style-name="P69"/>
          </table:table-cell>
          <table:table-cell table:style-name="Tabela1.G43" table:formula="ooow:&lt;F43&gt;*(1+&lt;H43&gt;)" office:value-type="float" office:value="0">
            <text:p text:style-name="P45">0</text:p>
          </table:table-cell>
          <table:table-cell table:style-name="Tabela1.H43">
            <text:p text:style-name="P296"/>
          </table:table-cell>
          <table:table-cell table:style-name="Tabela1.I43" table:formula="ooow:&lt;E43&gt;*&lt;G43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59307081588" text:continue-numbering="true" text:style-name="L1">
              <text:list-item>
                <text:p text:style-name="P611"/>
              </text:list-item>
            </text:list>
          </table:table-cell>
          <table:table-cell table:style-name="Tabela1.B44" office:value-type="string">
            <text:p text:style-name="P116">Kawa zbożowa*</text:p>
          </table:table-cell>
          <table:table-cell table:style-name="Tabela1.C44" office:value-type="string">
            <text:p text:style-name="P149">15860000-4</text:p>
          </table:table-cell>
          <table:table-cell table:style-name="Tabela1.D44" office:value-type="string">
            <text:p text:style-name="P142">kg</text:p>
          </table:table-cell>
          <table:table-cell table:style-name="Tabela1.E44" office:value-type="string">
            <text:p text:style-name="P50">12</text:p>
          </table:table-cell>
          <table:table-cell table:style-name="Tabela1.F44">
            <text:p text:style-name="P69"/>
          </table:table-cell>
          <table:table-cell table:style-name="Tabela1.G44" table:formula="ooow:&lt;F44&gt;*(1+&lt;H44&gt;)" office:value-type="float" office:value="0">
            <text:p text:style-name="P45">0</text:p>
          </table:table-cell>
          <table:table-cell table:style-name="Tabela1.H44">
            <text:p text:style-name="P296"/>
          </table:table-cell>
          <table:table-cell table:style-name="Tabela1.I44" table:formula="ooow:&lt;E44&gt;*&lt;G44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58971125041" text:continue-numbering="true" text:style-name="L1">
              <text:list-item>
                <text:p text:style-name="P611"/>
              </text:list-item>
            </text:list>
          </table:table-cell>
          <table:table-cell table:style-name="Tabela1.B45" office:value-type="string">
            <text:p text:style-name="P116">Kawa mielona*<text:span text:style-name="T176">Jacobs - zielona</text:span></text:p>
            <text:p text:style-name="P282"><text:span text:style-name="T110">Kryterium:</text:span><text:span text:style-name="T111">100% <text:s/></text:span><text:span text:style-name="T112">kawa mielona</text:span><text:span text:style-name="T111">.</text:span></text:p>
          </table:table-cell>
          <table:table-cell table:style-name="Tabela1.C45" office:value-type="string">
            <text:p text:style-name="P149">15861000-1</text:p>
          </table:table-cell>
          <table:table-cell table:style-name="Tabela1.D45" office:value-type="string">
            <text:p text:style-name="P142">kg</text:p>
          </table:table-cell>
          <table:table-cell table:style-name="Tabela1.E45" office:value-type="string">
            <text:p text:style-name="P73">10</text:p>
          </table:table-cell>
          <table:table-cell table:style-name="Tabela1.F45">
            <text:p text:style-name="P69"/>
          </table:table-cell>
          <table:table-cell table:style-name="Tabela1.G45" table:formula="ooow:&lt;F45&gt;*(1+&lt;H45&gt;)" office:value-type="float" office:value="0">
            <text:p text:style-name="P45">0</text:p>
          </table:table-cell>
          <table:table-cell table:style-name="Tabela1.H45">
            <text:p text:style-name="P296"/>
          </table:table-cell>
          <table:table-cell table:style-name="Tabela1.I45" table:formula="ooow:&lt;E45&gt;*&lt;G45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58674632928" text:continue-numbering="true" text:style-name="L1">
              <text:list-item>
                <text:p text:style-name="P611"/>
              </text:list-item>
            </text:list>
          </table:table-cell>
          <table:table-cell table:style-name="Tabela1.B46" office:value-type="string">
            <text:p text:style-name="P116">Kawa mielona*<text:span text:style-name="T176">Jacobs - czerwona</text:span></text:p>
            <text:p text:style-name="P282"><text:span text:style-name="T110">Kryterium:</text:span><text:span text:style-name="T111">100% <text:s/></text:span><text:span text:style-name="T112">kawa mielona</text:span><text:span text:style-name="T111">.</text:span></text:p>
          </table:table-cell>
          <table:table-cell table:style-name="Tabela1.C46" office:value-type="string">
            <text:p text:style-name="P149">15861000-1</text:p>
          </table:table-cell>
          <table:table-cell table:style-name="Tabela1.D46" office:value-type="string">
            <text:p text:style-name="P142">kg</text:p>
          </table:table-cell>
          <table:table-cell table:style-name="Tabela1.E46" office:value-type="string">
            <text:p text:style-name="P72">1<text:span text:style-name="T183">0</text:span></text:p>
          </table:table-cell>
          <table:table-cell table:style-name="Tabela1.F46">
            <text:p text:style-name="P69"/>
          </table:table-cell>
          <table:table-cell table:style-name="Tabela1.G46" table:formula="ooow:&lt;F46&gt;*(1+&lt;H46&gt;)" office:value-type="float" office:value="0">
            <text:p text:style-name="P45">0</text:p>
          </table:table-cell>
          <table:table-cell table:style-name="Tabela1.H46">
            <text:p text:style-name="P296"/>
          </table:table-cell>
          <table:table-cell table:style-name="Tabela1.I46" table:formula="ooow:&lt;E46&gt;*&lt;G46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59605642094" text:continue-numbering="true" text:style-name="L1">
              <text:list-item>
                <text:p text:style-name="P611"/>
              </text:list-item>
            </text:list>
          </table:table-cell>
          <table:table-cell table:style-name="Tabela1.B47" office:value-type="string">
            <text:p text:style-name="P116">Kawa mielona*<text:span text:style-name="T176">Prima</text:span></text:p>
            <text:p text:style-name="P282"><text:span text:style-name="T110">Kryterium:</text:span><text:span text:style-name="T111">100% <text:s/></text:span><text:span text:style-name="T112">kawa mielona</text:span><text:span text:style-name="T111"> </text:span><text:span text:style-name="T110">np. Jacobs, </text:span><text:span text:style-name="T109">Maxwell House, </text:span><text:span text:style-name="T113">Prima, Tschibo)</text:span></text:p>
          </table:table-cell>
          <table:table-cell table:style-name="Tabela1.C47" office:value-type="string">
            <text:p text:style-name="P149">15861000-1</text:p>
          </table:table-cell>
          <table:table-cell table:style-name="Tabela1.D47" office:value-type="string">
            <text:p text:style-name="P142">kg</text:p>
          </table:table-cell>
          <table:table-cell table:style-name="Tabela1.E47" office:value-type="string">
            <text:p text:style-name="P73">10</text:p>
          </table:table-cell>
          <table:table-cell table:style-name="Tabela1.F47">
            <text:p text:style-name="P69"/>
          </table:table-cell>
          <table:table-cell table:style-name="Tabela1.G47" table:formula="ooow:&lt;F47&gt;*(1+&lt;H47&gt;)" office:value-type="float" office:value="0">
            <text:p text:style-name="P45">0</text:p>
          </table:table-cell>
          <table:table-cell table:style-name="Tabela1.H47">
            <text:p text:style-name="P296"/>
          </table:table-cell>
          <table:table-cell table:style-name="Tabela1.I47" table:formula="ooow:&lt;E47&gt;*&lt;G47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58836628711" text:continue-numbering="true" text:style-name="L1">
              <text:list-item>
                <text:p text:style-name="P611"/>
              </text:list-item>
            </text:list>
          </table:table-cell>
          <table:table-cell table:style-name="Tabela1.B48" office:value-type="string">
            <text:p text:style-name="P116">Kawa mielona*<text:span text:style-name="T176">Tschibo</text:span></text:p>
            <text:p text:style-name="P282"><text:span text:style-name="T110">Kryterium:</text:span><text:span text:style-name="T111">100% <text:s/></text:span><text:span text:style-name="T112">kawa mielona</text:span><text:span text:style-name="T111">.</text:span></text:p>
          </table:table-cell>
          <table:table-cell table:style-name="Tabela1.C48" office:value-type="string">
            <text:p text:style-name="P149">15861000-1</text:p>
          </table:table-cell>
          <table:table-cell table:style-name="Tabela1.D48" office:value-type="string">
            <text:p text:style-name="P142">kg</text:p>
          </table:table-cell>
          <table:table-cell table:style-name="Tabela1.E48" office:value-type="string">
            <text:p text:style-name="P73">10</text:p>
          </table:table-cell>
          <table:table-cell table:style-name="Tabela1.F48">
            <text:p text:style-name="P69"/>
          </table:table-cell>
          <table:table-cell table:style-name="Tabela1.G48" table:formula="ooow:&lt;F48&gt;*(1+&lt;H48&gt;)" office:value-type="float" office:value="0">
            <text:p text:style-name="P45">0</text:p>
          </table:table-cell>
          <table:table-cell table:style-name="Tabela1.H48">
            <text:p text:style-name="P296"/>
          </table:table-cell>
          <table:table-cell table:style-name="Tabela1.I48" table:formula="ooow:&lt;E48&gt;*&lt;G48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59571817853" text:continue-numbering="true" text:style-name="L1">
              <text:list-item>
                <text:p text:style-name="P611"/>
              </text:list-item>
            </text:list>
          </table:table-cell>
          <table:table-cell table:style-name="Tabela1.B49" office:value-type="string">
            <text:p text:style-name="P116">Kawa ziarnista*<text:span text:style-name="T176">Jacobs</text:span></text:p>
            <text:p text:style-name="P119"><text:span text:style-name="T110">Kryterium:</text:span><text:span text:style-name="T111">100% <text:s/></text:span><text:span text:style-name="T112">kawa </text:span><text:span text:style-name="T113">ziarnista</text:span></text:p>
          </table:table-cell>
          <table:table-cell table:style-name="Tabela1.C49" office:value-type="string">
            <text:p text:style-name="P149">15861100-2</text:p>
          </table:table-cell>
          <table:table-cell table:style-name="Tabela1.D49" office:value-type="string">
            <text:p text:style-name="P142">kg</text:p>
          </table:table-cell>
          <table:table-cell table:style-name="Tabela1.E49" office:value-type="string">
            <text:p text:style-name="P73">20</text:p>
          </table:table-cell>
          <table:table-cell table:style-name="Tabela1.F49">
            <text:p text:style-name="P69"/>
          </table:table-cell>
          <table:table-cell table:style-name="Tabela1.G49" table:formula="ooow:&lt;F49&gt;*(1+&lt;H49&gt;)" office:value-type="float" office:value="0">
            <text:p text:style-name="P45">0</text:p>
          </table:table-cell>
          <table:table-cell table:style-name="Tabela1.H49">
            <text:p text:style-name="P296"/>
          </table:table-cell>
          <table:table-cell table:style-name="Tabela1.I49" table:formula="ooow:&lt;E49&gt;*&lt;G49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59606804609" text:continue-numbering="true" text:style-name="L1">
              <text:list-item>
                <text:p text:style-name="P611"/>
              </text:list-item>
            </text:list>
          </table:table-cell>
          <table:table-cell table:style-name="Tabela1.B50" office:value-type="string">
            <text:p text:style-name="P116">Kawa ziarnista*<text:span text:style-name="T176">Tschibo</text:span></text:p>
            <text:p text:style-name="P119"><text:span text:style-name="T110">Kryterium:</text:span><text:span text:style-name="T111">100% <text:s/></text:span><text:span text:style-name="T112">kawa </text:span><text:span text:style-name="T113">ziarnista</text:span></text:p>
          </table:table-cell>
          <table:table-cell table:style-name="Tabela1.C50" office:value-type="string">
            <text:p text:style-name="P149">15861100-2</text:p>
          </table:table-cell>
          <table:table-cell table:style-name="Tabela1.D50" office:value-type="string">
            <text:p text:style-name="P142">kg</text:p>
          </table:table-cell>
          <table:table-cell table:style-name="Tabela1.E50" office:value-type="string">
            <text:p text:style-name="P73">5</text:p>
          </table:table-cell>
          <table:table-cell table:style-name="Tabela1.F50">
            <text:p text:style-name="P69"/>
          </table:table-cell>
          <table:table-cell table:style-name="Tabela1.G50" table:formula="ooow:&lt;F50&gt;*(1+&lt;H50&gt;)" office:value-type="float" office:value="0">
            <text:p text:style-name="P45">0</text:p>
          </table:table-cell>
          <table:table-cell table:style-name="Tabela1.H50">
            <text:p text:style-name="P296"/>
          </table:table-cell>
          <table:table-cell table:style-name="Tabela1.I50" table:formula="ooow:&lt;E50&gt;*&lt;G50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58865511741" text:continue-numbering="true" text:style-name="L1">
              <text:list-item>
                <text:p text:style-name="P611"/>
              </text:list-item>
            </text:list>
          </table:table-cell>
          <table:table-cell table:style-name="Tabela1.B51" office:value-type="string">
            <text:p text:style-name="P116">Kawa rozpuszczalna* <text:span text:style-name="T176">Jacobs</text:span></text:p>
            <text:p text:style-name="P607"><text:span text:style-name="T141">Kryterium: otrzymywana w 100% z ziaren kawy,</text:span> liofilizowana.</text:p>
          </table:table-cell>
          <table:table-cell table:style-name="Tabela1.C51" office:value-type="string">
            <text:p text:style-name="P149">15860000-4</text:p>
          </table:table-cell>
          <table:table-cell table:style-name="Tabela1.D51" office:value-type="string">
            <text:p text:style-name="P142">kg</text:p>
          </table:table-cell>
          <table:table-cell table:style-name="Tabela1.E51" office:value-type="string">
            <text:p text:style-name="P73">5</text:p>
          </table:table-cell>
          <table:table-cell table:style-name="Tabela1.F51">
            <text:p text:style-name="P69"/>
          </table:table-cell>
          <table:table-cell table:style-name="Tabela1.G51" table:formula="ooow:&lt;F51&gt;*(1+&lt;H51&gt;)" office:value-type="float" office:value="0">
            <text:p text:style-name="P45">0</text:p>
          </table:table-cell>
          <table:table-cell table:style-name="Tabela1.H51">
            <text:p text:style-name="P296"/>
          </table:table-cell>
          <table:table-cell table:style-name="Tabela1.I51" table:formula="ooow:&lt;E51&gt;*&lt;G51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60504334102" text:continue-numbering="true" text:style-name="L1">
              <text:list-item>
                <text:p text:style-name="P611"/>
              </text:list-item>
            </text:list>
          </table:table-cell>
          <table:table-cell table:style-name="Tabela1.B52" office:value-type="string">
            <text:p text:style-name="P116">Kawa rozpuszczalna* Nescafe</text:p>
            <text:p text:style-name="P607"><text:span text:style-name="T141">Kryterium: otrzymywana w 100% z ziaren kawy,</text:span> liofilizowana.</text:p>
          </table:table-cell>
          <table:table-cell table:style-name="Tabela1.C52" office:value-type="string">
            <text:p text:style-name="P149">15860000-4</text:p>
          </table:table-cell>
          <table:table-cell table:style-name="Tabela1.D52" office:value-type="string">
            <text:p text:style-name="P142">kg</text:p>
          </table:table-cell>
          <table:table-cell table:style-name="Tabela1.E52" office:value-type="string">
            <text:p text:style-name="P72">5</text:p>
          </table:table-cell>
          <table:table-cell table:style-name="Tabela1.F52">
            <text:p text:style-name="P69"/>
          </table:table-cell>
          <table:table-cell table:style-name="Tabela1.G52" table:formula="ooow:&lt;F52&gt;*(1+&lt;H52&gt;)" office:value-type="float" office:value="0">
            <text:p text:style-name="P45">0</text:p>
          </table:table-cell>
          <table:table-cell table:style-name="Tabela1.H52">
            <text:p text:style-name="P296"/>
          </table:table-cell>
          <table:table-cell table:style-name="Tabela1.I52" table:formula="ooow:&lt;E52&gt;*&lt;G52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60176965670" text:continue-numbering="true" text:style-name="L1">
              <text:list-item>
                <text:p text:style-name="P611"/>
              </text:list-item>
            </text:list>
          </table:table-cell>
          <table:table-cell table:style-name="Tabela1.B53" office:value-type="string">
            <text:p text:style-name="P116">Kawa rozpuszczalna* Prima</text:p>
            <text:p text:style-name="P607"><text:span text:style-name="T141">Kryterium: otrzymywana w 100% z ziaren kawy,</text:span> liofilizowana.</text:p>
          </table:table-cell>
          <table:table-cell table:style-name="Tabela1.C53" office:value-type="string">
            <text:p text:style-name="P149">15860000-4</text:p>
          </table:table-cell>
          <table:table-cell table:style-name="Tabela1.D53" office:value-type="string">
            <text:p text:style-name="P142">kg</text:p>
          </table:table-cell>
          <table:table-cell table:style-name="Tabela1.E53" office:value-type="string">
            <text:p text:style-name="P72">5</text:p>
          </table:table-cell>
          <table:table-cell table:style-name="Tabela1.F53">
            <text:p text:style-name="P69"/>
          </table:table-cell>
          <table:table-cell table:style-name="Tabela1.G53" table:formula="ooow:&lt;F53&gt;*(1+&lt;H53&gt;)" office:value-type="float" office:value="0">
            <text:p text:style-name="P45">0</text:p>
          </table:table-cell>
          <table:table-cell table:style-name="Tabela1.H53">
            <text:p text:style-name="P296"/>
          </table:table-cell>
          <table:table-cell table:style-name="Tabela1.I53" table:formula="ooow:&lt;E53&gt;*&lt;G53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59612869099" text:continue-numbering="true" text:style-name="L1">
              <text:list-item>
                <text:p text:style-name="P611"/>
              </text:list-item>
            </text:list>
          </table:table-cell>
          <table:table-cell table:style-name="Tabela1.B54" office:value-type="string">
            <text:p text:style-name="P2">Kakao <text:span text:style-name="T21">w proszku słodzone*</text:span></text:p>
          </table:table-cell>
          <table:table-cell table:style-name="Tabela1.C54" office:value-type="string">
            <text:p text:style-name="P2">15872300-3</text:p>
          </table:table-cell>
          <table:table-cell table:style-name="Tabela1.D54" office:value-type="string">
            <text:p text:style-name="P2">kg</text:p>
          </table:table-cell>
          <table:table-cell table:style-name="Tabela1.E54" office:value-type="string">
            <text:p text:style-name="P78">1</text:p>
          </table:table-cell>
          <table:table-cell table:style-name="Tabela1.F54">
            <text:p text:style-name="P69"/>
          </table:table-cell>
          <table:table-cell table:style-name="Tabela1.G54" table:formula="ooow:&lt;F54&gt;*(1+&lt;H54&gt;)" office:value-type="float" office:value="0">
            <text:p text:style-name="P45">0</text:p>
          </table:table-cell>
          <table:table-cell table:style-name="Tabela1.H54">
            <text:p text:style-name="P296"/>
          </table:table-cell>
          <table:table-cell table:style-name="Tabela1.I54" office:value-type="currency" office:currency="PLN" office:value="0">
            <text:p text:style-name="P396">0,00 zł</text:p>
          </table:table-cell>
        </table:table-row>
        <table:table-row table:style-name="Tabela1.2">
          <table:table-cell table:style-name="Tabela1.A55" office:value-type="string">
            <text:list xml:id="list100758795084042" text:continue-numbering="true" text:style-name="L1">
              <text:list-item>
                <text:p text:style-name="P611"><text:soft-page-break/></text:p>
              </text:list-item>
            </text:list>
          </table:table-cell>
          <table:table-cell table:style-name="Tabela1.B55" office:value-type="string">
            <text:p text:style-name="P131">Kakao <text:span text:style-name="T142">100% </text:span>bez dodatku cukru**</text:p>
          </table:table-cell>
          <table:table-cell table:style-name="Tabela1.C55" office:value-type="string">
            <text:p text:style-name="P149">15840000-8</text:p>
          </table:table-cell>
          <table:table-cell table:style-name="Tabela1.D55" office:value-type="string">
            <text:p text:style-name="P142">kg</text:p>
          </table:table-cell>
          <table:table-cell table:style-name="Tabela1.E55" office:value-type="string">
            <text:p text:style-name="P50">41</text:p>
          </table:table-cell>
          <table:table-cell table:style-name="Tabela1.F55">
            <text:p text:style-name="P69"/>
          </table:table-cell>
          <table:table-cell table:style-name="Tabela1.G55" table:formula="ooow:&lt;F55&gt;*(1+&lt;H55&gt;)" office:value-type="float" office:value="0">
            <text:p text:style-name="P45">0</text:p>
          </table:table-cell>
          <table:table-cell table:style-name="Tabela1.H55">
            <text:p text:style-name="P296"/>
          </table:table-cell>
          <table:table-cell table:style-name="Tabela1.I55" table:formula="ooow:&lt;E55&gt;*&lt;G55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2" office:value-type="string">
            <text:list xml:id="list100759621650031" text:continue-numbering="true" text:style-name="L1">
              <text:list-item>
                <text:p text:style-name="P611"/>
              </text:list-item>
            </text:list>
          </table:table-cell>
          <table:table-cell table:style-name="Tabela1.B56" office:value-type="string">
            <text:p text:style-name="P108">Kisiel w proszku* <text:span text:style-name="T183">różne smaki</text:span></text:p>
            <text:p text:style-name="P207">Kryterium: z witaminą C i sokiem owocowym </text:p>
          </table:table-cell>
          <table:table-cell table:style-name="Tabela1.C56" office:value-type="string">
            <text:p text:style-name="P152">15833100-7</text:p>
          </table:table-cell>
          <table:table-cell table:style-name="Tabela1.D56" office:value-type="string">
            <text:p text:style-name="P144">kg</text:p>
          </table:table-cell>
          <table:table-cell table:style-name="Tabela1.E56" office:value-type="string">
            <text:p text:style-name="P50">3</text:p>
          </table:table-cell>
          <table:table-cell table:style-name="Tabela1.F56">
            <text:p text:style-name="P69"/>
          </table:table-cell>
          <table:table-cell table:style-name="Tabela1.G56" table:formula="ooow:&lt;F56&gt;*(1+&lt;H56&gt;)" office:value-type="float" office:value="0">
            <text:p text:style-name="P45">0</text:p>
          </table:table-cell>
          <table:table-cell table:style-name="Tabela1.H56">
            <text:p text:style-name="P297"/>
          </table:table-cell>
          <table:table-cell table:style-name="Tabela1.I56" table:formula="ooow:&lt;E56&gt;*&lt;G56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2" office:value-type="string">
            <text:list xml:id="list100760301306332" text:continue-numbering="true" text:style-name="L1">
              <text:list-item>
                <text:p text:style-name="P611"/>
              </text:list-item>
            </text:list>
          </table:table-cell>
          <table:table-cell table:style-name="Tabela1.B57" office:value-type="string">
            <text:p text:style-name="P177">Krem do tortów* <text:span text:style-name="T183">Delecta </text:span><text:span text:style-name="T114">o smaku czekoladowym, waniliowym, śmietankowym, ajerkoniakowym, tiramisu</text:span></text:p>
          </table:table-cell>
          <table:table-cell table:style-name="Tabela1.C57" office:value-type="string">
            <text:p text:style-name="P227">15842200-4</text:p>
          </table:table-cell>
          <table:table-cell table:style-name="Tabela1.D57" office:value-type="string">
            <text:p text:style-name="P177">kg</text:p>
          </table:table-cell>
          <table:table-cell table:style-name="Tabela1.E57" office:value-type="string">
            <text:p text:style-name="P75">16</text:p>
          </table:table-cell>
          <table:table-cell table:style-name="Tabela1.F57">
            <text:p text:style-name="P69"/>
          </table:table-cell>
          <table:table-cell table:style-name="Tabela1.G57" table:formula="ooow:&lt;F57&gt;*(1+&lt;H57&gt;)" office:value-type="float" office:value="0">
            <text:p text:style-name="P45">0</text:p>
          </table:table-cell>
          <table:table-cell table:style-name="Tabela1.H57">
            <text:p text:style-name="P298"/>
          </table:table-cell>
          <table:table-cell table:style-name="Tabela1.I57" table:formula="ooow:&lt;E57&gt;*&lt;G57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2" office:value-type="string">
            <text:list xml:id="list100759002355164" text:continue-numbering="true" text:style-name="L1">
              <text:list-item>
                <text:p text:style-name="P611"/>
              </text:list-item>
            </text:list>
          </table:table-cell>
          <table:table-cell table:style-name="Tabela1.B58" office:value-type="string">
            <text:p text:style-name="P352"><text:span text:style-name="T184">Krem do tortów* Dr. Oetker </text:span><text:span text:style-name="T114">o smaku czekoladowym, waniliowym, śmietankowym, ajerkoniakowym, tiramisu </text:span></text:p>
          </table:table-cell>
          <table:table-cell table:style-name="Tabela1.C58" office:value-type="string">
            <text:p text:style-name="P227">15842200-4</text:p>
          </table:table-cell>
          <table:table-cell table:style-name="Tabela1.D58" office:value-type="string">
            <text:p text:style-name="P177">kg</text:p>
          </table:table-cell>
          <table:table-cell table:style-name="Tabela1.E58" office:value-type="string">
            <text:p text:style-name="P74">16</text:p>
          </table:table-cell>
          <table:table-cell table:style-name="Tabela1.F58">
            <text:p text:style-name="P70"/>
          </table:table-cell>
          <table:table-cell table:style-name="Tabela1.G58" table:formula="ooow:&lt;F58&gt;*(1+&lt;H58&gt;)" office:value-type="float" office:value="0">
            <text:p text:style-name="P45">0</text:p>
          </table:table-cell>
          <table:table-cell table:style-name="Tabela1.H58">
            <text:p text:style-name="P298"/>
          </table:table-cell>
          <table:table-cell table:style-name="Tabela1.I58" table:formula="ooow:&lt;E58&gt;*&lt;G58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2" office:value-type="string">
            <text:list xml:id="list100759810585152" text:continue-numbering="true" text:style-name="L1">
              <text:list-item>
                <text:p text:style-name="P611"/>
              </text:list-item>
            </text:list>
          </table:table-cell>
          <table:table-cell table:style-name="Tabela1.B59" office:value-type="string">
            <text:p text:style-name="P352"><text:span text:style-name="T184">Krem do tortów* Gellwe </text:span><text:span text:style-name="T114">o smaku czekoladowym, waniliowym, śmietankowym, ajerkoniakowym, tiramisu </text:span></text:p>
          </table:table-cell>
          <table:table-cell table:style-name="Tabela1.C59" office:value-type="string">
            <text:p text:style-name="P227">15842200-4</text:p>
          </table:table-cell>
          <table:table-cell table:style-name="Tabela1.D59" office:value-type="string">
            <text:p text:style-name="P177">kg</text:p>
          </table:table-cell>
          <table:table-cell table:style-name="Tabela1.E59" office:value-type="string">
            <text:p text:style-name="P74">16</text:p>
          </table:table-cell>
          <table:table-cell table:style-name="Tabela1.F59">
            <text:p text:style-name="P70"/>
          </table:table-cell>
          <table:table-cell table:style-name="Tabela1.G59" table:formula="ooow:&lt;F59&gt;*(1+&lt;H59&gt;)" office:value-type="float" office:value="0">
            <text:p text:style-name="P45">0</text:p>
          </table:table-cell>
          <table:table-cell table:style-name="Tabela1.H59">
            <text:p text:style-name="P298"/>
          </table:table-cell>
          <table:table-cell table:style-name="Tabela1.I59" table:formula="ooow:&lt;E59&gt;*&lt;G59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2" office:value-type="string">
            <text:list xml:id="list100759528305342" text:continue-numbering="true" text:style-name="L1">
              <text:list-item>
                <text:p text:style-name="P611"/>
              </text:list-item>
            </text:list>
          </table:table-cell>
          <table:table-cell table:style-name="Tabela1.B60" office:value-type="string">
            <text:p text:style-name="P177">Krem karpatka <text:span text:style-name="T185">Delecta</text:span>*</text:p>
            <text:p text:style-name="P273"><text:span text:style-name="T143">Kryterium: skład </text:span>cukier, skrobia kukurydziana, mą<text:span text:style-name="T144">ka pszenna, jaja </text:span>w proszku, aromat, barwnik: kurkumina, naturalny ekstrakt z wanilii </text:p>
          </table:table-cell>
          <table:table-cell table:style-name="Tabela1.C60" office:value-type="string">
            <text:p text:style-name="P227">15842200-4</text:p>
          </table:table-cell>
          <table:table-cell table:style-name="Tabela1.D60" office:value-type="string">
            <text:p text:style-name="P177">kg</text:p>
          </table:table-cell>
          <table:table-cell table:style-name="Tabela1.E60" office:value-type="string">
            <text:p text:style-name="P75">6</text:p>
          </table:table-cell>
          <table:table-cell table:style-name="Tabela1.F60">
            <text:p text:style-name="P69"/>
          </table:table-cell>
          <table:table-cell table:style-name="Tabela1.G60" table:formula="ooow:&lt;F60&gt;*(1+&lt;H60&gt;)" office:value-type="float" office:value="0">
            <text:p text:style-name="P45">0</text:p>
          </table:table-cell>
          <table:table-cell table:style-name="Tabela1.H60">
            <text:p text:style-name="P298"/>
          </table:table-cell>
          <table:table-cell table:style-name="Tabela1.I60" table:formula="ooow:&lt;E60&gt;*&lt;G60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2" office:value-type="string">
            <text:list xml:id="list100760360736503" text:continue-numbering="true" text:style-name="L1">
              <text:list-item>
                <text:p text:style-name="P611"/>
              </text:list-item>
            </text:list>
          </table:table-cell>
          <table:table-cell table:style-name="Tabela1.B61" office:value-type="string">
            <text:p text:style-name="P177">Krem karpatka <text:span text:style-name="T185">Dr Oetker</text:span>*</text:p>
            <text:p text:style-name="P273"><text:span text:style-name="T143">Kryterium: skład </text:span>cukier, skrobia kukurydziana, mą<text:span text:style-name="T144">ka pszenna, jaja </text:span>w proszku, aromat, barwnik: kurkumina, naturalny ekstrakt z wanilii </text:p>
          </table:table-cell>
          <table:table-cell table:style-name="Tabela1.C61" office:value-type="string">
            <text:p text:style-name="P227">15842200-4</text:p>
          </table:table-cell>
          <table:table-cell table:style-name="Tabela1.D61" office:value-type="string">
            <text:p text:style-name="P177">kg</text:p>
          </table:table-cell>
          <table:table-cell table:style-name="Tabela1.E61" office:value-type="string">
            <text:p text:style-name="P75">6</text:p>
          </table:table-cell>
          <table:table-cell table:style-name="Tabela1.F61">
            <text:p text:style-name="P69"/>
          </table:table-cell>
          <table:table-cell table:style-name="Tabela1.G61" table:formula="ooow:&lt;F61&gt;*(1+&lt;H61&gt;)" office:value-type="float" office:value="0">
            <text:p text:style-name="P45">0</text:p>
          </table:table-cell>
          <table:table-cell table:style-name="Tabela1.H61">
            <text:p text:style-name="P298"/>
          </table:table-cell>
          <table:table-cell table:style-name="Tabela1.I61" table:formula="ooow:&lt;E61&gt;*&lt;G61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2" office:value-type="string">
            <text:list xml:id="list100759177062484" text:continue-numbering="true" text:style-name="L1">
              <text:list-item>
                <text:p text:style-name="P611"/>
              </text:list-item>
            </text:list>
          </table:table-cell>
          <table:table-cell table:style-name="Tabela1.B62" office:value-type="string">
            <text:p text:style-name="P178">Krem tiramisu <text:span text:style-name="T145">z maskarpone Delekta</text:span></text:p>
          </table:table-cell>
          <table:table-cell table:style-name="Tabela1.C62" office:value-type="string">
            <text:p text:style-name="P227">15842200-4</text:p>
          </table:table-cell>
          <table:table-cell table:style-name="Tabela1.D62" office:value-type="string">
            <text:p text:style-name="P177">kg</text:p>
          </table:table-cell>
          <table:table-cell table:style-name="Tabela1.E62" office:value-type="string">
            <text:p text:style-name="P78">2</text:p>
          </table:table-cell>
          <table:table-cell table:style-name="Tabela1.F62">
            <text:p text:style-name="P69"/>
          </table:table-cell>
          <table:table-cell table:style-name="Tabela1.G62" table:formula="ooow:&lt;F62&gt;*(1+&lt;H62&gt;)" office:value-type="float" office:value="0">
            <text:p text:style-name="P45">0</text:p>
          </table:table-cell>
          <table:table-cell table:style-name="Tabela1.H62">
            <text:p text:style-name="P298"/>
          </table:table-cell>
          <table:table-cell table:style-name="Tabela1.I62" table:formula="ooow:&lt;E62&gt;*&lt;G62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3" office:value-type="string">
            <text:list xml:id="list100759883446196" text:continue-numbering="true" text:style-name="L1">
              <text:list-item>
                <text:p text:style-name="P611"/>
              </text:list-item>
            </text:list>
          </table:table-cell>
          <table:table-cell table:style-name="Tabela1.B63" office:value-type="string">
            <text:p text:style-name="P125">Mak sypki mielony*</text:p>
            <text:p text:style-name="P200"><text:span text:style-name="T145">Kryterium:</text:span> bez dodatków</text:p>
          </table:table-cell>
          <table:table-cell table:style-name="Tabela1.C63" office:value-type="string">
            <text:p text:style-name="P2">156<text:span text:style-name="T34">13000-8</text:span></text:p>
          </table:table-cell>
          <table:table-cell table:style-name="Tabela1.D63" office:value-type="string">
            <text:p text:style-name="P144">kg</text:p>
          </table:table-cell>
          <table:table-cell table:style-name="Tabela1.E63" office:value-type="string">
            <text:p text:style-name="P321">24</text:p>
          </table:table-cell>
          <table:table-cell table:style-name="Tabela1.F63">
            <text:p text:style-name="P69"/>
          </table:table-cell>
          <table:table-cell table:style-name="Tabela1.G63" table:formula="ooow:&lt;F63&gt;*(1+&lt;H63&gt;)" office:value-type="float" office:value="0">
            <text:p text:style-name="P45">0</text:p>
          </table:table-cell>
          <table:table-cell table:style-name="Tabela1.H63">
            <text:p text:style-name="P298"/>
          </table:table-cell>
          <table:table-cell table:style-name="Tabela1.I63" table:formula="ooow:&lt;E63&gt;*&lt;G63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4" office:value-type="string">
            <text:list xml:id="list100758481488406" text:continue-numbering="true" text:style-name="L1">
              <text:list-item>
                <text:p text:style-name="P611"/>
              </text:list-item>
            </text:list>
          </table:table-cell>
          <table:table-cell table:style-name="Tabela1.B64" office:value-type="string">
            <text:p text:style-name="P2">Masa makowa <text:span text:style-name="T145">z bakaliami</text:span>* <text:span text:style-name="T177">Bakalland</text:span></text:p>
          </table:table-cell>
          <table:table-cell table:style-name="Tabela1.C64" office:value-type="string">
            <text:p text:style-name="P2">15800000-6</text:p>
          </table:table-cell>
          <table:table-cell table:style-name="Tabela1.D64" office:value-type="string">
            <text:p text:style-name="P2">kg</text:p>
          </table:table-cell>
          <table:table-cell table:style-name="Tabela1.E64" office:value-type="float" office:value="8">
            <text:p text:style-name="P51">8</text:p>
          </table:table-cell>
          <table:table-cell table:style-name="Tabela1.F64">
            <text:p text:style-name="P69"/>
          </table:table-cell>
          <table:table-cell table:style-name="Tabela1.G64" table:formula="ooow:&lt;F64&gt;*(1+&lt;H64&gt;)" office:value-type="float" office:value="0">
            <text:p text:style-name="P45">0</text:p>
          </table:table-cell>
          <table:table-cell table:style-name="Tabela1.H64">
            <text:p text:style-name="P298"/>
          </table:table-cell>
          <table:table-cell table:style-name="Tabela1.I64" table:formula="ooow:&lt;E64&gt;*&lt;G64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6" office:value-type="string">
            <text:list xml:id="list100760524408587" text:continue-numbering="true" text:style-name="L1">
              <text:list-item>
                <text:p text:style-name="P611"/>
              </text:list-item>
            </text:list>
          </table:table-cell>
          <table:table-cell table:style-name="Tabela1.B65" office:value-type="string">
            <text:p text:style-name="P132">Masa krówkowa <text:span text:style-name="T145">kajmak</text:span>*</text:p>
          </table:table-cell>
          <table:table-cell table:style-name="Tabela1.C65" office:value-type="string">
            <text:p text:style-name="P152">15500000-3</text:p>
          </table:table-cell>
          <table:table-cell table:style-name="Tabela1.D65" office:value-type="string">
            <text:p text:style-name="P144">kg</text:p>
          </table:table-cell>
          <table:table-cell table:style-name="Tabela1.E65" office:value-type="string">
            <text:p text:style-name="P274">3<text:span text:style-name="T156">8</text:span></text:p>
          </table:table-cell>
          <table:table-cell table:style-name="Tabela1.F65">
            <text:p text:style-name="P69"/>
          </table:table-cell>
          <table:table-cell table:style-name="Tabela1.G65" table:formula="ooow:&lt;F65&gt;*(1+&lt;H65&gt;)" office:value-type="float" office:value="0">
            <text:p text:style-name="P45">0</text:p>
          </table:table-cell>
          <table:table-cell table:style-name="Tabela1.H65">
            <text:p text:style-name="P298"/>
          </table:table-cell>
          <table:table-cell table:style-name="Tabela1.I65" table:formula="ooow:&lt;E65&gt;*&lt;G65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6" office:value-type="string">
            <text:list xml:id="list100759501828216" text:continue-numbering="true" text:style-name="L1">
              <text:list-item>
                <text:p text:style-name="P611"/>
              </text:list-item>
            </text:list>
          </table:table-cell>
          <table:table-cell table:style-name="Tabela1.B66" office:value-type="string">
            <text:p text:style-name="P246">Posypka do ciasta <text:span text:style-name="T145">cukrowa, czekoladowa</text:span></text:p>
          </table:table-cell>
          <table:table-cell table:style-name="Tabela1.C66" office:value-type="string">
            <text:p text:style-name="P246">15833000-6</text:p>
          </table:table-cell>
          <table:table-cell table:style-name="Tabela1.D66" office:value-type="string">
            <text:p text:style-name="P246">kg</text:p>
          </table:table-cell>
          <table:table-cell table:style-name="Tabela1.E66" office:value-type="string">
            <text:p text:style-name="P321">4</text:p>
          </table:table-cell>
          <table:table-cell table:style-name="Tabela1.F66">
            <text:p text:style-name="P69"/>
          </table:table-cell>
          <table:table-cell table:style-name="Tabela1.G66" table:formula="ooow:&lt;F66&gt;*(1+&lt;H66&gt;)" office:value-type="float" office:value="0">
            <text:p text:style-name="P45">0</text:p>
          </table:table-cell>
          <table:table-cell table:style-name="Tabela1.H66">
            <text:p text:style-name="P298"/>
          </table:table-cell>
          <table:table-cell table:style-name="Tabela1.I66" table:formula="ooow:&lt;E66&gt;*&lt;G66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73" office:value-type="string">
            <text:list xml:id="list100760119258615" text:continue-numbering="true" text:style-name="L1">
              <text:list-item>
                <text:p text:style-name="P611"/>
              </text:list-item>
            </text:list>
          </table:table-cell>
          <table:table-cell table:style-name="Tabela1.B67" office:value-type="string">
            <text:p text:style-name="P2">Proszek do pieczenia*</text:p>
          </table:table-cell>
          <table:table-cell table:style-name="Tabela1.C67" office:value-type="string">
            <text:p text:style-name="P2">15899000-6</text:p>
          </table:table-cell>
          <table:table-cell table:style-name="Tabela1.D67" office:value-type="string">
            <text:p text:style-name="P2">kg</text:p>
          </table:table-cell>
          <table:table-cell table:style-name="Tabela1.E67" office:value-type="string">
            <text:p text:style-name="P46">4<text:span text:style-name="T156">2</text:span></text:p>
          </table:table-cell>
          <table:table-cell table:style-name="Tabela1.F67">
            <text:p text:style-name="P69"/>
          </table:table-cell>
          <table:table-cell table:style-name="Tabela1.G67" table:formula="ooow:&lt;F67&gt;*(1+&lt;H67&gt;)" office:value-type="float" office:value="0">
            <text:p text:style-name="P45">0</text:p>
          </table:table-cell>
          <table:table-cell table:style-name="Tabela1.H67">
            <text:p text:style-name="P298"/>
          </table:table-cell>
          <table:table-cell table:style-name="Tabela1.I67" table:formula="ooow:&lt;E67&gt;*&lt;G67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68" office:value-type="string">
            <text:list xml:id="list100760178494966" text:continue-numbering="true" text:style-name="L1">
              <text:list-item>
                <text:p text:style-name="P611"/>
              </text:list-item>
            </text:list>
          </table:table-cell>
          <table:table-cell table:style-name="Tabela1.B68" office:value-type="string">
            <text:p text:style-name="P246">Przecier ogórkowy </text:p>
          </table:table-cell>
          <table:table-cell table:style-name="Tabela1.C68" office:value-type="string">
            <text:p text:style-name="P246">15331400-1</text:p>
          </table:table-cell>
          <table:table-cell table:style-name="Tabela1.D68" office:value-type="string">
            <text:p text:style-name="P246">kg</text:p>
          </table:table-cell>
          <table:table-cell table:style-name="Tabela1.E68" office:value-type="string">
            <text:p text:style-name="P78">2</text:p>
          </table:table-cell>
          <table:table-cell table:style-name="Tabela1.F68">
            <text:p text:style-name="P69"/>
          </table:table-cell>
          <table:table-cell table:style-name="Tabela1.G68" table:formula="ooow:&lt;F68&gt;*(1+&lt;H68&gt;)" office:value-type="float" office:value="0">
            <text:p text:style-name="P45">0</text:p>
          </table:table-cell>
          <table:table-cell table:style-name="Tabela1.H68">
            <text:p text:style-name="P298"/>
          </table:table-cell>
          <table:table-cell table:style-name="Tabela1.I68" table:formula="ooow:&lt;E68&gt;*&lt;G68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73" office:value-type="string">
            <text:list xml:id="list100760504024409" text:continue-numbering="true" text:style-name="L1">
              <text:list-item>
                <text:p text:style-name="P611"><text:soft-page-break/></text:p>
              </text:list-item>
            </text:list>
          </table:table-cell>
          <table:table-cell table:style-name="Tabela1.B69" office:value-type="string">
            <text:p text:style-name="P246">Przyprawa do piernika</text:p>
          </table:table-cell>
          <table:table-cell table:style-name="Tabela1.C69" office:value-type="string">
            <text:p text:style-name="P246">15872200-3</text:p>
          </table:table-cell>
          <table:table-cell table:style-name="Tabela1.D69" office:value-type="string">
            <text:p text:style-name="P246">kg</text:p>
          </table:table-cell>
          <table:table-cell table:style-name="Tabela1.E69" office:value-type="string">
            <text:p text:style-name="P78">1</text:p>
          </table:table-cell>
          <table:table-cell table:style-name="Tabela1.F69">
            <text:p text:style-name="P69"/>
          </table:table-cell>
          <table:table-cell table:style-name="Tabela1.G69" table:formula="ooow:&lt;F69&gt;*(1+&lt;H69&gt;)" office:value-type="float" office:value="0">
            <text:p text:style-name="P45">0</text:p>
          </table:table-cell>
          <table:table-cell table:style-name="Tabela1.H69">
            <text:p text:style-name="P298"/>
          </table:table-cell>
          <table:table-cell table:style-name="Tabela1.I69" table:formula="ooow:&lt;E69&gt;*&lt;G69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73" office:value-type="string">
            <text:list xml:id="list100760416108777" text:continue-numbering="true" text:style-name="L1">
              <text:list-item>
                <text:p text:style-name="P611"/>
              </text:list-item>
            </text:list>
          </table:table-cell>
          <table:table-cell table:style-name="Tabela1.B70" office:value-type="string">
            <text:p text:style-name="P246">Przyprawa do pizzy</text:p>
            <text:p text:style-name="P201"><text:span text:style-name="T145">Kryterium: </text:span>bez dodatku glutaminianu sodu </text:p>
          </table:table-cell>
          <table:table-cell table:style-name="Tabela1.C70" office:value-type="string">
            <text:p text:style-name="P246">5870000-7</text:p>
          </table:table-cell>
          <table:table-cell table:style-name="Tabela1.D70" office:value-type="string">
            <text:p text:style-name="P246">kg</text:p>
          </table:table-cell>
          <table:table-cell table:style-name="Tabela1.E70" office:value-type="string">
            <text:p text:style-name="P50">4</text:p>
          </table:table-cell>
          <table:table-cell table:style-name="Tabela1.F70">
            <text:p text:style-name="P69"/>
          </table:table-cell>
          <table:table-cell table:style-name="Tabela1.G70" table:formula="ooow:&lt;F70&gt;*(1+&lt;H70&gt;)" office:value-type="float" office:value="0">
            <text:p text:style-name="P45">0</text:p>
          </table:table-cell>
          <table:table-cell table:style-name="Tabela1.H70">
            <text:p text:style-name="P298"/>
          </table:table-cell>
          <table:table-cell table:style-name="Tabela1.I70" table:formula="ooow:&lt;E70&gt;*&lt;G70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73" office:value-type="string">
            <text:list xml:id="list100759163846515" text:continue-numbering="true" text:style-name="L1">
              <text:list-item>
                <text:p text:style-name="P611"/>
              </text:list-item>
            </text:list>
          </table:table-cell>
          <table:table-cell table:style-name="Tabela1.B71" office:value-type="string">
            <text:p text:style-name="P174">Płatki migdałów</text:p>
          </table:table-cell>
          <table:table-cell table:style-name="Tabela1.C71" office:value-type="string">
            <text:p text:style-name="P227">15842200-4</text:p>
          </table:table-cell>
          <table:table-cell table:style-name="Tabela1.D71" office:value-type="string">
            <text:p text:style-name="P2">kg</text:p>
          </table:table-cell>
          <table:table-cell table:style-name="Tabela1.E71" office:value-type="string">
            <text:p text:style-name="P50">8</text:p>
          </table:table-cell>
          <table:table-cell table:style-name="Tabela1.F71">
            <text:p text:style-name="P69"/>
          </table:table-cell>
          <table:table-cell table:style-name="Tabela1.G71" table:formula="ooow:&lt;F71&gt;*(1+&lt;H71&gt;)" office:value-type="float" office:value="0">
            <text:p text:style-name="P45">0</text:p>
          </table:table-cell>
          <table:table-cell table:style-name="Tabela1.H71">
            <text:p text:style-name="P298"/>
          </table:table-cell>
          <table:table-cell table:style-name="Tabela1.I71" table:formula="ooow:&lt;E71&gt;*&lt;G71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73" office:value-type="string">
            <text:list xml:id="list100760176346270" text:continue-numbering="true" text:style-name="L1">
              <text:list-item>
                <text:p text:style-name="P611"/>
              </text:list-item>
            </text:list>
          </table:table-cell>
          <table:table-cell table:style-name="Tabela1.B73" office:value-type="string">
            <text:p text:style-name="P132">S<text:span text:style-name="T47">łonecznik łuskany</text:span>*</text:p>
          </table:table-cell>
          <table:table-cell table:style-name="Tabela1.C73" office:value-type="string">
            <text:p text:style-name="P227">15842200-4</text:p>
          </table:table-cell>
          <table:table-cell table:style-name="Tabela1.D73" office:value-type="string">
            <text:p text:style-name="P146">kg</text:p>
          </table:table-cell>
          <table:table-cell table:style-name="Tabela1.E73" office:value-type="string">
            <text:p text:style-name="P360">1</text:p>
          </table:table-cell>
          <table:table-cell table:style-name="Tabela1.F72">
            <text:p text:style-name="P69"/>
          </table:table-cell>
          <table:table-cell table:style-name="Tabela1.G72" table:formula="ooow:&lt;F72&gt;*(1+&lt;H72&gt;)" office:value-type="float" office:value="0">
            <text:p text:style-name="P45">0</text:p>
          </table:table-cell>
          <table:table-cell table:style-name="Tabela1.H72">
            <text:p text:style-name="P298"/>
          </table:table-cell>
          <table:table-cell table:style-name="Tabela1.I72" table:formula="ooow:&lt;E72&gt;*&lt;G72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73" office:value-type="string">
            <text:list xml:id="list100758703025930" text:continue-numbering="true" text:style-name="L1">
              <text:list-item>
                <text:p text:style-name="P611"/>
              </text:list-item>
            </text:list>
          </table:table-cell>
          <table:table-cell table:style-name="Tabela1.B73" office:value-type="string">
            <text:p text:style-name="P365">Orzechy włoskie łuskane</text:p>
          </table:table-cell>
          <table:table-cell table:style-name="Tabela1.C73" office:value-type="string">
            <text:p text:style-name="P227">15842200-4</text:p>
          </table:table-cell>
          <table:table-cell table:style-name="Tabela1.D73" office:value-type="string">
            <text:p text:style-name="P146">kg</text:p>
          </table:table-cell>
          <table:table-cell table:style-name="Tabela1.E73" office:value-type="string">
            <text:p text:style-name="P366">5</text:p>
          </table:table-cell>
          <table:table-cell table:style-name="Tabela1.F73">
            <text:p text:style-name="P69"/>
          </table:table-cell>
          <table:table-cell table:style-name="Tabela1.G73" table:formula="ooow:&lt;F73&gt;*(1+&lt;H73&gt;)" office:value-type="float" office:value="0">
            <text:p text:style-name="P45">0</text:p>
          </table:table-cell>
          <table:table-cell table:style-name="Tabela1.H73">
            <text:p text:style-name="P298"/>
          </table:table-cell>
          <table:table-cell table:style-name="Tabela1.I73" table:formula="ooow:&lt;E73&gt;*&lt;G73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74" office:value-type="string">
            <text:list xml:id="list100760567943131" text:continue-numbering="true" text:style-name="L1">
              <text:list-item>
                <text:p text:style-name="P611"/>
              </text:list-item>
            </text:list>
          </table:table-cell>
          <table:table-cell table:style-name="Tabela1.B74" office:value-type="string">
            <text:p text:style-name="P132">Sos sałatkowy*<text:span text:style-name="T146">grecki, włoski, czosnkowy, ziołowy.</text:span></text:p>
            <text:p text:style-name="P200"><text:span text:style-name="T145">Kryterium: ziołowy</text:span>,bez: konserwantów, glutaminianu sodu i barwników </text:p>
          </table:table-cell>
          <table:table-cell table:style-name="Tabela1.C74" office:value-type="string">
            <text:p text:style-name="P154">15871000-4</text:p>
          </table:table-cell>
          <table:table-cell table:style-name="Tabela1.D74" office:value-type="string">
            <text:p text:style-name="P146">kg</text:p>
          </table:table-cell>
          <table:table-cell table:style-name="Tabela1.E74" office:value-type="string">
            <text:p text:style-name="P321">28</text:p>
          </table:table-cell>
          <table:table-cell table:style-name="Tabela1.F74">
            <text:p text:style-name="P69"/>
          </table:table-cell>
          <table:table-cell table:style-name="Tabela1.G74" table:formula="ooow:&lt;F74&gt;*(1+&lt;H74&gt;)" office:value-type="float" office:value="0">
            <text:p text:style-name="P45">0</text:p>
          </table:table-cell>
          <table:table-cell table:style-name="Tabela1.H74">
            <text:p text:style-name="P298"/>
          </table:table-cell>
          <table:table-cell table:style-name="Tabela1.I74" table:formula="ooow:&lt;E74&gt;*&lt;G74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76" office:value-type="string">
            <text:list xml:id="list100758824203311" text:continue-numbering="true" text:style-name="L1">
              <text:list-item>
                <text:p text:style-name="P611"/>
              </text:list-item>
            </text:list>
          </table:table-cell>
          <table:table-cell table:style-name="Tabela1.B75" office:value-type="string">
            <text:p text:style-name="P246">Śmietanka mix zagęszcz<text:span text:style-name="T146">ona</text:span></text:p>
          </table:table-cell>
          <table:table-cell table:style-name="Tabela1.C75" office:value-type="string">
            <text:p text:style-name="P246">15833100-7</text:p>
          </table:table-cell>
          <table:table-cell table:style-name="Tabela1.D75" office:value-type="string">
            <text:p text:style-name="P246">kg</text:p>
          </table:table-cell>
          <table:table-cell table:style-name="Tabela1.E75" office:value-type="string">
            <text:p text:style-name="P360">1</text:p>
          </table:table-cell>
          <table:table-cell table:style-name="Tabela1.F75">
            <text:p text:style-name="P69"/>
          </table:table-cell>
          <table:table-cell table:style-name="Tabela1.G75" table:formula="ooow:&lt;F75&gt;*(1+&lt;H75&gt;)" office:value-type="float" office:value="0">
            <text:p text:style-name="P45">0</text:p>
          </table:table-cell>
          <table:table-cell table:style-name="Tabela1.H75">
            <text:p text:style-name="P298"/>
          </table:table-cell>
          <table:table-cell table:style-name="Tabela1.I75" table:formula="ooow:&lt;E75&gt;*&lt;G75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76" office:value-type="string">
            <text:list xml:id="list100759050733668" text:continue-numbering="true" text:style-name="L1">
              <text:list-item>
                <text:p text:style-name="P623"/>
              </text:list-item>
            </text:list>
          </table:table-cell>
          <table:table-cell table:style-name="Tabela1.B76" office:value-type="string">
            <text:p text:style-name="P246">Wiórki kokosowe</text:p>
            <text:p text:style-name="P214"><text:span text:style-name="T147">Kryterium: </text:span>wiórki kokosowe, <text:span text:style-name="T147">bez</text:span> dwutlen<text:span text:style-name="T147">ku</text:span> siarki </text:p>
          </table:table-cell>
          <table:table-cell table:style-name="Tabela1.C76" office:value-type="string">
            <text:p text:style-name="P246">01131120-1</text:p>
          </table:table-cell>
          <table:table-cell table:style-name="Tabela1.D76" office:value-type="string">
            <text:p text:style-name="P246">kg</text:p>
          </table:table-cell>
          <table:table-cell table:style-name="Tabela1.E76" office:value-type="string">
            <text:p text:style-name="P274">1<text:span text:style-name="T156">1</text:span></text:p>
          </table:table-cell>
          <table:table-cell table:style-name="Tabela1.F76">
            <text:p text:style-name="P69"/>
          </table:table-cell>
          <table:table-cell table:style-name="Tabela1.G76" table:formula="ooow:&lt;F76&gt;*(1+&lt;H76&gt;)" office:value-type="float" office:value="0">
            <text:p text:style-name="P45">0</text:p>
          </table:table-cell>
          <table:table-cell table:style-name="Tabela1.H76">
            <text:p text:style-name="P298"/>
          </table:table-cell>
          <table:table-cell table:style-name="Tabela1.I76" table:formula="ooow:&lt;E76&gt;*&lt;G76&gt;" office:value-type="currency" office:currency="PLN" office:value="0">
            <text:p text:style-name="P395">0,00 zł</text:p>
          </table:table-cell>
        </table:table-row>
        <table:table-row table:style-name="Tabela1.2">
          <table:table-cell table:style-name="Tabela1.A77" table:number-columns-spanned="8" office:value-type="string">
            <text:list xml:id="list100758742676951" text:continue-numbering="true" text:style-name="L1">
              <text:list-header>
                <text:p text:style-name="P635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77" table:formula="ooow:sum(&lt;I2&gt;|&lt;I3&gt;|&lt;I4&gt;|&lt;I5&gt;|&lt;I8&gt;|&lt;I9&gt;|&lt;I10&gt;|&lt;I13&gt;|&lt;I14&gt;|&lt;I15&gt;|&lt;I16&gt;|&lt;I17&gt;|&lt;I18&gt;|&lt;I22&gt;|&lt;I25&gt;|&lt;I28&gt;|&lt;I31&gt;|&lt;I32&gt;|&lt;I35&gt;|&lt;I36&gt;|&lt;I43&gt;|&lt;I44&gt;|&lt;I45&gt;|&lt;I49&gt;|&lt;I51&gt;|&lt;I54&gt;|&lt;I55&gt;|&lt;I56&gt;|&lt;I57&gt;|&lt;I60&gt;|&lt;I62&gt;|&lt;I63&gt;|&lt;I64&gt;|&lt;I65&gt;|&lt;I66&gt;|&lt;I67&gt;|&lt;I68&gt;|&lt;I69&gt;|&lt;I70&gt;|&lt;I71&gt;|&lt;I72&gt;|&lt;I74&gt;|&lt;I74&gt;|&lt;I75&gt;|&lt;I76&gt;)&lt;I2:I76&gt;" office:value-type="currency" office:currency="PLN" office:value="0">
            <text:p text:style-name="P96">0,00 zł</text:p>
          </table:table-cell>
        </table:table-row>
      </table:table>
      <text:list xml:id="list414474006" text:style-name="L2">
        <text:list-header>
          <text:p text:style-name="P639">*dotyczy wszystkich rodzajów danego produktu o różnych nazwach handlowych</text:p>
          <text:p text:style-name="P639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38"/>
        </text:list-header>
      </text:list>
      <text:p text:style-name="P412"/>
      <text:p text:style-name="P412">Po zsumowaniu wartości pozycji od 1 do <text:span text:style-name="T192">7</text:span><text:span text:style-name="T198">5</text:span> kwotę wpisać w formularzu ofertowym.</text:p>
      <text:p text:style-name="P412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12"/>
      <text:p text:style-name="P412"/>
      <text:p text:style-name="P412"><text:tab/><text:tab/></text:p>
      <text:p text:style-name="P378"><text:tab/><text:tab/><text:tab/><text:tab/><text:tab/><text:tab/><text:tab/></text:p>
      <text:p text:style-name="P378"><draw:frame draw:style-name="fr1" draw:name="Ramka1" text:anchor-type="paragraph" svg:x="9.618cm" svg:y="-0.152cm" draw:z-index="0"><draw:text-box fo:min-height="0.499cm" fo:min-width="2cm"><text:p text:style-name="P606"><text:s/>.........................................................</text:p><text:p text:style-name="P608">podpis oferenta</text:p></draw:text-box></draw:frame><text:tab/><text:tab/><text:tab/><text:tab/><text:tab/><text:tab/><text:tab/></text:p>
      <text:p text:style-name="P407"/>
      <text:p text:style-name="P407"/>
      <text:p text:style-name="P374">POZOSTAŁE PRZETWORY SPOŻYWCZE</text:p>
      <text:p text:style-name="P40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office:value-type="string">
            <text:p text:style-name="P3"/>
            <text:p text:style-name="P3">L.p.</text:p>
          </table:table-cell>
          <table:table-cell table:style-name="Tabela16.A1" office:value-type="string">
            <text:p text:style-name="P3"/>
            <text:p text:style-name="P32">Nazwa artykułu</text:p>
          </table:table-cell>
          <table:table-cell table:style-name="Tabela16.A1" office:value-type="string">
            <text:p text:style-name="P3"><text:s/></text:p>
            <text:p text:style-name="P3">Kod CPV</text:p>
          </table:table-cell>
          <table:table-cell table:style-name="Tabela16.A1" office:value-type="string">
            <text:p text:style-name="P32"><text:s/>Jed.</text:p>
            <text:p text:style-name="P3">miary</text:p>
          </table:table-cell>
          <table:table-cell table:style-name="Tabela16.A1" office:value-type="string">
            <text:p text:style-name="P3">Ilość</text:p>
          </table:table-cell>
          <table:table-cell table:style-name="Tabela16.A1" office:value-type="string">
            <text:p text:style-name="P262">Cena jed. <text:span text:style-name="T130">n</text:span>etto w PLN</text:p>
          </table:table-cell>
          <table:table-cell table:style-name="Tabela16.A1" office:value-type="string">
            <text:p text:style-name="P267">Cena jed. brutto w PLN</text:p>
          </table:table-cell>
          <table:table-cell table:style-name="Tabela16.A1" office:value-type="string">
            <text:p text:style-name="P265">Wysokość (%)</text:p>
            <text:p text:style-name="P265">VAT</text:p>
          </table:table-cell>
          <table:table-cell table:style-name="Tabela16.I1" office:value-type="string">
            <text:p text:style-name="P3">Wartość brutto w PLN</text:p>
          </table:table-cell>
        </table:table-row>
        <table:table-row table:style-name="Tabela16.2">
          <table:table-cell table:style-name="Tabela16.A11" office:value-type="string">
            <text:list xml:id="list100758522322049" text:continue-list="list100758742676951" text:style-name="L1">
              <text:list-item text:start-value="1">
                <text:p text:style-name="P612"/>
              </text:list-item>
            </text:list>
          </table:table-cell>
          <table:table-cell table:style-name="Tabela16.B2" office:value-type="string">
            <text:p text:style-name="P149">Ananas konserwowany*<text:span text:style-name="T148">w zalewie </text:span></text:p>
            <text:p text:style-name="P202">Kryterium: bez konserwantów</text:p>
          </table:table-cell>
          <table:table-cell table:style-name="Tabela16.C2" office:value-type="string">
            <text:p text:style-name="P149">15332400-8</text:p>
          </table:table-cell>
          <table:table-cell table:style-name="Tabela16.D2" office:value-type="string">
            <text:p text:style-name="P225">kg</text:p>
          </table:table-cell>
          <table:table-cell table:style-name="Tabela16.E2" office:value-type="string">
            <text:p text:style-name="P52">33</text:p>
          </table:table-cell>
          <table:table-cell table:style-name="Tabela16.F2" office:value-type="string">
            <text:p text:style-name="P69"/>
          </table:table-cell>
          <table:table-cell table:style-name="Tabela16.G2" table:formula="ooow:&lt;F2&gt;*(1+&lt;H2&gt;)" office:value-type="float" office:value="0">
            <text:p text:style-name="P45">0</text:p>
          </table:table-cell>
          <table:table-cell table:style-name="Tabela16.H2">
            <text:p text:style-name="P299"/>
          </table:table-cell>
          <table:table-cell table:style-name="Tabela16.I2" table:formula="ooow:&lt;E2&gt;*&lt;G2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11" office:value-type="string">
            <text:list xml:id="list100760225996565" text:continue-numbering="true" text:style-name="L1">
              <text:list-item>
                <text:p text:style-name="P612"/>
              </text:list-item>
            </text:list>
          </table:table-cell>
          <table:table-cell table:style-name="Tabela16.B3" office:value-type="string">
            <text:p text:style-name="P174"><text:span text:style-name="T90">Aromat</text:span> do ciasta*</text:p>
          </table:table-cell>
          <table:table-cell table:style-name="Tabela16.C3" office:value-type="string">
            <text:p text:style-name="P228">24920000-9</text:p>
          </table:table-cell>
          <table:table-cell table:style-name="Tabela16.D3" office:value-type="string">
            <text:p text:style-name="P175">litr</text:p>
          </table:table-cell>
          <table:table-cell table:style-name="Tabela16.E3" office:value-type="string">
            <text:p text:style-name="P322">3</text:p>
          </table:table-cell>
          <table:table-cell table:style-name="Tabela16.F3" office:value-type="string">
            <text:p text:style-name="P69"/>
          </table:table-cell>
          <table:table-cell table:style-name="Tabela16.G3" table:formula="ooow:&lt;F3&gt;*(1+&lt;H3&gt;)" office:value-type="float" office:value="0">
            <text:p text:style-name="P45">0</text:p>
          </table:table-cell>
          <table:table-cell table:style-name="Tabela16.H3">
            <text:p text:style-name="P300"/>
          </table:table-cell>
          <table:table-cell table:style-name="Tabela16.I3" table:formula="ooow:&lt;E3&gt;*&lt;G3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11" office:value-type="string">
            <text:list xml:id="list100758972969884" text:continue-numbering="true" text:style-name="L1">
              <text:list-item>
                <text:p text:style-name="P612"/>
              </text:list-item>
            </text:list>
          </table:table-cell>
          <table:table-cell table:style-name="Tabela16.B4" office:value-type="string">
            <text:p text:style-name="P249">Barszcz biały w p<text:span text:style-name="T18">łynie*</text:span></text:p>
          </table:table-cell>
          <table:table-cell table:style-name="Tabela16.C4" office:value-type="string">
            <text:p text:style-name="P2">15891410-7 </text:p>
          </table:table-cell>
          <table:table-cell table:style-name="Tabela16.D4" office:value-type="string">
            <text:p text:style-name="P141">litr</text:p>
          </table:table-cell>
          <table:table-cell table:style-name="Tabela16.E4" office:value-type="string">
            <text:p text:style-name="P78">5</text:p>
          </table:table-cell>
          <table:table-cell table:style-name="Tabela16.F4" office:value-type="string">
            <text:p text:style-name="P69"/>
          </table:table-cell>
          <table:table-cell table:style-name="Tabela16.G4" table:formula="ooow:&lt;F4&gt;*(1+&lt;H4&gt;)" office:value-type="float" office:value="0">
            <text:p text:style-name="P45">0</text:p>
          </table:table-cell>
          <table:table-cell table:style-name="Tabela16.H4">
            <text:p text:style-name="P300"/>
          </table:table-cell>
          <table:table-cell table:style-name="Tabela16.I4" table:formula="ooow:&lt;E4&gt;*&lt;G4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11" office:value-type="string">
            <text:list xml:id="list100758946149515" text:continue-numbering="true" text:style-name="L1">
              <text:list-item>
                <text:p text:style-name="P612"/>
              </text:list-item>
            </text:list>
          </table:table-cell>
          <table:table-cell table:style-name="Tabela16.B5" office:value-type="string">
            <text:p text:style-name="P149">Brzoskwinia konserwowana*</text:p>
          </table:table-cell>
          <table:table-cell table:style-name="Tabela16.C5" office:value-type="string">
            <text:p text:style-name="P149">15332400-8</text:p>
          </table:table-cell>
          <table:table-cell table:style-name="Tabela16.D5" office:value-type="string">
            <text:p text:style-name="P225">kg</text:p>
          </table:table-cell>
          <table:table-cell table:style-name="Tabela16.E5" office:value-type="string">
            <text:p text:style-name="P52">71</text:p>
          </table:table-cell>
          <table:table-cell table:style-name="Tabela16.F5" office:value-type="string">
            <text:p text:style-name="P69"/>
          </table:table-cell>
          <table:table-cell table:style-name="Tabela16.G5" table:formula="ooow:&lt;F5&gt;*(1+&lt;H5&gt;)" office:value-type="float" office:value="0">
            <text:p text:style-name="P45">0</text:p>
          </table:table-cell>
          <table:table-cell table:style-name="Tabela16.H5">
            <text:p text:style-name="P300"/>
          </table:table-cell>
          <table:table-cell table:style-name="Tabela16.I5" table:formula="ooow:&lt;E5&gt;*&lt;G5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11" office:value-type="string">
            <text:list xml:id="list100758731898152" text:continue-numbering="true" text:style-name="L1">
              <text:list-item>
                <text:p text:style-name="P612"/>
              </text:list-item>
            </text:list>
          </table:table-cell>
          <table:table-cell table:style-name="Tabela16.B6" office:value-type="string">
            <text:p text:style-name="P247">Buraczki tarte <text:span text:style-name="T157">obiadowe</text:span></text:p>
            <text:p text:style-name="P203"><text:span text:style-name="T148">Kryterium: b</text:span>uraki ćwikłowe <text:span text:style-name="T148">min.</text:span>94% <text:span text:style-name="T148">np. Rolnik</text:span> </text:p>
          </table:table-cell>
          <table:table-cell table:style-name="Tabela16.C6" office:value-type="string">
            <text:p text:style-name="P149">03221111-7 </text:p>
          </table:table-cell>
          <table:table-cell table:style-name="Tabela16.D6" office:value-type="string">
            <text:p text:style-name="P266">kg</text:p>
          </table:table-cell>
          <table:table-cell table:style-name="Tabela16.E6" office:value-type="string">
            <text:p text:style-name="P52">439</text:p>
          </table:table-cell>
          <table:table-cell table:style-name="Tabela16.F6" office:value-type="string">
            <text:p text:style-name="P69"/>
          </table:table-cell>
          <table:table-cell table:style-name="Tabela16.G6" table:formula="ooow:&lt;F6&gt;*(1+&lt;H6&gt;)" office:value-type="float" office:value="0">
            <text:p text:style-name="P45">0</text:p>
          </table:table-cell>
          <table:table-cell table:style-name="Tabela16.H6">
            <text:p text:style-name="P300"/>
          </table:table-cell>
          <table:table-cell table:style-name="Tabela16.I6" table:formula="ooow:&lt;E6&gt;*&lt;G6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11" office:value-type="string">
            <text:list xml:id="list100759180199003" text:continue-numbering="true" text:style-name="L1">
              <text:list-item>
                <text:p text:style-name="P612"/>
              </text:list-item>
            </text:list>
          </table:table-cell>
          <table:table-cell table:style-name="Tabela16.B7" office:value-type="string">
            <text:p text:style-name="P534">Chrzan tarty*</text:p>
          </table:table-cell>
          <table:table-cell table:style-name="Tabela16.C7" office:value-type="string">
            <text:p text:style-name="P534">03221110-0</text:p>
          </table:table-cell>
          <table:table-cell table:style-name="Tabela16.D7" office:value-type="string">
            <text:p text:style-name="P555">kg</text:p>
          </table:table-cell>
          <table:table-cell table:style-name="Tabela16.E7" office:value-type="string">
            <text:p text:style-name="P567">17</text:p>
          </table:table-cell>
          <table:table-cell table:style-name="Tabela16.F7" office:value-type="string">
            <text:p text:style-name="P69"/>
          </table:table-cell>
          <table:table-cell table:style-name="Tabela16.G7" table:formula="ooow:&lt;F7&gt;*(1+&lt;H7&gt;)" office:value-type="float" office:value="0">
            <text:p text:style-name="P45">0</text:p>
          </table:table-cell>
          <table:table-cell table:style-name="Tabela16.H7">
            <text:p text:style-name="P300"/>
          </table:table-cell>
          <table:table-cell table:style-name="Tabela16.I7" table:formula="ooow:&lt;E7&gt;*&lt;G7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11" office:value-type="string">
            <text:list xml:id="list100760149940986" text:continue-numbering="true" text:style-name="L1">
              <text:list-item>
                <text:p text:style-name="P612"/>
              </text:list-item>
            </text:list>
          </table:table-cell>
          <table:table-cell table:style-name="Tabela16.B8" office:value-type="string">
            <text:p text:style-name="P323">Ćwikła z chrzanem</text:p>
          </table:table-cell>
          <table:table-cell table:style-name="Tabela16.C8" office:value-type="string">
            <text:p text:style-name="P2"/>
          </table:table-cell>
          <table:table-cell table:style-name="Tabela16.D8" office:value-type="string">
            <text:p text:style-name="P324">kg</text:p>
          </table:table-cell>
          <table:table-cell table:style-name="Tabela16.E8" office:value-type="string">
            <text:p text:style-name="P52">25</text:p>
          </table:table-cell>
          <table:table-cell table:style-name="Tabela16.F8" office:value-type="string">
            <text:p text:style-name="P69"/>
          </table:table-cell>
          <table:table-cell table:style-name="Tabela16.G8" table:formula="ooow:&lt;F8&gt;*(1+&lt;H8&gt;)" office:value-type="float" office:value="0">
            <text:p text:style-name="P45">0</text:p>
          </table:table-cell>
          <table:table-cell table:style-name="Tabela16.H8">
            <text:p text:style-name="P322"/>
          </table:table-cell>
          <table:table-cell table:style-name="Tabela16.I8" table:formula="ooow:&lt;E8&gt;*&lt;G8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9" office:value-type="string">
            <text:list xml:id="list100759563607379" text:continue-numbering="true" text:style-name="L1">
              <text:list-item>
                <text:p text:style-name="P612"/>
              </text:list-item>
            </text:list>
          </table:table-cell>
          <table:table-cell table:style-name="Tabela16.B9" office:value-type="string">
            <text:p text:style-name="P330">Chrzan tarty</text:p>
          </table:table-cell>
          <table:table-cell table:style-name="Tabela16.C9" office:value-type="string">
            <text:p text:style-name="P2"/>
          </table:table-cell>
          <table:table-cell table:style-name="Tabela16.D9" office:value-type="string">
            <text:p text:style-name="P331">kg</text:p>
          </table:table-cell>
          <table:table-cell table:style-name="Tabela16.E9" office:value-type="string">
            <text:p text:style-name="P78">2</text:p>
          </table:table-cell>
          <table:table-cell table:style-name="Tabela16.F9" office:value-type="string">
            <text:p text:style-name="P69"/>
          </table:table-cell>
          <table:table-cell table:style-name="Tabela16.G9" table:formula="ooow:&lt;F9&gt;*(1+&lt;H9&gt;)" office:value-type="float" office:value="0">
            <text:p text:style-name="P45">0</text:p>
          </table:table-cell>
          <table:table-cell table:style-name="Tabela16.H9">
            <text:p text:style-name="P332"/>
          </table:table-cell>
          <table:table-cell table:style-name="Tabela16.I9" table:formula="ooow:&lt;E9&gt;*&lt;G9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10" office:value-type="string">
            <text:list xml:id="list100758538345455" text:continue-numbering="true" text:style-name="L1">
              <text:list-item>
                <text:p text:style-name="P612"/>
              </text:list-item>
            </text:list>
          </table:table-cell>
          <table:table-cell table:style-name="Tabela16.B10" office:value-type="string">
            <text:p text:style-name="P224">Dżem<text:span text:style-name="T14">y</text:span> <text:span text:style-name="T14">niskosłodzone*</text:span></text:p>
            <text:p text:style-name="P224"><text:span text:style-name="T68">(</text:span><text:span text:style-name="T62">Kryterium: brak gumy guar, gumy ksantanowej, cytrynianu trisodowego, substancji konserwujących, syropu glukozowo-fruktozowego, kwasu cytrynowego.</text:span><text:span text:style-name="T68">)</text:span></text:p>
          </table:table-cell>
          <table:table-cell table:style-name="Tabela16.C10" office:value-type="string">
            <text:p text:style-name="P2">15890000-3</text:p>
          </table:table-cell>
          <table:table-cell table:style-name="Tabela16.D10" office:value-type="string">
            <text:p text:style-name="P226">kg</text:p>
          </table:table-cell>
          <table:table-cell table:style-name="Tabela16.E10" office:value-type="string">
            <text:p text:style-name="P47">1<text:span text:style-name="T157">78</text:span></text:p>
          </table:table-cell>
          <table:table-cell table:style-name="Tabela16.F10" office:value-type="string">
            <text:p text:style-name="P69"/>
          </table:table-cell>
          <table:table-cell table:style-name="Tabela16.G10" table:formula="ooow:&lt;F10&gt;*(1+&lt;H10&gt;)" office:value-type="float" office:value="0">
            <text:p text:style-name="P45">0</text:p>
          </table:table-cell>
          <table:table-cell table:style-name="Tabela16.H10">
            <text:p text:style-name="P300"/>
          </table:table-cell>
          <table:table-cell table:style-name="Tabela16.I10" table:formula="ooow:&lt;E10&gt;*&lt;G10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11" office:value-type="string">
            <text:list xml:id="list100758797395370" text:continue-numbering="true" text:style-name="L1">
              <text:list-item>
                <text:p text:style-name="P612"/>
              </text:list-item>
            </text:list>
          </table:table-cell>
          <table:table-cell table:style-name="Tabela16.B11" office:value-type="string">
            <text:p text:style-name="P120">Dżemy 100% słodzone sokiem**</text:p>
          </table:table-cell>
          <table:table-cell table:style-name="Tabela16.C11" office:value-type="string">
            <text:p text:style-name="P149">15332290-3</text:p>
          </table:table-cell>
          <table:table-cell table:style-name="Tabela16.D11" office:value-type="string">
            <text:p text:style-name="P143">kg</text:p>
          </table:table-cell>
          <table:table-cell table:style-name="Tabela16.E11" office:value-type="string">
            <text:p text:style-name="P52">62</text:p>
          </table:table-cell>
          <table:table-cell table:style-name="Tabela16.F11" office:value-type="string">
            <text:p text:style-name="P69"/>
          </table:table-cell>
          <table:table-cell table:style-name="Tabela16.G11" table:formula="ooow:&lt;F11&gt;*(1+&lt;H11&gt;)" office:value-type="float" office:value="0">
            <text:p text:style-name="P45">0</text:p>
          </table:table-cell>
          <table:table-cell table:style-name="Tabela16.H11">
            <text:p text:style-name="P300"/>
          </table:table-cell>
          <table:table-cell table:style-name="Tabela16.I11" table:formula="ooow:&lt;E11&gt;*&lt;G11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15" office:value-type="string">
            <text:list xml:id="list100759390101585" text:continue-numbering="true" text:style-name="L1">
              <text:list-item>
                <text:p text:style-name="P612"/>
              </text:list-item>
            </text:list>
          </table:table-cell>
          <table:table-cell table:style-name="Tabela16.B12" office:value-type="string">
            <text:p text:style-name="P130">Fasola konserwowa <text:span text:style-name="T90">biała</text:span>*</text:p>
            <text:p text:style-name="P190"><text:span text:style-name="T76">(</text:span>Kryterium: brak cukru<text:span text:style-name="T76">)</text:span> </text:p>
          </table:table-cell>
          <table:table-cell table:style-name="Tabela16.C12" office:value-type="string">
            <text:p text:style-name="P149">15331131-4</text:p>
          </table:table-cell>
          <table:table-cell table:style-name="Tabela16.D12" office:value-type="string">
            <text:p text:style-name="P143">kg</text:p>
          </table:table-cell>
          <table:table-cell table:style-name="Tabela16.E12" office:value-type="string">
            <text:p text:style-name="P52">3</text:p>
          </table:table-cell>
          <table:table-cell table:style-name="Tabela16.F12" office:value-type="string">
            <text:p text:style-name="P69"/>
          </table:table-cell>
          <table:table-cell table:style-name="Tabela16.G12" table:formula="ooow:&lt;F12&gt;*(1+&lt;H12&gt;)" office:value-type="float" office:value="0">
            <text:p text:style-name="P45">0</text:p>
          </table:table-cell>
          <table:table-cell table:style-name="Tabela16.H12">
            <text:p text:style-name="P300"/>
          </table:table-cell>
          <table:table-cell table:style-name="Tabela16.I12" table:formula="ooow:&lt;E12&gt;*&lt;G12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15" office:value-type="string">
            <text:list xml:id="list100759634890470" text:continue-numbering="true" text:style-name="L1">
              <text:list-item>
                <text:p text:style-name="P612"/>
              </text:list-item>
            </text:list>
          </table:table-cell>
          <table:table-cell table:style-name="Tabela16.B13" office:value-type="string">
            <text:p text:style-name="P247">Fasola konserwowa czerwona <text:span text:style-name="T63">(</text:span><text:span text:style-name="T62">Kryterium: brak cukru</text:span><text:span text:style-name="T63">)</text:span><text:span text:style-name="T62"> </text:span></text:p>
          </table:table-cell>
          <table:table-cell table:style-name="Tabela16.C13" office:value-type="string">
            <text:p text:style-name="P149">15331400-1 </text:p>
          </table:table-cell>
          <table:table-cell table:style-name="Tabela16.D13" office:value-type="string">
            <text:p text:style-name="P266">kg</text:p>
          </table:table-cell>
          <table:table-cell table:style-name="Tabela16.E13" office:value-type="string">
            <text:p text:style-name="P52">3</text:p>
          </table:table-cell>
          <table:table-cell table:style-name="Tabela16.F13" office:value-type="string">
            <text:p text:style-name="P69"/>
          </table:table-cell>
          <table:table-cell table:style-name="Tabela16.G13" table:formula="ooow:&lt;F13&gt;*(1+&lt;H13&gt;)" office:value-type="float" office:value="0">
            <text:p text:style-name="P45">0</text:p>
          </table:table-cell>
          <table:table-cell table:style-name="Tabela16.H13">
            <text:p text:style-name="P300"/>
          </table:table-cell>
          <table:table-cell table:style-name="Tabela16.I13" table:formula="ooow:&lt;E13&gt;*&lt;G13&gt;" office:value-type="currency" office:currency="PLN" office:value="0">
            <text:p text:style-name="P395">0,00 zł</text:p>
          </table:table-cell>
        </table:table-row>
        <text:soft-page-break/>
        <table:table-row table:style-name="Tabela16.2">
          <table:table-cell table:style-name="Tabela16.A15" office:value-type="string">
            <text:list xml:id="list100759329959462" text:continue-numbering="true" text:style-name="L1">
              <text:list-item>
                <text:p text:style-name="P612"/>
              </text:list-item>
            </text:list>
          </table:table-cell>
          <table:table-cell table:style-name="Tabela16.B14" office:value-type="string">
            <text:p text:style-name="P2">Groszek konserwowy*</text:p>
          </table:table-cell>
          <table:table-cell table:style-name="Tabela16.C14" office:value-type="string">
            <text:p text:style-name="P2">153311460-</text:p>
          </table:table-cell>
          <table:table-cell table:style-name="Tabela16.D14" office:value-type="string">
            <text:p text:style-name="P226">kg</text:p>
          </table:table-cell>
          <table:table-cell table:style-name="Tabela16.E14" office:value-type="string">
            <text:p text:style-name="P322">54</text:p>
          </table:table-cell>
          <table:table-cell table:style-name="Tabela16.F14" office:value-type="string">
            <text:p text:style-name="P69"/>
          </table:table-cell>
          <table:table-cell table:style-name="Tabela16.G14" table:formula="ooow:&lt;F14&gt;*(1+&lt;H14&gt;)" office:value-type="float" office:value="0">
            <text:p text:style-name="P45">0</text:p>
          </table:table-cell>
          <table:table-cell table:style-name="Tabela16.H14">
            <text:p text:style-name="P300"/>
          </table:table-cell>
          <table:table-cell table:style-name="Tabela16.I14" table:formula="ooow:&lt;E14&gt;*&lt;G14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15" office:value-type="string">
            <text:list xml:id="list100759926113714" text:continue-numbering="true" text:style-name="L1">
              <text:list-item>
                <text:p text:style-name="P612"/>
              </text:list-item>
            </text:list>
          </table:table-cell>
          <table:table-cell table:style-name="Tabela16.B15" office:value-type="string">
            <text:p text:style-name="P247">Kawior</text:p>
          </table:table-cell>
          <table:table-cell table:style-name="Tabela16.C15" office:value-type="string">
            <text:p text:style-name="P247">15244000-0</text:p>
          </table:table-cell>
          <table:table-cell table:style-name="Tabela16.D15" office:value-type="string">
            <text:p text:style-name="P248">kg</text:p>
          </table:table-cell>
          <table:table-cell table:style-name="Tabela16.E15" office:value-type="string">
            <text:p text:style-name="P322">1</text:p>
          </table:table-cell>
          <table:table-cell table:style-name="Tabela16.F15" office:value-type="string">
            <text:p text:style-name="P69"/>
          </table:table-cell>
          <table:table-cell table:style-name="Tabela16.G15" table:formula="ooow:&lt;F15&gt;*(1+&lt;H15&gt;)" office:value-type="float" office:value="0">
            <text:p text:style-name="P45">0</text:p>
          </table:table-cell>
          <table:table-cell table:style-name="Tabela16.H15">
            <text:p text:style-name="P300"/>
          </table:table-cell>
          <table:table-cell table:style-name="Tabela16.I15" table:formula="ooow:&lt;E15&gt;*&lt;G15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21" office:value-type="string">
            <text:list xml:id="list100759712580854" text:continue-numbering="true" text:style-name="L1">
              <text:list-item>
                <text:p text:style-name="P612"/>
              </text:list-item>
            </text:list>
          </table:table-cell>
          <table:table-cell table:style-name="Tabela16.B18" office:value-type="string">
            <text:p text:style-name="P216">Keczup <text:span text:style-name="T17">łagodny*Pudliszki</text:span></text:p>
            <text:p text:style-name="P217"><text:span text:style-name="T61">(</text:span>Kryterium: brak konserwantów, substancji zagęszczających, skrobi modyfikowanej, skrobi kukurydzianej, skrobi ziemniaczanej, mąki kukurydzianej, stabilizatorów, syropu glukozowo-fruktozowego, regulatorów kwasowości</text:p>
          </table:table-cell>
          <table:table-cell table:style-name="Tabela16.C18" office:value-type="string">
            <text:p text:style-name="P2">15871230-5</text:p>
          </table:table-cell>
          <table:table-cell table:style-name="Tabela16.D18" office:value-type="string">
            <text:p text:style-name="P226">kg</text:p>
          </table:table-cell>
          <table:table-cell table:style-name="Tabela16.E18" office:value-type="string">
            <text:p text:style-name="P76">27</text:p>
          </table:table-cell>
          <table:table-cell table:style-name="Tabela16.F16" office:value-type="string">
            <text:p text:style-name="P69"/>
          </table:table-cell>
          <table:table-cell table:style-name="Tabela16.G16" table:formula="ooow:&lt;F16&gt;*(1+&lt;H16&gt;)" office:value-type="float" office:value="0">
            <text:p text:style-name="P45">0</text:p>
          </table:table-cell>
          <table:table-cell table:style-name="Tabela16.H16">
            <text:p text:style-name="P300"/>
          </table:table-cell>
          <table:table-cell table:style-name="Tabela16.I16" table:formula="ooow:&lt;E16&gt;*&lt;G16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21" office:value-type="string">
            <text:list xml:id="list100760206211069" text:continue-numbering="true" text:style-name="L1">
              <text:list-item>
                <text:p text:style-name="P612"/>
              </text:list-item>
            </text:list>
          </table:table-cell>
          <table:table-cell table:style-name="Tabela16.B18" office:value-type="string">
            <text:p text:style-name="P216">Keczup <text:span text:style-name="T17">łagodny*Kotlin</text:span></text:p>
            <text:p text:style-name="P217"><text:span text:style-name="T61">(</text:span>Kryterium: brak konserwantów, substancji zagęszczających, skrobi modyfikowanej, skrobi kukurydzianej, skrobi ziemniaczanej, mąki kukurydzianej, stabilizatorów, syropu glukozowo-fruktozowego, regulatorów kwasowości.</text:p>
          </table:table-cell>
          <table:table-cell table:style-name="Tabela16.C18" office:value-type="string">
            <text:p text:style-name="P2">15871230-5</text:p>
          </table:table-cell>
          <table:table-cell table:style-name="Tabela16.D17" office:value-type="string">
            <text:p text:style-name="P226">kg</text:p>
          </table:table-cell>
          <table:table-cell table:style-name="Tabela16.E17" office:value-type="string">
            <text:p text:style-name="P76">27</text:p>
          </table:table-cell>
          <table:table-cell table:style-name="Tabela16.F18" office:value-type="string">
            <text:p text:style-name="P69"/>
          </table:table-cell>
          <table:table-cell table:style-name="Tabela16.G17" table:formula="ooow:&lt;F17&gt;*(1+&lt;H17&gt;)" office:value-type="float" office:value="0">
            <text:p text:style-name="P45">0</text:p>
          </table:table-cell>
          <table:table-cell table:style-name="Tabela16.H17">
            <text:p text:style-name="P300"/>
          </table:table-cell>
          <table:table-cell table:style-name="Tabela16.I17" table:formula="ooow:&lt;E17&gt;*&lt;G17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21" office:value-type="string">
            <text:list xml:id="list100758596809631" text:continue-numbering="true" text:style-name="L1">
              <text:list-item>
                <text:p text:style-name="P612"/>
              </text:list-item>
            </text:list>
          </table:table-cell>
          <table:table-cell table:style-name="Tabela16.B18" office:value-type="string">
            <text:p text:style-name="P216">Keczup <text:span text:style-name="T17">łagodny*</text:span></text:p>
            <text:p text:style-name="P217"><text:span text:style-name="T61">(</text:span>Kryterium: brak konserwantów, substancji zagęszczających, skrobi modyfikowanej, skrobi kukurydzianej, skrobi ziemniaczanej, mąki kukurydzianej, stabilizatorów, syropu glukozowo-fruktozowego, regulatorów kwasowości.</text:p>
          </table:table-cell>
          <table:table-cell table:style-name="Tabela16.C18" office:value-type="string">
            <text:p text:style-name="P2">15871230-5</text:p>
          </table:table-cell>
          <table:table-cell table:style-name="Tabela16.D18" office:value-type="string">
            <text:p text:style-name="P226">kg</text:p>
          </table:table-cell>
          <table:table-cell table:style-name="Tabela16.E18" office:value-type="string">
            <text:p text:style-name="P76">27</text:p>
          </table:table-cell>
          <table:table-cell table:style-name="Tabela16.F18" office:value-type="string">
            <text:p text:style-name="P69"/>
          </table:table-cell>
          <table:table-cell table:style-name="Tabela16.G18" table:formula="ooow:&lt;F18&gt;*(1+&lt;H18&gt;)" office:value-type="float" office:value="0">
            <text:p text:style-name="P45">0</text:p>
          </table:table-cell>
          <table:table-cell table:style-name="Tabela16.H18">
            <text:p text:style-name="P300"/>
          </table:table-cell>
          <table:table-cell table:style-name="Tabela16.I18" table:formula="ooow:&lt;E18&gt;*&lt;G18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21" office:value-type="string">
            <text:list xml:id="list100760031946749" text:continue-numbering="true" text:style-name="L1">
              <text:list-item>
                <text:p text:style-name="P612"/>
              </text:list-item>
            </text:list>
          </table:table-cell>
          <table:table-cell table:style-name="Tabela16.B21" office:value-type="string">
            <text:p text:style-name="P124">Keczup <text:span text:style-name="T25">pikantny*Pudliszki</text:span></text:p>
            <text:p text:style-name="P218"><text:span text:style-name="T61">(</text:span>Kryterium: brak konserwantów, substancji zagęszczających, skrobi modyfikowanej, skrobi kukurydzianej, skrobi ziemniaczanej, mąki kukurydzianej, stabilizatorów, syropu glukozowo-fruktozowego, regulatorów kwasowości.</text:p>
          </table:table-cell>
          <table:table-cell table:style-name="Tabela16.C21" office:value-type="string">
            <text:p text:style-name="P153">15871230-5</text:p>
          </table:table-cell>
          <table:table-cell table:style-name="Tabela16.D21" office:value-type="string">
            <text:p text:style-name="P145">kg</text:p>
          </table:table-cell>
          <table:table-cell table:style-name="Tabela16.E21" office:value-type="string">
            <text:p text:style-name="P76">27</text:p>
          </table:table-cell>
          <table:table-cell table:style-name="Tabela16.F21" office:value-type="string">
            <text:p text:style-name="P69"/>
          </table:table-cell>
          <table:table-cell table:style-name="Tabela16.G19" table:formula="ooow:&lt;F19&gt;*(1+&lt;H19&gt;)" office:value-type="float" office:value="0">
            <text:p text:style-name="P45">0</text:p>
          </table:table-cell>
          <table:table-cell table:style-name="Tabela16.H19">
            <text:p text:style-name="P300"/>
          </table:table-cell>
          <table:table-cell table:style-name="Tabela16.I19" table:formula="ooow:&lt;E19&gt;*&lt;G19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21" office:value-type="string">
            <text:list xml:id="list100759702477271" text:continue-numbering="true" text:style-name="L1">
              <text:list-item>
                <text:p text:style-name="P612"/>
              </text:list-item>
            </text:list>
          </table:table-cell>
          <table:table-cell table:style-name="Tabela16.B21" office:value-type="string">
            <text:p text:style-name="P124">Keczup <text:span text:style-name="T25">pikantny*Kotlin</text:span></text:p>
            <text:p text:style-name="P218"><text:span text:style-name="T61">(</text:span>Kryterium: brak konserwantów, substancji zagęszczających, skrobi modyfikowanej, skrobi kukurydzianej, skrobi ziemniaczanej, mąki kukurydzianej, stabilizatorów, syropu glukozowo-fruktozowego, regulatorów kwasowośc<text:span text:style-name="T179">i.</text:span></text:p>
          </table:table-cell>
          <table:table-cell table:style-name="Tabela16.C21" office:value-type="string">
            <text:p text:style-name="P153">15871230-5</text:p>
          </table:table-cell>
          <table:table-cell table:style-name="Tabela16.D21" office:value-type="string">
            <text:p text:style-name="P145">kg</text:p>
          </table:table-cell>
          <table:table-cell table:style-name="Tabela16.E21" office:value-type="string">
            <text:p text:style-name="P76">27</text:p>
          </table:table-cell>
          <table:table-cell table:style-name="Tabela16.F21" office:value-type="string">
            <text:p text:style-name="P69"/>
          </table:table-cell>
          <table:table-cell table:style-name="Tabela16.G20" table:formula="ooow:&lt;F20&gt;*(1+&lt;H20&gt;)" office:value-type="float" office:value="0">
            <text:p text:style-name="P45">0</text:p>
          </table:table-cell>
          <table:table-cell table:style-name="Tabela16.H20">
            <text:p text:style-name="P300"/>
          </table:table-cell>
          <table:table-cell table:style-name="Tabela16.I20" table:formula="ooow:&lt;E20&gt;*&lt;G20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21" office:value-type="string">
            <text:list xml:id="list100760557291333" text:continue-numbering="true" text:style-name="L1">
              <text:list-item>
                <text:p text:style-name="P612"/>
              </text:list-item>
            </text:list>
          </table:table-cell>
          <table:table-cell table:style-name="Tabela16.B21" office:value-type="string">
            <text:p text:style-name="P124">Keczup <text:span text:style-name="T25">pikantny*</text:span></text:p>
            <text:p text:style-name="P218"><text:span text:style-name="T61">(</text:span>Kryterium: brak konserwantów, substancji zagęszczających, skrobi modyfikowanej, skrobi kukurydzianej, skrobi ziemniaczanej, mąki kukurydzianej, stabilizatorów, syropu glukozowo-fruktozowego, regulatorów kwasowośc<text:span text:style-name="T179">i.</text:span></text:p>
          </table:table-cell>
          <table:table-cell table:style-name="Tabela16.C21" office:value-type="string">
            <text:p text:style-name="P153">15871230-5</text:p>
          </table:table-cell>
          <table:table-cell table:style-name="Tabela16.D21" office:value-type="string">
            <text:p text:style-name="P145">kg</text:p>
          </table:table-cell>
          <table:table-cell table:style-name="Tabela16.E21" office:value-type="string">
            <text:p text:style-name="P76">27</text:p>
          </table:table-cell>
          <table:table-cell table:style-name="Tabela16.F21" office:value-type="string">
            <text:p text:style-name="P69"/>
          </table:table-cell>
          <table:table-cell table:style-name="Tabela16.G21" table:formula="ooow:&lt;F21&gt;*(1+&lt;H21&gt;)" office:value-type="float" office:value="0">
            <text:p text:style-name="P45">0</text:p>
          </table:table-cell>
          <table:table-cell table:style-name="Tabela16.H21">
            <text:p text:style-name="P300"/>
          </table:table-cell>
          <table:table-cell table:style-name="Tabela16.I21" table:formula="ooow:&lt;E21&gt;*&lt;G21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52" office:value-type="string">
            <text:list xml:id="list100758643460086" text:continue-numbering="true" text:style-name="L1">
              <text:list-item>
                <text:p text:style-name="P612"/>
              </text:list-item>
            </text:list>
          </table:table-cell>
          <table:table-cell table:style-name="Tabela16.B22" office:value-type="string">
            <text:p text:style-name="P2">Koncentrat pomidorowy* <text:span text:style-name="T177">Łowicz</text:span></text:p>
            <text:p text:style-name="P186"><text:span text:style-name="T177">Kryterium: </text:span>zawartość ekstraktu nie mniej niż 32% .</text:p>
          </table:table-cell>
          <table:table-cell table:style-name="Tabela16.C22" office:value-type="string">
            <text:p text:style-name="P2">15331425-2</text:p>
          </table:table-cell>
          <table:table-cell table:style-name="Tabela16.D22" office:value-type="string">
            <text:p text:style-name="P226">kg</text:p>
          </table:table-cell>
          <table:table-cell table:style-name="Tabela16.E22" office:value-type="string">
            <text:p text:style-name="P353">176</text:p>
          </table:table-cell>
          <table:table-cell table:style-name="Tabela16.F22" office:value-type="string">
            <text:p text:style-name="P69"/>
          </table:table-cell>
          <table:table-cell table:style-name="Tabela16.G22" table:formula="ooow:&lt;F22&gt;*(1+&lt;H22&gt;)" office:value-type="float" office:value="0">
            <text:p text:style-name="P45">0</text:p>
          </table:table-cell>
          <table:table-cell table:style-name="Tabela16.H22">
            <text:p text:style-name="P300"/>
          </table:table-cell>
          <table:table-cell table:style-name="Tabela16.I22" table:formula="ooow:&lt;E22&gt;*&lt;G22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52" office:value-type="string">
            <text:list xml:id="list100760027202861" text:continue-numbering="true" text:style-name="L1">
              <text:list-item>
                <text:p text:style-name="P612"/>
              </text:list-item>
            </text:list>
          </table:table-cell>
          <table:table-cell table:style-name="Tabela16.B23" office:value-type="string">
            <text:p text:style-name="P2">Koncentrat pomidorowy* <text:span text:style-name="T177">Pudliszki</text:span></text:p>
            <text:p text:style-name="P186"><text:span text:style-name="T177">Kryterium :</text:span>zawartość ekstraktu nie mniej niż 32% </text:p>
          </table:table-cell>
          <table:table-cell table:style-name="Tabela16.C23" office:value-type="string">
            <text:p text:style-name="P2">15331425-2</text:p>
          </table:table-cell>
          <table:table-cell table:style-name="Tabela16.D23" office:value-type="string">
            <text:p text:style-name="P226">kg</text:p>
          </table:table-cell>
          <table:table-cell table:style-name="Tabela16.E23" office:value-type="string">
            <text:p text:style-name="P353">176</text:p>
          </table:table-cell>
          <table:table-cell table:style-name="Tabela16.F23" office:value-type="string">
            <text:p text:style-name="P69"/>
          </table:table-cell>
          <table:table-cell table:style-name="Tabela16.G23" table:formula="ooow:&lt;F23&gt;*(1+&lt;H23&gt;)" office:value-type="float" office:value="0">
            <text:p text:style-name="P45">0</text:p>
          </table:table-cell>
          <table:table-cell table:style-name="Tabela16.H23">
            <text:p text:style-name="P300"/>
          </table:table-cell>
          <table:table-cell table:style-name="Tabela16.I23" table:formula="ooow:&lt;E23&gt;*&lt;G23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24" office:value-type="string">
            <text:list xml:id="list100758661369012" text:continue-numbering="true" text:style-name="L1">
              <text:list-item>
                <text:p text:style-name="P612"/>
              </text:list-item>
            </text:list>
          </table:table-cell>
          <table:table-cell table:style-name="Tabela16.B24" office:value-type="string">
            <text:p text:style-name="P2">Koncentrat pomidorowy <text:span text:style-name="T187">Kotlin</text:span>*</text:p>
            <text:p text:style-name="P186"><text:span text:style-name="T177">Kryterium :</text:span>zawartość ekstraktu nie mniej niż 32% </text:p>
          </table:table-cell>
          <table:table-cell table:style-name="Tabela16.C24" office:value-type="string">
            <text:p text:style-name="P2">15331425-2</text:p>
          </table:table-cell>
          <table:table-cell table:style-name="Tabela16.D24" office:value-type="string">
            <text:p text:style-name="P226">kg</text:p>
          </table:table-cell>
          <table:table-cell table:style-name="Tabela16.E24" office:value-type="string">
            <text:p text:style-name="P353">176</text:p>
          </table:table-cell>
          <table:table-cell table:style-name="Tabela16.F24" office:value-type="string">
            <text:p text:style-name="P69"/>
          </table:table-cell>
          <table:table-cell table:style-name="Tabela16.G24" table:formula="ooow:&lt;F24&gt;*(1+&lt;H24&gt;)" office:value-type="float" office:value="0">
            <text:p text:style-name="P45">0</text:p>
          </table:table-cell>
          <table:table-cell table:style-name="Tabela16.H24">
            <text:p text:style-name="P300"/>
          </table:table-cell>
          <table:table-cell table:style-name="Tabela16.I24" table:formula="ooow:&lt;E24&gt;*&lt;G24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38" office:value-type="string">
            <text:list xml:id="list100760225907470" text:continue-numbering="true" text:style-name="L1">
              <text:list-item>
                <text:p text:style-name="P612"><text:soft-page-break/></text:p>
              </text:list-item>
            </text:list>
          </table:table-cell>
          <table:table-cell table:style-name="Tabela16.B26" office:value-type="string">
            <text:p text:style-name="P219">Kukurydza konserwowa <text:span text:style-name="T186">Dawtona</text:span>*</text:p>
            <text:p text:style-name="P219"><text:soft-page-break/><text:span text:style-name="T63">(</text:span><text:span text:style-name="T62">Kryterium: brak cukru</text:span><text:span text:style-name="T63">)</text:span><text:span text:style-name="T62"> </text:span></text:p>
          </table:table-cell>
          <table:table-cell table:style-name="Tabela16.C26" office:value-type="string">
            <text:p text:style-name="P2">15331460-9</text:p>
          </table:table-cell>
          <table:table-cell table:style-name="Tabela16.D26" office:value-type="string">
            <text:p text:style-name="P226">kg</text:p>
          </table:table-cell>
          <table:table-cell table:style-name="Tabela16.E26" office:value-type="string">
            <text:p text:style-name="P354">139</text:p>
          </table:table-cell>
          <table:table-cell table:style-name="Tabela16.F26" office:value-type="string">
            <text:p text:style-name="P69"/>
          </table:table-cell>
          <table:table-cell table:style-name="Tabela16.G25" table:formula="ooow:&lt;F25&gt;*(1+&lt;H25&gt;)" office:value-type="float" office:value="0">
            <text:p text:style-name="P45">0</text:p>
          </table:table-cell>
          <table:table-cell table:style-name="Tabela16.H25">
            <text:p text:style-name="P300"/>
          </table:table-cell>
          <table:table-cell table:style-name="Tabela16.I25" table:formula="ooow:&lt;E25&gt;*&lt;G25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38" office:value-type="string">
            <text:list xml:id="list100759223789712" text:continue-numbering="true" text:style-name="L1">
              <text:list-item>
                <text:p text:style-name="P612"/>
              </text:list-item>
            </text:list>
          </table:table-cell>
          <table:table-cell table:style-name="Tabela16.B26" office:value-type="string">
            <text:p text:style-name="P219">Kukurydza konserwowa <text:span text:style-name="T187">Bonduelle</text:span>*</text:p>
            <text:p text:style-name="P219"><text:span text:style-name="T63">(</text:span><text:span text:style-name="T62">Kryterium: brak cukru</text:span><text:span text:style-name="T63">)</text:span><text:span text:style-name="T62"> </text:span></text:p>
          </table:table-cell>
          <table:table-cell table:style-name="Tabela16.C26" office:value-type="string">
            <text:p text:style-name="P2">15331460-9</text:p>
          </table:table-cell>
          <table:table-cell table:style-name="Tabela16.D26" office:value-type="string">
            <text:p text:style-name="P226">kg</text:p>
          </table:table-cell>
          <table:table-cell table:style-name="Tabela16.E26" office:value-type="string">
            <text:p text:style-name="P354">139</text:p>
          </table:table-cell>
          <table:table-cell table:style-name="Tabela16.F26" office:value-type="string">
            <text:p text:style-name="P69"/>
          </table:table-cell>
          <table:table-cell table:style-name="Tabela16.G26" table:formula="ooow:&lt;F26&gt;*(1+&lt;H26&gt;)" office:value-type="float" office:value="0">
            <text:p text:style-name="P45">0</text:p>
          </table:table-cell>
          <table:table-cell table:style-name="Tabela16.H26">
            <text:p text:style-name="P300"/>
          </table:table-cell>
          <table:table-cell table:style-name="Tabela16.I26" table:formula="ooow:&lt;E26&gt;*&lt;G26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38" office:value-type="string">
            <text:list xml:id="list100760305820344" text:continue-numbering="true" text:style-name="L1">
              <text:list-item>
                <text:p text:style-name="P612"/>
              </text:list-item>
            </text:list>
          </table:table-cell>
          <table:table-cell table:style-name="Tabela16.B27" office:value-type="string">
            <text:p text:style-name="P124">Koncentrat buraczany*</text:p>
            <text:p text:style-name="P124"><text:span text:style-name="T71">(</text:span><text:span text:style-name="T70">Kryterium: brak sztucznych aromatów, wzmacniaczy smaku, syropu glukozowo-fruktozowego, substancji konserwujących</text:span><text:span text:style-name="T71">)</text:span></text:p>
          </table:table-cell>
          <table:table-cell table:style-name="Tabela16.C27" office:value-type="string">
            <text:p text:style-name="P176">15331425-2</text:p>
          </table:table-cell>
          <table:table-cell table:style-name="Tabela16.D27" office:value-type="string">
            <text:p text:style-name="P145">litr</text:p>
          </table:table-cell>
          <table:table-cell table:style-name="Tabela16.E27" office:value-type="string">
            <text:p text:style-name="P52">29</text:p>
          </table:table-cell>
          <table:table-cell table:style-name="Tabela16.F27" office:value-type="string">
            <text:p text:style-name="P69"/>
          </table:table-cell>
          <table:table-cell table:style-name="Tabela16.G27" table:formula="ooow:&lt;F27&gt;*(1+&lt;H27&gt;)" office:value-type="float" office:value="0">
            <text:p text:style-name="P45">0</text:p>
          </table:table-cell>
          <table:table-cell table:style-name="Tabela16.H27">
            <text:p text:style-name="P300"/>
          </table:table-cell>
          <table:table-cell table:style-name="Tabela16.I27" table:formula="ooow:&lt;E27&gt;*&lt;G27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38" office:value-type="string">
            <text:list xml:id="list100759780379860" text:continue-numbering="true" text:style-name="L1">
              <text:list-item>
                <text:p text:style-name="P612"/>
              </text:list-item>
            </text:list>
          </table:table-cell>
          <table:table-cell table:style-name="Tabela16.B29" office:value-type="string">
            <text:p text:style-name="P355">Buraczki konserwowe wiórki* <text:span text:style-name="T71">(</text:span><text:span text:style-name="T73">Kryterium: brak sztucznych aromatów, wzmacniaczy smaku, syropu glukozowo-fruktozowego, substancji konserwujących</text:span><text:span text:style-name="T71">)</text:span></text:p>
          </table:table-cell>
          <table:table-cell table:style-name="Tabela16.C29" office:value-type="string">
            <text:p text:style-name="P176">15331425-2</text:p>
          </table:table-cell>
          <table:table-cell table:style-name="Tabela16.D29" office:value-type="string">
            <text:p text:style-name="P145">litr</text:p>
          </table:table-cell>
          <table:table-cell table:style-name="Tabela16.E29" office:value-type="string">
            <text:p text:style-name="P52">29</text:p>
          </table:table-cell>
          <table:table-cell table:style-name="Tabela16.F29" office:value-type="string">
            <text:p text:style-name="P69"/>
          </table:table-cell>
          <table:table-cell table:style-name="Tabela16.G28" table:formula="ooow:&lt;F28&gt;*(1+&lt;H28&gt;)" office:value-type="float" office:value="0">
            <text:p text:style-name="P45">0</text:p>
          </table:table-cell>
          <table:table-cell table:style-name="Tabela16.H28">
            <text:p text:style-name="P300"/>
          </table:table-cell>
          <table:table-cell table:style-name="Tabela16.I28" table:formula="ooow:&lt;E28&gt;*&lt;G28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38" office:value-type="string">
            <text:list xml:id="list100759010575614" text:continue-numbering="true" text:style-name="L1">
              <text:list-item>
                <text:p text:style-name="P612"/>
              </text:list-item>
            </text:list>
          </table:table-cell>
          <table:table-cell table:style-name="Tabela16.B29" office:value-type="string">
            <text:p text:style-name="P350">Marchewka z groszkiem*<text:span text:style-name="T188">Dawtona</text:span></text:p>
          </table:table-cell>
          <table:table-cell table:style-name="Tabela16.C29" office:value-type="string">
            <text:p text:style-name="P2">153311460-</text:p>
          </table:table-cell>
          <table:table-cell table:style-name="Tabela16.D29" office:value-type="string">
            <text:p text:style-name="P226">kg</text:p>
          </table:table-cell>
          <table:table-cell table:style-name="Tabela16.E29" office:value-type="string">
            <text:p text:style-name="P351">20</text:p>
          </table:table-cell>
          <table:table-cell table:style-name="Tabela16.F29" office:value-type="string">
            <text:p text:style-name="P69"/>
          </table:table-cell>
          <table:table-cell table:style-name="Tabela16.G29" table:formula="ooow:&lt;F29&gt;*(1+&lt;H29&gt;)" office:value-type="float" office:value="0">
            <text:p text:style-name="P45">0</text:p>
          </table:table-cell>
          <table:table-cell table:style-name="Tabela16.H29">
            <text:p text:style-name="P300"/>
          </table:table-cell>
          <table:table-cell table:style-name="Tabela16.I29" table:formula="ooow:&lt;E29&gt;*&lt;G29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38" office:value-type="string">
            <text:list xml:id="list100758673141011" text:continue-numbering="true" text:style-name="L1">
              <text:list-item>
                <text:p text:style-name="P612"/>
              </text:list-item>
            </text:list>
          </table:table-cell>
          <table:table-cell table:style-name="Tabela16.B30" office:value-type="string">
            <text:p text:style-name="P2">Magii <text:span text:style-name="T17">w płynie*</text:span></text:p>
          </table:table-cell>
          <table:table-cell table:style-name="Tabela16.C30" office:value-type="string">
            <text:p text:style-name="P2">15871000-4</text:p>
          </table:table-cell>
          <table:table-cell table:style-name="Tabela16.D30" office:value-type="string">
            <text:p text:style-name="P226">l<text:span text:style-name="T25">itr</text:span></text:p>
          </table:table-cell>
          <table:table-cell table:style-name="Tabela16.E30" office:value-type="string">
            <text:p text:style-name="P52">423</text:p>
          </table:table-cell>
          <table:table-cell table:style-name="Tabela16.F30" office:value-type="string">
            <text:p text:style-name="P69"/>
          </table:table-cell>
          <table:table-cell table:style-name="Tabela16.G30" table:formula="ooow:&lt;F30&gt;*(1+&lt;H30&gt;)" office:value-type="float" office:value="0">
            <text:p text:style-name="P45">0</text:p>
          </table:table-cell>
          <table:table-cell table:style-name="Tabela16.H30">
            <text:p text:style-name="P300"/>
          </table:table-cell>
          <table:table-cell table:style-name="Tabela16.I30" table:formula="ooow:&lt;E30&gt;*&lt;G30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38" office:value-type="string">
            <text:list xml:id="list100759755009479" text:continue-numbering="true" text:style-name="L1">
              <text:list-item>
                <text:p text:style-name="P612"/>
              </text:list-item>
            </text:list>
          </table:table-cell>
          <table:table-cell table:style-name="Tabela16.B31" office:value-type="string">
            <text:p text:style-name="P216">Majonez* <text:span text:style-name="T179">Winiary</text:span></text:p>
            <text:p text:style-name="P215">(<text:span text:style-name="T70">Kryterium: brak E385 (EDTA), sztucznych aromatów, skrobi modyfikowanej, substancji zagęszczających, kwasu fosforowego (E338), jaj w proszku, substancji konserwujących, substancji stabilizujących </text:span></text:p>
          </table:table-cell>
          <table:table-cell table:style-name="Tabela16.C31" office:value-type="string">
            <text:p text:style-name="P2">15871273-8</text:p>
          </table:table-cell>
          <table:table-cell table:style-name="Tabela16.D31" office:value-type="string">
            <text:p text:style-name="P226">kg</text:p>
          </table:table-cell>
          <table:table-cell table:style-name="Tabela16.E31" office:value-type="string">
            <text:p text:style-name="P322">283</text:p>
          </table:table-cell>
          <table:table-cell table:style-name="Tabela16.F31" office:value-type="string">
            <text:p text:style-name="P69"/>
          </table:table-cell>
          <table:table-cell table:style-name="Tabela16.G31" table:formula="ooow:&lt;F31&gt;*(1+&lt;H31&gt;)" office:value-type="float" office:value="0">
            <text:p text:style-name="P45">0</text:p>
          </table:table-cell>
          <table:table-cell table:style-name="Tabela16.H31">
            <text:p text:style-name="P300"/>
          </table:table-cell>
          <table:table-cell table:style-name="Tabela16.I31" table:formula="ooow:&lt;E31&gt;*&lt;G31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38" office:value-type="string">
            <text:list xml:id="list100760076077774" text:continue-numbering="true" text:style-name="L1">
              <text:list-item>
                <text:p text:style-name="P612"/>
              </text:list-item>
            </text:list>
          </table:table-cell>
          <table:table-cell table:style-name="Tabela16.B33" office:value-type="string">
            <text:p text:style-name="P216">Majonez* <text:span text:style-name="T179">Kielecki</text:span></text:p>
            <text:p text:style-name="P215">(<text:span text:style-name="T70">Kryterium: brak E385 (EDTA), sztucznych aromatów, skrobi modyfikowanej, substancji zagęszczających, kwasu fosforowego (E338), jaj w proszku, substancji konserwujących, substancji stabilizujących </text:span></text:p>
          </table:table-cell>
          <table:table-cell table:style-name="Tabela16.C33" office:value-type="string">
            <text:p text:style-name="P2">15871273-8</text:p>
          </table:table-cell>
          <table:table-cell table:style-name="Tabela16.D33" office:value-type="string">
            <text:p text:style-name="P226">kg</text:p>
          </table:table-cell>
          <table:table-cell table:style-name="Tabela16.E33" office:value-type="string">
            <text:p text:style-name="P322">283</text:p>
          </table:table-cell>
          <table:table-cell table:style-name="Tabela16.F33" office:value-type="string">
            <text:p text:style-name="P69"/>
          </table:table-cell>
          <table:table-cell table:style-name="Tabela16.G32" table:formula="ooow:&lt;F32&gt;*(1+&lt;H32&gt;)" office:value-type="float" office:value="0">
            <text:p text:style-name="P45">0</text:p>
          </table:table-cell>
          <table:table-cell table:style-name="Tabela16.H32">
            <text:p text:style-name="P300"/>
          </table:table-cell>
          <table:table-cell table:style-name="Tabela16.I32" table:formula="ooow:&lt;E32&gt;*&lt;G32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38" office:value-type="string">
            <text:list xml:id="list100759526951528" text:continue-numbering="true" text:style-name="L1">
              <text:list-item>
                <text:p text:style-name="P612"/>
              </text:list-item>
            </text:list>
          </table:table-cell>
          <table:table-cell table:style-name="Tabela16.B33" office:value-type="string">
            <text:p text:style-name="P216">Majonez*</text:p>
            <text:p text:style-name="P215">(<text:span text:style-name="T70">Kryterium: brak E385 (EDTA), sztucznych aromatów, skrobi modyfikowanej, substancji zagęszczających, kwasu fosforowego (E338), jaj w proszku, substancji konserwujących, substancji stabilizujących </text:span><text:span text:style-name="T72">( inny producent)</text:span></text:p>
          </table:table-cell>
          <table:table-cell table:style-name="Tabela16.C33" office:value-type="string">
            <text:p text:style-name="P2">15871273-8</text:p>
          </table:table-cell>
          <table:table-cell table:style-name="Tabela16.D33" office:value-type="string">
            <text:p text:style-name="P226">kg</text:p>
          </table:table-cell>
          <table:table-cell table:style-name="Tabela16.E33" office:value-type="string">
            <text:p text:style-name="P322">283</text:p>
          </table:table-cell>
          <table:table-cell table:style-name="Tabela16.F33" office:value-type="string">
            <text:p text:style-name="P69"/>
          </table:table-cell>
          <table:table-cell table:style-name="Tabela16.G33" table:formula="ooow:&lt;F33&gt;*(1+&lt;H33&gt;)" office:value-type="float" office:value="0">
            <text:p text:style-name="P45">0</text:p>
          </table:table-cell>
          <table:table-cell table:style-name="Tabela16.H33">
            <text:p text:style-name="P300"/>
          </table:table-cell>
          <table:table-cell table:style-name="Tabela16.I33" table:formula="ooow:&lt;E33&gt;*&lt;G33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38" office:value-type="string">
            <text:list xml:id="list100759211903783" text:continue-numbering="true" text:style-name="L1">
              <text:list-item>
                <text:p text:style-name="P612"/>
              </text:list-item>
            </text:list>
          </table:table-cell>
          <table:table-cell table:style-name="Tabela16.B34" office:value-type="string">
            <text:p text:style-name="P142">Marmolada owocowa*</text:p>
            <text:p text:style-name="P359">Kryterium: brak substancji konserwujących, syropu glukozowo-fruktozowego</text:p>
          </table:table-cell>
          <table:table-cell table:style-name="Tabela16.C34" office:value-type="string">
            <text:p text:style-name="P154">15332200-6</text:p>
          </table:table-cell>
          <table:table-cell table:style-name="Tabela16.D34" office:value-type="string">
            <text:p text:style-name="P143">kg</text:p>
          </table:table-cell>
          <table:table-cell table:style-name="Tabela16.E34" office:value-type="string">
            <text:p text:style-name="P322">57</text:p>
          </table:table-cell>
          <table:table-cell table:style-name="Tabela16.F34" office:value-type="string">
            <text:p text:style-name="P69"/>
          </table:table-cell>
          <table:table-cell table:style-name="Tabela16.G34" table:formula="ooow:&lt;F34&gt;*(1+&lt;H34&gt;)" office:value-type="float" office:value="0">
            <text:p text:style-name="P45">0</text:p>
          </table:table-cell>
          <table:table-cell table:style-name="Tabela16.H34">
            <text:p text:style-name="P300"/>
          </table:table-cell>
          <table:table-cell table:style-name="Tabela16.I34" table:formula="ooow:&lt;E34&gt;*&lt;G34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38" office:value-type="string">
            <text:list xml:id="list100760395807220" text:continue-numbering="true" text:style-name="L1">
              <text:list-item>
                <text:p text:style-name="P612"/>
              </text:list-item>
            </text:list>
          </table:table-cell>
          <table:table-cell table:style-name="Tabela16.B35" office:value-type="string">
            <text:p text:style-name="P250">Mleko słodzone w puszce</text:p>
          </table:table-cell>
          <table:table-cell table:style-name="Tabela16.C35" office:value-type="string">
            <text:p text:style-name="P250">15511000-3</text:p>
          </table:table-cell>
          <table:table-cell table:style-name="Tabela16.D35" office:value-type="string">
            <text:p text:style-name="P251">litr</text:p>
          </table:table-cell>
          <table:table-cell table:style-name="Tabela16.E35" office:value-type="string">
            <text:p text:style-name="P333">3</text:p>
          </table:table-cell>
          <table:table-cell table:style-name="Tabela16.F35" office:value-type="string">
            <text:p text:style-name="P69"/>
          </table:table-cell>
          <table:table-cell table:style-name="Tabela16.G35" table:formula="ooow:&lt;F35&gt;*(1+&lt;H35&gt;)" office:value-type="float" office:value="0">
            <text:p text:style-name="P45">0</text:p>
          </table:table-cell>
          <table:table-cell table:style-name="Tabela16.H35">
            <text:p text:style-name="P300"/>
          </table:table-cell>
          <table:table-cell table:style-name="Tabela16.I35" table:formula="ooow:&lt;E35&gt;*&lt;G35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38" office:value-type="string">
            <text:list xml:id="list100759940230100" text:continue-numbering="true" text:style-name="L1">
              <text:list-item>
                <text:p text:style-name="P612"/>
              </text:list-item>
            </text:list>
          </table:table-cell>
          <table:table-cell table:style-name="Tabela16.B36" office:value-type="string">
            <text:p text:style-name="P2">Musztarda <text:span text:style-name="T91">sarepska</text:span></text:p>
            <text:p text:style-name="P187"><text:span text:style-name="T75">(</text:span>Kryterium: brak substancji konserwujących<text:span text:style-name="T75">)</text:span></text:p>
          </table:table-cell>
          <table:table-cell table:style-name="Tabela16.C36" office:value-type="string">
            <text:p text:style-name="P2">15871273-8</text:p>
          </table:table-cell>
          <table:table-cell table:style-name="Tabela16.D36" office:value-type="string">
            <text:p text:style-name="P226">kg</text:p>
          </table:table-cell>
          <table:table-cell table:style-name="Tabela16.E36" office:value-type="string">
            <text:p text:style-name="P322">96</text:p>
          </table:table-cell>
          <table:table-cell table:style-name="Tabela16.F36" office:value-type="string">
            <text:p text:style-name="P69"/>
          </table:table-cell>
          <table:table-cell table:style-name="Tabela16.G36" table:formula="ooow:&lt;F36&gt;*(1+&lt;H36&gt;)" office:value-type="float" office:value="0">
            <text:p text:style-name="P45">0</text:p>
          </table:table-cell>
          <table:table-cell table:style-name="Tabela16.H36">
            <text:p text:style-name="P300"/>
          </table:table-cell>
          <table:table-cell table:style-name="Tabela16.I36" table:formula="ooow:&lt;E36&gt;*&lt;G36&gt;" office:value-type="currency" office:currency="PLN" office:value="0">
            <text:p text:style-name="P395">0,00 zł</text:p>
          </table:table-cell>
        </table:table-row>
        <text:soft-page-break/>
        <table:table-row table:style-name="Tabela16.2">
          <table:table-cell table:style-name="Tabela16.A38" office:value-type="string">
            <text:list xml:id="list100759374974073" text:continue-numbering="true" text:style-name="L1">
              <text:list-item>
                <text:p text:style-name="P612"/>
              </text:list-item>
            </text:list>
          </table:table-cell>
          <table:table-cell table:style-name="Tabela16.B37" office:value-type="string">
            <text:p text:style-name="P2">Musztarda <text:span text:style-name="T91">francuska</text:span></text:p>
            <text:p text:style-name="P187"><text:span text:style-name="T75">(</text:span>Kryterium: brak substancji konserwujących<text:span text:style-name="T75">)</text:span></text:p>
          </table:table-cell>
          <table:table-cell table:style-name="Tabela16.C37" office:value-type="string">
            <text:p text:style-name="P2">15871273-8</text:p>
          </table:table-cell>
          <table:table-cell table:style-name="Tabela16.D37" office:value-type="string">
            <text:p text:style-name="P226">kg</text:p>
          </table:table-cell>
          <table:table-cell table:style-name="Tabela16.E37" office:value-type="string">
            <text:p text:style-name="P360">2</text:p>
          </table:table-cell>
          <table:table-cell table:style-name="Tabela16.F37" office:value-type="string">
            <text:p text:style-name="P69"/>
          </table:table-cell>
          <table:table-cell table:style-name="Tabela16.G37" table:formula="ooow:&lt;F37&gt;*(1+&lt;H37&gt;)" office:value-type="float" office:value="0">
            <text:p text:style-name="P45">0</text:p>
          </table:table-cell>
          <table:table-cell table:style-name="Tabela16.H37">
            <text:p text:style-name="P300"/>
          </table:table-cell>
          <table:table-cell table:style-name="Tabela16.I37" table:formula="ooow:&lt;E37&gt;*&lt;G37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38" office:value-type="string">
            <text:list xml:id="list100760261761183" text:continue-numbering="true" text:style-name="L1">
              <text:list-item>
                <text:p text:style-name="P612"/>
              </text:list-item>
            </text:list>
          </table:table-cell>
          <table:table-cell table:style-name="Tabela16.B38" office:value-type="string">
            <text:p text:style-name="P132">Nutella*</text:p>
          </table:table-cell>
          <table:table-cell table:style-name="Tabela16.C38" office:value-type="string">
            <text:p text:style-name="P154">15840000-8</text:p>
          </table:table-cell>
          <table:table-cell table:style-name="Tabela16.D38" office:value-type="string">
            <text:p text:style-name="P147">kg</text:p>
          </table:table-cell>
          <table:table-cell table:style-name="Tabela16.E38" office:value-type="string">
            <text:p text:style-name="P322">42</text:p>
          </table:table-cell>
          <table:table-cell table:style-name="Tabela16.F38" office:value-type="string">
            <text:p text:style-name="P69"/>
          </table:table-cell>
          <table:table-cell table:style-name="Tabela16.G38" table:formula="ooow:&lt;F38&gt;*(1+&lt;H38&gt;)" office:value-type="float" office:value="0">
            <text:p text:style-name="P45">0</text:p>
          </table:table-cell>
          <table:table-cell table:style-name="Tabela16.H38">
            <text:p text:style-name="P300"/>
          </table:table-cell>
          <table:table-cell table:style-name="Tabela16.I38" table:formula="ooow:&lt;E38&gt;*&lt;G38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39" office:value-type="string">
            <text:list xml:id="list100758816848211" text:continue-numbering="true" text:style-name="L1">
              <text:list-item>
                <text:p text:style-name="P631"/>
              </text:list-item>
            </text:list>
          </table:table-cell>
          <table:table-cell table:style-name="Tabela16.B39" office:value-type="string">
            <text:p text:style-name="P91">Ogórek konserwowy</text:p>
          </table:table-cell>
          <table:table-cell table:style-name="Tabela16.C39" office:value-type="string">
            <text:p text:style-name="P91">15331400-1</text:p>
          </table:table-cell>
          <table:table-cell table:style-name="Tabela16.D39" office:value-type="string">
            <text:p text:style-name="P92">kg</text:p>
          </table:table-cell>
          <table:table-cell table:style-name="Tabela16.E39" office:value-type="string">
            <text:p text:style-name="P97">575</text:p>
          </table:table-cell>
          <table:table-cell table:style-name="Tabela16.F39" office:value-type="string">
            <text:p text:style-name="P69"/>
          </table:table-cell>
          <table:table-cell table:style-name="Tabela16.G39" table:formula="ooow:&lt;F39&gt;*(1+&lt;H39&gt;)" office:value-type="float" office:value="0">
            <text:p text:style-name="P45">0</text:p>
          </table:table-cell>
          <table:table-cell table:style-name="Tabela16.H39">
            <text:p text:style-name="P300"/>
          </table:table-cell>
          <table:table-cell table:style-name="Tabela16.I39" table:formula="ooow:&lt;E39&gt;*&lt;G39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40" office:value-type="string">
            <text:list xml:id="list100758744554414" text:continue-numbering="true" text:style-name="L1">
              <text:list-item>
                <text:p text:style-name="P612"/>
              </text:list-item>
            </text:list>
          </table:table-cell>
          <table:table-cell table:style-name="Tabela16.B40" office:value-type="string">
            <text:p text:style-name="P254">Ogórek kwaszony</text:p>
          </table:table-cell>
          <table:table-cell table:style-name="Tabela16.C40" office:value-type="string">
            <text:p text:style-name="P254">15330000-0 </text:p>
          </table:table-cell>
          <table:table-cell table:style-name="Tabela16.D40" office:value-type="string">
            <text:p text:style-name="P255">kg</text:p>
          </table:table-cell>
          <table:table-cell table:style-name="Tabela16.E40" office:value-type="string">
            <text:p text:style-name="P360">5</text:p>
          </table:table-cell>
          <table:table-cell table:style-name="Tabela16.F40" office:value-type="string">
            <text:p text:style-name="P69"/>
          </table:table-cell>
          <table:table-cell table:style-name="Tabela16.G40" table:formula="ooow:&lt;F40&gt;*(1+&lt;H40&gt;)" office:value-type="float" office:value="0">
            <text:p text:style-name="P45">0</text:p>
          </table:table-cell>
          <table:table-cell table:style-name="Tabela16.H40">
            <text:p text:style-name="P300"/>
          </table:table-cell>
          <table:table-cell table:style-name="Tabela16.I40" table:formula="ooow:&lt;E40&gt;*&lt;G40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52" office:value-type="string">
            <text:list xml:id="list100759099768110" text:continue-numbering="true" text:style-name="L1">
              <text:list-item>
                <text:p text:style-name="P612"/>
              </text:list-item>
            </text:list>
          </table:table-cell>
          <table:table-cell table:style-name="Tabela16.B41" office:value-type="string">
            <text:p text:style-name="P2">Olej <text:span text:style-name="T10">rzepakowy rafinowany</text:span>*</text:p>
          </table:table-cell>
          <table:table-cell table:style-name="Tabela16.C41" office:value-type="string">
            <text:p text:style-name="P154">15422000-2</text:p>
          </table:table-cell>
          <table:table-cell table:style-name="Tabela16.D41" office:value-type="string">
            <text:p text:style-name="P226">l<text:span text:style-name="T26">itr</text:span></text:p>
          </table:table-cell>
          <table:table-cell table:style-name="Tabela16.E41" office:value-type="string">
            <text:p text:style-name="P275">2<text:span text:style-name="T157">306</text:span></text:p>
          </table:table-cell>
          <table:table-cell table:style-name="Tabela16.F41" office:value-type="string">
            <text:p text:style-name="P69"/>
          </table:table-cell>
          <table:table-cell table:style-name="Tabela16.G41" table:formula="ooow:&lt;F41&gt;*(1+&lt;H41&gt;)" office:value-type="float" office:value="0">
            <text:p text:style-name="P45">0</text:p>
          </table:table-cell>
          <table:table-cell table:style-name="Tabela16.H41">
            <text:p text:style-name="P300"/>
          </table:table-cell>
          <table:table-cell table:style-name="Tabela16.I41" table:formula="ooow:&lt;E41&gt;*&lt;G41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52" office:value-type="string">
            <text:list xml:id="list100760588464871" text:continue-numbering="true" text:style-name="L1">
              <text:list-item>
                <text:p text:style-name="P612"/>
              </text:list-item>
            </text:list>
          </table:table-cell>
          <table:table-cell table:style-name="Tabela16.B42" office:value-type="string">
            <text:p text:style-name="P252">Oliwki czarne</text:p>
          </table:table-cell>
          <table:table-cell table:style-name="Tabela16.C42" office:value-type="string">
            <text:p text:style-name="P154">03222100-4 </text:p>
          </table:table-cell>
          <table:table-cell table:style-name="Tabela16.D42" office:value-type="string">
            <text:p text:style-name="P253">kg</text:p>
          </table:table-cell>
          <table:table-cell table:style-name="Tabela16.E42" office:value-type="string">
            <text:p text:style-name="P275">2<text:span text:style-name="T157">3</text:span></text:p>
          </table:table-cell>
          <table:table-cell table:style-name="Tabela16.F42" office:value-type="string">
            <text:p text:style-name="P69"/>
          </table:table-cell>
          <table:table-cell table:style-name="Tabela16.G42" table:formula="ooow:&lt;F42&gt;*(1+&lt;H42&gt;)" office:value-type="float" office:value="0">
            <text:p text:style-name="P45">0</text:p>
          </table:table-cell>
          <table:table-cell table:style-name="Tabela16.H42">
            <text:p text:style-name="P300"/>
          </table:table-cell>
          <table:table-cell table:style-name="Tabela16.I42" table:formula="ooow:&lt;E42&gt;*&lt;G42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52" office:value-type="string">
            <text:list xml:id="list100760209893611" text:continue-numbering="true" text:style-name="L1">
              <text:list-item>
                <text:p text:style-name="P612"/>
              </text:list-item>
            </text:list>
          </table:table-cell>
          <table:table-cell table:style-name="Tabela16.B43" office:value-type="string">
            <text:p text:style-name="P252">Oliwki zielone</text:p>
          </table:table-cell>
          <table:table-cell table:style-name="Tabela16.C43" office:value-type="string">
            <text:p text:style-name="P154">03222100-4 </text:p>
          </table:table-cell>
          <table:table-cell table:style-name="Tabela16.D43" office:value-type="string">
            <text:p text:style-name="P253">kg</text:p>
          </table:table-cell>
          <table:table-cell table:style-name="Tabela16.E43" office:value-type="string">
            <text:p text:style-name="P322">12</text:p>
          </table:table-cell>
          <table:table-cell table:style-name="Tabela16.F43" office:value-type="string">
            <text:p text:style-name="P69"/>
          </table:table-cell>
          <table:table-cell table:style-name="Tabela16.G43" table:formula="ooow:&lt;F43&gt;*(1+&lt;H43&gt;)" office:value-type="float" office:value="0">
            <text:p text:style-name="P45">0</text:p>
          </table:table-cell>
          <table:table-cell table:style-name="Tabela16.H43">
            <text:p text:style-name="P300"/>
          </table:table-cell>
          <table:table-cell table:style-name="Tabela16.I43" table:formula="ooow:&lt;E43&gt;*&lt;G43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52" office:value-type="string">
            <text:list xml:id="list100760677209637" text:continue-numbering="true" text:style-name="L1">
              <text:list-item>
                <text:p text:style-name="P612"/>
              </text:list-item>
            </text:list>
          </table:table-cell>
          <table:table-cell table:style-name="Tabela16.B44" office:value-type="string">
            <text:p text:style-name="P2">Ocet <text:span text:style-name="T17">spirytusowy*</text:span></text:p>
          </table:table-cell>
          <table:table-cell table:style-name="Tabela16.C44" office:value-type="string">
            <text:p text:style-name="P2">15871110-8</text:p>
          </table:table-cell>
          <table:table-cell table:style-name="Tabela16.D44" office:value-type="string">
            <text:p text:style-name="P226">l<text:span text:style-name="T26">itr</text:span></text:p>
          </table:table-cell>
          <table:table-cell table:style-name="Tabela16.E44" office:value-type="string">
            <text:p text:style-name="P293">1<text:span text:style-name="T157">88</text:span></text:p>
          </table:table-cell>
          <table:table-cell table:style-name="Tabela16.F44" office:value-type="string">
            <text:p text:style-name="P69"/>
          </table:table-cell>
          <table:table-cell table:style-name="Tabela16.G44" table:formula="ooow:&lt;F44&gt;*(1+&lt;H44&gt;)" office:value-type="float" office:value="0">
            <text:p text:style-name="P45">0</text:p>
          </table:table-cell>
          <table:table-cell table:style-name="Tabela16.H44">
            <text:p text:style-name="P300"/>
          </table:table-cell>
          <table:table-cell table:style-name="Tabela16.I44" table:formula="ooow:&lt;E44&gt;*&lt;G44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52" office:value-type="string">
            <text:list xml:id="list100759757904378" text:continue-numbering="true" text:style-name="L1">
              <text:list-item>
                <text:p text:style-name="P612"/>
              </text:list-item>
            </text:list>
          </table:table-cell>
          <table:table-cell table:style-name="Tabela16.B45" office:value-type="string">
            <text:p text:style-name="P124">Ocet jabłkowy*</text:p>
          </table:table-cell>
          <table:table-cell table:style-name="Tabela16.C45" office:value-type="string">
            <text:p text:style-name="P154">15881110-8</text:p>
          </table:table-cell>
          <table:table-cell table:style-name="Tabela16.D45" office:value-type="string">
            <text:p text:style-name="P147">litr</text:p>
          </table:table-cell>
          <table:table-cell table:style-name="Tabela16.E45" office:value-type="string">
            <text:p text:style-name="P322">5</text:p>
          </table:table-cell>
          <table:table-cell table:style-name="Tabela16.F45" office:value-type="string">
            <text:p text:style-name="P69"/>
          </table:table-cell>
          <table:table-cell table:style-name="Tabela16.G45" table:formula="ooow:&lt;F45&gt;*(1+&lt;H45&gt;)" office:value-type="float" office:value="0">
            <text:p text:style-name="P45">0</text:p>
          </table:table-cell>
          <table:table-cell table:style-name="Tabela16.H45">
            <text:p text:style-name="P300"/>
          </table:table-cell>
          <table:table-cell table:style-name="Tabela16.I45" table:formula="ooow:&lt;E45&gt;*&lt;G45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52" office:value-type="string">
            <text:list xml:id="list100759689886087" text:continue-numbering="true" text:style-name="L1">
              <text:list-item>
                <text:p text:style-name="P612"/>
              </text:list-item>
            </text:list>
          </table:table-cell>
          <table:table-cell table:style-name="Tabela16.B46" office:value-type="string">
            <text:p text:style-name="P254">Papryka <text:span text:style-name="T92">konserwowa</text:span></text:p>
          </table:table-cell>
          <table:table-cell table:style-name="Tabela16.C46" office:value-type="string">
            <text:p text:style-name="P228">15331000-7 </text:p>
          </table:table-cell>
          <table:table-cell table:style-name="Tabela16.D46" office:value-type="string">
            <text:p text:style-name="P256">kg</text:p>
          </table:table-cell>
          <table:table-cell table:style-name="Tabela16.E46" office:value-type="string">
            <text:p text:style-name="P293">4<text:span text:style-name="T157">8</text:span></text:p>
          </table:table-cell>
          <table:table-cell table:style-name="Tabela16.F46" office:value-type="string">
            <text:p text:style-name="P69"/>
          </table:table-cell>
          <table:table-cell table:style-name="Tabela16.G46" table:formula="ooow:&lt;F46&gt;*(1+&lt;H46&gt;)" office:value-type="float" office:value="0">
            <text:p text:style-name="P45">0</text:p>
          </table:table-cell>
          <table:table-cell table:style-name="Tabela16.H46">
            <text:p text:style-name="P300"/>
          </table:table-cell>
          <table:table-cell table:style-name="Tabela16.I46" table:formula="ooow:&lt;E46&gt;*&lt;G46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52" office:value-type="string">
            <text:list xml:id="list100759711727269" text:continue-numbering="true" text:style-name="L1">
              <text:list-item>
                <text:p text:style-name="P612"/>
              </text:list-item>
            </text:list>
          </table:table-cell>
          <table:table-cell table:style-name="Tabela16.B47" office:value-type="string">
            <text:p text:style-name="P257">Powidła śliwkowe</text:p>
          </table:table-cell>
          <table:table-cell table:style-name="Tabela16.C47" office:value-type="string">
            <text:p text:style-name="P228">15332200-6 </text:p>
          </table:table-cell>
          <table:table-cell table:style-name="Tabela16.D47" office:value-type="string">
            <text:p text:style-name="P256">kg</text:p>
          </table:table-cell>
          <table:table-cell table:style-name="Tabela16.E47" office:value-type="string">
            <text:p text:style-name="P322">44</text:p>
          </table:table-cell>
          <table:table-cell table:style-name="Tabela16.F47" office:value-type="string">
            <text:p text:style-name="P69"/>
          </table:table-cell>
          <table:table-cell table:style-name="Tabela16.G47" table:formula="ooow:&lt;F47&gt;*(1+&lt;H47&gt;)" office:value-type="float" office:value="0">
            <text:p text:style-name="P45">0</text:p>
          </table:table-cell>
          <table:table-cell table:style-name="Tabela16.H47">
            <text:p text:style-name="P300"/>
          </table:table-cell>
          <table:table-cell table:style-name="Tabela16.I47" table:formula="ooow:&lt;E47&gt;*&lt;G47&gt;" office:value-type="currency" office:currency="PLN" office:value="0">
            <text:p text:style-name="P395">0,00 zł</text:p>
          </table:table-cell>
        </table:table-row>
        <table:table-row table:style-name="Tabela16.48">
          <table:table-cell table:style-name="Tabela16.A52" office:value-type="string">
            <text:list xml:id="list100759296823407" text:continue-numbering="true" text:style-name="L1">
              <text:list-item>
                <text:p text:style-name="P612"><text:soft-page-break/></text:p>
              </text:list-item>
            </text:list>
          </table:table-cell>
          <table:table-cell table:style-name="Tabela16.B48" office:value-type="string">
            <text:p text:style-name="P258">Pomidory w zalewie</text:p>
          </table:table-cell>
          <table:table-cell table:style-name="Tabela16.C48" office:value-type="string">
            <text:p text:style-name="P228">15331120-4</text:p>
          </table:table-cell>
          <table:table-cell table:style-name="Tabela16.D48" office:value-type="string">
            <text:p text:style-name="P259">kg</text:p>
          </table:table-cell>
          <table:table-cell table:style-name="Tabela16.E48" office:value-type="string">
            <text:p text:style-name="P360">5</text:p>
          </table:table-cell>
          <table:table-cell table:style-name="Tabela16.F48" office:value-type="string">
            <text:p text:style-name="P69"/>
          </table:table-cell>
          <table:table-cell table:style-name="Tabela16.G48" table:formula="ooow:&lt;F48&gt;*(1+&lt;H48&gt;)" office:value-type="float" office:value="0">
            <text:p text:style-name="P45">0</text:p>
          </table:table-cell>
          <table:table-cell table:style-name="Tabela16.H48">
            <text:p text:style-name="P300"/>
          </table:table-cell>
          <table:table-cell table:style-name="Tabela16.I48" table:formula="ooow:&lt;E48&gt;*&lt;G48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52" office:value-type="string">
            <text:list xml:id="list100759364877353" text:continue-numbering="true" text:style-name="L1">
              <text:list-item>
                <text:p text:style-name="P612"/>
              </text:list-item>
            </text:list>
          </table:table-cell>
          <table:table-cell table:style-name="Tabela16.B49" office:value-type="string">
            <text:p text:style-name="P349">Seler w słoikach</text:p>
          </table:table-cell>
          <table:table-cell table:style-name="Tabela16.C49" office:value-type="string">
            <text:p text:style-name="P228"/>
          </table:table-cell>
          <table:table-cell table:style-name="Tabela16.D49" office:value-type="string">
            <text:p text:style-name="P259">kg</text:p>
          </table:table-cell>
          <table:table-cell table:style-name="Tabela16.E49" office:value-type="string">
            <text:p text:style-name="P293"><text:span text:style-name="T178">1</text:span>0</text:p>
          </table:table-cell>
          <table:table-cell table:style-name="Tabela16.F49" office:value-type="string">
            <text:p text:style-name="P69"/>
          </table:table-cell>
          <table:table-cell table:style-name="Tabela16.G49" table:formula="ooow:&lt;F49&gt;*(1+&lt;H49&gt;)" office:value-type="float" office:value="0">
            <text:p text:style-name="P45">0</text:p>
          </table:table-cell>
          <table:table-cell table:style-name="Tabela16.H49">
            <text:p text:style-name="P300"/>
          </table:table-cell>
          <table:table-cell table:style-name="Tabela16.I49" table:formula="ooow:&lt;E49&gt;*&lt;G49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52" office:value-type="string">
            <text:list xml:id="list100760422819577" text:continue-numbering="true" text:style-name="L1">
              <text:list-item>
                <text:p text:style-name="P612"/>
              </text:list-item>
            </text:list>
          </table:table-cell>
          <table:table-cell table:style-name="Tabela16.B50" office:value-type="string">
            <text:p text:style-name="P173">Śliwki suszone*</text:p>
          </table:table-cell>
          <table:table-cell table:style-name="Tabela16.C50" office:value-type="string">
            <text:p text:style-name="P228">15842200-4</text:p>
          </table:table-cell>
          <table:table-cell table:style-name="Tabela16.D50" office:value-type="string">
            <text:p text:style-name="P172">kg</text:p>
          </table:table-cell>
          <table:table-cell table:style-name="Tabela16.E50" office:value-type="string">
            <text:p text:style-name="P322">22</text:p>
          </table:table-cell>
          <table:table-cell table:style-name="Tabela16.F50">
            <text:p text:style-name="P69"/>
          </table:table-cell>
          <table:table-cell table:style-name="Tabela16.G50" table:formula="ooow:&lt;F50&gt;*(1+&lt;H50&gt;)" office:value-type="float" office:value="0">
            <text:p text:style-name="P45">0</text:p>
          </table:table-cell>
          <table:table-cell table:style-name="Tabela16.H50">
            <text:p text:style-name="P300"/>
          </table:table-cell>
          <table:table-cell table:style-name="Tabela16.I50" table:formula="ooow:&lt;E50&gt;*&lt;G50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52" office:value-type="string">
            <text:list xml:id="list100759481315059" text:continue-numbering="true" text:style-name="L1">
              <text:list-item>
                <text:p text:style-name="P612"/>
              </text:list-item>
            </text:list>
          </table:table-cell>
          <table:table-cell table:style-name="Tabela16.B51" office:value-type="string">
            <text:p text:style-name="P284">Morele suszone</text:p>
          </table:table-cell>
          <table:table-cell table:style-name="Tabela16.C51" office:value-type="string">
            <text:p text:style-name="P228">15842200-4</text:p>
          </table:table-cell>
          <table:table-cell table:style-name="Tabela16.D51" office:value-type="string">
            <text:p text:style-name="P172">kg</text:p>
          </table:table-cell>
          <table:table-cell table:style-name="Tabela16.E51" office:value-type="string">
            <text:p text:style-name="P322">5</text:p>
          </table:table-cell>
          <table:table-cell table:style-name="Tabela16.F51">
            <text:p text:style-name="P69"/>
          </table:table-cell>
          <table:table-cell table:style-name="Tabela16.G51" table:formula="ooow:&lt;F51&gt;*(1+&lt;H51&gt;)" office:value-type="float" office:value="0">
            <text:p text:style-name="P45">0</text:p>
          </table:table-cell>
          <table:table-cell table:style-name="Tabela16.H51">
            <text:p text:style-name="P300"/>
          </table:table-cell>
          <table:table-cell table:style-name="Tabela16.I51" table:formula="ooow:&lt;E51&gt;*&lt;G51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52" office:value-type="string">
            <text:list xml:id="list100760421015799" text:continue-numbering="true" text:style-name="L1">
              <text:list-item>
                <text:p text:style-name="P612"/>
              </text:list-item>
            </text:list>
          </table:table-cell>
          <table:table-cell table:style-name="Tabela16.B52" office:value-type="string">
            <text:p text:style-name="P284">Pomidory suszone</text:p>
          </table:table-cell>
          <table:table-cell table:style-name="Tabela16.C52" office:value-type="string">
            <text:p text:style-name="P228"/>
          </table:table-cell>
          <table:table-cell table:style-name="Tabela16.D52" office:value-type="string">
            <text:p text:style-name="P285">kg</text:p>
          </table:table-cell>
          <table:table-cell table:style-name="Tabela16.E52" office:value-type="string">
            <text:p text:style-name="P360">2</text:p>
          </table:table-cell>
          <table:table-cell table:style-name="Tabela16.F52">
            <text:p text:style-name="P69"/>
          </table:table-cell>
          <table:table-cell table:style-name="Tabela16.G52" table:formula="ooow:&lt;F52&gt;*(1+&lt;H52&gt;)" office:value-type="float" office:value="0">
            <text:p text:style-name="P45">0</text:p>
          </table:table-cell>
          <table:table-cell table:style-name="Tabela16.H52">
            <text:p text:style-name="P300"/>
          </table:table-cell>
          <table:table-cell table:style-name="Tabela16.I52" table:formula="ooow:&lt;E52&gt;*&lt;G52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54" office:value-type="string">
            <text:list xml:id="list100759144827652" text:continue-numbering="true" text:style-name="L1">
              <text:list-item>
                <text:p text:style-name="P612"/>
              </text:list-item>
            </text:list>
          </table:table-cell>
          <table:table-cell table:style-name="Tabela16.B54" office:value-type="string">
            <text:p text:style-name="P150">Szczaw w słoiku*<text:span text:style-name="T180">Rolnik</text:span></text:p>
            <text:p text:style-name="P204"><text:span text:style-name="T149">Kryterium: m</text:span>ielony liść szczawiu, konserwowy.</text:p>
          </table:table-cell>
          <table:table-cell table:style-name="Tabela16.C54" office:value-type="string">
            <text:p text:style-name="P150">15332160-3</text:p>
          </table:table-cell>
          <table:table-cell table:style-name="Tabela16.D54" office:value-type="string">
            <text:p text:style-name="P155">litr</text:p>
          </table:table-cell>
          <table:table-cell table:style-name="Tabela16.E54" office:value-type="string">
            <text:p text:style-name="P356">20</text:p>
          </table:table-cell>
          <table:table-cell table:style-name="Tabela16.F54" office:value-type="string">
            <text:p text:style-name="P69"/>
          </table:table-cell>
          <table:table-cell table:style-name="Tabela16.G53" table:formula="ooow:&lt;F53&gt;*(1+&lt;H53&gt;)" office:value-type="float" office:value="0">
            <text:p text:style-name="P45">0</text:p>
          </table:table-cell>
          <table:table-cell table:style-name="Tabela16.H53">
            <text:p text:style-name="P300"/>
          </table:table-cell>
          <table:table-cell table:style-name="Tabela16.I53" table:formula="ooow:&lt;E53&gt;*&lt;G53&gt;" office:value-type="currency" office:currency="PLN" office:value="0">
            <text:p text:style-name="P395">0,00 zł</text:p>
          </table:table-cell>
        </table:table-row>
        <table:table-row table:style-name="Tabela16.2">
          <table:table-cell table:style-name="Tabela16.A54" office:value-type="string">
            <text:list xml:id="list100758872850419" text:continue-numbering="true" text:style-name="L1">
              <text:list-item>
                <text:p text:style-name="P612"/>
              </text:list-item>
            </text:list>
          </table:table-cell>
          <table:table-cell table:style-name="Tabela16.B54" office:value-type="string">
            <text:p text:style-name="P150">Szczaw w słoiku <text:span text:style-name="T180">przecier</text:span>*</text:p>
            <text:p text:style-name="P204"><text:span text:style-name="T149">Kryterium: m</text:span>ielony liść szczawiu, konserwowy <text:span text:style-name="T180">( inny producent)</text:span></text:p>
          </table:table-cell>
          <table:table-cell table:style-name="Tabela16.C54" office:value-type="string">
            <text:p text:style-name="P150">15332160-3</text:p>
          </table:table-cell>
          <table:table-cell table:style-name="Tabela16.D54" office:value-type="string">
            <text:p text:style-name="P155">litr</text:p>
          </table:table-cell>
          <table:table-cell table:style-name="Tabela16.E54" office:value-type="string">
            <text:p text:style-name="P356">18</text:p>
          </table:table-cell>
          <table:table-cell table:style-name="Tabela16.F54" office:value-type="string">
            <text:p text:style-name="P69"/>
          </table:table-cell>
          <table:table-cell table:style-name="Tabela16.G54" table:formula="ooow:&lt;F54&gt;*(1+&lt;H54&gt;)" office:value-type="float" office:value="0">
            <text:p text:style-name="P45">0</text:p>
          </table:table-cell>
          <table:table-cell table:style-name="Tabela16.H54">
            <text:p text:style-name="P300"/>
          </table:table-cell>
          <table:table-cell table:style-name="Tabela16.I54" table:formula="ooow:&lt;E54&gt;*&lt;G54&gt;" office:value-type="currency" office:currency="PLN" office:value="0">
            <text:p text:style-name="P395">0,00 zł</text:p>
          </table:table-cell>
        </table:table-row>
        <table:table-row table:style-name="Tabela16.55">
          <table:table-cell table:style-name="Tabela16.A55" table:number-columns-spanned="8" office:value-type="string">
            <text:p text:style-name="P17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I55" table:formula="ooow:sum(&lt;I2&gt;|&lt;I3&gt;|&lt;I4&gt;|&lt;I5&gt;|&lt;I6&gt;|&lt;I7&gt;|&lt;I10&gt;|&lt;I11&gt;|&lt;I12&gt;|&lt;I13&gt;|&lt;I14&gt;|&lt;I15&gt;|&lt;I16&gt;|&lt;I19&gt;|&lt;I22&gt;|&lt;I25&gt;|&lt;I27&gt;|&lt;I30&gt;|&lt;I31&gt;|&lt;I34&gt;|&lt;I35&gt;|&lt;I36&gt;|&lt;I37&gt;|&lt;I38&gt;|&lt;I39&gt;|&lt;I40&gt;|&lt;I41&gt;|&lt;I42&gt;|&lt;I43&gt;|&lt;I44&gt;|&lt;I45&gt;|&lt;I46&gt;|&lt;I47&gt;|&lt;I48&gt;|&lt;I50&gt;|&lt;I51&gt;|&lt;I52&gt;|&lt;I53&gt;)&lt;I2:I53&gt;" office:value-type="currency" office:currency="PLN" office:value="0">
            <text:p text:style-name="P24">0,00 zł</text:p>
          </table:table-cell>
        </table:table-row>
      </table:table>
      <text:p text:style-name="P385"/>
      <text:list xml:id="list386985533" text:style-name="L3">
        <text:list-header>
          <text:p text:style-name="P640">*dotyczy wszystkich rodzajów danego produktu o różnych nazwach handlowych</text:p>
          <text:p text:style-name="P640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418">Po zsumowaniu wartości pozycji od 1 do <text:span text:style-name="T192">53</text:span> kwotę wpisać w formularzu ofertowym.</text:p>
      <text:p text:style-name="P418"><draw:frame draw:style-name="fr1" draw:name="Ramka17" text:anchor-type="paragraph" svg:x="12.259cm" svg:y="2.45cm" draw:z-index="14"><draw:text-box fo:min-height="0.499cm" fo:min-width="2cm"><text:p text:style-name="P606"><text:s/>.........................................................</text:p><text:p text:style-name="P608">podpis oferenta</text:p></draw:text-box></draw:frame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72">TORTILLE</text:p>
      <text:p text:style-name="P408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row table:style-name="Tabela19.1">
          <table:table-cell table:style-name="Tabela19.A1" office:value-type="string">
            <text:p text:style-name="P12"/>
            <text:p text:style-name="P12">L.p.</text:p>
          </table:table-cell>
          <table:table-cell table:style-name="Tabela19.A1" office:value-type="string">
            <text:p text:style-name="P12"/>
            <text:p text:style-name="P41">Nazwa artykułu</text:p>
          </table:table-cell>
          <table:table-cell table:style-name="Tabela19.A1" office:value-type="string">
            <text:p text:style-name="P12"><text:s/></text:p>
            <text:p text:style-name="P12">Kod CPV</text:p>
          </table:table-cell>
          <table:table-cell table:style-name="Tabela19.A1" office:value-type="string">
            <text:p text:style-name="P41"><text:s/>Jed.</text:p>
            <text:p text:style-name="P12">miary</text:p>
          </table:table-cell>
          <table:table-cell table:style-name="Tabela19.A1" office:value-type="string">
            <text:p text:style-name="P12">Ilość</text:p>
          </table:table-cell>
          <table:table-cell table:style-name="Tabela19.A1" office:value-type="string">
            <text:p text:style-name="P262">Cena jed. <text:span text:style-name="T129">n</text:span>etto w PLN</text:p>
          </table:table-cell>
          <table:table-cell table:style-name="Tabela19.A1" office:value-type="string">
            <text:p text:style-name="P264">Wysokość (%)</text:p>
            <text:p text:style-name="P264">VAT</text:p>
          </table:table-cell>
          <table:table-cell table:style-name="Tabela19.A1" office:value-type="string">
            <text:p text:style-name="P3">Cena jed. </text:p>
            <text:p text:style-name="P3">brutto w PLN </text:p>
          </table:table-cell>
          <table:table-cell table:style-name="Tabela19.I1" office:value-type="string">
            <text:p text:style-name="P3">Wartość brutto w PLN</text:p>
          </table:table-cell>
        </table:table-row>
        <table:table-row table:style-name="Tabela19.2">
          <table:table-cell table:style-name="Tabela19.A2" office:value-type="string">
            <text:list xml:id="list100760456559240" text:continue-list="list100758872850419" text:style-name="L1">
              <text:list-item text:start-value="1">
                <text:p text:style-name="P613"/>
              </text:list-item>
            </text:list>
          </table:table-cell>
          <table:table-cell table:style-name="Tabela19.B2" office:value-type="string">
            <text:p text:style-name="P169">Tortilla* <text:span text:style-name="T36">mała</text:span> <text:span text:style-name="T39">18 cm</text:span></text:p>
          </table:table-cell>
          <table:table-cell table:style-name="Tabela19.C2" office:value-type="string">
            <text:p text:style-name="P151">15810000-9 </text:p>
          </table:table-cell>
          <table:table-cell table:style-name="Tabela19.D2" office:value-type="string">
            <text:p text:style-name="P170">kg</text:p>
          </table:table-cell>
          <table:table-cell table:style-name="Tabela19.E2" office:value-type="string">
            <text:p text:style-name="P325">9</text:p>
          </table:table-cell>
          <table:table-cell table:style-name="Tabela19.F2" office:value-type="string">
            <text:p text:style-name="P69"/>
          </table:table-cell>
          <table:table-cell table:style-name="Tabela19.G2" office:value-type="string">
            <text:p text:style-name="P48"/>
          </table:table-cell>
          <table:table-cell table:style-name="Tabela19.H2" table:formula="ooow:&lt;F2&gt;*(1+&lt;G2&gt;)" office:value-type="currency" office:currency="PLN" office:value="0">
            <text:p text:style-name="P325">0,00 zł</text:p>
          </table:table-cell>
          <table:table-cell table:style-name="Tabela19.I2" table:formula="ooow:&lt;E2&gt;*&lt;H2&gt;" office:value-type="currency" office:currency="PLN" office:value="0">
            <text:p text:style-name="P398">0,00 zł</text:p>
          </table:table-cell>
        </table:table-row>
        <table:table-row table:style-name="Tabela19.2">
          <table:table-cell table:style-name="Tabela19.A3" office:value-type="string">
            <text:list xml:id="list100759731118328" text:continue-numbering="true" text:style-name="L1">
              <text:list-item>
                <text:p text:style-name="P613"/>
              </text:list-item>
            </text:list>
          </table:table-cell>
          <table:table-cell table:style-name="Tabela19.B3" office:value-type="string">
            <text:p text:style-name="P169">Tortilla* duża <text:span text:style-name="T39">30 cm</text:span></text:p>
          </table:table-cell>
          <table:table-cell table:style-name="Tabela19.C3" office:value-type="string">
            <text:p text:style-name="P151">15810000-9 </text:p>
          </table:table-cell>
          <table:table-cell table:style-name="Tabela19.D3" office:value-type="string">
            <text:p text:style-name="P170">kg</text:p>
          </table:table-cell>
          <table:table-cell table:style-name="Tabela19.E3" office:value-type="string">
            <text:p text:style-name="P360">2</text:p>
          </table:table-cell>
          <table:table-cell table:style-name="Tabela19.F3" office:value-type="string">
            <text:p text:style-name="P69"/>
          </table:table-cell>
          <table:table-cell table:style-name="Tabela19.G3" office:value-type="string">
            <text:p text:style-name="P48"/>
          </table:table-cell>
          <table:table-cell table:style-name="Tabela19.H3" table:formula="ooow:&lt;F3&gt;*(1+&lt;G3&gt;)" office:value-type="currency" office:currency="PLN" office:value="0">
            <text:p text:style-name="P325">0,00 zł</text:p>
          </table:table-cell>
          <table:table-cell table:style-name="Tabela19.I3" table:formula="ooow:&lt;E3&gt;*&lt;H3&gt;" office:value-type="currency" office:currency="PLN" office:value="0">
            <text:p text:style-name="P398">0,00 zł</text:p>
          </table:table-cell>
        </table:table-row>
        <table:table-row table:style-name="Tabela19.4">
          <table:table-cell table:style-name="Tabela19.A4" table:number-columns-spanned="6" office:value-type="string">
            <text:p text:style-name="P19">Wartość ogółem /suma/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9.G4" office:value-type="string">
            <text:p text:style-name="P19"/>
          </table:table-cell>
          <table:table-cell table:style-name="Tabela19.H4" office:value-type="string">
            <text:p text:style-name="P19"/>
          </table:table-cell>
          <table:table-cell table:style-name="Tabela19.I4" table:formula="ooow:sum(&lt;I2:I3&gt;)" office:value-type="currency" office:currency="PLN" office:value="0">
            <text:p text:style-name="P26">0,00 zł</text:p>
          </table:table-cell>
        </table:table-row>
      </table:table>
      <text:p text:style-name="P387"/>
      <text:list xml:id="list1555423956" text:style-name="L4">
        <text:list-header>
          <text:p text:style-name="P641">*dotyczy wszystkich rodzajów danego produktu o różnych nazwach handlowych</text:p>
          <text:p text:style-name="P641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41"/>
        </text:list-header>
      </text:list>
      <text:p text:style-name="P420">Po zsumowaniu wartości pozycji od 1 do <text:span text:style-name="T37">2</text:span> kwotę wpisać w formularzu ofertowym.</text:p>
      <text:p text:style-name="P420"/>
      <text:p text:style-name="P420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20"/>
      <text:p text:style-name="P418"/>
      <text:p text:style-name="P418"><text:tab/></text:p>
      <text:p text:style-name="P385"><text:tab/><text:tab/><text:tab/><text:tab/><text:tab/><text:tab/><text:tab/></text:p>
      <text:p text:style-name="P385"><draw:frame draw:style-name="fr1" draw:name="Ramka15" text:anchor-type="paragraph" svg:x="9.618cm" svg:y="-0.152cm" draw:z-index="12"><draw:text-box fo:min-height="0.499cm" fo:min-width="2cm"><text:p text:style-name="P606"><text:s/>.........................................................</text:p><text:p text:style-name="P608">podpis oferenta</text:p></draw:text-box></draw:frame><text:tab/><text:tab/><text:tab/><text:tab/><text:tab/><text:tab/><text:tab/></text:p>
      <text:p text:style-name="P367">WARZYWA, OWOCE, KISZONK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3"/>
            <text:p text:style-name="P3">L.p.</text:p>
          </table:table-cell>
          <table:table-cell table:style-name="Tabela2.A1" office:value-type="string">
            <text:p text:style-name="P3"/>
            <text:p text:style-name="P32">Nazwa artykułu</text:p>
          </table:table-cell>
          <table:table-cell table:style-name="Tabela2.A1" office:value-type="string">
            <text:p text:style-name="P3"><text:s/></text:p>
            <text:p text:style-name="P3">Kod CPV</text:p>
          </table:table-cell>
          <table:table-cell table:style-name="Tabela2.A1" office:value-type="string">
            <text:p text:style-name="P32"><text:s/>Jed.</text:p>
            <text:p text:style-name="P3">miary</text:p>
          </table:table-cell>
          <table:table-cell table:style-name="Tabela2.A1" office:value-type="string">
            <text:p text:style-name="P3">Ilość</text:p>
          </table:table-cell>
          <table:table-cell table:style-name="Tabela2.A1" office:value-type="string">
            <text:p text:style-name="P262">Cena jed. <text:span text:style-name="T130">n</text:span>etto w PLN</text:p>
          </table:table-cell>
          <table:table-cell table:style-name="Tabela2.A1" office:value-type="string">
            <text:p text:style-name="P267">Cena jed. brutto w PLN</text:p>
          </table:table-cell>
          <table:table-cell table:style-name="Tabela2.A1" office:value-type="string">
            <text:p text:style-name="P265">Wysokość (%)</text:p>
            <text:p text:style-name="P265">VAT</text:p>
          </table:table-cell>
          <table:table-cell table:style-name="Tabela2.I1" office:value-type="string">
            <text:p text:style-name="P3">Wartość brutto w PLN</text:p>
          </table:table-cell>
        </table:table-row>
        <table:table-row table:style-name="Tabela2.2">
          <table:table-cell table:style-name="Tabela2.A95" office:value-type="string">
            <text:list xml:id="list100759055641510" text:continue-list="list100759731118328" text:style-name="L1">
              <text:list-item text:start-value="1">
                <text:p text:style-name="P611"/>
              </text:list-item>
            </text:list>
          </table:table-cell>
          <table:table-cell table:style-name="Tabela2.B2" office:value-type="string">
            <text:p text:style-name="P442">Arbuz <text:span text:style-name="T130">wiosna-lato</text:span></text:p>
          </table:table-cell>
          <table:table-cell table:style-name="Tabela2.C2" office:value-type="string">
            <text:p text:style-name="P465">03222300-6</text:p>
          </table:table-cell>
          <table:table-cell table:style-name="Tabela2.D2" office:value-type="string">
            <text:p text:style-name="P431">kg</text:p>
          </table:table-cell>
          <table:table-cell table:style-name="Tabela2.E2" office:value-type="string">
            <text:p text:style-name="P512">1<text:span text:style-name="T193">00</text:span></text:p>
          </table:table-cell>
          <table:table-cell table:style-name="Tabela2.F2" office:value-type="string">
            <text:p text:style-name="P69"/>
          </table:table-cell>
          <table:table-cell table:style-name="Tabela2.G2" table:formula="ooow:&lt;F2&gt;*(1+&lt;H2&gt;)" office:value-type="float" office:value="0">
            <text:p text:style-name="P45">0</text:p>
          </table:table-cell>
          <table:table-cell table:style-name="Tabela2.H2">
            <text:p text:style-name="P301"/>
          </table:table-cell>
          <table:table-cell table:style-name="Tabela2.I2" table:formula="ooow:&lt;E2&gt;*&lt;G2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9604745186" text:continue-numbering="true" text:style-name="L1">
              <text:list-item>
                <text:p text:style-name="P611"/>
              </text:list-item>
            </text:list>
          </table:table-cell>
          <table:table-cell table:style-name="Tabela2.B3" office:value-type="string">
            <text:p text:style-name="P442">Arbuz <text:span text:style-name="T130">jesień-</text:span> <text:span text:style-name="T121">zima</text:span></text:p>
          </table:table-cell>
          <table:table-cell table:style-name="Tabela2.C3" office:value-type="string">
            <text:p text:style-name="P465">03222300-6</text:p>
          </table:table-cell>
          <table:table-cell table:style-name="Tabela2.D3" office:value-type="string">
            <text:p text:style-name="P431">kg</text:p>
          </table:table-cell>
          <table:table-cell table:style-name="Tabela2.E3" office:value-type="string">
            <text:p text:style-name="P528">95</text:p>
          </table:table-cell>
          <table:table-cell table:style-name="Tabela2.F3" office:value-type="string">
            <text:p text:style-name="P69"/>
          </table:table-cell>
          <table:table-cell table:style-name="Tabela2.G3" table:formula="ooow:&lt;F3&gt;*(1+&lt;H3&gt;)" office:value-type="float" office:value="0">
            <text:p text:style-name="P45">0</text:p>
          </table:table-cell>
          <table:table-cell table:style-name="Tabela2.H3">
            <text:p text:style-name="P301"/>
          </table:table-cell>
          <table:table-cell table:style-name="Tabela2.I3" table:formula="ooow:&lt;E3&gt;*&lt;G3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60535584099" text:continue-numbering="true" text:style-name="L1">
              <text:list-item>
                <text:p text:style-name="P611"/>
              </text:list-item>
            </text:list>
          </table:table-cell>
          <table:table-cell table:style-name="Tabela2.B4" office:value-type="string">
            <text:p text:style-name="P455">Agrest świeży</text:p>
          </table:table-cell>
          <table:table-cell table:style-name="Tabela2.C4" office:value-type="string">
            <text:p text:style-name="P465">03222312-3</text:p>
          </table:table-cell>
          <table:table-cell table:style-name="Tabela2.D4" office:value-type="string">
            <text:p text:style-name="P431">kg</text:p>
          </table:table-cell>
          <table:table-cell table:style-name="Tabela2.E4" office:value-type="string">
            <text:p text:style-name="P528">5</text:p>
          </table:table-cell>
          <table:table-cell table:style-name="Tabela2.F4" office:value-type="string">
            <text:p text:style-name="P69"/>
          </table:table-cell>
          <table:table-cell table:style-name="Tabela2.G4" table:formula="ooow:&lt;F4&gt;*(1+&lt;H4&gt;)" office:value-type="float" office:value="0">
            <text:p text:style-name="P45">0</text:p>
          </table:table-cell>
          <table:table-cell table:style-name="Tabela2.H4">
            <text:p text:style-name="P301"/>
          </table:table-cell>
          <table:table-cell table:style-name="Tabela2.I4" table:formula="ooow:&lt;E4&gt;*&lt;G4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9401070546" text:continue-numbering="true" text:style-name="L1">
              <text:list-item>
                <text:p text:style-name="P611"/>
              </text:list-item>
            </text:list>
          </table:table-cell>
          <table:table-cell table:style-name="Tabela2.B5" office:value-type="string">
            <text:p text:style-name="P442">Brokuł <text:span text:style-name="T27">świeży – wiosna- lato</text:span></text:p>
          </table:table-cell>
          <table:table-cell table:style-name="Tabela2.C5" office:value-type="string">
            <text:p text:style-name="P465">0322143-9</text:p>
          </table:table-cell>
          <table:table-cell table:style-name="Tabela2.D5" office:value-type="string">
            <text:p text:style-name="P431">kg</text:p>
          </table:table-cell>
          <table:table-cell table:style-name="Tabela2.E5" office:value-type="string">
            <text:p text:style-name="P528">20</text:p>
          </table:table-cell>
          <table:table-cell table:style-name="Tabela2.F5" office:value-type="string">
            <text:p text:style-name="P69"/>
          </table:table-cell>
          <table:table-cell table:style-name="Tabela2.G5" table:formula="ooow:&lt;F5&gt;*(1+&lt;H5&gt;)" office:value-type="float" office:value="0">
            <text:p text:style-name="P45">0</text:p>
          </table:table-cell>
          <table:table-cell table:style-name="Tabela2.H5">
            <text:p text:style-name="P301"/>
          </table:table-cell>
          <table:table-cell table:style-name="Tabela2.I5" table:formula="ooow:&lt;E5&gt;*&lt;G5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8741137255" text:continue-numbering="true" text:style-name="L1">
              <text:list-item>
                <text:p text:style-name="P611"/>
              </text:list-item>
            </text:list>
          </table:table-cell>
          <table:table-cell table:style-name="Tabela2.B6" office:value-type="string">
            <text:p text:style-name="P442">Brokuł <text:span text:style-name="T27">świeży – jesień -zima</text:span></text:p>
          </table:table-cell>
          <table:table-cell table:style-name="Tabela2.C6" office:value-type="string">
            <text:p text:style-name="P465">0322143-9</text:p>
          </table:table-cell>
          <table:table-cell table:style-name="Tabela2.D6" office:value-type="string">
            <text:p text:style-name="P431">kg</text:p>
          </table:table-cell>
          <table:table-cell table:style-name="Tabela2.E6" office:value-type="string">
            <text:p text:style-name="P528">20</text:p>
          </table:table-cell>
          <table:table-cell table:style-name="Tabela2.F6" office:value-type="string">
            <text:p text:style-name="P69"/>
          </table:table-cell>
          <table:table-cell table:style-name="Tabela2.G6" table:formula="ooow:&lt;F6&gt;*(1+&lt;H6&gt;)" office:value-type="float" office:value="0">
            <text:p text:style-name="P45">0</text:p>
          </table:table-cell>
          <table:table-cell table:style-name="Tabela2.H6">
            <text:p text:style-name="P301"/>
          </table:table-cell>
          <table:table-cell table:style-name="Tabela2.I6" table:formula="ooow:&lt;E6&gt;*&lt;G6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60320649612" text:continue-numbering="true" text:style-name="L1">
              <text:list-item>
                <text:p text:style-name="P611"/>
              </text:list-item>
            </text:list>
          </table:table-cell>
          <table:table-cell table:style-name="Tabela2.B7" office:value-type="string">
            <text:p text:style-name="P442">Banany</text:p>
          </table:table-cell>
          <table:table-cell table:style-name="Tabela2.C7" office:value-type="string">
            <text:p text:style-name="P465">03222111-4</text:p>
          </table:table-cell>
          <table:table-cell table:style-name="Tabela2.D7" office:value-type="string">
            <text:p text:style-name="P431">kg</text:p>
          </table:table-cell>
          <table:table-cell table:style-name="Tabela2.E7" office:value-type="string">
            <text:p text:style-name="P496">498</text:p>
          </table:table-cell>
          <table:table-cell table:style-name="Tabela2.F7" office:value-type="string">
            <text:p text:style-name="P69"/>
          </table:table-cell>
          <table:table-cell table:style-name="Tabela2.G7" table:formula="ooow:&lt;F7&gt;*(1+&lt;H7&gt;)" office:value-type="float" office:value="0">
            <text:p text:style-name="P45">0</text:p>
          </table:table-cell>
          <table:table-cell table:style-name="Tabela2.H7">
            <text:p text:style-name="P301"/>
          </table:table-cell>
          <table:table-cell table:style-name="Tabela2.I7" table:formula="ooow:&lt;E7&gt;*&lt;G7&gt;" office:value-type="currency" office:currency="PLN" office:value="0">
            <text:p text:style-name="P399">0,00 zł</text:p>
          </table:table-cell>
        </table:table-row>
        <table:table-row table:style-name="Tabela2.2">
          <table:table-cell table:style-name="Tabela2.A95" office:value-type="string">
            <text:list xml:id="list100759942151102" text:continue-numbering="true" text:style-name="L1">
              <text:list-item>
                <text:p text:style-name="P611"/>
              </text:list-item>
            </text:list>
          </table:table-cell>
          <table:table-cell table:style-name="Tabela2.B8" office:value-type="string">
            <text:p text:style-name="P452">Borówki świeże</text:p>
          </table:table-cell>
          <table:table-cell table:style-name="Tabela2.C8" office:value-type="string">
            <text:p text:style-name="P465">03222300-6</text:p>
          </table:table-cell>
          <table:table-cell table:style-name="Tabela2.D8" office:value-type="string">
            <text:p text:style-name="P431">kg</text:p>
          </table:table-cell>
          <table:table-cell table:style-name="Tabela2.E8" office:value-type="string">
            <text:p text:style-name="P528">5</text:p>
          </table:table-cell>
          <table:table-cell table:style-name="Tabela2.F8" office:value-type="string">
            <text:p text:style-name="P69"/>
          </table:table-cell>
          <table:table-cell table:style-name="Tabela2.G8" table:formula="ooow:&lt;F8&gt;*(1+&lt;H8&gt;)" office:value-type="float" office:value="0">
            <text:p text:style-name="P45">0</text:p>
          </table:table-cell>
          <table:table-cell table:style-name="Tabela2.H8">
            <text:p text:style-name="P301"/>
          </table:table-cell>
          <table:table-cell table:style-name="Tabela2.I8" table:formula="ooow:&lt;E8&gt;*&lt;G8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9265996693" text:continue-numbering="true" text:style-name="L1">
              <text:list-item>
                <text:p text:style-name="P611"/>
              </text:list-item>
            </text:list>
          </table:table-cell>
          <table:table-cell table:style-name="Tabela2.B9" office:value-type="string">
            <text:p text:style-name="P442">Brzoskwinie <text:span text:style-name="T121">wiosna - lato</text:span></text:p>
          </table:table-cell>
          <table:table-cell table:style-name="Tabela2.C9" office:value-type="string">
            <text:p text:style-name="P465">03222300-6</text:p>
          </table:table-cell>
          <table:table-cell table:style-name="Tabela2.D9" office:value-type="string">
            <text:p text:style-name="P431">kg</text:p>
          </table:table-cell>
          <table:table-cell table:style-name="Tabela2.E9" office:value-type="string">
            <text:p text:style-name="P528">220</text:p>
          </table:table-cell>
          <table:table-cell table:style-name="Tabela2.F9" office:value-type="string">
            <text:p text:style-name="P69"/>
          </table:table-cell>
          <table:table-cell table:style-name="Tabela2.G9" table:formula="ooow:&lt;F9&gt;*(1+&lt;H9&gt;)" office:value-type="float" office:value="0">
            <text:p text:style-name="P45">0</text:p>
          </table:table-cell>
          <table:table-cell table:style-name="Tabela2.H9">
            <text:p text:style-name="P301"/>
          </table:table-cell>
          <table:table-cell table:style-name="Tabela2.I9" table:formula="ooow:&lt;E9&gt;*&lt;G9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9349001992" text:continue-numbering="true" text:style-name="L1">
              <text:list-item>
                <text:p text:style-name="P611"/>
              </text:list-item>
            </text:list>
          </table:table-cell>
          <table:table-cell table:style-name="Tabela2.B10" office:value-type="string">
            <text:p text:style-name="P442">Brzoskwinie <text:span text:style-name="T122">jesień -zima</text:span></text:p>
          </table:table-cell>
          <table:table-cell table:style-name="Tabela2.C10" office:value-type="string">
            <text:p text:style-name="P465">03222300-6</text:p>
          </table:table-cell>
          <table:table-cell table:style-name="Tabela2.D10" office:value-type="string">
            <text:p text:style-name="P431">kg</text:p>
          </table:table-cell>
          <table:table-cell table:style-name="Tabela2.E10" office:value-type="string">
            <text:p text:style-name="P512"><text:span text:style-name="T193">22</text:span>0</text:p>
          </table:table-cell>
          <table:table-cell table:style-name="Tabela2.F10" office:value-type="string">
            <text:p text:style-name="P69"/>
          </table:table-cell>
          <table:table-cell table:style-name="Tabela2.G10" table:formula="ooow:&lt;F10&gt;*(1+&lt;H10&gt;)" office:value-type="float" office:value="0">
            <text:p text:style-name="P45">0</text:p>
          </table:table-cell>
          <table:table-cell table:style-name="Tabela2.H10">
            <text:p text:style-name="P301"/>
          </table:table-cell>
          <table:table-cell table:style-name="Tabela2.I10" table:formula="ooow:&lt;E10&gt;*&lt;G10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60504337644" text:continue-numbering="true" text:style-name="L1">
              <text:list-item>
                <text:p text:style-name="P611"/>
              </text:list-item>
            </text:list>
          </table:table-cell>
          <table:table-cell table:style-name="Tabela2.B11" office:value-type="string">
            <text:p text:style-name="P429">Buraki <text:span text:style-name="T3">czerwone –jesień - zima</text:span></text:p>
          </table:table-cell>
          <table:table-cell table:style-name="Tabela2.C11" office:value-type="string">
            <text:p text:style-name="P429">03221111-7</text:p>
          </table:table-cell>
          <table:table-cell table:style-name="Tabela2.D11" office:value-type="string">
            <text:p text:style-name="P431">kg</text:p>
          </table:table-cell>
          <table:table-cell table:style-name="Tabela2.E11" office:value-type="string">
            <text:p text:style-name="P593"><text:span text:style-name="T51">1</text:span><text:span text:style-name="T50">5</text:span><text:span text:style-name="T51">02</text:span></text:p>
            <text:p text:style-name="P496"/>
          </table:table-cell>
          <table:table-cell table:style-name="Tabela2.F11" office:value-type="string">
            <text:p text:style-name="P69"/>
          </table:table-cell>
          <table:table-cell table:style-name="Tabela2.G11" table:formula="ooow:&lt;F11&gt;*(1+&lt;H11&gt;)" office:value-type="float" office:value="0">
            <text:p text:style-name="P45">0</text:p>
          </table:table-cell>
          <table:table-cell table:style-name="Tabela2.H11">
            <text:p text:style-name="P301"/>
          </table:table-cell>
          <table:table-cell table:style-name="Tabela2.I11" table:formula="ooow:&lt;E11&gt;*&lt;G11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9183450688" text:continue-numbering="true" text:style-name="L1">
              <text:list-item>
                <text:p text:style-name="P611"/>
              </text:list-item>
            </text:list>
          </table:table-cell>
          <table:table-cell table:style-name="Tabela2.B12" office:value-type="string">
            <text:p text:style-name="P429">Buraki <text:span text:style-name="T3">czerwone -wiosna -lato</text:span></text:p>
          </table:table-cell>
          <table:table-cell table:style-name="Tabela2.C12" office:value-type="string">
            <text:p text:style-name="P429">03221111-7</text:p>
          </table:table-cell>
          <table:table-cell table:style-name="Tabela2.D12" office:value-type="string">
            <text:p text:style-name="P431">kg</text:p>
          </table:table-cell>
          <table:table-cell table:style-name="Tabela2.E12" office:value-type="string">
            <text:p text:style-name="P512"><text:span text:style-name="T193">120</text:span>0</text:p>
          </table:table-cell>
          <table:table-cell table:style-name="Tabela2.F12" office:value-type="string">
            <text:p text:style-name="P69"/>
          </table:table-cell>
          <table:table-cell table:style-name="Tabela2.G12" table:formula="ooow:&lt;F12&gt;*(1+&lt;H12&gt;)" office:value-type="float" office:value="0">
            <text:p text:style-name="P45">0</text:p>
          </table:table-cell>
          <table:table-cell table:style-name="Tabela2.H12">
            <text:p text:style-name="P301"/>
          </table:table-cell>
          <table:table-cell table:style-name="Tabela2.I12" table:formula="ooow:&lt;E12&gt;*&lt;G12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8713195325" text:continue-numbering="true" text:style-name="L1">
              <text:list-item>
                <text:p text:style-name="P611"/>
              </text:list-item>
            </text:list>
          </table:table-cell>
          <table:table-cell table:style-name="Tabela2.B13" office:value-type="string">
            <text:p text:style-name="P442">Bób świeży</text:p>
          </table:table-cell>
          <table:table-cell table:style-name="Tabela2.C13" office:value-type="string">
            <text:p text:style-name="P465">03221211-8</text:p>
          </table:table-cell>
          <table:table-cell table:style-name="Tabela2.D13" office:value-type="string">
            <text:p text:style-name="P431">kg</text:p>
          </table:table-cell>
          <table:table-cell table:style-name="Tabela2.E13" office:value-type="string">
            <text:p text:style-name="P496"><text:span text:style-name="T193">1</text:span>0</text:p>
          </table:table-cell>
          <table:table-cell table:style-name="Tabela2.F13" office:value-type="string">
            <text:p text:style-name="P69"/>
          </table:table-cell>
          <table:table-cell table:style-name="Tabela2.G13" table:formula="ooow:&lt;F13&gt;*(1+&lt;H13&gt;)" office:value-type="float" office:value="0">
            <text:p text:style-name="P45">0</text:p>
          </table:table-cell>
          <table:table-cell table:style-name="Tabela2.H13">
            <text:p text:style-name="P301"/>
          </table:table-cell>
          <table:table-cell table:style-name="Tabela2.I13" table:formula="ooow:&lt;E13&gt;*&lt;G13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19" office:value-type="string">
            <text:list xml:id="list100759527860907" text:continue-numbering="true" text:style-name="L1">
              <text:list-item>
                <text:p text:style-name="P611"><text:soft-page-break/></text:p>
              </text:list-item>
            </text:list>
          </table:table-cell>
          <table:table-cell table:style-name="Tabela2.B14" office:value-type="string">
            <text:p text:style-name="P429">Cebula <text:span text:style-name="T14">świeża biała</text:span></text:p>
          </table:table-cell>
          <table:table-cell table:style-name="Tabela2.C14" office:value-type="string">
            <text:p text:style-name="P429">03221113-1</text:p>
          </table:table-cell>
          <table:table-cell table:style-name="Tabela2.D14" office:value-type="string">
            <text:p text:style-name="P431">kg</text:p>
          </table:table-cell>
          <table:table-cell table:style-name="Tabela2.E14" office:value-type="string">
            <text:p text:style-name="P594"><text:span text:style-name="T50">1</text:span><text:span text:style-name="T52">579</text:span></text:p>
          </table:table-cell>
          <table:table-cell table:style-name="Tabela2.F14" office:value-type="string">
            <text:p text:style-name="P69"/>
          </table:table-cell>
          <table:table-cell table:style-name="Tabela2.G14" table:formula="ooow:&lt;F14&gt;*(1+&lt;H14&gt;)" office:value-type="float" office:value="0">
            <text:p text:style-name="P45">0</text:p>
          </table:table-cell>
          <table:table-cell table:style-name="Tabela2.H14">
            <text:p text:style-name="P301"/>
          </table:table-cell>
          <table:table-cell table:style-name="Tabela2.I14" table:formula="ooow:&lt;E14&gt;*&lt;G14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19" office:value-type="string">
            <text:list xml:id="list100759496293108" text:continue-numbering="true" text:style-name="L1">
              <text:list-item>
                <text:p text:style-name="P611"/>
              </text:list-item>
            </text:list>
          </table:table-cell>
          <table:table-cell table:style-name="Tabela2.B15" office:value-type="string">
            <text:p text:style-name="P442">Cebula <text:span text:style-name="T14">świeża </text:span>czerwona</text:p>
          </table:table-cell>
          <table:table-cell table:style-name="Tabela2.C15" office:value-type="string">
            <text:p text:style-name="P433">03221113-1</text:p>
          </table:table-cell>
          <table:table-cell table:style-name="Tabela2.D15" office:value-type="string">
            <text:p text:style-name="P431">kg</text:p>
          </table:table-cell>
          <table:table-cell table:style-name="Tabela2.E15" office:value-type="string">
            <text:p text:style-name="P496"><text:span text:style-name="T193">110</text:span>0</text:p>
          </table:table-cell>
          <table:table-cell table:style-name="Tabela2.F15" office:value-type="string">
            <text:p text:style-name="P69"/>
          </table:table-cell>
          <table:table-cell table:style-name="Tabela2.G15" table:formula="ooow:&lt;F15&gt;*(1+&lt;H15&gt;)" office:value-type="float" office:value="0">
            <text:p text:style-name="P45">0</text:p>
          </table:table-cell>
          <table:table-cell table:style-name="Tabela2.H15">
            <text:p text:style-name="P301"/>
          </table:table-cell>
          <table:table-cell table:style-name="Tabela2.I15" table:formula="ooow:&lt;E15&gt;*&lt;G15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19" office:value-type="string">
            <text:list xml:id="list100759013684413" text:continue-numbering="true" text:style-name="L1">
              <text:list-item>
                <text:p text:style-name="P611"/>
              </text:list-item>
            </text:list>
          </table:table-cell>
          <table:table-cell table:style-name="Tabela2.B16" office:value-type="string">
            <text:p text:style-name="P499">Cukinia</text:p>
          </table:table-cell>
          <table:table-cell table:style-name="Tabela2.C16" office:value-type="string">
            <text:p text:style-name="P465"/>
          </table:table-cell>
          <table:table-cell table:style-name="Tabela2.D16" office:value-type="string">
            <text:p text:style-name="P499">kg</text:p>
          </table:table-cell>
          <table:table-cell table:style-name="Tabela2.E16" office:value-type="string">
            <text:p text:style-name="P500">30</text:p>
          </table:table-cell>
          <table:table-cell table:style-name="Tabela2.F16" office:value-type="string">
            <text:p text:style-name="P69"/>
          </table:table-cell>
          <table:table-cell table:style-name="Tabela2.G16" table:formula="ooow:&lt;F16&gt;*(1+&lt;H16&gt;)" office:value-type="float" office:value="0">
            <text:p text:style-name="P45">0</text:p>
          </table:table-cell>
          <table:table-cell table:style-name="Tabela2.H16">
            <text:p text:style-name="P326"/>
          </table:table-cell>
          <table:table-cell table:style-name="Tabela2.I16" table:formula="ooow:&lt;E16&gt;*&lt;G16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17" office:value-type="string">
            <text:list xml:id="list100758702183498" text:continue-numbering="true" text:style-name="L1">
              <text:list-item>
                <text:p text:style-name="P611"/>
              </text:list-item>
            </text:list>
          </table:table-cell>
          <table:table-cell table:style-name="Tabela2.B17" office:value-type="string">
            <text:p text:style-name="P442">Czosnek <text:span text:style-name="T14">świeży</text:span></text:p>
          </table:table-cell>
          <table:table-cell table:style-name="Tabela2.C17" office:value-type="string">
            <text:p text:style-name="P465">03221100-7</text:p>
          </table:table-cell>
          <table:table-cell table:style-name="Tabela2.D17" office:value-type="string">
            <text:p text:style-name="P431">kg</text:p>
          </table:table-cell>
          <table:table-cell table:style-name="Tabela2.E17" office:value-type="string">
            <text:p text:style-name="P496">165</text:p>
          </table:table-cell>
          <table:table-cell table:style-name="Tabela2.F17" office:value-type="string">
            <text:p text:style-name="P69"/>
          </table:table-cell>
          <table:table-cell table:style-name="Tabela2.G17" table:formula="ooow:&lt;F17&gt;*(1+&lt;H17&gt;)" office:value-type="float" office:value="0">
            <text:p text:style-name="P45">0</text:p>
          </table:table-cell>
          <table:table-cell table:style-name="Tabela2.H17">
            <text:p text:style-name="P301"/>
          </table:table-cell>
          <table:table-cell table:style-name="Tabela2.I17" table:formula="ooow:&lt;E17&gt;*&lt;G17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19" office:value-type="string">
            <text:list xml:id="list100759332065841" text:continue-numbering="true" text:style-name="L1">
              <text:list-item>
                <text:p text:style-name="P611"/>
              </text:list-item>
            </text:list>
          </table:table-cell>
          <table:table-cell table:style-name="Tabela2.B18" office:value-type="string">
            <text:p text:style-name="P488">Cytryna – <text:span text:style-name="T123">wiosna,lato</text:span></text:p>
          </table:table-cell>
          <table:table-cell table:style-name="Tabela2.C18" office:value-type="string">
            <text:p text:style-name="P465">03222200-5</text:p>
          </table:table-cell>
          <table:table-cell table:style-name="Tabela2.D18" office:value-type="string">
            <text:p text:style-name="P431">kg</text:p>
          </table:table-cell>
          <table:table-cell table:style-name="Tabela2.E18" office:value-type="string">
            <text:p text:style-name="P512"><text:span text:style-name="T193">10</text:span>0</text:p>
          </table:table-cell>
          <table:table-cell table:style-name="Tabela2.F18" office:value-type="string">
            <text:p text:style-name="P69"/>
          </table:table-cell>
          <table:table-cell table:style-name="Tabela2.G18" table:formula="ooow:&lt;F18&gt;*(1+&lt;H18&gt;)" office:value-type="float" office:value="0">
            <text:p text:style-name="P45">0</text:p>
          </table:table-cell>
          <table:table-cell table:style-name="Tabela2.H18">
            <text:p text:style-name="P301"/>
          </table:table-cell>
          <table:table-cell table:style-name="Tabela2.I18" table:formula="ooow:&lt;E18&gt;*&lt;G18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19" office:value-type="string">
            <text:list xml:id="list100759869000274" text:continue-numbering="true" text:style-name="L1">
              <text:list-item>
                <text:p text:style-name="P611"/>
              </text:list-item>
            </text:list>
          </table:table-cell>
          <table:table-cell table:style-name="Tabela2.B19" office:value-type="string">
            <text:p text:style-name="P488">Cytryna – <text:span text:style-name="T123">jesień, zima</text:span></text:p>
          </table:table-cell>
          <table:table-cell table:style-name="Tabela2.C19" office:value-type="string">
            <text:p text:style-name="P465">03222200-5</text:p>
          </table:table-cell>
          <table:table-cell table:style-name="Tabela2.D19" office:value-type="string">
            <text:p text:style-name="P431">kg</text:p>
          </table:table-cell>
          <table:table-cell table:style-name="Tabela2.E19" office:value-type="string">
            <text:p text:style-name="P512"><text:span text:style-name="T193">1</text:span>98</text:p>
          </table:table-cell>
          <table:table-cell table:style-name="Tabela2.F19" office:value-type="string">
            <text:p text:style-name="P69"/>
          </table:table-cell>
          <table:table-cell table:style-name="Tabela2.G19" table:formula="ooow:&lt;F19&gt;*(1+&lt;H19&gt;)" office:value-type="float" office:value="0">
            <text:p text:style-name="P45">0</text:p>
          </table:table-cell>
          <table:table-cell table:style-name="Tabela2.H19">
            <text:p text:style-name="P301"/>
          </table:table-cell>
          <table:table-cell table:style-name="Tabela2.I19" table:formula="ooow:&lt;E19&gt;*&lt;G19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21" office:value-type="string">
            <text:list xml:id="list100760155522371" text:continue-numbering="true" text:style-name="L1">
              <text:list-item>
                <text:p text:style-name="P611"/>
              </text:list-item>
            </text:list>
          </table:table-cell>
          <table:table-cell table:style-name="Tabela2.B20" office:value-type="string">
            <text:p text:style-name="P442">Fasolka szparagowa - <text:span text:style-name="T123">lato</text:span></text:p>
          </table:table-cell>
          <table:table-cell table:style-name="Tabela2.C20" office:value-type="string">
            <text:p text:style-name="P465">03221210-1</text:p>
          </table:table-cell>
          <table:table-cell table:style-name="Tabela2.D20" office:value-type="string">
            <text:p text:style-name="P431">kg</text:p>
          </table:table-cell>
          <table:table-cell table:style-name="Tabela2.E20" office:value-type="string">
            <text:p text:style-name="P513"><text:span text:style-name="T193">5</text:span>0</text:p>
          </table:table-cell>
          <table:table-cell table:style-name="Tabela2.F20" office:value-type="string">
            <text:p text:style-name="P69"/>
          </table:table-cell>
          <table:table-cell table:style-name="Tabela2.G20" table:formula="ooow:&lt;F20&gt;*(1+&lt;H20&gt;)" office:value-type="float" office:value="0">
            <text:p text:style-name="P45">0</text:p>
          </table:table-cell>
          <table:table-cell table:style-name="Tabela2.H20">
            <text:p text:style-name="P301"/>
          </table:table-cell>
          <table:table-cell table:style-name="Tabela2.I20" table:formula="ooow:&lt;E20&gt;*&lt;G20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21" office:value-type="string">
            <text:list xml:id="list100760590047705" text:continue-numbering="true" text:style-name="L1">
              <text:list-item>
                <text:p text:style-name="P611"/>
              </text:list-item>
            </text:list>
          </table:table-cell>
          <table:table-cell table:style-name="Tabela2.B21" office:value-type="string">
            <text:p text:style-name="P442">Fasolka szparagowa – <text:span text:style-name="T123">jesień-zima -wiosna</text:span></text:p>
          </table:table-cell>
          <table:table-cell table:style-name="Tabela2.C21" office:value-type="string">
            <text:p text:style-name="P465">03221210-1</text:p>
          </table:table-cell>
          <table:table-cell table:style-name="Tabela2.D21" office:value-type="string">
            <text:p text:style-name="P431">kg</text:p>
          </table:table-cell>
          <table:table-cell table:style-name="Tabela2.E21" office:value-type="string">
            <text:p text:style-name="P513"><text:span text:style-name="T193">5</text:span>8</text:p>
          </table:table-cell>
          <table:table-cell table:style-name="Tabela2.F21" office:value-type="string">
            <text:p text:style-name="P69"/>
          </table:table-cell>
          <table:table-cell table:style-name="Tabela2.G21" table:formula="ooow:&lt;F21&gt;*(1+&lt;H21&gt;)" office:value-type="float" office:value="0">
            <text:p text:style-name="P45">0</text:p>
          </table:table-cell>
          <table:table-cell table:style-name="Tabela2.H21">
            <text:p text:style-name="P301"/>
          </table:table-cell>
          <table:table-cell table:style-name="Tabela2.I21" table:formula="ooow:&lt;E21&gt;*&lt;G21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60049528501" text:continue-numbering="true" text:style-name="L1">
              <text:list-item>
                <text:p text:style-name="P611"/>
              </text:list-item>
            </text:list>
          </table:table-cell>
          <table:table-cell table:style-name="Tabela2.B22" office:value-type="string">
            <text:p text:style-name="P83">Groszek zielony-<text:span text:style-name="T123">lato</text:span></text:p>
          </table:table-cell>
          <table:table-cell table:style-name="Tabela2.C22" office:value-type="string">
            <text:p text:style-name="P87">03221100-7</text:p>
          </table:table-cell>
          <table:table-cell table:style-name="Tabela2.D22" office:value-type="string">
            <text:p text:style-name="P431">kg</text:p>
          </table:table-cell>
          <table:table-cell table:style-name="Tabela2.E22" office:value-type="string">
            <text:p text:style-name="P78">10</text:p>
          </table:table-cell>
          <table:table-cell table:style-name="Tabela2.F22" office:value-type="string">
            <text:p text:style-name="P69"/>
          </table:table-cell>
          <table:table-cell table:style-name="Tabela2.G22" table:formula="ooow:&lt;F22&gt;*(1+&lt;H22&gt;)" office:value-type="float" office:value="0">
            <text:p text:style-name="P45">0</text:p>
          </table:table-cell>
          <table:table-cell table:style-name="Tabela2.H22">
            <text:p text:style-name="P301"/>
          </table:table-cell>
          <table:table-cell table:style-name="Tabela2.I22" table:formula="ooow:&lt;E22&gt;*&lt;G22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60765490239" text:continue-numbering="true" text:style-name="L1">
              <text:list-item>
                <text:p text:style-name="P611"/>
              </text:list-item>
            </text:list>
          </table:table-cell>
          <table:table-cell table:style-name="Tabela2.B23" office:value-type="string">
            <text:p text:style-name="P84">Groszek zielony-<text:span text:style-name="T49">jesień-zima -wiosna</text:span></text:p>
          </table:table-cell>
          <table:table-cell table:style-name="Tabela2.C23" office:value-type="string">
            <text:p text:style-name="P87">03221100-7</text:p>
          </table:table-cell>
          <table:table-cell table:style-name="Tabela2.D23" office:value-type="string">
            <text:p text:style-name="P431">kg</text:p>
          </table:table-cell>
          <table:table-cell table:style-name="Tabela2.E23" office:value-type="string">
            <text:p text:style-name="P53"><text:span text:style-name="T193">2</text:span>0</text:p>
          </table:table-cell>
          <table:table-cell table:style-name="Tabela2.F23" office:value-type="string">
            <text:p text:style-name="P69"/>
          </table:table-cell>
          <table:table-cell table:style-name="Tabela2.G23" table:formula="ooow:&lt;F23&gt;*(1+&lt;H23&gt;)" office:value-type="float" office:value="0">
            <text:p text:style-name="P45">0</text:p>
          </table:table-cell>
          <table:table-cell table:style-name="Tabela2.H23">
            <text:p text:style-name="P301"/>
          </table:table-cell>
          <table:table-cell table:style-name="Tabela2.I23" table:formula="ooow:&lt;E23&gt;*&lt;G23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9206649856" text:continue-numbering="true" text:style-name="L1">
              <text:list-item>
                <text:p text:style-name="P611"/>
              </text:list-item>
            </text:list>
          </table:table-cell>
          <table:table-cell table:style-name="Tabela2.B24" office:value-type="string">
            <text:p text:style-name="P85">Gruszka -<text:span text:style-name="T123">lato-jesień</text:span></text:p>
          </table:table-cell>
          <table:table-cell table:style-name="Tabela2.C24" office:value-type="string">
            <text:p text:style-name="P87">03222322-6</text:p>
          </table:table-cell>
          <table:table-cell table:style-name="Tabela2.D24" office:value-type="string">
            <text:p text:style-name="P431">kg</text:p>
          </table:table-cell>
          <table:table-cell table:style-name="Tabela2.E24" office:value-type="string">
            <text:p text:style-name="P78">5</text:p>
          </table:table-cell>
          <table:table-cell table:style-name="Tabela2.F24" office:value-type="string">
            <text:p text:style-name="P69"/>
          </table:table-cell>
          <table:table-cell table:style-name="Tabela2.G24" table:formula="ooow:&lt;F24&gt;*(1+&lt;H24&gt;)" office:value-type="float" office:value="0">
            <text:p text:style-name="P45">0</text:p>
          </table:table-cell>
          <table:table-cell table:style-name="Tabela2.H24">
            <text:p text:style-name="P301"/>
          </table:table-cell>
          <table:table-cell table:style-name="Tabela2.I24" table:formula="ooow:&lt;E24&gt;*&lt;G24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8794436509" text:continue-numbering="true" text:style-name="L1">
              <text:list-item>
                <text:p text:style-name="P611"/>
              </text:list-item>
            </text:list>
          </table:table-cell>
          <table:table-cell table:style-name="Tabela2.B25" office:value-type="string">
            <text:p text:style-name="P85">Gruszka -<text:span text:style-name="T124">zima-wiosna</text:span></text:p>
          </table:table-cell>
          <table:table-cell table:style-name="Tabela2.C25" office:value-type="string">
            <text:p text:style-name="P87">03222322-6</text:p>
          </table:table-cell>
          <table:table-cell table:style-name="Tabela2.D25" office:value-type="string">
            <text:p text:style-name="P431">kg</text:p>
          </table:table-cell>
          <table:table-cell table:style-name="Tabela2.E25" office:value-type="string">
            <text:p text:style-name="P78">4</text:p>
          </table:table-cell>
          <table:table-cell table:style-name="Tabela2.F25" office:value-type="string">
            <text:p text:style-name="P69"/>
          </table:table-cell>
          <table:table-cell table:style-name="Tabela2.G25" table:formula="ooow:&lt;F25&gt;*(1+&lt;H25&gt;)" office:value-type="float" office:value="0">
            <text:p text:style-name="P45">0</text:p>
          </table:table-cell>
          <table:table-cell table:style-name="Tabela2.H25">
            <text:p text:style-name="P301"/>
          </table:table-cell>
          <table:table-cell table:style-name="Tabela2.I25" table:formula="ooow:&lt;E25&gt;*&lt;G25&gt;" office:value-type="currency" office:currency="PLN" office:value="0">
            <text:p text:style-name="P395">0,00 zł</text:p>
          </table:table-cell>
        </table:table-row>
        <text:soft-page-break/>
        <table:table-row table:style-name="Tabela2.2">
          <table:table-cell table:style-name="Tabela2.A95" office:value-type="string">
            <text:list xml:id="list100759337171307" text:continue-numbering="true" text:style-name="L1">
              <text:list-item>
                <text:p text:style-name="P611"/>
              </text:list-item>
            </text:list>
          </table:table-cell>
          <table:table-cell table:style-name="Tabela2.B26" office:value-type="string">
            <text:p text:style-name="P86">Imbir surowy</text:p>
          </table:table-cell>
          <table:table-cell table:style-name="Tabela2.C26" office:value-type="string">
            <text:p text:style-name="P87">15872500-6</text:p>
          </table:table-cell>
          <table:table-cell table:style-name="Tabela2.D26" office:value-type="string">
            <text:p text:style-name="P431">kg</text:p>
          </table:table-cell>
          <table:table-cell table:style-name="Tabela2.E26" office:value-type="string">
            <text:p text:style-name="P53">3</text:p>
          </table:table-cell>
          <table:table-cell table:style-name="Tabela2.F26" office:value-type="string">
            <text:p text:style-name="P69"/>
          </table:table-cell>
          <table:table-cell table:style-name="Tabela2.G26" table:formula="ooow:&lt;F26&gt;*(1+&lt;H26&gt;)" office:value-type="float" office:value="0">
            <text:p text:style-name="P45">0</text:p>
          </table:table-cell>
          <table:table-cell table:style-name="Tabela2.H26">
            <text:p text:style-name="P301"/>
          </table:table-cell>
          <table:table-cell table:style-name="Tabela2.I26" table:formula="ooow:&lt;E26&gt;*&lt;G26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30" office:value-type="string">
            <text:list xml:id="list100758861351889" text:continue-numbering="true" text:style-name="L1">
              <text:list-item>
                <text:p text:style-name="P611"/>
              </text:list-item>
            </text:list>
          </table:table-cell>
          <table:table-cell table:style-name="Tabela2.B27" office:value-type="string">
            <text:p text:style-name="P429">Jabłka <text:span text:style-name="T124">lato-jesień</text:span></text:p>
          </table:table-cell>
          <table:table-cell table:style-name="Tabela2.C27" office:value-type="string">
            <text:p text:style-name="P429">03222321-9</text:p>
          </table:table-cell>
          <table:table-cell table:style-name="Tabela2.D27" office:value-type="string">
            <text:p text:style-name="P431">kg</text:p>
          </table:table-cell>
          <table:table-cell table:style-name="Tabela2.E27" office:value-type="string">
            <text:p text:style-name="P514"><text:span text:style-name="T193">140</text:span>0</text:p>
          </table:table-cell>
          <table:table-cell table:style-name="Tabela2.F27" office:value-type="string">
            <text:p text:style-name="P69"/>
          </table:table-cell>
          <table:table-cell table:style-name="Tabela2.G27" table:formula="ooow:&lt;F27&gt;*(1+&lt;H27&gt;)" office:value-type="float" office:value="0">
            <text:p text:style-name="P45">0</text:p>
          </table:table-cell>
          <table:table-cell table:style-name="Tabela2.H27">
            <text:p text:style-name="P301"/>
          </table:table-cell>
          <table:table-cell table:style-name="Tabela2.I27" table:formula="ooow:&lt;E27&gt;*&lt;G27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30" office:value-type="string">
            <text:list xml:id="list100760453699588" text:continue-numbering="true" text:style-name="L1">
              <text:list-item>
                <text:p text:style-name="P611"/>
              </text:list-item>
            </text:list>
          </table:table-cell>
          <table:table-cell table:style-name="Tabela2.B28" office:value-type="string">
            <text:p text:style-name="P429">Jabłka <text:span text:style-name="T124">zima-wiosna</text:span></text:p>
          </table:table-cell>
          <table:table-cell table:style-name="Tabela2.C28" office:value-type="string">
            <text:p text:style-name="P429">03222321-9</text:p>
          </table:table-cell>
          <table:table-cell table:style-name="Tabela2.D28" office:value-type="string">
            <text:p text:style-name="P431">kg</text:p>
          </table:table-cell>
          <table:table-cell table:style-name="Tabela2.E28" office:value-type="string">
            <text:p text:style-name="P514"><text:span text:style-name="T193">14</text:span>64</text:p>
          </table:table-cell>
          <table:table-cell table:style-name="Tabela2.F28" office:value-type="string">
            <text:p text:style-name="P69"/>
          </table:table-cell>
          <table:table-cell table:style-name="Tabela2.G28" table:formula="ooow:&lt;F28&gt;*(1+&lt;H28&gt;)" office:value-type="float" office:value="0">
            <text:p text:style-name="P45">0</text:p>
          </table:table-cell>
          <table:table-cell table:style-name="Tabela2.H28">
            <text:p text:style-name="P302"/>
          </table:table-cell>
          <table:table-cell table:style-name="Tabela2.I28" table:formula="ooow:&lt;E28&gt;*&lt;G28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30" office:value-type="string">
            <text:list xml:id="list100759108649137" text:continue-numbering="true" text:style-name="L1">
              <text:list-item>
                <text:p text:style-name="P611"/>
              </text:list-item>
            </text:list>
          </table:table-cell>
          <table:table-cell table:style-name="Tabela2.B29" office:value-type="string">
            <text:p text:style-name="P442">Kalafior -<text:span text:style-name="T124">wiosna-lato</text:span></text:p>
          </table:table-cell>
          <table:table-cell table:style-name="Tabela2.C29" office:value-type="string">
            <text:p text:style-name="P467">03221420-6</text:p>
          </table:table-cell>
          <table:table-cell table:style-name="Tabela2.D29" office:value-type="string">
            <text:p text:style-name="P431">kg</text:p>
          </table:table-cell>
          <table:table-cell table:style-name="Tabela2.E29" office:value-type="string">
            <text:p text:style-name="P528">33</text:p>
          </table:table-cell>
          <table:table-cell table:style-name="Tabela2.F29" office:value-type="string">
            <text:p text:style-name="P69"/>
          </table:table-cell>
          <table:table-cell table:style-name="Tabela2.G29" table:formula="ooow:&lt;F29&gt;*(1+&lt;H29&gt;)" office:value-type="float" office:value="0">
            <text:p text:style-name="P45">0</text:p>
          </table:table-cell>
          <table:table-cell table:style-name="Tabela2.H29">
            <text:p text:style-name="P302"/>
          </table:table-cell>
          <table:table-cell table:style-name="Tabela2.I29" table:formula="ooow:&lt;E29&gt;*&lt;G29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30" office:value-type="string">
            <text:list xml:id="list100760092555299" text:continue-numbering="true" text:style-name="L1">
              <text:list-item>
                <text:p text:style-name="P611"/>
              </text:list-item>
            </text:list>
          </table:table-cell>
          <table:table-cell table:style-name="Tabela2.B30" office:value-type="string">
            <text:p text:style-name="P442">Kalafior -<text:span text:style-name="T124">jesień -zima</text:span></text:p>
          </table:table-cell>
          <table:table-cell table:style-name="Tabela2.C30" office:value-type="string">
            <text:p text:style-name="P467">03221420-6</text:p>
          </table:table-cell>
          <table:table-cell table:style-name="Tabela2.D30" office:value-type="string">
            <text:p text:style-name="P431">kg</text:p>
          </table:table-cell>
          <table:table-cell table:style-name="Tabela2.E30" office:value-type="string">
            <text:p text:style-name="P528">33</text:p>
          </table:table-cell>
          <table:table-cell table:style-name="Tabela2.F30" office:value-type="string">
            <text:p text:style-name="P69"/>
          </table:table-cell>
          <table:table-cell table:style-name="Tabela2.G30" table:formula="ooow:&lt;F30&gt;*(1+&lt;H30&gt;)" office:value-type="float" office:value="0">
            <text:p text:style-name="P45">0</text:p>
          </table:table-cell>
          <table:table-cell table:style-name="Tabela2.H30">
            <text:p text:style-name="P302"/>
          </table:table-cell>
          <table:table-cell table:style-name="Tabela2.I30" table:formula="ooow:&lt;E30&gt;*&lt;G30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9751194903" text:continue-numbering="true" text:style-name="L1">
              <text:list-item>
                <text:p text:style-name="P611"/>
              </text:list-item>
            </text:list>
          </table:table-cell>
          <table:table-cell table:style-name="Tabela2.B31" office:value-type="string">
            <text:p text:style-name="P429">Kapusta biała -<text:span text:style-name="T124">lato-jesień</text:span></text:p>
          </table:table-cell>
          <table:table-cell table:style-name="Tabela2.C31" office:value-type="string">
            <text:p text:style-name="P429">03221410-3</text:p>
          </table:table-cell>
          <table:table-cell table:style-name="Tabela2.D31" office:value-type="string">
            <text:p text:style-name="P431">kg</text:p>
          </table:table-cell>
          <table:table-cell table:style-name="Tabela2.E31" office:value-type="string">
            <text:p text:style-name="P518"><text:span text:style-name="T193">220</text:span>0</text:p>
          </table:table-cell>
          <table:table-cell table:style-name="Tabela2.F31" office:value-type="string">
            <text:p text:style-name="P69"/>
          </table:table-cell>
          <table:table-cell table:style-name="Tabela2.G31" table:formula="ooow:&lt;F31&gt;*(1+&lt;H31&gt;)" office:value-type="float" office:value="0">
            <text:p text:style-name="P45">0</text:p>
          </table:table-cell>
          <table:table-cell table:style-name="Tabela2.H31">
            <text:p text:style-name="P302"/>
          </table:table-cell>
          <table:table-cell table:style-name="Tabela2.I31" table:formula="ooow:&lt;E31&gt;*&lt;G31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9432874494" text:continue-numbering="true" text:style-name="L1">
              <text:list-item>
                <text:p text:style-name="P611"/>
              </text:list-item>
            </text:list>
          </table:table-cell>
          <table:table-cell table:style-name="Tabela2.B32" office:value-type="string">
            <text:p text:style-name="P429">Kapusta biała -<text:span text:style-name="T124">zima-wiosna</text:span></text:p>
          </table:table-cell>
          <table:table-cell table:style-name="Tabela2.C32" office:value-type="string">
            <text:p text:style-name="P429">03221410-3</text:p>
          </table:table-cell>
          <table:table-cell table:style-name="Tabela2.D32" office:value-type="string">
            <text:p text:style-name="P431">kg</text:p>
          </table:table-cell>
          <table:table-cell table:style-name="Tabela2.E32" office:value-type="string">
            <text:p text:style-name="P514"><text:span text:style-name="T193">22</text:span>40</text:p>
          </table:table-cell>
          <table:table-cell table:style-name="Tabela2.F32" office:value-type="string">
            <text:p text:style-name="P69"/>
          </table:table-cell>
          <table:table-cell table:style-name="Tabela2.G32" table:formula="ooow:&lt;F32&gt;*(1+&lt;H32&gt;)" office:value-type="float" office:value="0">
            <text:p text:style-name="P45">0</text:p>
          </table:table-cell>
          <table:table-cell table:style-name="Tabela2.H32">
            <text:p text:style-name="P302"/>
          </table:table-cell>
          <table:table-cell table:style-name="Tabela2.I32" table:formula="ooow:&lt;E32&gt;*&lt;G32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60327874441" text:continue-numbering="true" text:style-name="L1">
              <text:list-item>
                <text:p text:style-name="P611"/>
              </text:list-item>
            </text:list>
          </table:table-cell>
          <table:table-cell table:style-name="Tabela2.B33" office:value-type="string">
            <text:p text:style-name="P443">Kapusta czerwona <text:span text:style-name="T124">lato-jesień</text:span></text:p>
          </table:table-cell>
          <table:table-cell table:style-name="Tabela2.C33" office:value-type="string">
            <text:p text:style-name="P434">03221410-3</text:p>
          </table:table-cell>
          <table:table-cell table:style-name="Tabela2.D33" office:value-type="string">
            <text:p text:style-name="P431">kg</text:p>
          </table:table-cell>
          <table:table-cell table:style-name="Tabela2.E33" office:value-type="string">
            <text:p text:style-name="P514"><text:span text:style-name="T193">1</text:span>0</text:p>
          </table:table-cell>
          <table:table-cell table:style-name="Tabela2.F33" office:value-type="string">
            <text:p text:style-name="P69"/>
          </table:table-cell>
          <table:table-cell table:style-name="Tabela2.G33" table:formula="ooow:&lt;F33&gt;*(1+&lt;H33&gt;)" office:value-type="float" office:value="0">
            <text:p text:style-name="P45">0</text:p>
          </table:table-cell>
          <table:table-cell table:style-name="Tabela2.H33">
            <text:p text:style-name="P302"/>
          </table:table-cell>
          <table:table-cell table:style-name="Tabela2.I33" table:formula="ooow:&lt;E33&gt;*&lt;G33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9320436611" text:continue-numbering="true" text:style-name="L1">
              <text:list-item>
                <text:p text:style-name="P611"/>
              </text:list-item>
            </text:list>
          </table:table-cell>
          <table:table-cell table:style-name="Tabela2.B34" office:value-type="string">
            <text:p text:style-name="P443">Kapusta czerwona -<text:span text:style-name="T124">zima-wiosna</text:span></text:p>
          </table:table-cell>
          <table:table-cell table:style-name="Tabela2.C34" office:value-type="string">
            <text:p text:style-name="P434">03221410-3</text:p>
          </table:table-cell>
          <table:table-cell table:style-name="Tabela2.D34" office:value-type="string">
            <text:p text:style-name="P431">kg</text:p>
          </table:table-cell>
          <table:table-cell table:style-name="Tabela2.E34" office:value-type="string">
            <text:p text:style-name="P528">9</text:p>
          </table:table-cell>
          <table:table-cell table:style-name="Tabela2.F34" office:value-type="string">
            <text:p text:style-name="P69"/>
          </table:table-cell>
          <table:table-cell table:style-name="Tabela2.G34" table:formula="ooow:&lt;F34&gt;*(1+&lt;H34&gt;)" office:value-type="float" office:value="0">
            <text:p text:style-name="P45">0</text:p>
          </table:table-cell>
          <table:table-cell table:style-name="Tabela2.H34">
            <text:p text:style-name="P302"/>
          </table:table-cell>
          <table:table-cell table:style-name="Tabela2.I34" table:formula="ooow:&lt;E34&gt;*&lt;G34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8753628847" text:continue-numbering="true" text:style-name="L1">
              <text:list-item>
                <text:p text:style-name="P611"/>
              </text:list-item>
            </text:list>
          </table:table-cell>
          <table:table-cell table:style-name="Tabela2.B35" office:value-type="string">
            <text:p text:style-name="P429">Kapusta kiszona </text:p>
          </table:table-cell>
          <table:table-cell table:style-name="Tabela2.C35" office:value-type="string">
            <text:p text:style-name="P429">15331142-4</text:p>
          </table:table-cell>
          <table:table-cell table:style-name="Tabela2.D35" office:value-type="string">
            <text:p text:style-name="P431">kg</text:p>
          </table:table-cell>
          <table:table-cell table:style-name="Tabela2.E35" office:value-type="string">
            <text:p text:style-name="P497">2550</text:p>
          </table:table-cell>
          <table:table-cell table:style-name="Tabela2.F35" office:value-type="string">
            <text:p text:style-name="P69"/>
          </table:table-cell>
          <table:table-cell table:style-name="Tabela2.G35" table:formula="ooow:&lt;F35&gt;*(1+&lt;H35&gt;)" office:value-type="float" office:value="0">
            <text:p text:style-name="P45">0</text:p>
          </table:table-cell>
          <table:table-cell table:style-name="Tabela2.H35">
            <text:p text:style-name="P301"/>
          </table:table-cell>
          <table:table-cell table:style-name="Tabela2.I35" table:formula="ooow:&lt;E35&gt;*&lt;G35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41" office:value-type="string">
            <text:list xml:id="list100758976522803" text:continue-numbering="true" text:style-name="L1">
              <text:list-item>
                <text:p text:style-name="P611"/>
              </text:list-item>
            </text:list>
          </table:table-cell>
          <table:table-cell table:style-name="Tabela2.B36" office:value-type="string">
            <text:p text:style-name="P429">Kapusta pekińska <text:span text:style-name="T124">wiosna-lato</text:span></text:p>
          </table:table-cell>
          <table:table-cell table:style-name="Tabela2.C36" office:value-type="string">
            <text:p text:style-name="P429">03221000-6</text:p>
          </table:table-cell>
          <table:table-cell table:style-name="Tabela2.D36" office:value-type="string">
            <text:p text:style-name="P431">kg</text:p>
          </table:table-cell>
          <table:table-cell table:style-name="Tabela2.E36" office:value-type="float" office:value="877">
            <text:p text:style-name="P528">877</text:p>
          </table:table-cell>
          <table:table-cell table:style-name="Tabela2.F36" office:value-type="string">
            <text:p text:style-name="P69"/>
          </table:table-cell>
          <table:table-cell table:style-name="Tabela2.G36" table:formula="ooow:&lt;F36&gt;*(1+&lt;H36&gt;)" office:value-type="float" office:value="0">
            <text:p text:style-name="P45">0</text:p>
          </table:table-cell>
          <table:table-cell table:style-name="Tabela2.H36">
            <text:p text:style-name="P302"/>
          </table:table-cell>
          <table:table-cell table:style-name="Tabela2.I36" table:formula="ooow:&lt;E36&gt;*&lt;G36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41" office:value-type="string">
            <text:list xml:id="list100758901118208" text:continue-numbering="true" text:style-name="L1">
              <text:list-item>
                <text:p text:style-name="P611"><text:soft-page-break/></text:p>
              </text:list-item>
            </text:list>
          </table:table-cell>
          <table:table-cell table:style-name="Tabela2.B37" office:value-type="string">
            <text:p text:style-name="P429">Kapusta pekińska <text:span text:style-name="T124">jesień-zima</text:span></text:p>
          </table:table-cell>
          <table:table-cell table:style-name="Tabela2.C37" office:value-type="string">
            <text:p text:style-name="P429">03221000-6</text:p>
          </table:table-cell>
          <table:table-cell table:style-name="Tabela2.D37" office:value-type="string">
            <text:p text:style-name="P431">kg</text:p>
          </table:table-cell>
          <table:table-cell table:style-name="Tabela2.E37" office:value-type="string">
            <text:p text:style-name="P528">877</text:p>
          </table:table-cell>
          <table:table-cell table:style-name="Tabela2.F37" office:value-type="string">
            <text:p text:style-name="P69"/>
          </table:table-cell>
          <table:table-cell table:style-name="Tabela2.G37" table:formula="ooow:&lt;F37&gt;*(1+&lt;H37&gt;)" office:value-type="float" office:value="0">
            <text:p text:style-name="P45">0</text:p>
          </table:table-cell>
          <table:table-cell table:style-name="Tabela2.H37">
            <text:p text:style-name="P302"/>
          </table:table-cell>
          <table:table-cell table:style-name="Tabela2.I37" table:formula="ooow:&lt;E37&gt;*&lt;G37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41" office:value-type="string">
            <text:list xml:id="list100759292109004" text:continue-numbering="true" text:style-name="L1">
              <text:list-item>
                <text:p text:style-name="P611"/>
              </text:list-item>
            </text:list>
          </table:table-cell>
          <table:table-cell table:style-name="Tabela2.B38" office:value-type="string">
            <text:p text:style-name="P442">Kiwi <text:span text:style-name="T124">wiosna-lato</text:span></text:p>
          </table:table-cell>
          <table:table-cell table:style-name="Tabela2.C38" office:value-type="string">
            <text:p text:style-name="P467">03222118-3</text:p>
          </table:table-cell>
          <table:table-cell table:style-name="Tabela2.D38" office:value-type="string">
            <text:p text:style-name="P431">kg</text:p>
          </table:table-cell>
          <table:table-cell table:style-name="Tabela2.E38" office:value-type="string">
            <text:p text:style-name="P528">50</text:p>
          </table:table-cell>
          <table:table-cell table:style-name="Tabela2.F38" office:value-type="string">
            <text:p text:style-name="P69"/>
          </table:table-cell>
          <table:table-cell table:style-name="Tabela2.G38" table:formula="ooow:&lt;F38&gt;*(1+&lt;H38&gt;)" office:value-type="float" office:value="0">
            <text:p text:style-name="P45">0</text:p>
          </table:table-cell>
          <table:table-cell table:style-name="Tabela2.H38">
            <text:p text:style-name="P301"/>
          </table:table-cell>
          <table:table-cell table:style-name="Tabela2.I38" table:formula="ooow:&lt;E38&gt;*&lt;G38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41" office:value-type="string">
            <text:list xml:id="list100759658992599" text:continue-numbering="true" text:style-name="L1">
              <text:list-item>
                <text:p text:style-name="P611"/>
              </text:list-item>
            </text:list>
          </table:table-cell>
          <table:table-cell table:style-name="Tabela2.B39" office:value-type="string">
            <text:p text:style-name="P442">Kiwi <text:span text:style-name="T124">jesień zima</text:span></text:p>
          </table:table-cell>
          <table:table-cell table:style-name="Tabela2.C39" office:value-type="string">
            <text:p text:style-name="P467">03222118-3</text:p>
          </table:table-cell>
          <table:table-cell table:style-name="Tabela2.D39" office:value-type="string">
            <text:p text:style-name="P431">kg</text:p>
          </table:table-cell>
          <table:table-cell table:style-name="Tabela2.E39" office:value-type="string">
            <text:p text:style-name="P528">54</text:p>
          </table:table-cell>
          <table:table-cell table:style-name="Tabela2.F39" office:value-type="string">
            <text:p text:style-name="P69"/>
          </table:table-cell>
          <table:table-cell table:style-name="Tabela2.G39" table:formula="ooow:&lt;F39&gt;*(1+&lt;H39&gt;)" office:value-type="float" office:value="0">
            <text:p text:style-name="P45">0</text:p>
          </table:table-cell>
          <table:table-cell table:style-name="Tabela2.H39">
            <text:p text:style-name="P301"/>
          </table:table-cell>
          <table:table-cell table:style-name="Tabela2.I39" table:formula="ooow:&lt;E39&gt;*&lt;G39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41" office:value-type="string">
            <text:list xml:id="list100758902494092" text:continue-numbering="true" text:style-name="L1">
              <text:list-item>
                <text:p text:style-name="P611"/>
              </text:list-item>
            </text:list>
          </table:table-cell>
          <table:table-cell table:style-name="Tabela2.B40" office:value-type="string">
            <text:p text:style-name="P442">Koper <text:span text:style-name="T14">zielony wiosna-lato</text:span></text:p>
          </table:table-cell>
          <table:table-cell table:style-name="Tabela2.C40" office:value-type="string">
            <text:p text:style-name="P467">03221000-6</text:p>
          </table:table-cell>
          <table:table-cell table:style-name="Tabela2.D40" office:value-type="string">
            <text:p text:style-name="P464">pęczek</text:p>
          </table:table-cell>
          <table:table-cell table:style-name="Tabela2.E40" office:value-type="string">
            <text:p text:style-name="P528">866</text:p>
          </table:table-cell>
          <table:table-cell table:style-name="Tabela2.F40" office:value-type="string">
            <text:p text:style-name="P69"/>
          </table:table-cell>
          <table:table-cell table:style-name="Tabela2.G40" table:formula="ooow:&lt;F40&gt;*(1+&lt;H40&gt;)" office:value-type="float" office:value="0">
            <text:p text:style-name="P45">0</text:p>
          </table:table-cell>
          <table:table-cell table:style-name="Tabela2.H40">
            <text:p text:style-name="P303"/>
          </table:table-cell>
          <table:table-cell table:style-name="Tabela2.I40" table:formula="ooow:&lt;E40&gt;*&lt;G40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41" office:value-type="string">
            <text:list xml:id="list100759205485762" text:continue-numbering="true" text:style-name="L1">
              <text:list-item>
                <text:p text:style-name="P611"/>
              </text:list-item>
            </text:list>
          </table:table-cell>
          <table:table-cell table:style-name="Tabela2.B41" office:value-type="string">
            <text:p text:style-name="P442">Koper <text:span text:style-name="T14">zielony jesień -zima</text:span></text:p>
          </table:table-cell>
          <table:table-cell table:style-name="Tabela2.C41" office:value-type="string">
            <text:p text:style-name="P467">03221000-6</text:p>
          </table:table-cell>
          <table:table-cell table:style-name="Tabela2.D41" office:value-type="string">
            <text:p text:style-name="P464">pęczek</text:p>
          </table:table-cell>
          <table:table-cell table:style-name="Tabela2.E41" office:value-type="string">
            <text:p text:style-name="P528">866</text:p>
          </table:table-cell>
          <table:table-cell table:style-name="Tabela2.F41" office:value-type="string">
            <text:p text:style-name="P69"/>
          </table:table-cell>
          <table:table-cell table:style-name="Tabela2.G41" table:formula="ooow:&lt;F41&gt;*(1+&lt;H41&gt;)" office:value-type="float" office:value="0">
            <text:p text:style-name="P45">0</text:p>
          </table:table-cell>
          <table:table-cell table:style-name="Tabela2.H41">
            <text:p text:style-name="P303"/>
          </table:table-cell>
          <table:table-cell table:style-name="Tabela2.I41" table:formula="ooow:&lt;E41&gt;*&lt;G41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9112332676" text:continue-numbering="true" text:style-name="L1">
              <text:list-item>
                <text:p text:style-name="P611"/>
              </text:list-item>
            </text:list>
          </table:table-cell>
          <table:table-cell table:style-name="Tabela2.B42" office:value-type="string">
            <text:p text:style-name="P429">Mandarynki <text:span text:style-name="T124">wiosna-lato</text:span></text:p>
          </table:table-cell>
          <table:table-cell table:style-name="Tabela2.C42" office:value-type="string">
            <text:p text:style-name="P429">01131240-8</text:p>
          </table:table-cell>
          <table:table-cell table:style-name="Tabela2.D42" office:value-type="string">
            <text:p text:style-name="P431">kg</text:p>
          </table:table-cell>
          <table:table-cell table:style-name="Tabela2.E42" office:value-type="string">
            <text:p text:style-name="P515"><text:span text:style-name="T193">20</text:span>0</text:p>
          </table:table-cell>
          <table:table-cell table:style-name="Tabela2.F42" office:value-type="string">
            <text:p text:style-name="P69"/>
          </table:table-cell>
          <table:table-cell table:style-name="Tabela2.G42" table:formula="ooow:&lt;F42&gt;*(1+&lt;H42&gt;)" office:value-type="float" office:value="0">
            <text:p text:style-name="P45">0</text:p>
          </table:table-cell>
          <table:table-cell table:style-name="Tabela2.H42">
            <text:p text:style-name="P301"/>
          </table:table-cell>
          <table:table-cell table:style-name="Tabela2.I42" table:formula="ooow:&lt;E42&gt;*&lt;G42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9656878936" text:continue-numbering="true" text:style-name="L1">
              <text:list-item>
                <text:p text:style-name="P611"/>
              </text:list-item>
            </text:list>
          </table:table-cell>
          <table:table-cell table:style-name="Tabela2.B43" office:value-type="string">
            <text:p text:style-name="P429">Mandarynki <text:span text:style-name="T124">jesień -zima</text:span></text:p>
          </table:table-cell>
          <table:table-cell table:style-name="Tabela2.C43" office:value-type="string">
            <text:p text:style-name="P429">01131240-8</text:p>
          </table:table-cell>
          <table:table-cell table:style-name="Tabela2.D43" office:value-type="string">
            <text:p text:style-name="P431">kg</text:p>
          </table:table-cell>
          <table:table-cell table:style-name="Tabela2.E43" office:value-type="string">
            <text:p text:style-name="P515"><text:span text:style-name="T193">2</text:span>27</text:p>
          </table:table-cell>
          <table:table-cell table:style-name="Tabela2.F43" office:value-type="string">
            <text:p text:style-name="P69"/>
          </table:table-cell>
          <table:table-cell table:style-name="Tabela2.G43" table:formula="ooow:&lt;F43&gt;*(1+&lt;H43&gt;)" office:value-type="float" office:value="0">
            <text:p text:style-name="P45">0</text:p>
          </table:table-cell>
          <table:table-cell table:style-name="Tabela2.H43">
            <text:p text:style-name="P301"/>
          </table:table-cell>
          <table:table-cell table:style-name="Tabela2.I43" table:formula="ooow:&lt;E43&gt;*&lt;G43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8709423332" text:continue-numbering="true" text:style-name="L1">
              <text:list-item>
                <text:p text:style-name="P611"/>
              </text:list-item>
            </text:list>
          </table:table-cell>
          <table:table-cell table:style-name="Tabela2.B44" office:value-type="string">
            <text:p text:style-name="P429">Marchew <text:span text:style-name="T14">świeża lato-jesień</text:span></text:p>
          </table:table-cell>
          <table:table-cell table:style-name="Tabela2.C44" office:value-type="string">
            <text:p text:style-name="P429">03221112-4</text:p>
          </table:table-cell>
          <table:table-cell table:style-name="Tabela2.D44" office:value-type="string">
            <text:p text:style-name="P431">kg</text:p>
          </table:table-cell>
          <table:table-cell table:style-name="Tabela2.E44" office:value-type="string">
            <text:p text:style-name="P515"><text:span text:style-name="T193">120</text:span>0</text:p>
          </table:table-cell>
          <table:table-cell table:style-name="Tabela2.F44" office:value-type="string">
            <text:p text:style-name="P69"/>
          </table:table-cell>
          <table:table-cell table:style-name="Tabela2.G44" table:formula="ooow:&lt;F44&gt;*(1+&lt;H44&gt;)" office:value-type="float" office:value="0">
            <text:p text:style-name="P45">0</text:p>
          </table:table-cell>
          <table:table-cell table:style-name="Tabela2.H44">
            <text:p text:style-name="P301"/>
          </table:table-cell>
          <table:table-cell table:style-name="Tabela2.I44" table:formula="ooow:&lt;E44&gt;*&lt;G44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8782782264" text:continue-numbering="true" text:style-name="L1">
              <text:list-item>
                <text:p text:style-name="P611"/>
              </text:list-item>
            </text:list>
          </table:table-cell>
          <table:table-cell table:style-name="Tabela2.B45" office:value-type="string">
            <text:p text:style-name="P429">Marchew <text:span text:style-name="T14">świeża zima-wiosna</text:span></text:p>
          </table:table-cell>
          <table:table-cell table:style-name="Tabela2.C45" office:value-type="string">
            <text:p text:style-name="P429">03221112-4</text:p>
          </table:table-cell>
          <table:table-cell table:style-name="Tabela2.D45" office:value-type="string">
            <text:p text:style-name="P431">kg</text:p>
          </table:table-cell>
          <table:table-cell table:style-name="Tabela2.E45" office:value-type="string">
            <text:p text:style-name="P515"><text:span text:style-name="T193">15</text:span>20</text:p>
          </table:table-cell>
          <table:table-cell table:style-name="Tabela2.F45" office:value-type="string">
            <text:p text:style-name="P69"/>
          </table:table-cell>
          <table:table-cell table:style-name="Tabela2.G45" table:formula="ooow:&lt;F45&gt;*(1+&lt;H45&gt;)" office:value-type="float" office:value="0">
            <text:p text:style-name="P45">0</text:p>
          </table:table-cell>
          <table:table-cell table:style-name="Tabela2.H45">
            <text:p text:style-name="P302"/>
          </table:table-cell>
          <table:table-cell table:style-name="Tabela2.I45" table:formula="ooow:&lt;E45&gt;*&lt;G45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60675771235" text:continue-numbering="true" text:style-name="L1">
              <text:list-item>
                <text:p text:style-name="P611"/>
              </text:list-item>
            </text:list>
          </table:table-cell>
          <table:table-cell table:style-name="Tabela2.B46" office:value-type="string">
            <text:p text:style-name="P444">Malina <text:span text:style-name="T124">lato-jesień</text:span></text:p>
          </table:table-cell>
          <table:table-cell table:style-name="Tabela2.C46" office:value-type="string">
            <text:p text:style-name="P467">03222300-6</text:p>
          </table:table-cell>
          <table:table-cell table:style-name="Tabela2.D46" office:value-type="string">
            <text:p text:style-name="P431">kg</text:p>
          </table:table-cell>
          <table:table-cell table:style-name="Tabela2.E46" office:value-type="string">
            <text:p text:style-name="P498"><text:span text:style-name="T193">1</text:span>0</text:p>
          </table:table-cell>
          <table:table-cell table:style-name="Tabela2.F46" office:value-type="string">
            <text:p text:style-name="P69"/>
          </table:table-cell>
          <table:table-cell table:style-name="Tabela2.G46" table:formula="ooow:&lt;F46&gt;*(1+&lt;H46&gt;)" office:value-type="float" office:value="0">
            <text:p text:style-name="P45">0</text:p>
          </table:table-cell>
          <table:table-cell table:style-name="Tabela2.H46">
            <text:p text:style-name="P302"/>
          </table:table-cell>
          <table:table-cell table:style-name="Tabela2.I46" table:formula="ooow:&lt;E46&gt;*&lt;G46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60713697760" text:continue-numbering="true" text:style-name="L1">
              <text:list-item>
                <text:p text:style-name="P611"/>
              </text:list-item>
            </text:list>
          </table:table-cell>
          <table:table-cell table:style-name="Tabela2.B47" office:value-type="string">
            <text:p text:style-name="P444">Malina <text:span text:style-name="T124">zima-wiosna</text:span></text:p>
          </table:table-cell>
          <table:table-cell table:style-name="Tabela2.C47" office:value-type="string">
            <text:p text:style-name="P467">03222300-6</text:p>
          </table:table-cell>
          <table:table-cell table:style-name="Tabela2.D47" office:value-type="string">
            <text:p text:style-name="P431">kg</text:p>
          </table:table-cell>
          <table:table-cell table:style-name="Tabela2.E47" office:value-type="string">
            <text:p text:style-name="P498"><text:span text:style-name="T193">1</text:span>0</text:p>
          </table:table-cell>
          <table:table-cell table:style-name="Tabela2.F47" office:value-type="string">
            <text:p text:style-name="P69"/>
          </table:table-cell>
          <table:table-cell table:style-name="Tabela2.G47" table:formula="ooow:&lt;F47&gt;*(1+&lt;H47&gt;)" office:value-type="float" office:value="0">
            <text:p text:style-name="P45">0</text:p>
          </table:table-cell>
          <table:table-cell table:style-name="Tabela2.H47">
            <text:p text:style-name="P302"/>
          </table:table-cell>
          <table:table-cell table:style-name="Tabela2.I47" table:formula="ooow:&lt;E47&gt;*&lt;G47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60196593615" text:continue-numbering="true" text:style-name="L1">
              <text:list-item>
                <text:p text:style-name="P611"/>
              </text:list-item>
            </text:list>
          </table:table-cell>
          <table:table-cell table:style-name="Tabela2.B48" office:value-type="string">
            <text:p text:style-name="P501">Morele</text:p>
          </table:table-cell>
          <table:table-cell table:style-name="Tabela2.C48" office:value-type="string">
            <text:p text:style-name="P467"/>
          </table:table-cell>
          <table:table-cell table:style-name="Tabela2.D48" office:value-type="string">
            <text:p text:style-name="P501">kg</text:p>
          </table:table-cell>
          <table:table-cell table:style-name="Tabela2.E48" office:value-type="string">
            <text:p text:style-name="P502">61</text:p>
          </table:table-cell>
          <table:table-cell table:style-name="Tabela2.F48" office:value-type="string">
            <text:p text:style-name="P69"/>
          </table:table-cell>
          <table:table-cell table:style-name="Tabela2.G48" table:formula="ooow:&lt;F48&gt;*(1+&lt;H48&gt;)" office:value-type="float" office:value="0">
            <text:p text:style-name="P45">0</text:p>
          </table:table-cell>
          <table:table-cell table:style-name="Tabela2.H48">
            <text:p text:style-name="P327"/>
          </table:table-cell>
          <table:table-cell table:style-name="Tabela2.I48" table:formula="ooow:&lt;E48&gt;*&lt;G48&gt;" office:value-type="currency" office:currency="PLN" office:value="0">
            <text:p text:style-name="P395">0,00 zł</text:p>
          </table:table-cell>
        </table:table-row>
        <text:soft-page-break/>
        <table:table-row table:style-name="Tabela2.2">
          <table:table-cell table:style-name="Tabela2.A49" office:value-type="string">
            <text:list xml:id="list100758995815599" text:continue-numbering="true" text:style-name="L1">
              <text:list-item>
                <text:p text:style-name="P611"/>
              </text:list-item>
            </text:list>
          </table:table-cell>
          <table:table-cell table:style-name="Tabela2.B49" office:value-type="string">
            <text:p text:style-name="P442">Nektarynki <text:span text:style-name="T124">wiosna-lato</text:span></text:p>
          </table:table-cell>
          <table:table-cell table:style-name="Tabela2.C49" office:value-type="string">
            <text:p text:style-name="P467">03222200-5</text:p>
          </table:table-cell>
          <table:table-cell table:style-name="Tabela2.D49" office:value-type="string">
            <text:p text:style-name="P431">kg</text:p>
          </table:table-cell>
          <table:table-cell table:style-name="Tabela2.E49" office:value-type="string">
            <text:p text:style-name="P498"><text:span text:style-name="T193">1</text:span>0</text:p>
          </table:table-cell>
          <table:table-cell table:style-name="Tabela2.F49" office:value-type="string">
            <text:p text:style-name="P69"/>
          </table:table-cell>
          <table:table-cell table:style-name="Tabela2.G49" table:formula="ooow:&lt;F49&gt;*(1+&lt;H49&gt;)" office:value-type="float" office:value="0">
            <text:p text:style-name="P45">0</text:p>
          </table:table-cell>
          <table:table-cell table:style-name="Tabela2.H49">
            <text:p text:style-name="P302"/>
          </table:table-cell>
          <table:table-cell table:style-name="Tabela2.I49" table:formula="ooow:&lt;E49&gt;*&lt;G49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60058378540" text:continue-numbering="true" text:style-name="L1">
              <text:list-item>
                <text:p text:style-name="P611"/>
              </text:list-item>
            </text:list>
          </table:table-cell>
          <table:table-cell table:style-name="Tabela2.B50" office:value-type="string">
            <text:p text:style-name="P442">Nektarynki <text:span text:style-name="T124">jesień -zima</text:span></text:p>
          </table:table-cell>
          <table:table-cell table:style-name="Tabela2.C50" office:value-type="string">
            <text:p text:style-name="P467">03222200-5</text:p>
          </table:table-cell>
          <table:table-cell table:style-name="Tabela2.D50" office:value-type="string">
            <text:p text:style-name="P431">kg</text:p>
          </table:table-cell>
          <table:table-cell table:style-name="Tabela2.E50" office:value-type="string">
            <text:p text:style-name="P498"><text:span text:style-name="T193">1</text:span>0</text:p>
          </table:table-cell>
          <table:table-cell table:style-name="Tabela2.F50" office:value-type="string">
            <text:p text:style-name="P69"/>
          </table:table-cell>
          <table:table-cell table:style-name="Tabela2.G50" table:formula="ooow:&lt;F50&gt;*(1+&lt;H50&gt;)" office:value-type="float" office:value="0">
            <text:p text:style-name="P45">0</text:p>
          </table:table-cell>
          <table:table-cell table:style-name="Tabela2.H50">
            <text:p text:style-name="P302"/>
          </table:table-cell>
          <table:table-cell table:style-name="Tabela2.I50" table:formula="ooow:&lt;E50&gt;*&lt;G50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52" office:value-type="string">
            <text:list xml:id="list100759639930882" text:continue-numbering="true" text:style-name="L1">
              <text:list-item>
                <text:p text:style-name="P611"/>
              </text:list-item>
            </text:list>
          </table:table-cell>
          <table:table-cell table:style-name="Tabela2.B51" office:value-type="string">
            <text:p text:style-name="P429">Ogórek kiszony -<text:span text:style-name="T124">lato-jesień</text:span></text:p>
          </table:table-cell>
          <table:table-cell table:style-name="Tabela2.C51" office:value-type="string">
            <text:p text:style-name="P429">15331000-7</text:p>
          </table:table-cell>
          <table:table-cell table:style-name="Tabela2.D51" office:value-type="string">
            <text:p text:style-name="P431">kg</text:p>
          </table:table-cell>
          <table:table-cell table:style-name="Tabela2.E51" office:value-type="string">
            <text:p text:style-name="P516"><text:span text:style-name="T193">20</text:span>0</text:p>
          </table:table-cell>
          <table:table-cell table:style-name="Tabela2.F51" office:value-type="string">
            <text:p text:style-name="P69"/>
          </table:table-cell>
          <table:table-cell table:style-name="Tabela2.G51" table:formula="ooow:&lt;F51&gt;*(1+&lt;H51&gt;)" office:value-type="float" office:value="0">
            <text:p text:style-name="P45">0</text:p>
          </table:table-cell>
          <table:table-cell table:style-name="Tabela2.H51">
            <text:p text:style-name="P302"/>
          </table:table-cell>
          <table:table-cell table:style-name="Tabela2.I51" table:formula="ooow:&lt;E51&gt;*&lt;G51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52" office:value-type="string">
            <text:list xml:id="list100759955070223" text:continue-numbering="true" text:style-name="L1">
              <text:list-item>
                <text:p text:style-name="P611"/>
              </text:list-item>
            </text:list>
          </table:table-cell>
          <table:table-cell table:style-name="Tabela2.B52" office:value-type="string">
            <text:p text:style-name="P429">Ogórek kiszony -<text:span text:style-name="T124">zima-wiosna</text:span></text:p>
          </table:table-cell>
          <table:table-cell table:style-name="Tabela2.C52" office:value-type="string">
            <text:p text:style-name="P429">15331000-7</text:p>
          </table:table-cell>
          <table:table-cell table:style-name="Tabela2.D52" office:value-type="string">
            <text:p text:style-name="P431">kg</text:p>
          </table:table-cell>
          <table:table-cell table:style-name="Tabela2.E52" office:value-type="string">
            <text:p text:style-name="P516"><text:span text:style-name="T193">3</text:span>12</text:p>
          </table:table-cell>
          <table:table-cell table:style-name="Tabela2.F52" office:value-type="string">
            <text:p text:style-name="P69"/>
          </table:table-cell>
          <table:table-cell table:style-name="Tabela2.G52" table:formula="ooow:&lt;F52&gt;*(1+&lt;H52&gt;)" office:value-type="float" office:value="0">
            <text:p text:style-name="P45">0</text:p>
          </table:table-cell>
          <table:table-cell table:style-name="Tabela2.H52">
            <text:p text:style-name="P302"/>
          </table:table-cell>
          <table:table-cell table:style-name="Tabela2.I52" table:formula="ooow:&lt;E52&gt;*&lt;G52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53" office:value-type="string">
            <text:list xml:id="list100760377945511" text:continue-numbering="true" text:style-name="L1">
              <text:list-item>
                <text:p text:style-name="P611"/>
              </text:list-item>
            </text:list>
          </table:table-cell>
          <table:table-cell table:style-name="Tabela2.B53" office:value-type="string">
            <text:p text:style-name="P472">Ogórek małosolny <text:span text:style-name="T124">lato</text:span></text:p>
          </table:table-cell>
          <table:table-cell table:style-name="Tabela2.C53" office:value-type="string">
            <text:p text:style-name="P468">15331000-7</text:p>
          </table:table-cell>
          <table:table-cell table:style-name="Tabela2.D53" office:value-type="string">
            <text:p text:style-name="P472">kg</text:p>
          </table:table-cell>
          <table:table-cell table:style-name="Tabela2.E53" office:value-type="string">
            <text:p text:style-name="P498"><text:span text:style-name="T193">2</text:span>0</text:p>
          </table:table-cell>
          <table:table-cell table:style-name="Tabela2.F53" office:value-type="string">
            <text:p text:style-name="P69"/>
          </table:table-cell>
          <table:table-cell table:style-name="Tabela2.G53" table:formula="ooow:&lt;F53&gt;*(1+&lt;H53&gt;)" office:value-type="float" office:value="0">
            <text:p text:style-name="P45">0</text:p>
          </table:table-cell>
          <table:table-cell table:style-name="Tabela2.H53">
            <text:p text:style-name="P302"/>
          </table:table-cell>
          <table:table-cell table:style-name="Tabela2.I53" table:formula="ooow:&lt;E53&gt;*&lt;G53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61" office:value-type="string">
            <text:list xml:id="list100759765338277" text:continue-numbering="true" text:style-name="L1">
              <text:list-item>
                <text:p text:style-name="P611"/>
              </text:list-item>
            </text:list>
          </table:table-cell>
          <table:table-cell table:style-name="Tabela2.B54" office:value-type="string">
            <text:p text:style-name="P429">Ogórek świeży - <text:span text:style-name="T121">wiosna -lato</text:span></text:p>
          </table:table-cell>
          <table:table-cell table:style-name="Tabela2.C54" office:value-type="string">
            <text:p text:style-name="P429">03221270-9</text:p>
          </table:table-cell>
          <table:table-cell table:style-name="Tabela2.D54" office:value-type="string">
            <text:p text:style-name="P431">kg</text:p>
          </table:table-cell>
          <table:table-cell table:style-name="Tabela2.E54" office:value-type="string">
            <text:p text:style-name="P517"><text:span text:style-name="T193">100</text:span>0</text:p>
          </table:table-cell>
          <table:table-cell table:style-name="Tabela2.F54" office:value-type="string">
            <text:p text:style-name="P69"/>
          </table:table-cell>
          <table:table-cell table:style-name="Tabela2.G54" table:formula="ooow:&lt;F54&gt;*(1+&lt;H54&gt;)" office:value-type="float" office:value="0">
            <text:p text:style-name="P45">0</text:p>
          </table:table-cell>
          <table:table-cell table:style-name="Tabela2.H54">
            <text:p text:style-name="P302"/>
          </table:table-cell>
          <table:table-cell table:style-name="Tabela2.I54" table:formula="ooow:&lt;E54&gt;*&lt;G54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61" office:value-type="string">
            <text:list xml:id="list100759520310417" text:continue-numbering="true" text:style-name="L1">
              <text:list-item>
                <text:p text:style-name="P611"/>
              </text:list-item>
            </text:list>
          </table:table-cell>
          <table:table-cell table:style-name="Tabela2.B55" office:value-type="string">
            <text:p text:style-name="P429">Ogórek świeży – <text:span text:style-name="T121">jesień -zima</text:span></text:p>
          </table:table-cell>
          <table:table-cell table:style-name="Tabela2.C55" office:value-type="string">
            <text:p text:style-name="P429">03221270-9</text:p>
          </table:table-cell>
          <table:table-cell table:style-name="Tabela2.D55" office:value-type="string">
            <text:p text:style-name="P431">kg</text:p>
          </table:table-cell>
          <table:table-cell table:style-name="Tabela2.E55" office:value-type="string">
            <text:p text:style-name="P517"><text:span text:style-name="T193">1</text:span>158</text:p>
          </table:table-cell>
          <table:table-cell table:style-name="Tabela2.F55" office:value-type="string">
            <text:p text:style-name="P69"/>
          </table:table-cell>
          <table:table-cell table:style-name="Tabela2.G55" table:formula="ooow:&lt;F55&gt;*(1+&lt;H55&gt;)" office:value-type="float" office:value="0">
            <text:p text:style-name="P45">0</text:p>
          </table:table-cell>
          <table:table-cell table:style-name="Tabela2.H55">
            <text:p text:style-name="P302"/>
          </table:table-cell>
          <table:table-cell table:style-name="Tabela2.I55" table:formula="ooow:&lt;E55&gt;*&lt;G55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61" office:value-type="string">
            <text:list xml:id="list100760404563077" text:continue-numbering="true" text:style-name="L1">
              <text:list-item>
                <text:p text:style-name="P611"/>
              </text:list-item>
            </text:list>
          </table:table-cell>
          <table:table-cell table:style-name="Tabela2.B56" office:value-type="string">
            <text:p text:style-name="P444">Papryka <text:span text:style-name="T14">świeża </text:span>czerwona -<text:span text:style-name="T124">wiosna-lato</text:span></text:p>
          </table:table-cell>
          <table:table-cell table:style-name="Tabela2.C56" office:value-type="string">
            <text:p text:style-name="P467">03221000-6</text:p>
          </table:table-cell>
          <table:table-cell table:style-name="Tabela2.D56" office:value-type="string">
            <text:p text:style-name="P431">kg</text:p>
          </table:table-cell>
          <table:table-cell table:style-name="Tabela2.E56" office:value-type="string">
            <text:p text:style-name="P517"><text:span text:style-name="T193">69</text:span>0</text:p>
          </table:table-cell>
          <table:table-cell table:style-name="Tabela2.F56" office:value-type="string">
            <text:p text:style-name="P69"/>
          </table:table-cell>
          <table:table-cell table:style-name="Tabela2.G56" table:formula="ooow:&lt;F56&gt;*(1+&lt;H56&gt;)" office:value-type="float" office:value="0">
            <text:p text:style-name="P45">0</text:p>
          </table:table-cell>
          <table:table-cell table:style-name="Tabela2.H56">
            <text:p text:style-name="P302"/>
          </table:table-cell>
          <table:table-cell table:style-name="Tabela2.I56" table:formula="ooow:&lt;E56&gt;*&lt;G56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61" office:value-type="string">
            <text:list xml:id="list100760578056455" text:continue-numbering="true" text:style-name="L1">
              <text:list-item>
                <text:p text:style-name="P611"/>
              </text:list-item>
            </text:list>
          </table:table-cell>
          <table:table-cell table:style-name="Tabela2.B57" office:value-type="string">
            <text:p text:style-name="P444">Papryka <text:span text:style-name="T14">świeża </text:span>czerwona -<text:span text:style-name="T124">jesień -zima</text:span></text:p>
          </table:table-cell>
          <table:table-cell table:style-name="Tabela2.C57" office:value-type="string">
            <text:p text:style-name="P467">03221000-6</text:p>
          </table:table-cell>
          <table:table-cell table:style-name="Tabela2.D57" office:value-type="string">
            <text:p text:style-name="P431">kg</text:p>
          </table:table-cell>
          <table:table-cell table:style-name="Tabela2.E57" office:value-type="string">
            <text:p text:style-name="P528">700</text:p>
          </table:table-cell>
          <table:table-cell table:style-name="Tabela2.F57" office:value-type="string">
            <text:p text:style-name="P69"/>
          </table:table-cell>
          <table:table-cell table:style-name="Tabela2.G57" table:formula="ooow:&lt;F57&gt;*(1+&lt;H57&gt;)" office:value-type="float" office:value="0">
            <text:p text:style-name="P45">0</text:p>
          </table:table-cell>
          <table:table-cell table:style-name="Tabela2.H57">
            <text:p text:style-name="P302"/>
          </table:table-cell>
          <table:table-cell table:style-name="Tabela2.I57" table:formula="ooow:&lt;E57&gt;*&lt;G57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61" office:value-type="string">
            <text:list xml:id="list100760845253960" text:continue-numbering="true" text:style-name="L1">
              <text:list-item>
                <text:p text:style-name="P611"/>
              </text:list-item>
            </text:list>
          </table:table-cell>
          <table:table-cell table:style-name="Tabela2.B58" office:value-type="string">
            <text:p text:style-name="P445">Papryka <text:span text:style-name="T14">świeża </text:span>zielon<text:span text:style-name="T124">a-wiosna-lato</text:span></text:p>
          </table:table-cell>
          <table:table-cell table:style-name="Tabela2.C58" office:value-type="string">
            <text:p text:style-name="P467">03221000-6</text:p>
          </table:table-cell>
          <table:table-cell table:style-name="Tabela2.D58" office:value-type="string">
            <text:p text:style-name="P431">kg</text:p>
          </table:table-cell>
          <table:table-cell table:style-name="Tabela2.E58" office:value-type="string">
            <text:p text:style-name="P502"><text:span text:style-name="T193">2</text:span>0</text:p>
          </table:table-cell>
          <table:table-cell table:style-name="Tabela2.F58" office:value-type="string">
            <text:p text:style-name="P69"/>
          </table:table-cell>
          <table:table-cell table:style-name="Tabela2.G58" table:formula="ooow:&lt;F58&gt;*(1+&lt;H58&gt;)" office:value-type="float" office:value="0">
            <text:p text:style-name="P45">0</text:p>
          </table:table-cell>
          <table:table-cell table:style-name="Tabela2.H58">
            <text:p text:style-name="P302"/>
          </table:table-cell>
          <table:table-cell table:style-name="Tabela2.I58" table:formula="ooow:&lt;E58&gt;*&lt;G58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61" office:value-type="string">
            <text:list xml:id="list100758865129309" text:continue-numbering="true" text:style-name="L1">
              <text:list-item>
                <text:p text:style-name="P611"/>
              </text:list-item>
            </text:list>
          </table:table-cell>
          <table:table-cell table:style-name="Tabela2.B59" office:value-type="string">
            <text:p text:style-name="P445">Papryka <text:span text:style-name="T14">świeża </text:span>zielon<text:span text:style-name="T124">a-jesień -zima</text:span></text:p>
          </table:table-cell>
          <table:table-cell table:style-name="Tabela2.C59" office:value-type="string">
            <text:p text:style-name="P467">03221000-6</text:p>
          </table:table-cell>
          <table:table-cell table:style-name="Tabela2.D59" office:value-type="string">
            <text:p text:style-name="P431">kg</text:p>
          </table:table-cell>
          <table:table-cell table:style-name="Tabela2.E59" office:value-type="string">
            <text:p text:style-name="P502"><text:span text:style-name="T193">2</text:span>0</text:p>
          </table:table-cell>
          <table:table-cell table:style-name="Tabela2.F59" office:value-type="string">
            <text:p text:style-name="P69"/>
          </table:table-cell>
          <table:table-cell table:style-name="Tabela2.G59" table:formula="ooow:&lt;F59&gt;*(1+&lt;H59&gt;)" office:value-type="float" office:value="0">
            <text:p text:style-name="P45">0</text:p>
          </table:table-cell>
          <table:table-cell table:style-name="Tabela2.H59">
            <text:p text:style-name="P302"/>
          </table:table-cell>
          <table:table-cell table:style-name="Tabela2.I59" table:formula="ooow:&lt;E59&gt;*&lt;G59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61" office:value-type="string">
            <text:list xml:id="list100760016979482" text:continue-numbering="true" text:style-name="L1">
              <text:list-item>
                <text:p text:style-name="P611"><text:soft-page-break/></text:p>
              </text:list-item>
            </text:list>
          </table:table-cell>
          <table:table-cell table:style-name="Tabela2.B60" office:value-type="string">
            <text:p text:style-name="P445">Papryka <text:span text:style-name="T14">świeża </text:span>żółta <text:span text:style-name="T124">wiosna-lato</text:span></text:p>
          </table:table-cell>
          <table:table-cell table:style-name="Tabela2.C60" office:value-type="string">
            <text:p text:style-name="P467">03221000-6</text:p>
          </table:table-cell>
          <table:table-cell table:style-name="Tabela2.D60" office:value-type="string">
            <text:p text:style-name="P431">kg</text:p>
          </table:table-cell>
          <table:table-cell table:style-name="Tabela2.E60" office:value-type="string">
            <text:p text:style-name="P502"><text:span text:style-name="T193">2</text:span>0</text:p>
          </table:table-cell>
          <table:table-cell table:style-name="Tabela2.F60" office:value-type="string">
            <text:p text:style-name="P69"/>
          </table:table-cell>
          <table:table-cell table:style-name="Tabela2.G60" table:formula="ooow:&lt;F60&gt;*(1+&lt;H60&gt;)" office:value-type="float" office:value="0">
            <text:p text:style-name="P45">0</text:p>
          </table:table-cell>
          <table:table-cell table:style-name="Tabela2.H60">
            <text:p text:style-name="P302"/>
          </table:table-cell>
          <table:table-cell table:style-name="Tabela2.I60" table:formula="ooow:&lt;E60&gt;*&lt;G60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61" office:value-type="string">
            <text:list xml:id="list100760120171701" text:continue-numbering="true" text:style-name="L1">
              <text:list-item>
                <text:p text:style-name="P611"/>
              </text:list-item>
            </text:list>
          </table:table-cell>
          <table:table-cell table:style-name="Tabela2.B61" office:value-type="string">
            <text:p text:style-name="P445">Papryka <text:span text:style-name="T14">świeża </text:span>żółta <text:span text:style-name="T125">jesień-zima</text:span></text:p>
          </table:table-cell>
          <table:table-cell table:style-name="Tabela2.C61" office:value-type="string">
            <text:p text:style-name="P467">03221000-6</text:p>
          </table:table-cell>
          <table:table-cell table:style-name="Tabela2.D61" office:value-type="string">
            <text:p text:style-name="P431">kg</text:p>
          </table:table-cell>
          <table:table-cell table:style-name="Tabela2.E61" office:value-type="string">
            <text:p text:style-name="P502"><text:span text:style-name="T193">2</text:span>0</text:p>
          </table:table-cell>
          <table:table-cell table:style-name="Tabela2.F61" office:value-type="string">
            <text:p text:style-name="P69"/>
          </table:table-cell>
          <table:table-cell table:style-name="Tabela2.G61" table:formula="ooow:&lt;F61&gt;*(1+&lt;H61&gt;)" office:value-type="float" office:value="0">
            <text:p text:style-name="P45">0</text:p>
          </table:table-cell>
          <table:table-cell table:style-name="Tabela2.H61">
            <text:p text:style-name="P302"/>
          </table:table-cell>
          <table:table-cell table:style-name="Tabela2.I61" table:formula="ooow:&lt;E61&gt;*&lt;G61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60647656413" text:continue-numbering="true" text:style-name="L1">
              <text:list-item>
                <text:p text:style-name="P611"/>
              </text:list-item>
            </text:list>
          </table:table-cell>
          <table:table-cell table:style-name="Tabela2.B62" office:value-type="string">
            <text:p text:style-name="P429">Pieczarki <text:span text:style-name="T14">świeże</text:span></text:p>
          </table:table-cell>
          <table:table-cell table:style-name="Tabela2.C62" office:value-type="string">
            <text:p text:style-name="P429">03110000-5</text:p>
          </table:table-cell>
          <table:table-cell table:style-name="Tabela2.D62" office:value-type="string">
            <text:p text:style-name="P431">kg</text:p>
          </table:table-cell>
          <table:table-cell table:style-name="Tabela2.E62" office:value-type="string">
            <text:p text:style-name="P502">2299</text:p>
          </table:table-cell>
          <table:table-cell table:style-name="Tabela2.F62" office:value-type="string">
            <text:p text:style-name="P69"/>
          </table:table-cell>
          <table:table-cell table:style-name="Tabela2.G62" table:formula="ooow:&lt;F62&gt;*(1+&lt;H62&gt;)" office:value-type="float" office:value="0">
            <text:p text:style-name="P45">0</text:p>
          </table:table-cell>
          <table:table-cell table:style-name="Tabela2.H62">
            <text:p text:style-name="P302"/>
          </table:table-cell>
          <table:table-cell table:style-name="Tabela2.I62" table:formula="ooow:&lt;E62&gt;*&lt;G62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60835590973" text:continue-numbering="true" text:style-name="L1">
              <text:list-item>
                <text:p text:style-name="P611"/>
              </text:list-item>
            </text:list>
          </table:table-cell>
          <table:table-cell table:style-name="Tabela2.B63" office:value-type="string">
            <text:p text:style-name="P429">Pietruszka korzeń -<text:span text:style-name="T125">lato-jesień</text:span></text:p>
          </table:table-cell>
          <table:table-cell table:style-name="Tabela2.C63" office:value-type="string">
            <text:p text:style-name="P429">03221110-0</text:p>
          </table:table-cell>
          <table:table-cell table:style-name="Tabela2.D63" office:value-type="string">
            <text:p text:style-name="P431">kg</text:p>
          </table:table-cell>
          <table:table-cell table:style-name="Tabela2.E63" office:value-type="string">
            <text:p text:style-name="P517"><text:span text:style-name="T193">20</text:span>0</text:p>
          </table:table-cell>
          <table:table-cell table:style-name="Tabela2.F63" office:value-type="string">
            <text:p text:style-name="P69"/>
          </table:table-cell>
          <table:table-cell table:style-name="Tabela2.G63" table:formula="ooow:&lt;F63&gt;*(1+&lt;H63&gt;)" office:value-type="float" office:value="0">
            <text:p text:style-name="P45">0</text:p>
          </table:table-cell>
          <table:table-cell table:style-name="Tabela2.H63">
            <text:p text:style-name="P302"/>
          </table:table-cell>
          <table:table-cell table:style-name="Tabela2.I63" table:formula="ooow:&lt;E63&gt;*&lt;G63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60134382778" text:continue-numbering="true" text:style-name="L1">
              <text:list-item>
                <text:p text:style-name="P611"/>
              </text:list-item>
            </text:list>
          </table:table-cell>
          <table:table-cell table:style-name="Tabela2.B64" office:value-type="string">
            <text:p text:style-name="P429">Pietruszka korzeń -<text:span text:style-name="T125">zima-wiosna</text:span></text:p>
          </table:table-cell>
          <table:table-cell table:style-name="Tabela2.C64" office:value-type="string">
            <text:p text:style-name="P429">03221110-0</text:p>
          </table:table-cell>
          <table:table-cell table:style-name="Tabela2.D64" office:value-type="string">
            <text:p text:style-name="P431">kg</text:p>
          </table:table-cell>
          <table:table-cell table:style-name="Tabela2.E64" office:value-type="string">
            <text:p text:style-name="P517"><text:span text:style-name="T193">2</text:span>97</text:p>
          </table:table-cell>
          <table:table-cell table:style-name="Tabela2.F64" office:value-type="string">
            <text:p text:style-name="P69"/>
          </table:table-cell>
          <table:table-cell table:style-name="Tabela2.G64" table:formula="ooow:&lt;F64&gt;*(1+&lt;H64&gt;)" office:value-type="float" office:value="0">
            <text:p text:style-name="P45">0</text:p>
          </table:table-cell>
          <table:table-cell table:style-name="Tabela2.H64">
            <text:p text:style-name="P302"/>
          </table:table-cell>
          <table:table-cell table:style-name="Tabela2.I64" table:formula="ooow:&lt;E64&gt;*&lt;G64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9868856088" text:continue-numbering="true" text:style-name="L1">
              <text:list-item>
                <text:p text:style-name="P611"/>
              </text:list-item>
            </text:list>
          </table:table-cell>
          <table:table-cell table:style-name="Tabela2.B65" office:value-type="string">
            <text:p text:style-name="P442">Pietruszka <text:span text:style-name="T14">świeża </text:span>natka -<text:span text:style-name="T125">wiosna-lato</text:span></text:p>
          </table:table-cell>
          <table:table-cell table:style-name="Tabela2.C65" office:value-type="string">
            <text:p text:style-name="P467">03221110-0</text:p>
          </table:table-cell>
          <table:table-cell table:style-name="Tabela2.D65" office:value-type="string">
            <text:p text:style-name="P464">pęczek</text:p>
          </table:table-cell>
          <table:table-cell table:style-name="Tabela2.E65" office:value-type="string">
            <text:p text:style-name="P517"><text:span text:style-name="T193">70</text:span>0</text:p>
          </table:table-cell>
          <table:table-cell table:style-name="Tabela2.F65" office:value-type="string">
            <text:p text:style-name="P69"/>
          </table:table-cell>
          <table:table-cell table:style-name="Tabela2.G65" table:formula="ooow:&lt;F65&gt;*(1+&lt;H65&gt;)" office:value-type="float" office:value="0">
            <text:p text:style-name="P45">0</text:p>
          </table:table-cell>
          <table:table-cell table:style-name="Tabela2.H65">
            <text:p text:style-name="P302"/>
          </table:table-cell>
          <table:table-cell table:style-name="Tabela2.I65" table:formula="ooow:&lt;E65&gt;*&lt;G65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9962857240" text:continue-numbering="true" text:style-name="L1">
              <text:list-item>
                <text:p text:style-name="P611"/>
              </text:list-item>
            </text:list>
          </table:table-cell>
          <table:table-cell table:style-name="Tabela2.B66" office:value-type="string">
            <text:p text:style-name="P442">Pietruszka <text:span text:style-name="T14">świeża </text:span>natka – <text:span text:style-name="T125">jesień -zima</text:span></text:p>
          </table:table-cell>
          <table:table-cell table:style-name="Tabela2.C66" office:value-type="string">
            <text:p text:style-name="P467">03221110-0</text:p>
          </table:table-cell>
          <table:table-cell table:style-name="Tabela2.D66" office:value-type="string">
            <text:p text:style-name="P464">pęczek</text:p>
          </table:table-cell>
          <table:table-cell table:style-name="Tabela2.E66" office:value-type="string">
            <text:p text:style-name="P517"><text:span text:style-name="T193">7</text:span>15</text:p>
          </table:table-cell>
          <table:table-cell table:style-name="Tabela2.F66" office:value-type="string">
            <text:p text:style-name="P69"/>
          </table:table-cell>
          <table:table-cell table:style-name="Tabela2.G66" table:formula="ooow:&lt;F66&gt;*(1+&lt;H66&gt;)" office:value-type="float" office:value="0">
            <text:p text:style-name="P45">0</text:p>
          </table:table-cell>
          <table:table-cell table:style-name="Tabela2.H66">
            <text:p text:style-name="P302"/>
          </table:table-cell>
          <table:table-cell table:style-name="Tabela2.I66" table:formula="ooow:&lt;E66&gt;*&lt;G66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60606160070" text:continue-numbering="true" text:style-name="L1">
              <text:list-item>
                <text:p text:style-name="P611"/>
              </text:list-item>
            </text:list>
          </table:table-cell>
          <table:table-cell table:style-name="Tabela2.B67" office:value-type="string">
            <text:p text:style-name="P429">Pomidory <text:span text:style-name="T14">świeże wiosna-lato</text:span></text:p>
          </table:table-cell>
          <table:table-cell table:style-name="Tabela2.C67" office:value-type="string">
            <text:p text:style-name="P429">03221240-0</text:p>
          </table:table-cell>
          <table:table-cell table:style-name="Tabela2.D67" office:value-type="string">
            <text:p text:style-name="P431">kg</text:p>
          </table:table-cell>
          <table:table-cell table:style-name="Tabela2.E67" office:value-type="string">
            <text:p text:style-name="P517"><text:span text:style-name="T193">80</text:span>0</text:p>
          </table:table-cell>
          <table:table-cell table:style-name="Tabela2.F67" office:value-type="string">
            <text:p text:style-name="P69"/>
          </table:table-cell>
          <table:table-cell table:style-name="Tabela2.G67" table:formula="ooow:&lt;F67&gt;*(1+&lt;H67&gt;)" office:value-type="float" office:value="0">
            <text:p text:style-name="P45">0</text:p>
          </table:table-cell>
          <table:table-cell table:style-name="Tabela2.H67">
            <text:p text:style-name="P302"/>
          </table:table-cell>
          <table:table-cell table:style-name="Tabela2.I67" table:formula="ooow:&lt;E67&gt;*&lt;G67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60361018118" text:continue-numbering="true" text:style-name="L1">
              <text:list-item>
                <text:p text:style-name="P611"/>
              </text:list-item>
            </text:list>
          </table:table-cell>
          <table:table-cell table:style-name="Tabela2.B68" office:value-type="string">
            <text:p text:style-name="P429">Pomidory <text:span text:style-name="T14">świeże jesień-zima</text:span></text:p>
          </table:table-cell>
          <table:table-cell table:style-name="Tabela2.C68" office:value-type="string">
            <text:p text:style-name="P429">03221240-0</text:p>
          </table:table-cell>
          <table:table-cell table:style-name="Tabela2.D68" office:value-type="string">
            <text:p text:style-name="P431">kg</text:p>
          </table:table-cell>
          <table:table-cell table:style-name="Tabela2.E68" office:value-type="string">
            <text:p text:style-name="P517">1<text:span text:style-name="T193">0</text:span>97</text:p>
          </table:table-cell>
          <table:table-cell table:style-name="Tabela2.F68" office:value-type="string">
            <text:p text:style-name="P69"/>
          </table:table-cell>
          <table:table-cell table:style-name="Tabela2.G68" table:formula="ooow:&lt;F68&gt;*(1+&lt;H68&gt;)" office:value-type="float" office:value="0">
            <text:p text:style-name="P45">0</text:p>
          </table:table-cell>
          <table:table-cell table:style-name="Tabela2.H68">
            <text:p text:style-name="P302"/>
          </table:table-cell>
          <table:table-cell table:style-name="Tabela2.I68" table:formula="ooow:&lt;E68&gt;*&lt;G68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9988753146" text:continue-numbering="true" text:style-name="L1">
              <text:list-item>
                <text:p text:style-name="P611"/>
              </text:list-item>
            </text:list>
          </table:table-cell>
          <table:table-cell table:style-name="Tabela2.B69" office:value-type="string">
            <text:p text:style-name="P429">Por <text:span text:style-name="T14">świeży -lato-jesień</text:span></text:p>
          </table:table-cell>
          <table:table-cell table:style-name="Tabela2.C69" office:value-type="string">
            <text:p text:style-name="P429">03221340-1</text:p>
          </table:table-cell>
          <table:table-cell table:style-name="Tabela2.D69" office:value-type="string">
            <text:p text:style-name="P431">kg</text:p>
          </table:table-cell>
          <table:table-cell table:style-name="Tabela2.E69" office:value-type="string">
            <text:p text:style-name="P517"><text:span text:style-name="T193">10</text:span>0</text:p>
          </table:table-cell>
          <table:table-cell table:style-name="Tabela2.F69" office:value-type="string">
            <text:p text:style-name="P69"/>
          </table:table-cell>
          <table:table-cell table:style-name="Tabela2.G69" table:formula="ooow:&lt;F69&gt;*(1+&lt;H69&gt;)" office:value-type="float" office:value="0">
            <text:p text:style-name="P45">0</text:p>
          </table:table-cell>
          <table:table-cell table:style-name="Tabela2.H69">
            <text:p text:style-name="P302"/>
          </table:table-cell>
          <table:table-cell table:style-name="Tabela2.I69" table:formula="ooow:&lt;E69&gt;*&lt;G69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60412892370" text:continue-numbering="true" text:style-name="L1">
              <text:list-item>
                <text:p text:style-name="P611"/>
              </text:list-item>
            </text:list>
          </table:table-cell>
          <table:table-cell table:style-name="Tabela2.B70" office:value-type="string">
            <text:p text:style-name="P429">Por <text:span text:style-name="T14">świeży -zima-wiosna</text:span></text:p>
          </table:table-cell>
          <table:table-cell table:style-name="Tabela2.C70" office:value-type="string">
            <text:p text:style-name="P429">03221340-1</text:p>
          </table:table-cell>
          <table:table-cell table:style-name="Tabela2.D70" office:value-type="string">
            <text:p text:style-name="P431">kg</text:p>
          </table:table-cell>
          <table:table-cell table:style-name="Tabela2.E70" office:value-type="string">
            <text:p text:style-name="P517"><text:span text:style-name="T193">1</text:span>25</text:p>
          </table:table-cell>
          <table:table-cell table:style-name="Tabela2.F70" office:value-type="string">
            <text:p text:style-name="P69"/>
          </table:table-cell>
          <table:table-cell table:style-name="Tabela2.G70" table:formula="ooow:&lt;F70&gt;*(1+&lt;H70&gt;)" office:value-type="float" office:value="0">
            <text:p text:style-name="P45">0</text:p>
          </table:table-cell>
          <table:table-cell table:style-name="Tabela2.H70">
            <text:p text:style-name="P302"/>
          </table:table-cell>
          <table:table-cell table:style-name="Tabela2.I70" table:formula="ooow:&lt;E70&gt;*&lt;G70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72" office:value-type="string">
            <text:list xml:id="list100760312649833" text:continue-numbering="true" text:style-name="L1">
              <text:list-item>
                <text:p text:style-name="P611"/>
              </text:list-item>
            </text:list>
          </table:table-cell>
          <table:table-cell table:style-name="Tabela2.B71" office:value-type="string">
            <text:p text:style-name="P442">Pomarańcza <text:span text:style-name="T126">wiosna-lato</text:span></text:p>
          </table:table-cell>
          <table:table-cell table:style-name="Tabela2.C71" office:value-type="string">
            <text:p text:style-name="P467">03222200-5</text:p>
          </table:table-cell>
          <table:table-cell table:style-name="Tabela2.D71" office:value-type="string">
            <text:p text:style-name="P431">kg</text:p>
          </table:table-cell>
          <table:table-cell table:style-name="Tabela2.E71" office:value-type="string">
            <text:p text:style-name="P517"><text:span text:style-name="T193">2</text:span>0</text:p>
          </table:table-cell>
          <table:table-cell table:style-name="Tabela2.F71" office:value-type="string">
            <text:p text:style-name="P69"/>
          </table:table-cell>
          <table:table-cell table:style-name="Tabela2.G71" table:formula="ooow:&lt;F71&gt;*(1+&lt;H71&gt;)" office:value-type="float" office:value="0">
            <text:p text:style-name="P45">0</text:p>
          </table:table-cell>
          <table:table-cell table:style-name="Tabela2.H71">
            <text:p text:style-name="P302"/>
          </table:table-cell>
          <table:table-cell table:style-name="Tabela2.I71" table:formula="ooow:&lt;E71&gt;*&lt;G71&gt;" office:value-type="currency" office:currency="PLN" office:value="0">
            <text:p text:style-name="P395">0,00 zł</text:p>
          </table:table-cell>
        </table:table-row>
        <text:soft-page-break/>
        <table:table-row table:style-name="Tabela2.2">
          <table:table-cell table:style-name="Tabela2.A72" office:value-type="string">
            <text:list xml:id="list100758864302197" text:continue-numbering="true" text:style-name="L1">
              <text:list-item>
                <text:p text:style-name="P611"/>
              </text:list-item>
            </text:list>
          </table:table-cell>
          <table:table-cell table:style-name="Tabela2.B72" office:value-type="string">
            <text:p text:style-name="P442">Pomarańcza <text:span text:style-name="T126">jesień -zima</text:span></text:p>
          </table:table-cell>
          <table:table-cell table:style-name="Tabela2.C72" office:value-type="string">
            <text:p text:style-name="P467">03222200-5</text:p>
          </table:table-cell>
          <table:table-cell table:style-name="Tabela2.D72" office:value-type="string">
            <text:p text:style-name="P431">kg</text:p>
          </table:table-cell>
          <table:table-cell table:style-name="Tabela2.E72" office:value-type="string">
            <text:p text:style-name="P517"><text:span text:style-name="T193">3</text:span>5</text:p>
          </table:table-cell>
          <table:table-cell table:style-name="Tabela2.F72" office:value-type="string">
            <text:p text:style-name="P69"/>
          </table:table-cell>
          <table:table-cell table:style-name="Tabela2.G72" table:formula="ooow:&lt;F72&gt;*(1+&lt;H72&gt;)" office:value-type="float" office:value="0">
            <text:p text:style-name="P45">0</text:p>
          </table:table-cell>
          <table:table-cell table:style-name="Tabela2.H72">
            <text:p text:style-name="P302"/>
          </table:table-cell>
          <table:table-cell table:style-name="Tabela2.I72" table:formula="ooow:&lt;E72&gt;*&lt;G72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60623828775" text:continue-numbering="true" text:style-name="L1">
              <text:list-item>
                <text:p text:style-name="P611"/>
              </text:list-item>
            </text:list>
          </table:table-cell>
          <table:table-cell table:style-name="Tabela2.B73" office:value-type="string">
            <text:p text:style-name="P455">Porzeczk<text:span text:style-name="T27">a czerwona</text:span> świeże </text:p>
          </table:table-cell>
          <table:table-cell table:style-name="Tabela2.C73" office:value-type="string">
            <text:p text:style-name="P467">03222311-6</text:p>
          </table:table-cell>
          <table:table-cell table:style-name="Tabela2.D73" office:value-type="string">
            <text:p text:style-name="P431">kg</text:p>
          </table:table-cell>
          <table:table-cell table:style-name="Tabela2.E73" office:value-type="string">
            <text:p text:style-name="P502"><text:span text:style-name="T193">1</text:span>0</text:p>
          </table:table-cell>
          <table:table-cell table:style-name="Tabela2.F73" office:value-type="string">
            <text:p text:style-name="P69"/>
          </table:table-cell>
          <table:table-cell table:style-name="Tabela2.G73" table:formula="ooow:&lt;F73&gt;*(1+&lt;H73&gt;)" office:value-type="float" office:value="0">
            <text:p text:style-name="P45">0</text:p>
          </table:table-cell>
          <table:table-cell table:style-name="Tabela2.H73">
            <text:p text:style-name="P302"/>
          </table:table-cell>
          <table:table-cell table:style-name="Tabela2.I73" table:formula="ooow:&lt;E73&gt;*&lt;G73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8790565753" text:continue-numbering="true" text:style-name="L1">
              <text:list-item>
                <text:p text:style-name="P611"/>
              </text:list-item>
            </text:list>
          </table:table-cell>
          <table:table-cell table:style-name="Tabela2.B74" office:value-type="string">
            <text:p text:style-name="P490">Rabarbar</text:p>
          </table:table-cell>
          <table:table-cell table:style-name="Tabela2.C74" office:value-type="string">
            <text:p text:style-name="P467">03220000-9 </text:p>
          </table:table-cell>
          <table:table-cell table:style-name="Tabela2.D74" office:value-type="string">
            <text:p text:style-name="P490">kg</text:p>
          </table:table-cell>
          <table:table-cell table:style-name="Tabela2.E74" office:value-type="string">
            <text:p text:style-name="P502"><text:span text:style-name="T193">1</text:span>0</text:p>
          </table:table-cell>
          <table:table-cell table:style-name="Tabela2.F74" office:value-type="string">
            <text:p text:style-name="P69"/>
          </table:table-cell>
          <table:table-cell table:style-name="Tabela2.G74" table:formula="ooow:&lt;F74&gt;*(1+&lt;H74&gt;)" office:value-type="float" office:value="0">
            <text:p text:style-name="P45">0</text:p>
          </table:table-cell>
          <table:table-cell table:style-name="Tabela2.H74">
            <text:p text:style-name="P302"/>
          </table:table-cell>
          <table:table-cell table:style-name="Tabela2.I74" table:formula="ooow:&lt;E74&gt;*&lt;G74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9773497860" text:continue-numbering="true" text:style-name="L1">
              <text:list-item>
                <text:p text:style-name="P611"/>
              </text:list-item>
            </text:list>
          </table:table-cell>
          <table:table-cell table:style-name="Tabela2.B75" office:value-type="string">
            <text:p text:style-name="P442">Rzodkiewka -<text:span text:style-name="T126">wiosna-lato</text:span></text:p>
          </table:table-cell>
          <table:table-cell table:style-name="Tabela2.C75" office:value-type="string">
            <text:p text:style-name="P467">03221110-0</text:p>
          </table:table-cell>
          <table:table-cell table:style-name="Tabela2.D75" office:value-type="string">
            <text:p text:style-name="P464">pęczek</text:p>
          </table:table-cell>
          <table:table-cell table:style-name="Tabela2.E75" office:value-type="string">
            <text:p text:style-name="P518"><text:span text:style-name="T193">30</text:span>0</text:p>
          </table:table-cell>
          <table:table-cell table:style-name="Tabela2.F75" office:value-type="string">
            <text:p text:style-name="P69"/>
          </table:table-cell>
          <table:table-cell table:style-name="Tabela2.G75" table:formula="ooow:&lt;F75&gt;*(1+&lt;H75&gt;)" office:value-type="float" office:value="0">
            <text:p text:style-name="P45">0</text:p>
          </table:table-cell>
          <table:table-cell table:style-name="Tabela2.H75">
            <text:p text:style-name="P302"/>
          </table:table-cell>
          <table:table-cell table:style-name="Tabela2.I75" table:formula="ooow:&lt;E75&gt;*&lt;G75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9821804316" text:continue-numbering="true" text:style-name="L1">
              <text:list-item>
                <text:p text:style-name="P611"/>
              </text:list-item>
            </text:list>
          </table:table-cell>
          <table:table-cell table:style-name="Tabela2.B76" office:value-type="string">
            <text:p text:style-name="P442">Rzodkiewka -<text:span text:style-name="T126">jesień-zima</text:span></text:p>
          </table:table-cell>
          <table:table-cell table:style-name="Tabela2.C76" office:value-type="string">
            <text:p text:style-name="P467">03221110-0</text:p>
          </table:table-cell>
          <table:table-cell table:style-name="Tabela2.D76" office:value-type="string">
            <text:p text:style-name="P464">pęczek</text:p>
          </table:table-cell>
          <table:table-cell table:style-name="Tabela2.E76" office:value-type="string">
            <text:p text:style-name="P518"><text:span text:style-name="T193">2</text:span>82</text:p>
          </table:table-cell>
          <table:table-cell table:style-name="Tabela2.F76" office:value-type="string">
            <text:p text:style-name="P69"/>
          </table:table-cell>
          <table:table-cell table:style-name="Tabela2.G76" table:formula="ooow:&lt;F76&gt;*(1+&lt;H76&gt;)" office:value-type="float" office:value="0">
            <text:p text:style-name="P45">0</text:p>
          </table:table-cell>
          <table:table-cell table:style-name="Tabela2.H76">
            <text:p text:style-name="P302"/>
          </table:table-cell>
          <table:table-cell table:style-name="Tabela2.I76" table:formula="ooow:&lt;E76&gt;*&lt;G76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8873954149" text:continue-numbering="true" text:style-name="L1">
              <text:list-item>
                <text:p text:style-name="P611"/>
              </text:list-item>
            </text:list>
          </table:table-cell>
          <table:table-cell table:style-name="Tabela2.B77" office:value-type="string">
            <text:p text:style-name="P452">Rzepa świeża</text:p>
          </table:table-cell>
          <table:table-cell table:style-name="Tabela2.C77" office:value-type="string">
            <text:p text:style-name="P467">03221114-8</text:p>
          </table:table-cell>
          <table:table-cell table:style-name="Tabela2.D77" office:value-type="string">
            <text:p text:style-name="P431">kg</text:p>
          </table:table-cell>
          <table:table-cell table:style-name="Tabela2.E77" office:value-type="string">
            <text:p text:style-name="P503"><text:span text:style-name="T193">1</text:span>0</text:p>
          </table:table-cell>
          <table:table-cell table:style-name="Tabela2.F77" office:value-type="string">
            <text:p text:style-name="P69"/>
          </table:table-cell>
          <table:table-cell table:style-name="Tabela2.G77" table:formula="ooow:&lt;F77&gt;*(1+&lt;H77&gt;)" office:value-type="float" office:value="0">
            <text:p text:style-name="P45">0</text:p>
          </table:table-cell>
          <table:table-cell table:style-name="Tabela2.H77">
            <text:p text:style-name="P302"/>
          </table:table-cell>
          <table:table-cell table:style-name="Tabela2.I77" table:formula="ooow:&lt;E77&gt;*&lt;G77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9320529846" text:continue-numbering="true" text:style-name="L1">
              <text:list-item>
                <text:p text:style-name="P611"/>
              </text:list-item>
            </text:list>
          </table:table-cell>
          <table:table-cell table:style-name="Tabela2.B78" office:value-type="string">
            <text:p text:style-name="P442">Rzodkiew czarna</text:p>
          </table:table-cell>
          <table:table-cell table:style-name="Tabela2.C78" office:value-type="string">
            <text:p text:style-name="P467">03221114-8</text:p>
          </table:table-cell>
          <table:table-cell table:style-name="Tabela2.D78" office:value-type="string">
            <text:p text:style-name="P431">kg</text:p>
          </table:table-cell>
          <table:table-cell table:style-name="Tabela2.E78" office:value-type="string">
            <text:p text:style-name="P503"><text:span text:style-name="T193">1</text:span>0</text:p>
          </table:table-cell>
          <table:table-cell table:style-name="Tabela2.F78" office:value-type="string">
            <text:p text:style-name="P69"/>
          </table:table-cell>
          <table:table-cell table:style-name="Tabela2.G78" table:formula="ooow:&lt;F78&gt;*(1+&lt;H78&gt;)" office:value-type="float" office:value="0">
            <text:p text:style-name="P45">0</text:p>
          </table:table-cell>
          <table:table-cell table:style-name="Tabela2.H78">
            <text:p text:style-name="P302"/>
          </table:table-cell>
          <table:table-cell table:style-name="Tabela2.I78" table:formula="ooow:&lt;E78&gt;*&lt;G78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8968697608" text:continue-numbering="true" text:style-name="L1">
              <text:list-item>
                <text:p text:style-name="P611"/>
              </text:list-item>
            </text:list>
          </table:table-cell>
          <table:table-cell table:style-name="Tabela2.B79" office:value-type="string">
            <text:p text:style-name="P429">Sałata <text:span text:style-name="T14">świeża wiosna-lato</text:span></text:p>
          </table:table-cell>
          <table:table-cell table:style-name="Tabela2.C79" office:value-type="string">
            <text:p text:style-name="P429">03221320-5</text:p>
          </table:table-cell>
          <table:table-cell table:style-name="Tabela2.D79" office:value-type="string">
            <text:p text:style-name="P464">szt</text:p>
          </table:table-cell>
          <table:table-cell table:style-name="Tabela2.E79" office:value-type="string">
            <text:p text:style-name="P518"><text:span text:style-name="T193">70</text:span>0</text:p>
          </table:table-cell>
          <table:table-cell table:style-name="Tabela2.F79" office:value-type="string">
            <text:p text:style-name="P69"/>
          </table:table-cell>
          <table:table-cell table:style-name="Tabela2.G79" table:formula="ooow:&lt;F79&gt;*(1+&lt;H79&gt;)" office:value-type="float" office:value="0">
            <text:p text:style-name="P45">0</text:p>
          </table:table-cell>
          <table:table-cell table:style-name="Tabela2.H79">
            <text:p text:style-name="P302"/>
          </table:table-cell>
          <table:table-cell table:style-name="Tabela2.I79" table:formula="ooow:&lt;E79&gt;*&lt;G79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60070567883" text:continue-numbering="true" text:style-name="L1">
              <text:list-item>
                <text:p text:style-name="P611"/>
              </text:list-item>
            </text:list>
          </table:table-cell>
          <table:table-cell table:style-name="Tabela2.B80" office:value-type="string">
            <text:p text:style-name="P429">Sałata <text:span text:style-name="T14">świeża jesień -zima</text:span></text:p>
          </table:table-cell>
          <table:table-cell table:style-name="Tabela2.C80" office:value-type="string">
            <text:p text:style-name="P429">03221320-5</text:p>
          </table:table-cell>
          <table:table-cell table:style-name="Tabela2.D80" office:value-type="string">
            <text:p text:style-name="P464">szt</text:p>
          </table:table-cell>
          <table:table-cell table:style-name="Tabela2.E80" office:value-type="string">
            <text:p text:style-name="P518"><text:span text:style-name="T193">8</text:span>05</text:p>
          </table:table-cell>
          <table:table-cell table:style-name="Tabela2.F80" office:value-type="string">
            <text:p text:style-name="P69"/>
          </table:table-cell>
          <table:table-cell table:style-name="Tabela2.G80" table:formula="ooow:&lt;F80&gt;*(1+&lt;H80&gt;)" office:value-type="float" office:value="0">
            <text:p text:style-name="P45">0</text:p>
          </table:table-cell>
          <table:table-cell table:style-name="Tabela2.H80">
            <text:p text:style-name="P302"/>
          </table:table-cell>
          <table:table-cell table:style-name="Tabela2.I80" table:formula="ooow:&lt;E80&gt;*&lt;G80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60333682447" text:continue-numbering="true" text:style-name="L1">
              <text:list-item>
                <text:p text:style-name="P611"/>
              </text:list-item>
            </text:list>
          </table:table-cell>
          <table:table-cell table:style-name="Tabela2.B81" office:value-type="string">
            <text:p text:style-name="P442">Sałata lodowa -<text:span text:style-name="T126">wiosna-lato</text:span></text:p>
          </table:table-cell>
          <table:table-cell table:style-name="Tabela2.C81" office:value-type="string">
            <text:p text:style-name="P467">03221320-5</text:p>
          </table:table-cell>
          <table:table-cell table:style-name="Tabela2.D81" office:value-type="string">
            <text:p text:style-name="P464">szt</text:p>
          </table:table-cell>
          <table:table-cell table:style-name="Tabela2.E81" office:value-type="string">
            <text:p text:style-name="P518"><text:span text:style-name="T193">2</text:span>0</text:p>
          </table:table-cell>
          <table:table-cell table:style-name="Tabela2.F81" office:value-type="string">
            <text:p text:style-name="P69"/>
          </table:table-cell>
          <table:table-cell table:style-name="Tabela2.G81" table:formula="ooow:&lt;F81&gt;*(1+&lt;H81&gt;)" office:value-type="float" office:value="0">
            <text:p text:style-name="P45">0</text:p>
          </table:table-cell>
          <table:table-cell table:style-name="Tabela2.H81">
            <text:p text:style-name="P302"/>
          </table:table-cell>
          <table:table-cell table:style-name="Tabela2.I81" table:formula="ooow:&lt;E81&gt;*&lt;G81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9798212371" text:continue-numbering="true" text:style-name="L1">
              <text:list-item>
                <text:p text:style-name="P611"/>
              </text:list-item>
            </text:list>
          </table:table-cell>
          <table:table-cell table:style-name="Tabela2.B82" office:value-type="string">
            <text:p text:style-name="P442">Sałata lodowa -<text:span text:style-name="T126">jesień -zima</text:span></text:p>
          </table:table-cell>
          <table:table-cell table:style-name="Tabela2.C82" office:value-type="string">
            <text:p text:style-name="P467">03221320-5</text:p>
          </table:table-cell>
          <table:table-cell table:style-name="Tabela2.D82" office:value-type="string">
            <text:p text:style-name="P464">szt</text:p>
          </table:table-cell>
          <table:table-cell table:style-name="Tabela2.E82" office:value-type="string">
            <text:p text:style-name="P518"><text:span text:style-name="T193">3</text:span>8</text:p>
          </table:table-cell>
          <table:table-cell table:style-name="Tabela2.F82" office:value-type="string">
            <text:p text:style-name="P69"/>
          </table:table-cell>
          <table:table-cell table:style-name="Tabela2.G82" table:formula="ooow:&lt;F82&gt;*(1+&lt;H82&gt;)" office:value-type="float" office:value="0">
            <text:p text:style-name="P45">0</text:p>
          </table:table-cell>
          <table:table-cell table:style-name="Tabela2.H82">
            <text:p text:style-name="P302"/>
          </table:table-cell>
          <table:table-cell table:style-name="Tabela2.I82" table:formula="ooow:&lt;E82&gt;*&lt;G82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84" office:value-type="string">
            <text:list xml:id="list100758986695509" text:continue-numbering="true" text:style-name="L1">
              <text:list-item>
                <text:p text:style-name="P611"><text:soft-page-break/></text:p>
              </text:list-item>
            </text:list>
          </table:table-cell>
          <table:table-cell table:style-name="Tabela2.B83" office:value-type="string">
            <text:p text:style-name="P429">Seler korzeń <text:span text:style-name="T14">świeży lato-jesień</text:span></text:p>
          </table:table-cell>
          <table:table-cell table:style-name="Tabela2.C83" office:value-type="string">
            <text:p text:style-name="P429">03221110-0</text:p>
          </table:table-cell>
          <table:table-cell table:style-name="Tabela2.D83" office:value-type="string">
            <text:p text:style-name="P431">kg</text:p>
          </table:table-cell>
          <table:table-cell table:style-name="Tabela2.E83" office:value-type="string">
            <text:p text:style-name="P518"><text:span text:style-name="T193">20</text:span>0</text:p>
          </table:table-cell>
          <table:table-cell table:style-name="Tabela2.F83" office:value-type="string">
            <text:p text:style-name="P69"/>
          </table:table-cell>
          <table:table-cell table:style-name="Tabela2.G83" table:formula="ooow:&lt;F83&gt;*(1+&lt;H83&gt;)" office:value-type="float" office:value="0">
            <text:p text:style-name="P45">0</text:p>
          </table:table-cell>
          <table:table-cell table:style-name="Tabela2.H83">
            <text:p text:style-name="P302"/>
          </table:table-cell>
          <table:table-cell table:style-name="Tabela2.I83" table:formula="ooow:&lt;E83&gt;*&lt;G83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84" office:value-type="string">
            <text:list xml:id="list100760714953783" text:continue-numbering="true" text:style-name="L1">
              <text:list-item>
                <text:p text:style-name="P611"/>
              </text:list-item>
            </text:list>
          </table:table-cell>
          <table:table-cell table:style-name="Tabela2.B84" office:value-type="string">
            <text:p text:style-name="P429">Seler korzeń <text:span text:style-name="T14">świeży <text:s/>zima-wiosna</text:span></text:p>
          </table:table-cell>
          <table:table-cell table:style-name="Tabela2.C84" office:value-type="string">
            <text:p text:style-name="P429">03221110-0</text:p>
          </table:table-cell>
          <table:table-cell table:style-name="Tabela2.D84" office:value-type="string">
            <text:p text:style-name="P431">kg</text:p>
          </table:table-cell>
          <table:table-cell table:style-name="Tabela2.E84" office:value-type="string">
            <text:p text:style-name="P518"><text:span text:style-name="T193">2</text:span>92</text:p>
          </table:table-cell>
          <table:table-cell table:style-name="Tabela2.F84" office:value-type="string">
            <text:p text:style-name="P69"/>
          </table:table-cell>
          <table:table-cell table:style-name="Tabela2.G84" table:formula="ooow:&lt;F84&gt;*(1+&lt;H84&gt;)" office:value-type="float" office:value="0">
            <text:p text:style-name="P45">0</text:p>
          </table:table-cell>
          <table:table-cell table:style-name="Tabela2.H84">
            <text:p text:style-name="P302"/>
          </table:table-cell>
          <table:table-cell table:style-name="Tabela2.I84" table:formula="ooow:&lt;E84&gt;*&lt;G84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60654909741" text:continue-numbering="true" text:style-name="L1">
              <text:list-item>
                <text:p text:style-name="P632"/>
              </text:list-item>
            </text:list>
          </table:table-cell>
          <table:table-cell table:style-name="Tabela2.B85" office:value-type="string">
            <text:p text:style-name="P429">Szczypior <text:span text:style-name="T14">świeży -wiosna-lato</text:span></text:p>
          </table:table-cell>
          <table:table-cell table:style-name="Tabela2.C85" office:value-type="string">
            <text:p text:style-name="P429">01121111-2</text:p>
          </table:table-cell>
          <table:table-cell table:style-name="Tabela2.D85" office:value-type="string">
            <text:p text:style-name="P429">pęczek</text:p>
          </table:table-cell>
          <table:table-cell table:style-name="Tabela2.E85" office:value-type="string">
            <text:p text:style-name="P518"><text:span text:style-name="T193">30</text:span>0</text:p>
          </table:table-cell>
          <table:table-cell table:style-name="Tabela2.F85" office:value-type="string">
            <text:p text:style-name="P69"/>
          </table:table-cell>
          <table:table-cell table:style-name="Tabela2.G85" table:formula="ooow:&lt;F85&gt;*(1+&lt;H85&gt;)" office:value-type="float" office:value="0">
            <text:p text:style-name="P45">0</text:p>
          </table:table-cell>
          <table:table-cell table:style-name="Tabela2.H85">
            <text:p text:style-name="P302"/>
          </table:table-cell>
          <table:table-cell table:style-name="Tabela2.I85" table:formula="ooow:&lt;E85&gt;*&lt;G85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9854241874" text:continue-numbering="true" text:style-name="L1">
              <text:list-item>
                <text:p text:style-name="P632"/>
              </text:list-item>
            </text:list>
          </table:table-cell>
          <table:table-cell table:style-name="Tabela2.B86" office:value-type="string">
            <text:p text:style-name="P429">Szczypior <text:span text:style-name="T14">świeży -jesień -zima</text:span></text:p>
          </table:table-cell>
          <table:table-cell table:style-name="Tabela2.C86" office:value-type="string">
            <text:p text:style-name="P429">01121111-2</text:p>
          </table:table-cell>
          <table:table-cell table:style-name="Tabela2.D86" office:value-type="string">
            <text:p text:style-name="P429">pęczek</text:p>
          </table:table-cell>
          <table:table-cell table:style-name="Tabela2.E86" office:value-type="string">
            <text:p text:style-name="P518"><text:span text:style-name="T193">3</text:span>17</text:p>
          </table:table-cell>
          <table:table-cell table:style-name="Tabela2.F86" office:value-type="string">
            <text:p text:style-name="P69"/>
          </table:table-cell>
          <table:table-cell table:style-name="Tabela2.G86" table:formula="ooow:&lt;F86&gt;*(1+&lt;H86&gt;)" office:value-type="float" office:value="0">
            <text:p text:style-name="P45">0</text:p>
          </table:table-cell>
          <table:table-cell table:style-name="Tabela2.H86">
            <text:p text:style-name="P302"/>
          </table:table-cell>
          <table:table-cell table:style-name="Tabela2.I86" table:formula="ooow:&lt;E86&gt;*&lt;G86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9874414566" text:continue-numbering="true" text:style-name="L1">
              <text:list-item>
                <text:p text:style-name="P632"/>
              </text:list-item>
            </text:list>
          </table:table-cell>
          <table:table-cell table:style-name="Tabela2.B87" office:value-type="string">
            <text:p text:style-name="P446">Szpinak świeży</text:p>
          </table:table-cell>
          <table:table-cell table:style-name="Tabela2.C87" office:value-type="string">
            <text:p text:style-name="P467">03221340-1</text:p>
          </table:table-cell>
          <table:table-cell table:style-name="Tabela2.D87" office:value-type="string">
            <text:p text:style-name="P457">kg</text:p>
          </table:table-cell>
          <table:table-cell table:style-name="Tabela2.E87" office:value-type="string">
            <text:p text:style-name="P504"><text:span text:style-name="T193">2</text:span>0</text:p>
          </table:table-cell>
          <table:table-cell table:style-name="Tabela2.F87" office:value-type="string">
            <text:p text:style-name="P69"/>
          </table:table-cell>
          <table:table-cell table:style-name="Tabela2.G87" table:formula="ooow:&lt;F87&gt;*(1+&lt;H87&gt;)" office:value-type="float" office:value="0">
            <text:p text:style-name="P45">0</text:p>
          </table:table-cell>
          <table:table-cell table:style-name="Tabela2.H87">
            <text:p text:style-name="P302"/>
          </table:table-cell>
          <table:table-cell table:style-name="Tabela2.I87" table:formula="ooow:&lt;E87&gt;*&lt;G87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60139319762" text:continue-numbering="true" text:style-name="L1">
              <text:list-item>
                <text:p text:style-name="P632"/>
              </text:list-item>
            </text:list>
          </table:table-cell>
          <table:table-cell table:style-name="Tabela2.B88" office:value-type="string">
            <text:p text:style-name="P442">Śliwki <text:span text:style-name="T18">świeże -lato-jesień</text:span></text:p>
          </table:table-cell>
          <table:table-cell table:style-name="Tabela2.C88" office:value-type="string">
            <text:p text:style-name="P467">03222330-5</text:p>
          </table:table-cell>
          <table:table-cell table:style-name="Tabela2.D88" office:value-type="string">
            <text:p text:style-name="P457">kg</text:p>
          </table:table-cell>
          <table:table-cell table:style-name="Tabela2.E88" office:value-type="string">
            <text:p text:style-name="P518">28</text:p>
          </table:table-cell>
          <table:table-cell table:style-name="Tabela2.F88" office:value-type="string">
            <text:p text:style-name="P69"/>
          </table:table-cell>
          <table:table-cell table:style-name="Tabela2.G88" table:formula="ooow:&lt;F88&gt;*(1+&lt;H88&gt;)" office:value-type="float" office:value="0">
            <text:p text:style-name="P45">0</text:p>
          </table:table-cell>
          <table:table-cell table:style-name="Tabela2.H88">
            <text:p text:style-name="P302"/>
          </table:table-cell>
          <table:table-cell table:style-name="Tabela2.I88" table:formula="ooow:&lt;E88&gt;*&lt;G88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60204742814" text:continue-numbering="true" text:style-name="L1">
              <text:list-item>
                <text:p text:style-name="P632"/>
              </text:list-item>
            </text:list>
          </table:table-cell>
          <table:table-cell table:style-name="Tabela2.B89" office:value-type="string">
            <text:p text:style-name="P442">Śliwki <text:span text:style-name="T18">świeże -zima-wiosna</text:span></text:p>
          </table:table-cell>
          <table:table-cell table:style-name="Tabela2.C89" office:value-type="string">
            <text:p text:style-name="P467">03222330-5</text:p>
          </table:table-cell>
          <table:table-cell table:style-name="Tabela2.D89" office:value-type="string">
            <text:p text:style-name="P457">kg</text:p>
          </table:table-cell>
          <table:table-cell table:style-name="Tabela2.E89" office:value-type="string">
            <text:p text:style-name="P528">10</text:p>
          </table:table-cell>
          <table:table-cell table:style-name="Tabela2.F89" office:value-type="string">
            <text:p text:style-name="P69"/>
          </table:table-cell>
          <table:table-cell table:style-name="Tabela2.G89" table:formula="ooow:&lt;F89&gt;*(1+&lt;H89&gt;)" office:value-type="float" office:value="0">
            <text:p text:style-name="P45">0</text:p>
          </table:table-cell>
          <table:table-cell table:style-name="Tabela2.H89">
            <text:p text:style-name="P302"/>
          </table:table-cell>
          <table:table-cell table:style-name="Tabela2.I89" table:formula="ooow:&lt;E89&gt;*&lt;G89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9736891099" text:continue-numbering="true" text:style-name="L1">
              <text:list-item>
                <text:p text:style-name="P632"/>
              </text:list-item>
            </text:list>
          </table:table-cell>
          <table:table-cell table:style-name="Tabela2.B90" office:value-type="string">
            <text:p text:style-name="P442">Truskawki <text:span text:style-name="T18">świeże wiosna-lato</text:span></text:p>
          </table:table-cell>
          <table:table-cell table:style-name="Tabela2.C90" office:value-type="string">
            <text:p text:style-name="P467">03222330-5</text:p>
          </table:table-cell>
          <table:table-cell table:style-name="Tabela2.D90" office:value-type="string">
            <text:p text:style-name="P457">kg</text:p>
          </table:table-cell>
          <table:table-cell table:style-name="Tabela2.E90" office:value-type="string">
            <text:p text:style-name="P518"><text:span text:style-name="T193">1</text:span>07</text:p>
          </table:table-cell>
          <table:table-cell table:style-name="Tabela2.F90" office:value-type="string">
            <text:p text:style-name="P69"/>
          </table:table-cell>
          <table:table-cell table:style-name="Tabela2.G90" table:formula="ooow:&lt;F90&gt;*(1+&lt;H90&gt;)" office:value-type="float" office:value="0">
            <text:p text:style-name="P45">0</text:p>
          </table:table-cell>
          <table:table-cell table:style-name="Tabela2.H90">
            <text:p text:style-name="P302"/>
          </table:table-cell>
          <table:table-cell table:style-name="Tabela2.I90" table:formula="ooow:&lt;E90&gt;*&lt;G90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8916334170" text:continue-numbering="true" text:style-name="L1">
              <text:list-item>
                <text:p text:style-name="P632"/>
              </text:list-item>
            </text:list>
          </table:table-cell>
          <table:table-cell table:style-name="Tabela2.B91" office:value-type="string">
            <text:p text:style-name="P442">Truskawki <text:span text:style-name="T18">świeże jesień-zima</text:span></text:p>
          </table:table-cell>
          <table:table-cell table:style-name="Tabela2.C91" office:value-type="string">
            <text:p text:style-name="P467">03222330-5</text:p>
          </table:table-cell>
          <table:table-cell table:style-name="Tabela2.D91" office:value-type="string">
            <text:p text:style-name="P457">kg</text:p>
          </table:table-cell>
          <table:table-cell table:style-name="Tabela2.E91" office:value-type="string">
            <text:p text:style-name="P518"><text:span text:style-name="T194">10</text:span>0</text:p>
          </table:table-cell>
          <table:table-cell table:style-name="Tabela2.F91" office:value-type="string">
            <text:p text:style-name="P69"/>
          </table:table-cell>
          <table:table-cell table:style-name="Tabela2.G91" table:formula="ooow:&lt;F91&gt;*(1+&lt;H91&gt;)" office:value-type="float" office:value="0">
            <text:p text:style-name="P45">0</text:p>
          </table:table-cell>
          <table:table-cell table:style-name="Tabela2.H91">
            <text:p text:style-name="P302"/>
          </table:table-cell>
          <table:table-cell table:style-name="Tabela2.I91" table:formula="ooow:&lt;E91&gt;*&lt;G91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60451649305" text:continue-numbering="true" text:style-name="L1">
              <text:list-item>
                <text:p text:style-name="P632"/>
              </text:list-item>
            </text:list>
          </table:table-cell>
          <table:table-cell table:style-name="Tabela2.B92" office:value-type="string">
            <text:p text:style-name="P489">Winogrona białe <text:span text:style-name="T127">lato-jesień</text:span></text:p>
          </table:table-cell>
          <table:table-cell table:style-name="Tabela2.C92" office:value-type="string">
            <text:p text:style-name="P467">03222340-8 </text:p>
          </table:table-cell>
          <table:table-cell table:style-name="Tabela2.D92" office:value-type="string">
            <text:p text:style-name="P463">kg</text:p>
          </table:table-cell>
          <table:table-cell table:style-name="Tabela2.E92" office:value-type="string">
            <text:p text:style-name="P518"><text:span text:style-name="T194">3</text:span>0</text:p>
          </table:table-cell>
          <table:table-cell table:style-name="Tabela2.F92" office:value-type="string">
            <text:p text:style-name="P69"/>
          </table:table-cell>
          <table:table-cell table:style-name="Tabela2.G92" table:formula="ooow:&lt;F92&gt;*(1+&lt;H92&gt;)" office:value-type="float" office:value="0">
            <text:p text:style-name="P45">0</text:p>
          </table:table-cell>
          <table:table-cell table:style-name="Tabela2.H92">
            <text:p text:style-name="P302"/>
          </table:table-cell>
          <table:table-cell table:style-name="Tabela2.I92" table:formula="ooow:&lt;E92&gt;*&lt;G92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9860705073" text:continue-numbering="true" text:style-name="L1">
              <text:list-item>
                <text:p text:style-name="P632"/>
              </text:list-item>
            </text:list>
          </table:table-cell>
          <table:table-cell table:style-name="Tabela2.B93" office:value-type="string">
            <text:p text:style-name="P489">Winogrona białe <text:span text:style-name="T127">zima-wiosna</text:span></text:p>
          </table:table-cell>
          <table:table-cell table:style-name="Tabela2.C93" office:value-type="string">
            <text:p text:style-name="P467">03222340-8</text:p>
          </table:table-cell>
          <table:table-cell table:style-name="Tabela2.D93" office:value-type="string">
            <text:p text:style-name="P463">kg</text:p>
          </table:table-cell>
          <table:table-cell table:style-name="Tabela2.E93" office:value-type="string">
            <text:p text:style-name="P518"><text:span text:style-name="T194">3</text:span>7</text:p>
          </table:table-cell>
          <table:table-cell table:style-name="Tabela2.F93" office:value-type="string">
            <text:p text:style-name="P69"/>
          </table:table-cell>
          <table:table-cell table:style-name="Tabela2.G93" table:formula="ooow:&lt;F93&gt;*(1+&lt;H93&gt;)" office:value-type="float" office:value="0">
            <text:p text:style-name="P45">0</text:p>
          </table:table-cell>
          <table:table-cell table:style-name="Tabela2.H93">
            <text:p text:style-name="P302"/>
          </table:table-cell>
          <table:table-cell table:style-name="Tabela2.I93" table:formula="ooow:&lt;E93&gt;*&lt;G93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5" office:value-type="string">
            <text:list xml:id="list100759094017631" text:continue-numbering="true" text:style-name="L1">
              <text:list-item>
                <text:p text:style-name="P632"/>
              </text:list-item>
            </text:list>
          </table:table-cell>
          <table:table-cell table:style-name="Tabela2.B94" office:value-type="string">
            <text:p text:style-name="P489">Winogrona czerwone <text:span text:style-name="T127">lato-jesień</text:span></text:p>
          </table:table-cell>
          <table:table-cell table:style-name="Tabela2.C94" office:value-type="string">
            <text:p text:style-name="P467">03222340-8 </text:p>
          </table:table-cell>
          <table:table-cell table:style-name="Tabela2.D94" office:value-type="string">
            <text:p text:style-name="P463">kg</text:p>
          </table:table-cell>
          <table:table-cell table:style-name="Tabela2.E94" office:value-type="string">
            <text:p text:style-name="P505"><text:span text:style-name="T194">1</text:span>0</text:p>
          </table:table-cell>
          <table:table-cell table:style-name="Tabela2.F94" office:value-type="string">
            <text:p text:style-name="P69"/>
          </table:table-cell>
          <table:table-cell table:style-name="Tabela2.G94" table:formula="ooow:&lt;F94&gt;*(1+&lt;H94&gt;)" office:value-type="float" office:value="0">
            <text:p text:style-name="P45">0</text:p>
          </table:table-cell>
          <table:table-cell table:style-name="Tabela2.H94">
            <text:p text:style-name="P302"/>
          </table:table-cell>
          <table:table-cell table:style-name="Tabela2.I94" table:formula="ooow:&lt;E94&gt;*&lt;G94&gt;" office:value-type="currency" office:currency="PLN" office:value="0">
            <text:p text:style-name="P395">0,00 zł</text:p>
          </table:table-cell>
        </table:table-row>
        <text:soft-page-break/>
        <table:table-row table:style-name="Tabela2.2">
          <table:table-cell table:style-name="Tabela2.A95" office:value-type="string">
            <text:list xml:id="list100760476035195" text:continue-numbering="true" text:style-name="L1">
              <text:list-item>
                <text:p text:style-name="P632"/>
              </text:list-item>
            </text:list>
          </table:table-cell>
          <table:table-cell table:style-name="Tabela2.B95" office:value-type="string">
            <text:p text:style-name="P489">Winogrona czerwone <text:span text:style-name="T127">zima-wiosna</text:span></text:p>
          </table:table-cell>
          <table:table-cell table:style-name="Tabela2.C95" office:value-type="string">
            <text:p text:style-name="P467">03222340-8 </text:p>
          </table:table-cell>
          <table:table-cell table:style-name="Tabela2.D95" office:value-type="string">
            <text:p text:style-name="P463">kg</text:p>
          </table:table-cell>
          <table:table-cell table:style-name="Tabela2.E95" office:value-type="string">
            <text:p text:style-name="P505"><text:span text:style-name="T194">1</text:span>0</text:p>
          </table:table-cell>
          <table:table-cell table:style-name="Tabela2.F95" office:value-type="string">
            <text:p text:style-name="P69"/>
          </table:table-cell>
          <table:table-cell table:style-name="Tabela2.G95" table:formula="ooow:&lt;F95&gt;*(1+&lt;H95&gt;)" office:value-type="float" office:value="0">
            <text:p text:style-name="P45">0</text:p>
          </table:table-cell>
          <table:table-cell table:style-name="Tabela2.H95">
            <text:p text:style-name="P302"/>
          </table:table-cell>
          <table:table-cell table:style-name="Tabela2.I95" table:formula="ooow:&lt;E95&gt;*&lt;G95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6" office:value-type="string">
            <text:list xml:id="list100759700755899" text:continue-numbering="true" text:style-name="L1">
              <text:list-item>
                <text:p text:style-name="P632"/>
              </text:list-item>
            </text:list>
          </table:table-cell>
          <table:table-cell table:style-name="Tabela2.B96" office:value-type="string">
            <text:p text:style-name="P490">Wiśnia </text:p>
          </table:table-cell>
          <table:table-cell table:style-name="Tabela2.C96" office:value-type="string">
            <text:p text:style-name="P467">03222333-6 </text:p>
          </table:table-cell>
          <table:table-cell table:style-name="Tabela2.D96" office:value-type="string">
            <text:p text:style-name="P491">kg</text:p>
          </table:table-cell>
          <table:table-cell table:style-name="Tabela2.E96" office:value-type="string">
            <text:p text:style-name="P505"><text:span text:style-name="T194">1</text:span>0</text:p>
          </table:table-cell>
          <table:table-cell table:style-name="Tabela2.F96" office:value-type="string">
            <text:p text:style-name="P69"/>
          </table:table-cell>
          <table:table-cell table:style-name="Tabela2.G96" table:formula="ooow:&lt;F96&gt;*(1+&lt;H96&gt;)" office:value-type="float" office:value="0">
            <text:p text:style-name="P45">0</text:p>
          </table:table-cell>
          <table:table-cell table:style-name="Tabela2.H96">
            <text:p text:style-name="P302"/>
          </table:table-cell>
          <table:table-cell table:style-name="Tabela2.I96" table:formula="ooow:&lt;E96&gt;*&lt;G96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7" office:value-type="string">
            <text:list xml:id="list100760527796352" text:continue-numbering="true" text:style-name="L1">
              <text:list-item>
                <text:p text:style-name="P632"/>
              </text:list-item>
            </text:list>
          </table:table-cell>
          <table:table-cell table:style-name="Tabela2.B97" office:value-type="string">
            <text:p text:style-name="P434">Ziemniaki <text:span text:style-name="T14">świeże wczesne</text:span></text:p>
          </table:table-cell>
          <table:table-cell table:style-name="Tabela2.C97" office:value-type="string">
            <text:p text:style-name="P467">03221114-8</text:p>
          </table:table-cell>
          <table:table-cell table:style-name="Tabela2.D97" office:value-type="string">
            <text:p text:style-name="P457">kg</text:p>
          </table:table-cell>
          <table:table-cell table:style-name="Tabela2.E97" office:value-type="string">
            <text:p text:style-name="P518">7960</text:p>
          </table:table-cell>
          <table:table-cell table:style-name="Tabela2.F97" office:value-type="string">
            <text:p text:style-name="P69"/>
          </table:table-cell>
          <table:table-cell table:style-name="Tabela2.G97" table:formula="ooow:&lt;F97&gt;*(1+&lt;H97&gt;)" office:value-type="float" office:value="0">
            <text:p text:style-name="P45">0</text:p>
          </table:table-cell>
          <table:table-cell table:style-name="Tabela2.H97">
            <text:p text:style-name="P302"/>
          </table:table-cell>
          <table:table-cell table:style-name="Tabela2.I97" table:formula="ooow:&lt;E97&gt;*&lt;G97&gt;" office:value-type="currency" office:currency="PLN" office:value="0">
            <text:p text:style-name="P395">0,00 zł</text:p>
          </table:table-cell>
        </table:table-row>
        <table:table-row table:style-name="Tabela2.2">
          <table:table-cell table:style-name="Tabela2.A98" office:value-type="string">
            <text:list xml:id="list100758935571523" text:continue-numbering="true" text:style-name="L1">
              <text:list-item>
                <text:p text:style-name="P632"/>
              </text:list-item>
            </text:list>
          </table:table-cell>
          <table:table-cell table:style-name="Tabela2.B98" office:value-type="string">
            <text:p text:style-name="P451">Ziemniaki świeże późne</text:p>
          </table:table-cell>
          <table:table-cell table:style-name="Tabela2.C98" office:value-type="string">
            <text:p text:style-name="P467">03221114-8</text:p>
          </table:table-cell>
          <table:table-cell table:style-name="Tabela2.D98" office:value-type="string">
            <text:p text:style-name="P457">kg</text:p>
          </table:table-cell>
          <table:table-cell table:style-name="Tabela2.E98" office:value-type="string">
            <text:p text:style-name="P505">18708</text:p>
          </table:table-cell>
          <table:table-cell table:style-name="Tabela2.F98" office:value-type="string">
            <text:p text:style-name="P69"/>
          </table:table-cell>
          <table:table-cell table:style-name="Tabela2.G98" table:formula="ooow:&lt;F98&gt;*(1+&lt;H98&gt;)" office:value-type="float" office:value="0">
            <text:p text:style-name="P45">0</text:p>
          </table:table-cell>
          <table:table-cell table:style-name="Tabela2.H98">
            <text:p text:style-name="P302"/>
          </table:table-cell>
          <table:table-cell table:style-name="Tabela2.I98" table:formula="ooow:&lt;E98&gt;*&lt;G98&gt;" office:value-type="currency" office:currency="PLN" office:value="0">
            <text:p text:style-name="P395">0,00 zł</text:p>
          </table:table-cell>
        </table:table-row>
        <table:table-row table:style-name="Tabela2.99">
          <table:table-cell table:style-name="Tabela2.A99" table:number-columns-spanned="8" office:value-type="string">
            <text:p text:style-name="P15">Wartość ogółem /suma/ 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99" table:formula="ooow:sum(&lt;I2&gt;|&lt;I3&gt;|&lt;I4&gt;|&lt;I5&gt;|&lt;I6&gt;|&lt;I7&gt;|&lt;I8&gt;|&lt;I9&gt;|&lt;I10&gt;|&lt;I11&gt;|&lt;I12&gt;|&lt;I13&gt;|&lt;I14&gt;|&lt;I15&gt;|&lt;I17&gt;|&lt;I18&gt;|&lt;I19&gt;|&lt;I20&gt;|&lt;I21&gt;|&lt;I22&gt;|&lt;I23&gt;|&lt;I24&gt;|&lt;I25&gt;|&lt;I26&gt;|&lt;I27&gt;|&lt;I28&gt;|&lt;I29&gt;|&lt;I30&gt;|&lt;I31&gt;|&lt;I32&gt;|&lt;I33&gt;|&lt;I34&gt;|&lt;I35&gt;|&lt;I36&gt;|&lt;I37&gt;|&lt;I38&gt;|&lt;I39&gt;|&lt;I40&gt;|&lt;I41&gt;|&lt;I42&gt;|&lt;I43&gt;|&lt;I44&gt;|&lt;I45&gt;|&lt;I46&gt;|&lt;I47&gt;|&lt;I49&gt;|&lt;I50&gt;|&lt;I51&gt;|&lt;I52&gt;|&lt;I53&gt;|&lt;I54&gt;|&lt;I54&gt;|&lt;I55&gt;|&lt;I56&gt;|&lt;I57&gt;|&lt;I58&gt;|&lt;I59&gt;|&lt;I60&gt;|&lt;I61&gt;|&lt;I62&gt;|&lt;I63&gt;|&lt;I64&gt;|&lt;I65&gt;|&lt;I66&gt;|&lt;I67&gt;|&lt;I68&gt;|&lt;I69&gt;|&lt;I70&gt;|&lt;I71&gt;|&lt;I72&gt;|&lt;I73&gt;|&lt;I74&gt;|&lt;I75&gt;|&lt;I76&gt;|&lt;I77&gt;|&lt;I78&gt;|&lt;I79&gt;|&lt;I80&gt;|&lt;I81&gt;|&lt;I82&gt;|&lt;I83&gt;|&lt;I84&gt;|&lt;I85&gt;|&lt;I86&gt;|&lt;I87&gt;|&lt;I88&gt;|&lt;I89&gt;|&lt;I90&gt;|&lt;I91&gt;|&lt;I92&gt;|&lt;I93&gt;|&lt;I94&gt;|&lt;I95&gt;|&lt;I96&gt;|&lt;I97&gt;|&lt;I98&gt;)&lt;I2:I98&gt;" office:value-type="currency" office:currency="PLN" office:value="0">
            <text:p text:style-name="P25">0,00 zł</text:p>
          </table:table-cell>
        </table:table-row>
      </table:table>
      <text:list xml:id="list1770162427" text:style-name="L5">
        <text:list-header>
          <text:p text:style-name="P643">*dotyczy wszystkich rodzajów danego produktu o różnych nazwach handlowych</text:p>
          <text:p text:style-name="P643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42"/>
        </text:list-header>
      </text:list>
      <text:p text:style-name="P412">Po zsumowaniu wartości pozycji od 1 do <text:span text:style-name="T127">97</text:span> kwotę wpisać w formularzu ofertowym.</text:p>
      <text:p text:style-name="P412"/>
      <text:p text:style-name="P412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12"><text:tab/></text:p>
      <text:p text:style-name="P378"><text:tab/><text:tab/><text:tab/><text:tab/><text:tab/><text:tab/><text:tab/></text:p>
      <text:p text:style-name="P378"><draw:frame draw:style-name="fr1" draw:name="Ramka20" text:anchor-type="paragraph" svg:x="9.618cm" svg:y="-0.152cm" draw:z-index="18"><draw:text-box fo:min-height="0.499cm" fo:min-width="2cm"><text:p text:style-name="P606"><text:s/>.........................................................</text:p><text:p text:style-name="P608">podpis oferenta</text:p></draw:text-box></draw:frame><text:tab/><text:tab/><text:tab/><text:tab/><text:tab/><text:tab/><text:tab/></text:p>
      <text:p text:style-name="P367">DRÓB I PRZETWORY DROBIOW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3"/>
            <text:p text:style-name="P3">L.p.</text:p>
          </table:table-cell>
          <table:table-cell table:style-name="Tabela3.A1" table:number-columns-spanned="2" office:value-type="string">
            <text:p text:style-name="P3"/>
            <text:p text:style-name="P32">Nazwa artykułu</text:p>
          </table:table-cell>
          <table:covered-table-cell/>
          <table:table-cell table:style-name="Tabela3.A1" table:number-columns-spanned="2" office:value-type="string">
            <text:p text:style-name="P3"><text:s/></text:p>
            <text:p text:style-name="P3">Kod CPV</text:p>
          </table:table-cell>
          <table:covered-table-cell/>
          <table:table-cell table:style-name="Tabela3.A1" office:value-type="string">
            <text:p text:style-name="P32"><text:s/>Jed.</text:p>
            <text:p text:style-name="P3">miary</text:p>
          </table:table-cell>
          <table:table-cell table:style-name="Tabela3.A1" office:value-type="string">
            <text:p text:style-name="P3">Ilość</text:p>
          </table:table-cell>
          <table:table-cell table:style-name="Tabela3.A1" office:value-type="string">
            <text:p text:style-name="P262">Cena jed. Netto w PLN</text:p>
          </table:table-cell>
          <table:table-cell table:style-name="Tabela3.A1" office:value-type="string">
            <text:p text:style-name="P3">Cena jed. </text:p>
            <text:p text:style-name="P3">brutto w PLN </text:p>
          </table:table-cell>
          <table:table-cell table:style-name="Tabela3.A1" office:value-type="string">
            <text:p text:style-name="P263">Wysokość (%)</text:p>
            <text:p text:style-name="P263">VAT</text:p>
          </table:table-cell>
          <table:table-cell table:style-name="Tabela3.K1" office:value-type="string">
            <text:p text:style-name="P3">Wartość brutto w PLN</text:p>
          </table:table-cell>
        </table:table-row>
        <table:table-row table:style-name="Tabela3.2">
          <table:table-cell table:style-name="Tabela3.A2" office:value-type="string">
            <text:list xml:id="list100760296862331" text:continue-list="list100758935571523" text:style-name="L1">
              <text:list-item text:start-value="1">
                <text:p text:style-name="P611"/>
              </text:list-item>
            </text:list>
          </table:table-cell>
          <table:table-cell table:style-name="Tabela3.B2" table:number-columns-spanned="2" office:value-type="string">
            <text:p text:style-name="P429">Blok drobiowy *</text:p>
          </table:table-cell>
          <table:covered-table-cell/>
          <table:table-cell table:style-name="Tabela3.D2" table:number-columns-spanned="2" office:value-type="string">
            <text:p text:style-name="P429">15131500-0</text:p>
          </table:table-cell>
          <table:covered-table-cell/>
          <table:table-cell table:style-name="Tabela3.F2" office:value-type="string">
            <text:p text:style-name="P429">kg</text:p>
          </table:table-cell>
          <table:table-cell table:style-name="Tabela3.G2" office:value-type="string">
            <text:p text:style-name="P506">34</text:p>
          </table:table-cell>
          <table:table-cell table:style-name="Tabela3.H2" office:value-type="string">
            <text:p text:style-name="P69"/>
          </table:table-cell>
          <table:table-cell table:style-name="Tabela3.I2" table:formula="ooow:&lt;F2&gt;*(1+&lt;H2&gt;)" office:value-type="float" office:value="0">
            <text:p text:style-name="P45">0</text:p>
          </table:table-cell>
          <table:table-cell table:style-name="Tabela3.J2">
            <text:p text:style-name="P304"/>
          </table:table-cell>
          <table:table-cell table:style-name="Tabela3.K2" table:formula="ooow:&lt;E2&gt;*&lt;G2&gt;" office:value-type="currency" office:currency="PLN" office:value="0">
            <text:p text:style-name="P395">0,00 zł</text:p>
          </table:table-cell>
        </table:table-row>
        <table:table-row table:style-name="Tabela3.2">
          <table:table-cell table:style-name="Tabela3.A23" office:value-type="string">
            <text:list xml:id="list100758843755463" text:continue-numbering="true" text:style-name="L1">
              <text:list-item>
                <text:p text:style-name="P611"/>
              </text:list-item>
            </text:list>
          </table:table-cell>
          <table:table-cell table:style-name="Tabela3.B3" table:number-columns-spanned="2" office:value-type="string">
            <text:p text:style-name="P429">Ćwiartka <text:span text:style-name="T54">świeża z kurczaka</text:span></text:p>
          </table:table-cell>
          <table:covered-table-cell/>
          <table:table-cell table:style-name="Tabela3.D3" table:number-columns-spanned="2" office:value-type="string">
            <text:p text:style-name="P429">15112210-1</text:p>
          </table:table-cell>
          <table:covered-table-cell/>
          <table:table-cell table:style-name="Tabela3.F3" office:value-type="string">
            <text:p text:style-name="P429">kg</text:p>
          </table:table-cell>
          <table:table-cell table:style-name="Tabela3.G3" office:value-type="string">
            <text:p text:style-name="P494">1<text:span text:style-name="T153">266</text:span></text:p>
          </table:table-cell>
          <table:table-cell table:style-name="Tabela3.H3" office:value-type="string">
            <text:p text:style-name="P69"/>
          </table:table-cell>
          <table:table-cell table:style-name="Tabela3.I3" table:formula="ooow:&lt;F3&gt;*(1+&lt;H3&gt;)" office:value-type="float" office:value="0">
            <text:p text:style-name="P45">0</text:p>
          </table:table-cell>
          <table:table-cell table:style-name="Tabela3.J3">
            <text:p text:style-name="P304"/>
          </table:table-cell>
          <table:table-cell table:style-name="Tabela3.K3" table:formula="ooow:&lt;E3&gt;*&lt;G3&gt;" office:value-type="currency" office:currency="PLN" office:value="0">
            <text:p text:style-name="P395">0,00 zł</text:p>
          </table:table-cell>
        </table:table-row>
        <table:table-row table:style-name="Tabela3.2">
          <table:table-cell table:style-name="Tabela3.A4" office:value-type="string">
            <text:list xml:id="list100760745995691" text:continue-numbering="true" text:style-name="L1">
              <text:list-item>
                <text:p text:style-name="P611"/>
              </text:list-item>
            </text:list>
          </table:table-cell>
          <table:table-cell table:style-name="Tabela3.B4" table:number-columns-spanned="2" office:value-type="string">
            <text:p text:style-name="P429">Gulaszowe drobiowe</text:p>
          </table:table-cell>
          <table:covered-table-cell/>
          <table:table-cell table:style-name="Tabela3.D4" table:number-columns-spanned="2" office:value-type="string">
            <text:p text:style-name="P429">15112200-8</text:p>
          </table:table-cell>
          <table:covered-table-cell/>
          <table:table-cell table:style-name="Tabela3.F4" office:value-type="string">
            <text:p text:style-name="P429">kg</text:p>
          </table:table-cell>
          <table:table-cell table:style-name="Tabela3.G4" office:value-type="string">
            <text:p text:style-name="P529">10</text:p>
          </table:table-cell>
          <table:table-cell table:style-name="Tabela3.H4" office:value-type="string">
            <text:p text:style-name="P69"/>
          </table:table-cell>
          <table:table-cell table:style-name="Tabela3.I4" table:formula="ooow:&lt;F4&gt;*(1+&lt;H4&gt;)" office:value-type="float" office:value="0">
            <text:p text:style-name="P45">0</text:p>
          </table:table-cell>
          <table:table-cell table:style-name="Tabela3.J4">
            <text:p text:style-name="P304"/>
          </table:table-cell>
          <table:table-cell table:style-name="Tabela3.K4" table:formula="ooow:&lt;E4&gt;*&lt;G4&gt;" office:value-type="currency" office:currency="PLN" office:value="0">
            <text:p text:style-name="P395">0,00 zł</text:p>
          </table:table-cell>
        </table:table-row>
        <table:table-row table:style-name="Tabela3.2">
          <table:table-cell table:style-name="Tabela3.A23" office:value-type="string">
            <text:list xml:id="list100760152913466" text:continue-numbering="true" text:style-name="L1">
              <text:list-item>
                <text:p text:style-name="P611"/>
              </text:list-item>
            </text:list>
          </table:table-cell>
          <table:table-cell table:style-name="Tabela3.B5" table:number-columns-spanned="2" office:value-type="string">
            <text:p text:style-name="P429">Korpusy</text:p>
          </table:table-cell>
          <table:covered-table-cell/>
          <table:table-cell table:style-name="Tabela3.D5" table:number-columns-spanned="2" office:value-type="string">
            <text:p text:style-name="P429">15112200-8</text:p>
          </table:table-cell>
          <table:covered-table-cell/>
          <table:table-cell table:style-name="Tabela3.F5" office:value-type="string">
            <text:p text:style-name="P429">kg</text:p>
          </table:table-cell>
          <table:table-cell table:style-name="Tabela3.G5" office:value-type="string">
            <text:p text:style-name="P507">1932</text:p>
          </table:table-cell>
          <table:table-cell table:style-name="Tabela3.H5" office:value-type="string">
            <text:p text:style-name="P69"/>
          </table:table-cell>
          <table:table-cell table:style-name="Tabela3.I5" table:formula="ooow:&lt;F5&gt;*(1+&lt;H5&gt;)" office:value-type="float" office:value="0">
            <text:p text:style-name="P45">0</text:p>
          </table:table-cell>
          <table:table-cell table:style-name="Tabela3.J5">
            <text:p text:style-name="P304"/>
          </table:table-cell>
          <table:table-cell table:style-name="Tabela3.K5" table:formula="ooow:&lt;E5&gt;*&lt;G5&gt;" office:value-type="currency" office:currency="PLN" office:value="0">
            <text:p text:style-name="P395">0,00 zł</text:p>
          </table:table-cell>
        </table:table-row>
        <table:table-row table:style-name="Tabela3.2">
          <table:table-cell table:style-name="Tabela3.A6" office:value-type="string">
            <text:list xml:id="list100760167594437" text:continue-numbering="true" text:style-name="L1">
              <text:list-item>
                <text:p text:style-name="P611"/>
              </text:list-item>
            </text:list>
          </table:table-cell>
          <table:table-cell table:style-name="Tabela3.B6" table:number-columns-spanned="2" office:value-type="string">
            <text:p text:style-name="P441">Kiełbasa szynkowa drobiowa parzona*</text:p>
          </table:table-cell>
          <table:covered-table-cell/>
          <table:table-cell table:style-name="Tabela3.D6" table:number-columns-spanned="2" office:value-type="string">
            <text:p text:style-name="P467">15131130-5</text:p>
          </table:table-cell>
          <table:covered-table-cell/>
          <table:table-cell table:style-name="Tabela3.F6" office:value-type="string">
            <text:p text:style-name="P464">kg</text:p>
          </table:table-cell>
          <table:table-cell table:style-name="Tabela3.G6" office:value-type="string">
            <text:p text:style-name="P506">5</text:p>
          </table:table-cell>
          <table:table-cell table:style-name="Tabela3.H6" office:value-type="string">
            <text:p text:style-name="P69"/>
          </table:table-cell>
          <table:table-cell table:style-name="Tabela3.I6" table:formula="ooow:&lt;F6&gt;*(1+&lt;H6&gt;)" office:value-type="float" office:value="0">
            <text:p text:style-name="P45">0</text:p>
          </table:table-cell>
          <table:table-cell table:style-name="Tabela3.J6">
            <text:p text:style-name="P304"/>
          </table:table-cell>
          <table:table-cell table:style-name="Tabela3.K6" table:formula="ooow:&lt;E6&gt;*&lt;G6&gt;" office:value-type="currency" office:currency="PLN" office:value="0">
            <text:p text:style-name="P395">0,00 zł</text:p>
          </table:table-cell>
        </table:table-row>
        <table:table-row table:style-name="Tabela3.2">
          <table:table-cell table:style-name="Tabela3.A8" office:value-type="string">
            <text:list xml:id="list100759480036231" text:continue-numbering="true" text:style-name="L1">
              <text:list-item>
                <text:p text:style-name="P611"/>
              </text:list-item>
            </text:list>
          </table:table-cell>
          <table:table-cell table:style-name="Tabela3.B7" table:number-columns-spanned="2" office:value-type="string">
            <text:p text:style-name="P429">Parówka drobiowa <text:span text:style-name="T54">cienka</text:span>*</text:p>
          </table:table-cell>
          <table:covered-table-cell/>
          <table:table-cell table:style-name="Tabela3.D7" table:number-columns-spanned="2" office:value-type="string">
            <text:p text:style-name="P429">151131500-0</text:p>
          </table:table-cell>
          <table:covered-table-cell/>
          <table:table-cell table:style-name="Tabela3.F7" office:value-type="string">
            <text:p text:style-name="P429">kg</text:p>
          </table:table-cell>
          <table:table-cell table:style-name="Tabela3.G7" office:value-type="string">
            <text:p text:style-name="P507">99</text:p>
          </table:table-cell>
          <table:table-cell table:style-name="Tabela3.H7" office:value-type="string">
            <text:p text:style-name="P69"/>
          </table:table-cell>
          <table:table-cell table:style-name="Tabela3.I7" table:formula="ooow:&lt;F7&gt;*(1+&lt;H7&gt;)" office:value-type="float" office:value="0">
            <text:p text:style-name="P45">0</text:p>
          </table:table-cell>
          <table:table-cell table:style-name="Tabela3.J7">
            <text:p text:style-name="P304"/>
          </table:table-cell>
          <table:table-cell table:style-name="Tabela3.K7" table:formula="ooow:&lt;E7&gt;*&lt;G7&gt;" office:value-type="currency" office:currency="PLN" office:value="0">
            <text:p text:style-name="P395">0,00 zł</text:p>
          </table:table-cell>
        </table:table-row>
        <table:table-row table:style-name="Tabela3.2">
          <table:table-cell table:style-name="Tabela3.A8" office:value-type="string">
            <text:list xml:id="list100759427525280" text:continue-numbering="true" text:style-name="L1">
              <text:list-item>
                <text:p text:style-name="P611"/>
              </text:list-item>
            </text:list>
          </table:table-cell>
          <table:table-cell table:style-name="Tabela3.B8" table:number-columns-spanned="2" office:value-type="string">
            <text:p text:style-name="P429">Parówka drobiowa <text:span text:style-name="T54">gruba</text:span>*</text:p>
          </table:table-cell>
          <table:covered-table-cell/>
          <table:table-cell table:style-name="Tabela3.D8" table:number-columns-spanned="2" office:value-type="string">
            <text:p text:style-name="P429">151131500-0</text:p>
          </table:table-cell>
          <table:covered-table-cell/>
          <table:table-cell table:style-name="Tabela3.F8" office:value-type="string">
            <text:p text:style-name="P429">kg</text:p>
          </table:table-cell>
          <table:table-cell table:style-name="Tabela3.G8" office:value-type="string">
            <text:p text:style-name="P507">118</text:p>
          </table:table-cell>
          <table:table-cell table:style-name="Tabela3.H8" office:value-type="string">
            <text:p text:style-name="P69"/>
          </table:table-cell>
          <table:table-cell table:style-name="Tabela3.I8" table:formula="ooow:&lt;F8&gt;*(1+&lt;H8&gt;)" office:value-type="float" office:value="0">
            <text:p text:style-name="P45">0</text:p>
          </table:table-cell>
          <table:table-cell table:style-name="Tabela3.J8">
            <text:p text:style-name="P304"/>
          </table:table-cell>
          <table:table-cell table:style-name="Tabela3.K8" table:formula="ooow:&lt;E8&gt;*&lt;G8&gt;" office:value-type="currency" office:currency="PLN" office:value="0">
            <text:p text:style-name="P395">0,00 zł</text:p>
          </table:table-cell>
        </table:table-row>
        <table:table-row table:style-name="Tabela3.2">
          <table:table-cell table:style-name="Tabela3.A9" office:value-type="string">
            <text:list xml:id="list100760206248182" text:continue-numbering="true" text:style-name="L1">
              <text:list-item>
                <text:p text:style-name="P611"/>
              </text:list-item>
            </text:list>
          </table:table-cell>
          <table:table-cell table:style-name="Tabela3.B9" table:number-columns-spanned="2" office:value-type="string">
            <text:p text:style-name="P429">Pasztet drobiowy *</text:p>
          </table:table-cell>
          <table:covered-table-cell/>
          <table:table-cell table:style-name="Tabela3.D9" table:number-columns-spanned="2" office:value-type="string">
            <text:p text:style-name="P429">15131500-0</text:p>
          </table:table-cell>
          <table:covered-table-cell/>
          <table:table-cell table:style-name="Tabela3.F9" office:value-type="string">
            <text:p text:style-name="P429">kg</text:p>
          </table:table-cell>
          <table:table-cell table:style-name="Tabela3.G9" office:value-type="string">
            <text:p text:style-name="P507">83</text:p>
          </table:table-cell>
          <table:table-cell table:style-name="Tabela3.H9" office:value-type="string">
            <text:p text:style-name="P69"/>
          </table:table-cell>
          <table:table-cell table:style-name="Tabela3.I9" table:formula="ooow:&lt;F9&gt;*(1+&lt;H9&gt;)" office:value-type="float" office:value="0">
            <text:p text:style-name="P45">0</text:p>
          </table:table-cell>
          <table:table-cell table:style-name="Tabela3.J9">
            <text:p text:style-name="P304"/>
          </table:table-cell>
          <table:table-cell table:style-name="Tabela3.K9" table:formula="ooow:&lt;E9&gt;*&lt;G9&gt;" office:value-type="currency" office:currency="PLN" office:value="0">
            <text:p text:style-name="P395">0,00 zł</text:p>
          </table:table-cell>
        </table:table-row>
        <table:table-row table:style-name="Tabela3.2">
          <table:table-cell table:style-name="Tabela3.A10" office:value-type="string">
            <text:list xml:id="list100760628823623" text:continue-numbering="true" text:style-name="L1">
              <text:list-item>
                <text:p text:style-name="P611"/>
              </text:list-item>
            </text:list>
          </table:table-cell>
          <table:table-cell table:style-name="Tabela3.B10" table:number-columns-spanned="2" office:value-type="string">
            <text:p text:style-name="P429"><text:span text:style-name="T54">Filet z p</text:span>iersi kurczaka </text:p>
          </table:table-cell>
          <table:covered-table-cell/>
          <table:table-cell table:style-name="Tabela3.D10" table:number-columns-spanned="2" office:value-type="string">
            <text:p text:style-name="P429">151112200-8</text:p>
          </table:table-cell>
          <table:covered-table-cell/>
          <table:table-cell table:style-name="Tabela3.F10" office:value-type="string">
            <text:p text:style-name="P429">kg</text:p>
          </table:table-cell>
          <table:table-cell table:style-name="Tabela3.G10" office:value-type="string">
            <text:p text:style-name="P507">1782</text:p>
          </table:table-cell>
          <table:table-cell table:style-name="Tabela3.H10" office:value-type="string">
            <text:p text:style-name="P69"/>
          </table:table-cell>
          <table:table-cell table:style-name="Tabela3.I10" table:formula="ooow:&lt;F10&gt;*(1+&lt;H10&gt;)" office:value-type="float" office:value="0">
            <text:p text:style-name="P45">0</text:p>
          </table:table-cell>
          <table:table-cell table:style-name="Tabela3.J10">
            <text:p text:style-name="P304"/>
          </table:table-cell>
          <table:table-cell table:style-name="Tabela3.K10" table:formula="ooow:&lt;E10&gt;*&lt;G10&gt;" office:value-type="currency" office:currency="PLN" office:value="0">
            <text:p text:style-name="P395">0,00 zł</text:p>
          </table:table-cell>
        </table:table-row>
        <table:table-row table:style-name="Tabela3.2">
          <table:table-cell table:style-name="Tabela3.A23" office:value-type="string">
            <text:list xml:id="list100759238338902" text:continue-numbering="true" text:style-name="L1">
              <text:list-item>
                <text:p text:style-name="P611"/>
              </text:list-item>
            </text:list>
          </table:table-cell>
          <table:table-cell table:style-name="Tabela3.B11" table:number-columns-spanned="2" office:value-type="string">
            <text:p text:style-name="P429">Udka drobiowe</text:p>
          </table:table-cell>
          <table:covered-table-cell/>
          <table:table-cell table:style-name="Tabela3.D11" table:number-columns-spanned="2" office:value-type="string">
            <text:p text:style-name="P429">15112200-8</text:p>
          </table:table-cell>
          <table:covered-table-cell/>
          <table:table-cell table:style-name="Tabela3.F11" office:value-type="string">
            <text:p text:style-name="P429">kg</text:p>
          </table:table-cell>
          <table:table-cell table:style-name="Tabela3.G11" office:value-type="string">
            <text:p text:style-name="P507">325</text:p>
          </table:table-cell>
          <table:table-cell table:style-name="Tabela3.H11" office:value-type="string">
            <text:p text:style-name="P69"/>
          </table:table-cell>
          <table:table-cell table:style-name="Tabela3.I11" table:formula="ooow:&lt;F11&gt;*(1+&lt;H11&gt;)" office:value-type="float" office:value="0">
            <text:p text:style-name="P45">0</text:p>
          </table:table-cell>
          <table:table-cell table:style-name="Tabela3.J11">
            <text:p text:style-name="P304"/>
          </table:table-cell>
          <table:table-cell table:style-name="Tabela3.K11" table:formula="ooow:&lt;E11&gt;*&lt;G11&gt;" office:value-type="currency" office:currency="PLN" office:value="0">
            <text:p text:style-name="P395">0,00 zł</text:p>
          </table:table-cell>
        </table:table-row>
        <table:table-row table:style-name="Tabela3.2">
          <table:table-cell table:style-name="Tabela3.A23" office:value-type="string">
            <text:list xml:id="list100759211233089" text:continue-numbering="true" text:style-name="L1">
              <text:list-item>
                <text:p text:style-name="P611"/>
              </text:list-item>
            </text:list>
          </table:table-cell>
          <table:table-cell table:style-name="Tabela3.B14" table:number-columns-spanned="2" office:value-type="string">
            <text:p text:style-name="P439">Wędlina drobiowa - szynkowa</text:p>
          </table:table-cell>
          <table:covered-table-cell/>
          <table:table-cell table:style-name="Tabela3.D12" table:number-columns-spanned="2" office:value-type="string">
            <text:p text:style-name="P430">15131130-5</text:p>
          </table:table-cell>
          <table:covered-table-cell/>
          <table:table-cell table:style-name="Tabela3.F12" office:value-type="string">
            <text:p text:style-name="P432">kg</text:p>
          </table:table-cell>
          <table:table-cell table:style-name="Tabela3.G12" office:value-type="string">
            <text:p text:style-name="P508">37</text:p>
          </table:table-cell>
          <table:table-cell table:style-name="Tabela3.H12" office:value-type="string">
            <text:p text:style-name="P69"/>
          </table:table-cell>
          <table:table-cell table:style-name="Tabela3.I12" table:formula="ooow:&lt;F12&gt;*(1+&lt;H12&gt;)" office:value-type="float" office:value="0">
            <text:p text:style-name="P45">0</text:p>
          </table:table-cell>
          <table:table-cell table:style-name="Tabela3.J12">
            <text:p text:style-name="P304"/>
          </table:table-cell>
          <table:table-cell table:style-name="Tabela3.K12" table:formula="ooow:&lt;E12&gt;*&lt;G12&gt;" office:value-type="currency" office:currency="PLN" office:value="0">
            <text:p text:style-name="P395">0,00 zł</text:p>
          </table:table-cell>
        </table:table-row>
        <table:table-row table:style-name="Tabela3.2">
          <table:table-cell table:style-name="Tabela3.A23" office:value-type="string">
            <text:list xml:id="list100760195778647" text:continue-numbering="true" text:style-name="L1">
              <text:list-item>
                <text:p text:style-name="P611"/>
              </text:list-item>
            </text:list>
          </table:table-cell>
          <table:table-cell table:style-name="Tabela3.B14" table:number-columns-spanned="2" office:value-type="string">
            <text:p text:style-name="P526">Skrzydełka drobiowe</text:p>
          </table:table-cell>
          <table:covered-table-cell/>
          <table:table-cell table:style-name="Tabela3.D14" table:number-columns-spanned="2" office:value-type="string">
            <text:p text:style-name="P429">15112200-8</text:p>
          </table:table-cell>
          <table:covered-table-cell/>
          <table:table-cell table:style-name="Tabela3.F14" office:value-type="string">
            <text:p text:style-name="P429">kg</text:p>
          </table:table-cell>
          <table:table-cell table:style-name="Tabela3.G14" office:value-type="string">
            <text:p text:style-name="P527">20</text:p>
          </table:table-cell>
          <table:table-cell table:style-name="Tabela3.H13" office:value-type="string">
            <text:p text:style-name="P69"/>
          </table:table-cell>
          <table:table-cell table:style-name="Tabela3.I13" table:formula="ooow:&lt;F13&gt;*(1+&lt;H13&gt;)" office:value-type="float" office:value="0">
            <text:p text:style-name="P45">0</text:p>
          </table:table-cell>
          <table:table-cell table:style-name="Tabela3.J13">
            <text:p text:style-name="P304"/>
          </table:table-cell>
          <table:table-cell table:style-name="Tabela3.K13" table:formula="ooow:&lt;E13&gt;*&lt;G13&gt;" office:value-type="currency" office:currency="PLN" office:value="0">
            <text:p text:style-name="P395">0,00 zł</text:p>
          </table:table-cell>
        </table:table-row>
        <table:table-row table:style-name="Tabela3.2">
          <table:table-cell table:style-name="Tabela3.A23" office:value-type="string">
            <text:list xml:id="list100759793377512" text:continue-numbering="true" text:style-name="L1">
              <text:list-item>
                <text:p text:style-name="P611"/>
              </text:list-item>
            </text:list>
          </table:table-cell>
          <table:table-cell table:style-name="Tabela3.B14" table:number-columns-spanned="2" office:value-type="string">
            <text:p text:style-name="P526">Skrzydła z indyka</text:p>
          </table:table-cell>
          <table:covered-table-cell/>
          <table:table-cell table:style-name="Tabela3.D14" table:number-columns-spanned="2" office:value-type="string">
            <text:p text:style-name="P429">15112200-8</text:p>
          </table:table-cell>
          <table:covered-table-cell/>
          <table:table-cell table:style-name="Tabela3.F14" office:value-type="string">
            <text:p text:style-name="P429">kg</text:p>
          </table:table-cell>
          <table:table-cell table:style-name="Tabela3.G14" office:value-type="string">
            <text:p text:style-name="P527">10</text:p>
          </table:table-cell>
          <table:table-cell table:style-name="Tabela3.H14" office:value-type="string">
            <text:p text:style-name="P69"/>
          </table:table-cell>
          <table:table-cell table:style-name="Tabela3.I14" table:formula="ooow:&lt;F14&gt;*(1+&lt;H14&gt;)" office:value-type="float" office:value="0">
            <text:p text:style-name="P45">0</text:p>
          </table:table-cell>
          <table:table-cell table:style-name="Tabela3.J14">
            <text:p text:style-name="P304"/>
          </table:table-cell>
          <table:table-cell table:style-name="Tabela3.K14" table:formula="ooow:&lt;E14&gt;*&lt;G14&gt;" office:value-type="currency" office:currency="PLN" office:value="0">
            <text:p text:style-name="P395">0,00 zł</text:p>
          </table:table-cell>
        </table:table-row>
        <table:table-row table:style-name="Tabela3.2">
          <table:table-cell table:style-name="Tabela3.A23" office:value-type="string">
            <text:list xml:id="list100760245025073" text:continue-numbering="true" text:style-name="L1">
              <text:list-item>
                <text:p text:style-name="P611"/>
              </text:list-item>
            </text:list>
          </table:table-cell>
          <table:table-cell table:style-name="Tabela3.B15" table:number-columns-spanned="2" office:value-type="string">
            <text:p text:style-name="P440">Szynka drobiowa mielona*</text:p>
          </table:table-cell>
          <table:covered-table-cell/>
          <table:table-cell table:style-name="Tabela3.D15" table:number-columns-spanned="2" office:value-type="string">
            <text:p text:style-name="P467">15131100-6</text:p>
          </table:table-cell>
          <table:covered-table-cell/>
          <table:table-cell table:style-name="Tabela3.F15" office:value-type="string">
            <text:p text:style-name="P432">kg</text:p>
          </table:table-cell>
          <table:table-cell table:style-name="Tabela3.G15" office:value-type="string">
            <text:p text:style-name="P529">10</text:p>
          </table:table-cell>
          <table:table-cell table:style-name="Tabela3.H15" office:value-type="string">
            <text:p text:style-name="P69"/>
          </table:table-cell>
          <table:table-cell table:style-name="Tabela3.I15" table:formula="ooow:&lt;F15&gt;*(1+&lt;H15&gt;)" office:value-type="float" office:value="0">
            <text:p text:style-name="P45">0</text:p>
          </table:table-cell>
          <table:table-cell table:style-name="Tabela3.J15">
            <text:p text:style-name="P304"/>
          </table:table-cell>
          <table:table-cell table:style-name="Tabela3.K15" table:formula="ooow:&lt;E15&gt;*&lt;G15&gt;" office:value-type="currency" office:currency="PLN" office:value="0">
            <text:p text:style-name="P395">0,00 zł</text:p>
          </table:table-cell>
        </table:table-row>
        <table:table-row table:style-name="Tabela3.2">
          <table:table-cell table:style-name="Tabela3.A23" office:value-type="string">
            <text:list xml:id="list100759433078781" text:continue-numbering="true" text:style-name="L1">
              <text:list-item>
                <text:p text:style-name="P611"/>
              </text:list-item>
            </text:list>
          </table:table-cell>
          <table:table-cell table:style-name="Tabela3.B16" table:number-columns-spanned="2" office:value-type="string">
            <text:p text:style-name="P440">Szynka drobiowa mielona – <text:span text:style-name="T120">plastry 150g</text:span>*</text:p>
          </table:table-cell>
          <table:covered-table-cell/>
          <table:table-cell table:style-name="Tabela3.D16" table:number-columns-spanned="2" office:value-type="string">
            <text:p text:style-name="P467">15131100-6</text:p>
          </table:table-cell>
          <table:covered-table-cell/>
          <table:table-cell table:style-name="Tabela3.F16" office:value-type="string">
            <text:p text:style-name="P432">kg</text:p>
          </table:table-cell>
          <table:table-cell table:style-name="Tabela3.G16" office:value-type="string">
            <text:p text:style-name="P529">5</text:p>
          </table:table-cell>
          <table:table-cell table:style-name="Tabela3.H16" office:value-type="string">
            <text:p text:style-name="P69"/>
          </table:table-cell>
          <table:table-cell table:style-name="Tabela3.I16" table:formula="ooow:&lt;F16&gt;*(1+&lt;H16&gt;)" office:value-type="float" office:value="0">
            <text:p text:style-name="P45">0</text:p>
          </table:table-cell>
          <table:table-cell table:style-name="Tabela3.J16">
            <text:p text:style-name="P304"/>
          </table:table-cell>
          <table:table-cell table:style-name="Tabela3.K16" table:formula="ooow:&lt;E16&gt;*&lt;G16&gt;" office:value-type="currency" office:currency="PLN" office:value="0">
            <text:p text:style-name="P395">0,00 zł</text:p>
          </table:table-cell>
        </table:table-row>
        <table:table-row table:style-name="Tabela3.2">
          <table:table-cell table:style-name="Tabela3.A23" office:value-type="string">
            <text:list xml:id="list100759160408672" text:continue-numbering="true" text:style-name="L1">
              <text:list-item>
                <text:p text:style-name="P611"/>
              </text:list-item>
            </text:list>
          </table:table-cell>
          <table:table-cell table:style-name="Tabela3.B17" table:number-columns-spanned="2" office:value-type="string">
            <text:p text:style-name="P440">Polędwica drobiowa*</text:p>
          </table:table-cell>
          <table:covered-table-cell/>
          <table:table-cell table:style-name="Tabela3.D17" table:number-columns-spanned="2" office:value-type="string">
            <text:p text:style-name="P467">15131100-6</text:p>
          </table:table-cell>
          <table:covered-table-cell/>
          <table:table-cell table:style-name="Tabela3.F17" office:value-type="string">
            <text:p text:style-name="P432">kg</text:p>
          </table:table-cell>
          <table:table-cell table:style-name="Tabela3.G17" office:value-type="string">
            <text:p text:style-name="P507">295</text:p>
          </table:table-cell>
          <table:table-cell table:style-name="Tabela3.H17" office:value-type="string">
            <text:p text:style-name="P69"/>
          </table:table-cell>
          <table:table-cell table:style-name="Tabela3.I17" table:formula="ooow:&lt;F17&gt;*(1+&lt;H17&gt;)" office:value-type="float" office:value="0">
            <text:p text:style-name="P45">0</text:p>
          </table:table-cell>
          <table:table-cell table:style-name="Tabela3.J17">
            <text:p text:style-name="P304"/>
          </table:table-cell>
          <table:table-cell table:style-name="Tabela3.K17" table:formula="ooow:&lt;E17&gt;*&lt;G17&gt;" office:value-type="currency" office:currency="PLN" office:value="0">
            <text:p text:style-name="P395">0,00 zł</text:p>
          </table:table-cell>
        </table:table-row>
        <text:soft-page-break/>
        <table:table-row table:style-name="Tabela3.2">
          <table:table-cell table:style-name="Tabela3.A23" office:value-type="string">
            <text:list xml:id="list100759168844840" text:continue-numbering="true" text:style-name="L1">
              <text:list-item>
                <text:p text:style-name="P611"/>
              </text:list-item>
            </text:list>
          </table:table-cell>
          <table:table-cell table:style-name="Tabela3.B18" table:number-columns-spanned="2" office:value-type="string">
            <text:p text:style-name="P440">Polędwica drobiowa -<text:span text:style-name="T120">plastry 150g</text:span>*</text:p>
          </table:table-cell>
          <table:covered-table-cell/>
          <table:table-cell table:style-name="Tabela3.D18" table:number-columns-spanned="2" office:value-type="string">
            <text:p text:style-name="P467">15131100-6</text:p>
          </table:table-cell>
          <table:covered-table-cell/>
          <table:table-cell table:style-name="Tabela3.F18" office:value-type="string">
            <text:p text:style-name="P432">kg</text:p>
          </table:table-cell>
          <table:table-cell table:style-name="Tabela3.G18" office:value-type="string">
            <text:p text:style-name="P529">5</text:p>
          </table:table-cell>
          <table:table-cell table:style-name="Tabela3.H18" office:value-type="string">
            <text:p text:style-name="P69"/>
          </table:table-cell>
          <table:table-cell table:style-name="Tabela3.I18" table:formula="ooow:&lt;F18&gt;*(1+&lt;H18&gt;)" office:value-type="float" office:value="0">
            <text:p text:style-name="P45">0</text:p>
          </table:table-cell>
          <table:table-cell table:style-name="Tabela3.J18">
            <text:p text:style-name="P304"/>
          </table:table-cell>
          <table:table-cell table:style-name="Tabela3.K18" table:formula="ooow:&lt;E18&gt;*&lt;G18&gt;" office:value-type="currency" office:currency="PLN" office:value="0">
            <text:p text:style-name="P395">0,00 zł</text:p>
          </table:table-cell>
        </table:table-row>
        <table:table-row table:style-name="Tabela3.2">
          <table:table-cell table:style-name="Tabela3.A21" office:value-type="string">
            <text:list xml:id="list100760512584166" text:continue-numbering="true" text:style-name="L1">
              <text:list-item>
                <text:p text:style-name="P611"/>
              </text:list-item>
            </text:list>
          </table:table-cell>
          <table:table-cell table:style-name="Tabela3.B19" table:number-columns-spanned="2" office:value-type="string">
            <text:p text:style-name="P450">Szynka konserwowa <text:span text:style-name="T7">drobiowa*</text:span></text:p>
          </table:table-cell>
          <table:covered-table-cell/>
          <table:table-cell table:style-name="Tabela3.D19" table:number-columns-spanned="2" office:value-type="string">
            <text:p text:style-name="P467">10131000-5</text:p>
          </table:table-cell>
          <table:covered-table-cell/>
          <table:table-cell table:style-name="Tabela3.F19" office:value-type="string">
            <text:p text:style-name="P432">kg</text:p>
          </table:table-cell>
          <table:table-cell table:style-name="Tabela3.G19" office:value-type="string">
            <text:p text:style-name="P529">5</text:p>
          </table:table-cell>
          <table:table-cell table:style-name="Tabela3.H19" office:value-type="string">
            <text:p text:style-name="P69"/>
          </table:table-cell>
          <table:table-cell table:style-name="Tabela3.I19" table:formula="ooow:&lt;F19&gt;*(1+&lt;H19&gt;)" office:value-type="float" office:value="0">
            <text:p text:style-name="P45">0</text:p>
          </table:table-cell>
          <table:table-cell table:style-name="Tabela3.J19">
            <text:p text:style-name="P304"/>
          </table:table-cell>
          <table:table-cell table:style-name="Tabela3.K19" table:formula="ooow:&lt;E19&gt;*&lt;G19&gt;" office:value-type="currency" office:currency="PLN" office:value="0">
            <text:p text:style-name="P395">0,00 zł</text:p>
          </table:table-cell>
        </table:table-row>
        <table:table-row table:style-name="Tabela3.2">
          <table:table-cell table:style-name="Tabela3.A21" office:value-type="string">
            <text:list xml:id="list100760754989122" text:continue-numbering="true" text:style-name="L1">
              <text:list-item>
                <text:p text:style-name="P611"/>
              </text:list-item>
            </text:list>
          </table:table-cell>
          <table:table-cell table:style-name="Tabela3.B20" table:number-columns-spanned="2" office:value-type="string">
            <text:p text:style-name="P450"><text:span text:style-name="T55">Serduszka</text:span> <text:span text:style-name="T7">drobiowe</text:span></text:p>
          </table:table-cell>
          <table:covered-table-cell/>
          <table:table-cell table:style-name="Tabela3.D20" table:number-columns-spanned="2" office:value-type="string">
            <text:p text:style-name="P467">10131000-5</text:p>
          </table:table-cell>
          <table:covered-table-cell/>
          <table:table-cell table:style-name="Tabela3.F20" office:value-type="string">
            <text:p text:style-name="P432">kg</text:p>
          </table:table-cell>
          <table:table-cell table:style-name="Tabela3.G20" office:value-type="string">
            <text:p text:style-name="P507">5</text:p>
          </table:table-cell>
          <table:table-cell table:style-name="Tabela3.H20" office:value-type="string">
            <text:p text:style-name="P69"/>
          </table:table-cell>
          <table:table-cell table:style-name="Tabela3.I20" table:formula="ooow:&lt;F20&gt;*(1+&lt;H20&gt;)" office:value-type="float" office:value="0">
            <text:p text:style-name="P45">0</text:p>
          </table:table-cell>
          <table:table-cell table:style-name="Tabela3.J20">
            <text:p text:style-name="P304"/>
          </table:table-cell>
          <table:table-cell table:style-name="Tabela3.K20" table:formula="ooow:&lt;E20&gt;*&lt;G20&gt;" office:value-type="currency" office:currency="PLN" office:value="0">
            <text:p text:style-name="P395">0,00 zł</text:p>
          </table:table-cell>
        </table:table-row>
        <table:table-row table:style-name="Tabela3.2">
          <table:table-cell table:style-name="Tabela3.A21" office:value-type="string">
            <text:list xml:id="list100760282222168" text:continue-numbering="true" text:style-name="L1">
              <text:list-item>
                <text:p text:style-name="P611"/>
              </text:list-item>
            </text:list>
          </table:table-cell>
          <table:table-cell table:style-name="Tabela3.B21" table:number-columns-spanned="2" office:value-type="string">
            <text:p text:style-name="P450"><text:span text:style-name="T55">Żołądki</text:span> <text:span text:style-name="T7">drobiowe</text:span></text:p>
          </table:table-cell>
          <table:covered-table-cell/>
          <table:table-cell table:style-name="Tabela3.D21" table:number-columns-spanned="2" office:value-type="string">
            <text:p text:style-name="P467">10131000-5</text:p>
          </table:table-cell>
          <table:covered-table-cell/>
          <table:table-cell table:style-name="Tabela3.F21" office:value-type="string">
            <text:p text:style-name="P432">kg</text:p>
          </table:table-cell>
          <table:table-cell table:style-name="Tabela3.G21" office:value-type="string">
            <text:p text:style-name="P507">49</text:p>
          </table:table-cell>
          <table:table-cell table:style-name="Tabela3.H21" office:value-type="string">
            <text:p text:style-name="P69"/>
          </table:table-cell>
          <table:table-cell table:style-name="Tabela3.I21" table:formula="ooow:&lt;F21&gt;*(1+&lt;H21&gt;)" office:value-type="float" office:value="0">
            <text:p text:style-name="P45">0</text:p>
          </table:table-cell>
          <table:table-cell table:style-name="Tabela3.J21">
            <text:p text:style-name="P304"/>
          </table:table-cell>
          <table:table-cell table:style-name="Tabela3.K21" table:formula="ooow:&lt;E21&gt;*&lt;G21&gt;" office:value-type="currency" office:currency="PLN" office:value="0">
            <text:p text:style-name="P395">0,00 zł</text:p>
          </table:table-cell>
        </table:table-row>
        <table:table-row table:style-name="Tabela3.2">
          <table:table-cell table:style-name="Tabela3.A22" office:value-type="string">
            <text:list xml:id="list100759641674770" text:continue-numbering="true" text:style-name="L1">
              <text:list-item>
                <text:p text:style-name="P611"/>
              </text:list-item>
            </text:list>
          </table:table-cell>
          <table:table-cell table:style-name="Tabela3.B22" table:number-columns-spanned="2" office:value-type="string">
            <text:p text:style-name="P526">Udziec z indyka</text:p>
          </table:table-cell>
          <table:covered-table-cell/>
          <table:table-cell table:style-name="Tabela3.D22" table:number-columns-spanned="2" office:value-type="string">
            <text:p text:style-name="P429">15112200-8</text:p>
          </table:table-cell>
          <table:covered-table-cell/>
          <table:table-cell table:style-name="Tabela3.F22" office:value-type="string">
            <text:p text:style-name="P429">kg</text:p>
          </table:table-cell>
          <table:table-cell table:style-name="Tabela3.G22" office:value-type="string">
            <text:p text:style-name="P527">10</text:p>
          </table:table-cell>
          <table:table-cell table:style-name="Tabela3.H22" office:value-type="string">
            <text:p text:style-name="P69"/>
          </table:table-cell>
          <table:table-cell table:style-name="Tabela3.I22" table:formula="ooow:&lt;F22&gt;*(1+&lt;H22&gt;)" office:value-type="float" office:value="0">
            <text:p text:style-name="P45">0</text:p>
          </table:table-cell>
          <table:table-cell table:style-name="Tabela3.J22">
            <text:p text:style-name="P304"/>
          </table:table-cell>
          <table:table-cell table:style-name="Tabela3.K22" table:formula="ooow:&lt;E22&gt;*&lt;G22&gt;" office:value-type="currency" office:currency="PLN" office:value="0">
            <text:p text:style-name="P395">0,00 zł</text:p>
          </table:table-cell>
        </table:table-row>
        <table:table-row table:style-name="Tabela3.2">
          <table:table-cell table:style-name="Tabela3.A23" office:value-type="string">
            <text:list xml:id="list100760801100347" text:continue-numbering="true" text:style-name="L1">
              <text:list-item>
                <text:p text:style-name="P611"/>
              </text:list-item>
            </text:list>
          </table:table-cell>
          <table:table-cell table:style-name="Tabela3.B23" table:number-columns-spanned="2" office:value-type="string">
            <text:p text:style-name="P429">Wątroba drobiowa</text:p>
          </table:table-cell>
          <table:covered-table-cell/>
          <table:table-cell table:style-name="Tabela3.D23" table:number-columns-spanned="2" office:value-type="string">
            <text:p text:style-name="P429">15112300-9</text:p>
          </table:table-cell>
          <table:covered-table-cell/>
          <table:table-cell table:style-name="Tabela3.F23" office:value-type="string">
            <text:p text:style-name="P429">kg</text:p>
          </table:table-cell>
          <table:table-cell table:style-name="Tabela3.G23" office:value-type="string">
            <text:p text:style-name="P507">71</text:p>
          </table:table-cell>
          <table:table-cell table:style-name="Tabela3.H23" office:value-type="string">
            <text:p text:style-name="P69"/>
          </table:table-cell>
          <table:table-cell table:style-name="Tabela3.I23" table:formula="ooow:&lt;F23&gt;*(1+&lt;H23&gt;)" office:value-type="float" office:value="0">
            <text:p text:style-name="P45">0</text:p>
          </table:table-cell>
          <table:table-cell table:style-name="Tabela3.J23">
            <text:p text:style-name="P304"/>
          </table:table-cell>
          <table:table-cell table:style-name="Tabela3.K23" table:formula="ooow:&lt;E23&gt;*&lt;G23&gt;" office:value-type="currency" office:currency="PLN" office:value="0">
            <text:p text:style-name="P395">0,00 zł</text:p>
          </table:table-cell>
        </table:table-row>
        <table:table-row table:style-name="Tabela3.24">
          <table:table-cell table:style-name="Tabela3.A24" table:number-columns-spanned="2" office:value-type="string">
            <text:p text:style-name="P15"/>
          </table:table-cell>
          <table:covered-table-cell/>
          <table:table-cell table:style-name="Tabela3.C24" table:number-columns-spanned="2" office:value-type="string">
            <text:p text:style-name="P15"/>
          </table:table-cell>
          <table:covered-table-cell/>
          <table:table-cell table:style-name="Tabela3.E24" table:number-columns-spanned="6" office:value-type="string">
            <text:p text:style-name="P15">Wartość ogółem /suma/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K24" table:formula="ooow:sum(&lt;I2&gt;|&lt;I3&gt;|&lt;I4&gt;|&lt;I5&gt;|&lt;I6&gt;|&lt;I7&gt;|&lt;I8&gt;|&lt;I9&gt;|&lt;I10&gt;|&lt;I11&gt;|&lt;I12&gt;|&lt;I15&gt;|&lt;I16&gt;|&lt;I17&gt;|&lt;I18&gt;|&lt;I19&gt;|&lt;I20&gt;|&lt;I21&gt;|&lt;I23&gt;)&lt;I2:I23&gt;" office:value-type="float" office:value="0">
            <text:p text:style-name="P27">0</text:p>
          </table:table-cell>
        </table:table-row>
      </table:table>
      <text:p text:style-name="P427"/>
      <text:list xml:id="list3421349633" text:style-name="L6">
        <text:list-header>
          <text:p text:style-name="P644">*dotyczy wszystkich rodzajów danego produktu o różnych nazwach handlowych</text:p>
          <text:p text:style-name="P644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412">Po zsumowaniu wartości pozycji od 1 do <text:span text:style-name="T189">22 </text:span>kwotę wpisać w formularzu ofertowym.</text:p>
      <text:p text:style-name="P412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28"/>
      <text:p text:style-name="P428"><draw:frame draw:style-name="fr1" draw:name="Ramka5" text:anchor-type="paragraph" svg:x="11.478cm" svg:y="2.45cm" draw:z-index="2"><draw:text-box fo:min-height="0.499cm" fo:min-width="2cm"><text:p text:style-name="P606"><text:s/>.........................................................</text:p><text:p text:style-name="P608">podpis oferenta</text:p></draw:text-box></draw:frame></text:p>
      <text:p text:style-name="P367">MIĘSO WIEPRZOWE,WOŁOWE I WĘDLINY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3"/>
            <text:p text:style-name="P3">L.p.</text:p>
          </table:table-cell>
          <table:table-cell table:style-name="Tabela7.A1" office:value-type="string">
            <text:p text:style-name="P3"/>
            <text:p text:style-name="P32">Nazwa artykułu</text:p>
          </table:table-cell>
          <table:table-cell table:style-name="Tabela7.A1" office:value-type="string">
            <text:p text:style-name="P3"><text:s/></text:p>
            <text:p text:style-name="P3">Kod CPV</text:p>
          </table:table-cell>
          <table:table-cell table:style-name="Tabela7.A1" office:value-type="string">
            <text:p text:style-name="P32"><text:s/>Jed.</text:p>
            <text:p text:style-name="P3">miary</text:p>
          </table:table-cell>
          <table:table-cell table:style-name="Tabela7.A1" office:value-type="string">
            <text:p text:style-name="P3">Ilość</text:p>
          </table:table-cell>
          <table:table-cell table:style-name="Tabela7.A1" office:value-type="string">
            <text:p text:style-name="P262">Cena jed. Netto w PLN</text:p>
          </table:table-cell>
          <table:table-cell table:style-name="Tabela7.A1" office:value-type="string">
            <text:p text:style-name="P3">Cena jed. </text:p>
            <text:p text:style-name="P3">brutto w PLN </text:p>
          </table:table-cell>
          <table:table-cell table:style-name="Tabela7.A1" office:value-type="string">
            <text:p text:style-name="P263">Wysokość (%)</text:p>
            <text:p text:style-name="P263">VAT</text:p>
          </table:table-cell>
          <table:table-cell table:style-name="Tabela7.I1" office:value-type="string">
            <text:p text:style-name="P3">Wartość brutto w PLN</text:p>
          </table:table-cell>
        </table:table-row>
        <table:table-row table:style-name="Tabela7.2">
          <table:table-cell table:style-name="Tabela7.A42" office:value-type="string">
            <text:list xml:id="list100759135219810" text:continue-list="list100760801100347" text:style-name="L1">
              <text:list-item text:start-value="1">
                <text:p text:style-name="P611"/>
              </text:list-item>
            </text:list>
          </table:table-cell>
          <table:table-cell table:style-name="Tabela7.B2" office:value-type="string">
            <text:p text:style-name="P536">Boczek świeży</text:p>
          </table:table-cell>
          <table:table-cell table:style-name="Tabela7.C2" office:value-type="string">
            <text:p text:style-name="P542">15130000-8</text:p>
          </table:table-cell>
          <table:table-cell table:style-name="Tabela7.D2" office:value-type="string">
            <text:p text:style-name="P546">kg</text:p>
          </table:table-cell>
          <table:table-cell table:style-name="Tabela7.E2" office:value-type="string">
            <text:p text:style-name="P568">6</text:p>
          </table:table-cell>
          <table:table-cell table:style-name="Tabela7.F2" office:value-type="string">
            <text:p text:style-name="P69"/>
          </table:table-cell>
          <table:table-cell table:style-name="Tabela7.G2" table:formula="ooow:&lt;F2&gt;*(1+&lt;H2&gt;)" office:value-type="float" office:value="0">
            <text:p text:style-name="P45">0</text:p>
          </table:table-cell>
          <table:table-cell table:style-name="Tabela7.H2">
            <text:p text:style-name="P305"/>
          </table:table-cell>
          <table:table-cell table:style-name="Tabela7.I2" table:formula="ooow:&lt;E2&gt;*&lt;G2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8" office:value-type="string">
            <text:list xml:id="list100760715488180" text:continue-numbering="true" text:style-name="L1">
              <text:list-item>
                <text:p text:style-name="P611"/>
              </text:list-item>
            </text:list>
          </table:table-cell>
          <table:table-cell table:style-name="Tabela7.B3" office:value-type="string">
            <text:p text:style-name="P536">Boczek wędzony</text:p>
          </table:table-cell>
          <table:table-cell table:style-name="Tabela7.C3" office:value-type="string">
            <text:p text:style-name="P542">15130000-8</text:p>
          </table:table-cell>
          <table:table-cell table:style-name="Tabela7.D3" office:value-type="string">
            <text:p text:style-name="P546">kg</text:p>
          </table:table-cell>
          <table:table-cell table:style-name="Tabela7.E3" office:value-type="string">
            <text:p text:style-name="P565">1<text:span text:style-name="T158">2</text:span></text:p>
          </table:table-cell>
          <table:table-cell table:style-name="Tabela7.F3" office:value-type="string">
            <text:p text:style-name="P69"/>
          </table:table-cell>
          <table:table-cell table:style-name="Tabela7.G3" table:formula="ooow:&lt;F3&gt;*(1+&lt;H3&gt;)" office:value-type="float" office:value="0">
            <text:p text:style-name="P45">0</text:p>
          </table:table-cell>
          <table:table-cell table:style-name="Tabela7.H3">
            <text:p text:style-name="P305"/>
          </table:table-cell>
          <table:table-cell table:style-name="Tabela7.I3" table:formula="ooow:&lt;E3&gt;*&lt;G3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8" office:value-type="string">
            <text:list xml:id="list100759981583421" text:continue-numbering="true" text:style-name="L1">
              <text:list-item>
                <text:p text:style-name="P611"/>
              </text:list-item>
            </text:list>
          </table:table-cell>
          <table:table-cell table:style-name="Tabela7.B4" office:value-type="string">
            <text:p text:style-name="P559">Boczek gotowany</text:p>
          </table:table-cell>
          <table:table-cell table:style-name="Tabela7.C4" office:value-type="string">
            <text:p text:style-name="P559">15131130-5</text:p>
          </table:table-cell>
          <table:table-cell table:style-name="Tabela7.D4" office:value-type="string">
            <text:p text:style-name="P560">kg</text:p>
          </table:table-cell>
          <table:table-cell table:style-name="Tabela7.E4" office:value-type="string">
            <text:p text:style-name="P568">12</text:p>
          </table:table-cell>
          <table:table-cell table:style-name="Tabela7.F4" office:value-type="string">
            <text:p text:style-name="P69"/>
          </table:table-cell>
          <table:table-cell table:style-name="Tabela7.G4" table:formula="ooow:&lt;F4&gt;*(1+&lt;H4&gt;)" office:value-type="float" office:value="0">
            <text:p text:style-name="P45">0</text:p>
          </table:table-cell>
          <table:table-cell table:style-name="Tabela7.H4">
            <text:p text:style-name="P305"/>
          </table:table-cell>
          <table:table-cell table:style-name="Tabela7.I4" table:formula="ooow:&lt;E4&gt;*&lt;G4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8" office:value-type="string">
            <text:list xml:id="list100759651704179" text:continue-numbering="true" text:style-name="L1">
              <text:list-item>
                <text:p text:style-name="P611"/>
              </text:list-item>
            </text:list>
          </table:table-cell>
          <table:table-cell table:style-name="Tabela7.B5" office:value-type="string">
            <text:p text:style-name="P551">Flaki wołowe <text:span text:style-name="T158">krojone</text:span></text:p>
          </table:table-cell>
          <table:table-cell table:style-name="Tabela7.C5" office:value-type="string">
            <text:p text:style-name="P542">15110000-2</text:p>
          </table:table-cell>
          <table:table-cell table:style-name="Tabela7.D5" office:value-type="string">
            <text:p text:style-name="P546">kg</text:p>
          </table:table-cell>
          <table:table-cell table:style-name="Tabela7.E5" office:value-type="string">
            <text:p text:style-name="P568">167</text:p>
          </table:table-cell>
          <table:table-cell table:style-name="Tabela7.F5" office:value-type="string">
            <text:p text:style-name="P69"/>
          </table:table-cell>
          <table:table-cell table:style-name="Tabela7.G5" table:formula="ooow:&lt;F5&gt;*(1+&lt;H5&gt;)" office:value-type="float" office:value="0">
            <text:p text:style-name="P45">0</text:p>
          </table:table-cell>
          <table:table-cell table:style-name="Tabela7.H5">
            <text:p text:style-name="P305"/>
          </table:table-cell>
          <table:table-cell table:style-name="Tabela7.I5" table:formula="ooow:&lt;E5&gt;*&lt;G5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8" office:value-type="string">
            <text:list xml:id="list100760088260908" text:continue-numbering="true" text:style-name="L1">
              <text:list-item>
                <text:p text:style-name="P611"/>
              </text:list-item>
            </text:list>
          </table:table-cell>
          <table:table-cell table:style-name="Tabela7.B6" office:value-type="string">
            <text:p text:style-name="P551">Flaki wołowe <text:span text:style-name="T99">w rosole, gotowane, pakowane w folii</text:span></text:p>
          </table:table-cell>
          <table:table-cell table:style-name="Tabela7.C6" office:value-type="string">
            <text:p text:style-name="P542">151<text:span text:style-name="T99">31490-6</text:span></text:p>
          </table:table-cell>
          <table:table-cell table:style-name="Tabela7.D6" office:value-type="string">
            <text:p text:style-name="P546">kg</text:p>
          </table:table-cell>
          <table:table-cell table:style-name="Tabela7.E6" office:value-type="string">
            <text:p text:style-name="P568"><text:span text:style-name="T194">1</text:span>0</text:p>
          </table:table-cell>
          <table:table-cell table:style-name="Tabela7.F6" office:value-type="string">
            <text:p text:style-name="P69"/>
          </table:table-cell>
          <table:table-cell table:style-name="Tabela7.G6" table:formula="ooow:&lt;F6&gt;*(1+&lt;H6&gt;)" office:value-type="float" office:value="0">
            <text:p text:style-name="P45">0</text:p>
          </table:table-cell>
          <table:table-cell table:style-name="Tabela7.H6">
            <text:p text:style-name="P305"/>
          </table:table-cell>
          <table:table-cell table:style-name="Tabela7.I6" table:formula="ooow:&lt;E6&gt;*&lt;G6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8" office:value-type="string">
            <text:list xml:id="list100760347653528" text:continue-numbering="true" text:style-name="L1">
              <text:list-item>
                <text:p text:style-name="P611"/>
              </text:list-item>
            </text:list>
          </table:table-cell>
          <table:table-cell table:style-name="Tabela7.B7" office:value-type="string">
            <text:p text:style-name="P559">Golonka wieprzowa</text:p>
          </table:table-cell>
          <table:table-cell table:style-name="Tabela7.C7" office:value-type="string">
            <text:p text:style-name="P559">15113000-3</text:p>
          </table:table-cell>
          <table:table-cell table:style-name="Tabela7.D7" office:value-type="string">
            <text:p text:style-name="P560">kg</text:p>
          </table:table-cell>
          <table:table-cell table:style-name="Tabela7.E7" office:value-type="string">
            <text:p text:style-name="P568">2</text:p>
          </table:table-cell>
          <table:table-cell table:style-name="Tabela7.F7" office:value-type="string">
            <text:p text:style-name="P69"/>
          </table:table-cell>
          <table:table-cell table:style-name="Tabela7.G7" table:formula="ooow:&lt;F7&gt;*(1+&lt;H7&gt;)" office:value-type="float" office:value="0">
            <text:p text:style-name="P45">0</text:p>
          </table:table-cell>
          <table:table-cell table:style-name="Tabela7.H7">
            <text:p text:style-name="P305"/>
          </table:table-cell>
          <table:table-cell table:style-name="Tabela7.I7" table:formula="ooow:&lt;E7&gt;*&lt;G7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8" office:value-type="string">
            <text:list xml:id="list100759013385020" text:continue-numbering="true" text:style-name="L1">
              <text:list-item>
                <text:p text:style-name="P611"/>
              </text:list-item>
            </text:list>
          </table:table-cell>
          <table:table-cell table:style-name="Tabela7.B8" office:value-type="string">
            <text:p text:style-name="P559">Nóżki wieprzowe</text:p>
          </table:table-cell>
          <table:table-cell table:style-name="Tabela7.C8" office:value-type="string">
            <text:p text:style-name="P559">15113000-3</text:p>
          </table:table-cell>
          <table:table-cell table:style-name="Tabela7.D8" office:value-type="string">
            <text:p text:style-name="P560">kg</text:p>
          </table:table-cell>
          <table:table-cell table:style-name="Tabela7.E8" office:value-type="string">
            <text:p text:style-name="P568"><text:span text:style-name="T194">1</text:span>0</text:p>
          </table:table-cell>
          <table:table-cell table:style-name="Tabela7.F8" office:value-type="string">
            <text:p text:style-name="P69"/>
          </table:table-cell>
          <table:table-cell table:style-name="Tabela7.G8" table:formula="ooow:&lt;F8&gt;*(1+&lt;H8&gt;)" office:value-type="float" office:value="0">
            <text:p text:style-name="P45">0</text:p>
          </table:table-cell>
          <table:table-cell table:style-name="Tabela7.H8">
            <text:p text:style-name="P305"/>
          </table:table-cell>
          <table:table-cell table:style-name="Tabela7.I8" table:formula="ooow:&lt;E8&gt;*&lt;G8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42" office:value-type="string">
            <text:list xml:id="list100759704253027" text:continue-numbering="true" text:style-name="L1">
              <text:list-item>
                <text:p text:style-name="P611"/>
              </text:list-item>
            </text:list>
          </table:table-cell>
          <table:table-cell table:style-name="Tabela7.B10" office:value-type="string">
            <text:p text:style-name="P538">Gulaszowe wieprzowe</text:p>
          </table:table-cell>
          <table:table-cell table:style-name="Tabela7.C10" office:value-type="string">
            <text:p text:style-name="P542">15110000-2</text:p>
          </table:table-cell>
          <table:table-cell table:style-name="Tabela7.D10" office:value-type="string">
            <text:p text:style-name="P546">kg</text:p>
          </table:table-cell>
          <table:table-cell table:style-name="Tabela7.E10" office:value-type="string">
            <text:p text:style-name="P568"><text:span text:style-name="T194">1</text:span>0</text:p>
          </table:table-cell>
          <table:table-cell table:style-name="Tabela7.F10" office:value-type="string">
            <text:p text:style-name="P69"/>
          </table:table-cell>
          <table:table-cell table:style-name="Tabela7.G9" table:formula="ooow:&lt;F9&gt;*(1+&lt;H9&gt;)" office:value-type="float" office:value="0">
            <text:p text:style-name="P45">0</text:p>
          </table:table-cell>
          <table:table-cell table:style-name="Tabela7.H9">
            <text:p text:style-name="P305"/>
          </table:table-cell>
          <table:table-cell table:style-name="Tabela7.I9" table:formula="ooow:&lt;E9&gt;*&lt;G9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42" office:value-type="string">
            <text:list xml:id="list100760416557714" text:continue-numbering="true" text:style-name="L1">
              <text:list-item>
                <text:p text:style-name="P611"/>
              </text:list-item>
            </text:list>
          </table:table-cell>
          <table:table-cell table:style-name="Tabela7.B10" office:value-type="string">
            <text:p text:style-name="P572">Kabanosy wieprzowe</text:p>
          </table:table-cell>
          <table:table-cell table:style-name="Tabela7.C10" office:value-type="string">
            <text:p text:style-name="P535">15131130-5</text:p>
          </table:table-cell>
          <table:table-cell table:style-name="Tabela7.D10" office:value-type="string">
            <text:p text:style-name="P544">kg</text:p>
          </table:table-cell>
          <table:table-cell table:style-name="Tabela7.E10" office:value-type="string">
            <text:p text:style-name="P573">5</text:p>
          </table:table-cell>
          <table:table-cell table:style-name="Tabela7.F10" office:value-type="string">
            <text:p text:style-name="P69"/>
          </table:table-cell>
          <table:table-cell table:style-name="Tabela7.G10" table:formula="ooow:&lt;F10&gt;*(1+&lt;H10&gt;)" office:value-type="float" office:value="0">
            <text:p text:style-name="P45">0</text:p>
          </table:table-cell>
          <table:table-cell table:style-name="Tabela7.H10">
            <text:p text:style-name="P305"/>
          </table:table-cell>
          <table:table-cell table:style-name="Tabela7.I10" table:formula="ooow:&lt;E10&gt;*&lt;G10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42" office:value-type="string">
            <text:list xml:id="list100759557538582" text:continue-numbering="true" text:style-name="L1">
              <text:list-item>
                <text:p text:style-name="P611"/>
              </text:list-item>
            </text:list>
          </table:table-cell>
          <table:table-cell table:style-name="Tabela7.B11" office:value-type="string">
            <text:p text:style-name="P539">Karkówka <text:span text:style-name="T55">bez kości</text:span></text:p>
          </table:table-cell>
          <table:table-cell table:style-name="Tabela7.C11" office:value-type="string">
            <text:p text:style-name="P542">15110000-2</text:p>
          </table:table-cell>
          <table:table-cell table:style-name="Tabela7.D11" office:value-type="string">
            <text:p text:style-name="P546">kg</text:p>
          </table:table-cell>
          <table:table-cell table:style-name="Tabela7.E11" office:value-type="string">
            <text:p text:style-name="P568">618</text:p>
            <text:p text:style-name="P562"/>
          </table:table-cell>
          <table:table-cell table:style-name="Tabela7.F11" office:value-type="string">
            <text:p text:style-name="P69"/>
          </table:table-cell>
          <table:table-cell table:style-name="Tabela7.G11" table:formula="ooow:&lt;F11&gt;*(1+&lt;H11&gt;)" office:value-type="float" office:value="0">
            <text:p text:style-name="P45">0</text:p>
          </table:table-cell>
          <table:table-cell table:style-name="Tabela7.H11">
            <text:p text:style-name="P305"/>
          </table:table-cell>
          <table:table-cell table:style-name="Tabela7.I11" table:formula="ooow:&lt;E11&gt;*&lt;G11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42" office:value-type="string">
            <text:list xml:id="list100759572086150" text:continue-numbering="true" text:style-name="L1">
              <text:list-item>
                <text:p text:style-name="P611"/>
              </text:list-item>
            </text:list>
          </table:table-cell>
          <table:table-cell table:style-name="Tabela7.B12" office:value-type="string">
            <text:p text:style-name="P539">Karkówka <text:span text:style-name="T56">z kością</text:span></text:p>
          </table:table-cell>
          <table:table-cell table:style-name="Tabela7.C12" office:value-type="string">
            <text:p text:style-name="P542">15110000-2</text:p>
          </table:table-cell>
          <table:table-cell table:style-name="Tabela7.D12" office:value-type="string">
            <text:p text:style-name="P546">kg</text:p>
          </table:table-cell>
          <table:table-cell table:style-name="Tabela7.E12" office:value-type="string">
            <text:p text:style-name="P568"><text:span text:style-name="T194">1</text:span>0</text:p>
          </table:table-cell>
          <table:table-cell table:style-name="Tabela7.F12" office:value-type="string">
            <text:p text:style-name="P69"/>
          </table:table-cell>
          <table:table-cell table:style-name="Tabela7.G12" table:formula="ooow:&lt;F12&gt;*(1+&lt;H12&gt;)" office:value-type="float" office:value="0">
            <text:p text:style-name="P45">0</text:p>
          </table:table-cell>
          <table:table-cell table:style-name="Tabela7.H12">
            <text:p text:style-name="P305"/>
          </table:table-cell>
          <table:table-cell table:style-name="Tabela7.I12" table:formula="ooow:&lt;E12&gt;*&lt;G12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42" office:value-type="string">
            <text:list xml:id="list100760986098912" text:continue-numbering="true" text:style-name="L1">
              <text:list-item>
                <text:p text:style-name="P611"/>
              </text:list-item>
            </text:list>
          </table:table-cell>
          <table:table-cell table:style-name="Tabela7.B13" office:value-type="string">
            <text:p text:style-name="P552">Kaszanka</text:p>
          </table:table-cell>
          <table:table-cell table:style-name="Tabela7.C13" office:value-type="string">
            <text:p text:style-name="P556">15131134-3</text:p>
          </table:table-cell>
          <table:table-cell table:style-name="Tabela7.D13" office:value-type="string">
            <text:p text:style-name="P546">kg</text:p>
          </table:table-cell>
          <table:table-cell table:style-name="Tabela7.E13" office:value-type="string">
            <text:p text:style-name="P565">30</text:p>
          </table:table-cell>
          <table:table-cell table:style-name="Tabela7.F13" office:value-type="string">
            <text:p text:style-name="P69"/>
          </table:table-cell>
          <table:table-cell table:style-name="Tabela7.G13" table:formula="ooow:&lt;F13&gt;*(1+&lt;H13&gt;)" office:value-type="float" office:value="0">
            <text:p text:style-name="P45">0</text:p>
          </table:table-cell>
          <table:table-cell table:style-name="Tabela7.H13">
            <text:p text:style-name="P305"/>
          </table:table-cell>
          <table:table-cell table:style-name="Tabela7.I13" table:formula="ooow:&lt;E13&gt;*&lt;G13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42" office:value-type="string">
            <text:list xml:id="list100759610472539" text:continue-numbering="true" text:style-name="L1">
              <text:list-item>
                <text:p text:style-name="P611"/>
              </text:list-item>
            </text:list>
          </table:table-cell>
          <table:table-cell table:style-name="Tabela7.B14" office:value-type="string">
            <text:p text:style-name="P539">Kiełbasa <text:span text:style-name="T55">surowa</text:span> biała </text:p>
          </table:table-cell>
          <table:table-cell table:style-name="Tabela7.C14" office:value-type="string">
            <text:p text:style-name="P542">15130000-8</text:p>
          </table:table-cell>
          <table:table-cell table:style-name="Tabela7.D14" office:value-type="string">
            <text:p text:style-name="P546">kg</text:p>
          </table:table-cell>
          <table:table-cell table:style-name="Tabela7.E14" office:value-type="string">
            <text:p text:style-name="P568">38</text:p>
          </table:table-cell>
          <table:table-cell table:style-name="Tabela7.F14" office:value-type="string">
            <text:p text:style-name="P69"/>
          </table:table-cell>
          <table:table-cell table:style-name="Tabela7.G14" table:formula="ooow:&lt;F14&gt;*(1+&lt;H14&gt;)" office:value-type="float" office:value="0">
            <text:p text:style-name="P45">0</text:p>
          </table:table-cell>
          <table:table-cell table:style-name="Tabela7.H14">
            <text:p text:style-name="P305"/>
          </table:table-cell>
          <table:table-cell table:style-name="Tabela7.I14" table:formula="ooow:&lt;E14&gt;*&lt;G14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42" office:value-type="string">
            <text:list xml:id="list100760152823123" text:continue-numbering="true" text:style-name="L1">
              <text:list-item>
                <text:p text:style-name="P611"/>
              </text:list-item>
            </text:list>
          </table:table-cell>
          <table:table-cell table:style-name="Tabela7.B15" office:value-type="string">
            <text:p text:style-name="P569">Kiełbasa jałowcowa</text:p>
          </table:table-cell>
          <table:table-cell table:style-name="Tabela7.C15" office:value-type="string">
            <text:p text:style-name="P543">15131130-5</text:p>
          </table:table-cell>
          <table:table-cell table:style-name="Tabela7.D15" office:value-type="string">
            <text:p text:style-name="P570">kg</text:p>
          </table:table-cell>
          <table:table-cell table:style-name="Tabela7.E15" office:value-type="string">
            <text:p text:style-name="P570">2</text:p>
          </table:table-cell>
          <table:table-cell table:style-name="Tabela7.F15" office:value-type="string">
            <text:p text:style-name="P69"/>
          </table:table-cell>
          <table:table-cell table:style-name="Tabela7.G15" table:formula="ooow:&lt;F15&gt;*(1+&lt;H15&gt;)" office:value-type="float" office:value="0">
            <text:p text:style-name="P45">0</text:p>
          </table:table-cell>
          <table:table-cell table:style-name="Tabela7.H15">
            <text:p text:style-name="P328"/>
          </table:table-cell>
          <table:table-cell table:style-name="Tabela7.I15" table:formula="ooow:&lt;E15&gt;*&lt;G15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16" office:value-type="string">
            <text:list xml:id="list100759644781878" text:continue-numbering="true" text:style-name="L1">
              <text:list-item>
                <text:p text:style-name="P611"/>
              </text:list-item>
            </text:list>
          </table:table-cell>
          <table:table-cell table:style-name="Tabela7.B16" office:value-type="string">
            <text:p text:style-name="P533">Kiełbasa jarmarczna*</text:p>
          </table:table-cell>
          <table:table-cell table:style-name="Tabela7.C16" office:value-type="string">
            <text:p text:style-name="P533">15131100-6</text:p>
          </table:table-cell>
          <table:table-cell table:style-name="Tabela7.D16" office:value-type="string">
            <text:p text:style-name="P544">kg</text:p>
          </table:table-cell>
          <table:table-cell table:style-name="Tabela7.E16" office:value-type="string">
            <text:p text:style-name="P574">5</text:p>
          </table:table-cell>
          <table:table-cell table:style-name="Tabela7.F16" office:value-type="string">
            <text:p text:style-name="P69"/>
          </table:table-cell>
          <table:table-cell table:style-name="Tabela7.G16" table:formula="ooow:&lt;F16&gt;*(1+&lt;H16&gt;)" office:value-type="float" office:value="0">
            <text:p text:style-name="P45">0</text:p>
          </table:table-cell>
          <table:table-cell table:style-name="Tabela7.H16">
            <text:p text:style-name="P305"/>
          </table:table-cell>
          <table:table-cell table:style-name="Tabela7.I16" table:formula="ooow:&lt;E16&gt;*&lt;G16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21" office:value-type="string">
            <text:list xml:id="list100760194788822" text:continue-numbering="true" text:style-name="L1">
              <text:list-item>
                <text:p text:style-name="P611"><text:soft-page-break/></text:p>
              </text:list-item>
            </text:list>
          </table:table-cell>
          <table:table-cell table:style-name="Tabela7.B17" office:value-type="string">
            <text:p text:style-name="P540">Kiełbasa krakowska*</text:p>
          </table:table-cell>
          <table:table-cell table:style-name="Tabela7.C17" office:value-type="string">
            <text:p text:style-name="P535">15131130-5</text:p>
          </table:table-cell>
          <table:table-cell table:style-name="Tabela7.D17" office:value-type="string">
            <text:p text:style-name="P544">kg</text:p>
          </table:table-cell>
          <table:table-cell table:style-name="Tabela7.E17" office:value-type="string">
            <text:p text:style-name="P568">83</text:p>
          </table:table-cell>
          <table:table-cell table:style-name="Tabela7.F17" office:value-type="string">
            <text:p text:style-name="P69"/>
          </table:table-cell>
          <table:table-cell table:style-name="Tabela7.G17" table:formula="ooow:&lt;F17&gt;*(1+&lt;H17&gt;)" office:value-type="float" office:value="0">
            <text:p text:style-name="P45">0</text:p>
          </table:table-cell>
          <table:table-cell table:style-name="Tabela7.H17">
            <text:p text:style-name="P305"/>
          </table:table-cell>
          <table:table-cell table:style-name="Tabela7.I17" table:formula="ooow:&lt;E17&gt;*&lt;G17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21" office:value-type="string">
            <text:list xml:id="list100760462026246" text:continue-numbering="true" text:style-name="L1">
              <text:list-item>
                <text:p text:style-name="P611"/>
              </text:list-item>
            </text:list>
          </table:table-cell>
          <table:table-cell table:style-name="Tabela7.B18" office:value-type="string">
            <text:p text:style-name="P539">Kiełbasa żywiecka*</text:p>
          </table:table-cell>
          <table:table-cell table:style-name="Tabela7.C18" office:value-type="string">
            <text:p text:style-name="P542">15131130-5</text:p>
          </table:table-cell>
          <table:table-cell table:style-name="Tabela7.D18" office:value-type="string">
            <text:p text:style-name="P547">kg</text:p>
          </table:table-cell>
          <table:table-cell table:style-name="Tabela7.E18" office:value-type="string">
            <text:p text:style-name="P568">61</text:p>
          </table:table-cell>
          <table:table-cell table:style-name="Tabela7.F18" office:value-type="string">
            <text:p text:style-name="P69"/>
          </table:table-cell>
          <table:table-cell table:style-name="Tabela7.G18" table:formula="ooow:&lt;F18&gt;*(1+&lt;H18&gt;)" office:value-type="float" office:value="0">
            <text:p text:style-name="P45">0</text:p>
          </table:table-cell>
          <table:table-cell table:style-name="Tabela7.H18">
            <text:p text:style-name="P305"/>
          </table:table-cell>
          <table:table-cell table:style-name="Tabela7.I18" table:formula="ooow:&lt;E18&gt;*&lt;G18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21" office:value-type="string">
            <text:list xml:id="list100760449103670" text:continue-numbering="true" text:style-name="L1">
              <text:list-item>
                <text:p text:style-name="P611"/>
              </text:list-item>
            </text:list>
          </table:table-cell>
          <table:table-cell table:style-name="Tabela7.B19" office:value-type="string">
            <text:p text:style-name="P539">Kiełbasa śląska wieprzowa*</text:p>
          </table:table-cell>
          <table:table-cell table:style-name="Tabela7.C19" office:value-type="string">
            <text:p text:style-name="P542">15131130-5</text:p>
          </table:table-cell>
          <table:table-cell table:style-name="Tabela7.D19" office:value-type="string">
            <text:p text:style-name="P547">kg</text:p>
          </table:table-cell>
          <table:table-cell table:style-name="Tabela7.E19" office:value-type="string">
            <text:p text:style-name="P568">380</text:p>
          </table:table-cell>
          <table:table-cell table:style-name="Tabela7.F19" office:value-type="string">
            <text:p text:style-name="P69"/>
          </table:table-cell>
          <table:table-cell table:style-name="Tabela7.G19" table:formula="ooow:&lt;F19&gt;*(1+&lt;H19&gt;)" office:value-type="float" office:value="0">
            <text:p text:style-name="P45">0</text:p>
          </table:table-cell>
          <table:table-cell table:style-name="Tabela7.H19">
            <text:p text:style-name="P305"/>
          </table:table-cell>
          <table:table-cell table:style-name="Tabela7.I19" table:formula="ooow:&lt;E19&gt;*&lt;G19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21" office:value-type="string">
            <text:list xml:id="list100760769705818" text:continue-numbering="true" text:style-name="L1">
              <text:list-item>
                <text:p text:style-name="P611"/>
              </text:list-item>
            </text:list>
          </table:table-cell>
          <table:table-cell table:style-name="Tabela7.B20" office:value-type="string">
            <text:p text:style-name="P539">Kiełbasa zwyczajna*</text:p>
          </table:table-cell>
          <table:table-cell table:style-name="Tabela7.C20" office:value-type="string">
            <text:p text:style-name="P542">15131130-5</text:p>
          </table:table-cell>
          <table:table-cell table:style-name="Tabela7.D20" office:value-type="string">
            <text:p text:style-name="P547">kg</text:p>
          </table:table-cell>
          <table:table-cell table:style-name="Tabela7.E20" office:value-type="string">
            <text:p text:style-name="P568">19</text:p>
          </table:table-cell>
          <table:table-cell table:style-name="Tabela7.F20" office:value-type="string">
            <text:p text:style-name="P69"/>
          </table:table-cell>
          <table:table-cell table:style-name="Tabela7.G20" table:formula="ooow:&lt;F20&gt;*(1+&lt;H20&gt;)" office:value-type="float" office:value="0">
            <text:p text:style-name="P45">0</text:p>
          </table:table-cell>
          <table:table-cell table:style-name="Tabela7.H20">
            <text:p text:style-name="P305"/>
          </table:table-cell>
          <table:table-cell table:style-name="Tabela7.I20" table:formula="ooow:&lt;E20&gt;*&lt;G20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21" office:value-type="string">
            <text:list xml:id="list100760607213791" text:continue-numbering="true" text:style-name="L1">
              <text:list-item>
                <text:p text:style-name="P611"/>
              </text:list-item>
            </text:list>
          </table:table-cell>
          <table:table-cell table:style-name="Tabela7.B21" office:value-type="string">
            <text:p text:style-name="P539">Kiełbasa myśliwska*</text:p>
          </table:table-cell>
          <table:table-cell table:style-name="Tabela7.C21" office:value-type="string">
            <text:p text:style-name="P542">15131130-5</text:p>
          </table:table-cell>
          <table:table-cell table:style-name="Tabela7.D21" office:value-type="string">
            <text:p text:style-name="P547">kg</text:p>
          </table:table-cell>
          <table:table-cell table:style-name="Tabela7.E21" office:value-type="string">
            <text:p text:style-name="P565">2</text:p>
          </table:table-cell>
          <table:table-cell table:style-name="Tabela7.F21" office:value-type="string">
            <text:p text:style-name="P69"/>
          </table:table-cell>
          <table:table-cell table:style-name="Tabela7.G21" table:formula="ooow:&lt;F21&gt;*(1+&lt;H21&gt;)" office:value-type="float" office:value="0">
            <text:p text:style-name="P45">0</text:p>
          </table:table-cell>
          <table:table-cell table:style-name="Tabela7.H21">
            <text:p text:style-name="P305"/>
          </table:table-cell>
          <table:table-cell table:style-name="Tabela7.I21" table:formula="ooow:&lt;E21&gt;*&lt;G21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25" office:value-type="string">
            <text:list xml:id="list100760566422223" text:continue-numbering="true" text:style-name="L1">
              <text:list-item>
                <text:p text:style-name="P611"/>
              </text:list-item>
            </text:list>
          </table:table-cell>
          <table:table-cell table:style-name="Tabela7.B22" office:value-type="string">
            <text:p text:style-name="P539">Kiełbasa szynkowa wieprzowa*</text:p>
          </table:table-cell>
          <table:table-cell table:style-name="Tabela7.C22" office:value-type="string">
            <text:p text:style-name="P542">15131130-5</text:p>
          </table:table-cell>
          <table:table-cell table:style-name="Tabela7.D22" office:value-type="string">
            <text:p text:style-name="P547">kg</text:p>
          </table:table-cell>
          <table:table-cell table:style-name="Tabela7.E22" office:value-type="string">
            <text:p text:style-name="P562">2<text:span text:style-name="T158">27</text:span></text:p>
          </table:table-cell>
          <table:table-cell table:style-name="Tabela7.F22" office:value-type="string">
            <text:p text:style-name="P69"/>
          </table:table-cell>
          <table:table-cell table:style-name="Tabela7.G22" table:formula="ooow:&lt;F22&gt;*(1+&lt;H22&gt;)" office:value-type="float" office:value="0">
            <text:p text:style-name="P45">0</text:p>
          </table:table-cell>
          <table:table-cell table:style-name="Tabela7.H22">
            <text:p text:style-name="P305"/>
          </table:table-cell>
          <table:table-cell table:style-name="Tabela7.I22" table:formula="ooow:&lt;E22&gt;*&lt;G22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25" office:value-type="string">
            <text:list xml:id="list100760659900750" text:continue-numbering="true" text:style-name="L1">
              <text:list-item>
                <text:p text:style-name="P611"/>
              </text:list-item>
            </text:list>
          </table:table-cell>
          <table:table-cell table:style-name="Tabela7.B23" office:value-type="string">
            <text:p text:style-name="P539">Kiełbasa <text:span text:style-name="T56">na grilla*</text:span></text:p>
          </table:table-cell>
          <table:table-cell table:style-name="Tabela7.C23" office:value-type="string">
            <text:p text:style-name="P542">15131130-5</text:p>
          </table:table-cell>
          <table:table-cell table:style-name="Tabela7.D23" office:value-type="string">
            <text:p text:style-name="P547">kg</text:p>
          </table:table-cell>
          <table:table-cell table:style-name="Tabela7.E23" office:value-type="string">
            <text:p text:style-name="P568">72</text:p>
          </table:table-cell>
          <table:table-cell table:style-name="Tabela7.F23" office:value-type="string">
            <text:p text:style-name="P69"/>
          </table:table-cell>
          <table:table-cell table:style-name="Tabela7.G23" table:formula="ooow:&lt;F23&gt;*(1+&lt;H23&gt;)" office:value-type="float" office:value="0">
            <text:p text:style-name="P45">0</text:p>
          </table:table-cell>
          <table:table-cell table:style-name="Tabela7.H23">
            <text:p text:style-name="P305"/>
          </table:table-cell>
          <table:table-cell table:style-name="Tabela7.I23" table:formula="ooow:&lt;E23&gt;*&lt;G23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25" office:value-type="string">
            <text:list xml:id="list100759278396561" text:continue-numbering="true" text:style-name="L1">
              <text:list-item>
                <text:p text:style-name="P611"/>
              </text:list-item>
            </text:list>
          </table:table-cell>
          <table:table-cell table:style-name="Tabela7.B25" office:value-type="string">
            <text:p text:style-name="P539">Kiełbasa <text:span text:style-name="T56">kminkowa*</text:span></text:p>
          </table:table-cell>
          <table:table-cell table:style-name="Tabela7.C25" office:value-type="string">
            <text:p text:style-name="P542">15131130-5</text:p>
          </table:table-cell>
          <table:table-cell table:style-name="Tabela7.D25" office:value-type="string">
            <text:p text:style-name="P547">kg</text:p>
          </table:table-cell>
          <table:table-cell table:style-name="Tabela7.E25" office:value-type="string">
            <text:p text:style-name="P562">5<text:span text:style-name="T153">0</text:span></text:p>
          </table:table-cell>
          <table:table-cell table:style-name="Tabela7.F24" office:value-type="string">
            <text:p text:style-name="P69"/>
          </table:table-cell>
          <table:table-cell table:style-name="Tabela7.G24" table:formula="ooow:&lt;F24&gt;*(1+&lt;H24&gt;)" office:value-type="float" office:value="0">
            <text:p text:style-name="P45">0</text:p>
          </table:table-cell>
          <table:table-cell table:style-name="Tabela7.H24">
            <text:p text:style-name="P305"/>
          </table:table-cell>
          <table:table-cell table:style-name="Tabela7.I24" table:formula="ooow:&lt;E24&gt;*&lt;G24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25" office:value-type="string">
            <text:list xml:id="list100759461305158" text:continue-numbering="true" text:style-name="L1">
              <text:list-item>
                <text:p text:style-name="P611"/>
              </text:list-item>
            </text:list>
          </table:table-cell>
          <table:table-cell table:style-name="Tabela7.B25" office:value-type="string">
            <text:p text:style-name="P569">Kiełbasa regionalna</text:p>
          </table:table-cell>
          <table:table-cell table:style-name="Tabela7.C25" office:value-type="string">
            <text:p text:style-name="P543">15131130-5</text:p>
          </table:table-cell>
          <table:table-cell table:style-name="Tabela7.D25" office:value-type="string">
            <text:p text:style-name="P570">kg</text:p>
          </table:table-cell>
          <table:table-cell table:style-name="Tabela7.E25" office:value-type="string">
            <text:p text:style-name="P570">18</text:p>
          </table:table-cell>
          <table:table-cell table:style-name="Tabela7.F25" office:value-type="string">
            <text:p text:style-name="P69"/>
          </table:table-cell>
          <table:table-cell table:style-name="Tabela7.G25" table:formula="ooow:&lt;F25&gt;*(1+&lt;H25&gt;)" office:value-type="float" office:value="0">
            <text:p text:style-name="P45">0</text:p>
          </table:table-cell>
          <table:table-cell table:style-name="Tabela7.H25">
            <text:p text:style-name="P328"/>
          </table:table-cell>
          <table:table-cell table:style-name="Tabela7.I25" table:formula="ooow:&lt;E25&gt;*&lt;G25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26" office:value-type="string">
            <text:list xml:id="list100759939792869" text:continue-numbering="true" text:style-name="L1">
              <text:list-item>
                <text:p text:style-name="P611"/>
              </text:list-item>
            </text:list>
          </table:table-cell>
          <table:table-cell table:style-name="Tabela7.B26" office:value-type="string">
            <text:p text:style-name="P569">Kiełbasa targowa</text:p>
          </table:table-cell>
          <table:table-cell table:style-name="Tabela7.C26" office:value-type="string">
            <text:p text:style-name="P543">15131130-5</text:p>
          </table:table-cell>
          <table:table-cell table:style-name="Tabela7.D26" office:value-type="string">
            <text:p text:style-name="P570">kg</text:p>
          </table:table-cell>
          <table:table-cell table:style-name="Tabela7.E26" office:value-type="string">
            <text:p text:style-name="P570">23</text:p>
          </table:table-cell>
          <table:table-cell table:style-name="Tabela7.F26" office:value-type="string">
            <text:p text:style-name="P69"/>
          </table:table-cell>
          <table:table-cell table:style-name="Tabela7.G26" table:formula="ooow:&lt;F26&gt;*(1+&lt;H26&gt;)" office:value-type="float" office:value="0">
            <text:p text:style-name="P45">0</text:p>
          </table:table-cell>
          <table:table-cell table:style-name="Tabela7.H26">
            <text:p text:style-name="P328"/>
          </table:table-cell>
          <table:table-cell table:style-name="Tabela7.I26" table:formula="ooow:&lt;E26&gt;*&lt;G26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27" office:value-type="string">
            <text:list xml:id="list100759257650017" text:continue-numbering="true" text:style-name="L1">
              <text:list-item>
                <text:p text:style-name="P611"/>
              </text:list-item>
            </text:list>
          </table:table-cell>
          <table:table-cell table:style-name="Tabela7.B27" office:value-type="string">
            <text:p text:style-name="P563">Kabanosy wieprzowe</text:p>
          </table:table-cell>
          <table:table-cell table:style-name="Tabela7.C27" office:value-type="string">
            <text:p text:style-name="P542">15131130-5</text:p>
          </table:table-cell>
          <table:table-cell table:style-name="Tabela7.D27" office:value-type="string">
            <text:p text:style-name="P547">kg</text:p>
          </table:table-cell>
          <table:table-cell table:style-name="Tabela7.E27" office:value-type="string">
            <text:p text:style-name="P570">8</text:p>
          </table:table-cell>
          <table:table-cell table:style-name="Tabela7.F27" office:value-type="string">
            <text:p text:style-name="P69"/>
          </table:table-cell>
          <table:table-cell table:style-name="Tabela7.G27" table:formula="ooow:&lt;F27&gt;*(1+&lt;H27&gt;)" office:value-type="float" office:value="0">
            <text:p text:style-name="P45">0</text:p>
          </table:table-cell>
          <table:table-cell table:style-name="Tabela7.H27">
            <text:p text:style-name="P305"/>
          </table:table-cell>
          <table:table-cell table:style-name="Tabela7.I27" table:formula="ooow:&lt;E27&gt;*&lt;G27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29" office:value-type="string">
            <text:list xml:id="list100759103001200" text:continue-numbering="true" text:style-name="L1">
              <text:list-item>
                <text:p text:style-name="P611"/>
              </text:list-item>
            </text:list>
          </table:table-cell>
          <table:table-cell table:style-name="Tabela7.B28" office:value-type="string">
            <text:p text:style-name="P533">Łopatka b<text:span text:style-name="T55">ez kości</text:span></text:p>
          </table:table-cell>
          <table:table-cell table:style-name="Tabela7.C28" office:value-type="string">
            <text:p text:style-name="P533">15131400-9</text:p>
          </table:table-cell>
          <table:table-cell table:style-name="Tabela7.D28" office:value-type="string">
            <text:p text:style-name="P544">kg</text:p>
          </table:table-cell>
          <table:table-cell table:style-name="Tabela7.E28" office:value-type="string">
            <text:p text:style-name="P570">2760</text:p>
          </table:table-cell>
          <table:table-cell table:style-name="Tabela7.F28" office:value-type="string">
            <text:p text:style-name="P69"/>
          </table:table-cell>
          <table:table-cell table:style-name="Tabela7.G28" table:formula="ooow:&lt;F28&gt;*(1+&lt;H28&gt;)" office:value-type="float" office:value="0">
            <text:p text:style-name="P45">0</text:p>
          </table:table-cell>
          <table:table-cell table:style-name="Tabela7.H28">
            <text:p text:style-name="P305"/>
          </table:table-cell>
          <table:table-cell table:style-name="Tabela7.I28" table:formula="ooow:&lt;E28&gt;*&lt;G28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29" office:value-type="string">
            <text:list xml:id="list100759595835271" text:continue-numbering="true" text:style-name="L1">
              <text:list-item>
                <text:p text:style-name="P611"/>
              </text:list-item>
            </text:list>
          </table:table-cell>
          <table:table-cell table:style-name="Tabela7.B29" office:value-type="string">
            <text:p text:style-name="P533">Łopatka <text:span text:style-name="T55">z kością</text:span></text:p>
          </table:table-cell>
          <table:table-cell table:style-name="Tabela7.C29" office:value-type="string">
            <text:p text:style-name="P533">15131400-9</text:p>
          </table:table-cell>
          <table:table-cell table:style-name="Tabela7.D29" office:value-type="string">
            <text:p text:style-name="P544">kg</text:p>
          </table:table-cell>
          <table:table-cell table:style-name="Tabela7.E29" office:value-type="string">
            <text:p text:style-name="P570"><text:span text:style-name="T194">1</text:span>0</text:p>
          </table:table-cell>
          <table:table-cell table:style-name="Tabela7.F29" office:value-type="string">
            <text:p text:style-name="P69"/>
          </table:table-cell>
          <table:table-cell table:style-name="Tabela7.G29" table:formula="ooow:&lt;F29&gt;*(1+&lt;H29&gt;)" office:value-type="float" office:value="0">
            <text:p text:style-name="P45">0</text:p>
          </table:table-cell>
          <table:table-cell table:style-name="Tabela7.H29">
            <text:p text:style-name="P305"/>
          </table:table-cell>
          <table:table-cell table:style-name="Tabela7.I29" table:formula="ooow:&lt;E29&gt;*&lt;G29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30" office:value-type="string">
            <text:list xml:id="list100759550191582" text:continue-numbering="true" text:style-name="L1">
              <text:list-item>
                <text:p text:style-name="P611"/>
              </text:list-item>
            </text:list>
          </table:table-cell>
          <table:table-cell table:style-name="Tabela7.B30" office:value-type="string">
            <text:p text:style-name="P539">Mięso mielone z łopatki</text:p>
          </table:table-cell>
          <table:table-cell table:style-name="Tabela7.C30" office:value-type="string">
            <text:p text:style-name="P542">15110000-2</text:p>
          </table:table-cell>
          <table:table-cell table:style-name="Tabela7.D30" office:value-type="string">
            <text:p text:style-name="P548">kg</text:p>
          </table:table-cell>
          <table:table-cell table:style-name="Tabela7.E30" office:value-type="string">
            <text:p text:style-name="P570"><text:span text:style-name="T194">1</text:span>0</text:p>
          </table:table-cell>
          <table:table-cell table:style-name="Tabela7.F30" office:value-type="string">
            <text:p text:style-name="P69"/>
          </table:table-cell>
          <table:table-cell table:style-name="Tabela7.G30" table:formula="ooow:&lt;F30&gt;*(1+&lt;H30&gt;)" office:value-type="float" office:value="0">
            <text:p text:style-name="P45">0</text:p>
          </table:table-cell>
          <table:table-cell table:style-name="Tabela7.H30">
            <text:p text:style-name="P305"/>
          </table:table-cell>
          <table:table-cell table:style-name="Tabela7.I30" table:formula="ooow:&lt;E30&gt;*&lt;G30&gt;" office:value-type="currency" office:currency="PLN" office:value="0">
            <text:p text:style-name="P395">0,00 zł</text:p>
          </table:table-cell>
        </table:table-row>
        <table:table-row table:style-name="Tabela7.31">
          <table:table-cell table:style-name="Tabela7.A31" office:value-type="string">
            <text:list xml:id="list100761022060877" text:continue-numbering="true" text:style-name="L1">
              <text:list-item>
                <text:p text:style-name="P611"/>
              </text:list-item>
            </text:list>
          </table:table-cell>
          <table:table-cell table:style-name="Tabela7.B31" office:value-type="string">
            <text:p text:style-name="P533">Pasztetowa*</text:p>
          </table:table-cell>
          <table:table-cell table:style-name="Tabela7.C31" office:value-type="string">
            <text:p text:style-name="P533">15131310-1</text:p>
          </table:table-cell>
          <table:table-cell table:style-name="Tabela7.D31" office:value-type="string">
            <text:p text:style-name="P544">kg</text:p>
          </table:table-cell>
          <table:table-cell table:style-name="Tabela7.E31" office:value-type="string">
            <text:p text:style-name="P570">3</text:p>
          </table:table-cell>
          <table:table-cell table:style-name="Tabela7.F31" office:value-type="string">
            <text:p text:style-name="P69"/>
          </table:table-cell>
          <table:table-cell table:style-name="Tabela7.G31" table:formula="ooow:&lt;F31&gt;*(1+&lt;H31&gt;)" office:value-type="float" office:value="0">
            <text:p text:style-name="P45">0</text:p>
          </table:table-cell>
          <table:table-cell table:style-name="Tabela7.H31">
            <text:p text:style-name="P305"/>
          </table:table-cell>
          <table:table-cell table:style-name="Tabela7.I31" table:formula="ooow:&lt;E31&gt;*&lt;G31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38" office:value-type="string">
            <text:list xml:id="list100760748429739" text:continue-numbering="true" text:style-name="L1">
              <text:list-item>
                <text:p text:style-name="P611"><text:soft-page-break/></text:p>
              </text:list-item>
            </text:list>
          </table:table-cell>
          <table:table-cell table:style-name="Tabela7.B32" office:value-type="string">
            <text:p text:style-name="P537">Parówka cielęca*</text:p>
          </table:table-cell>
          <table:table-cell table:style-name="Tabela7.C32" office:value-type="string">
            <text:p text:style-name="P542">15131120-2</text:p>
          </table:table-cell>
          <table:table-cell table:style-name="Tabela7.D32" office:value-type="string">
            <text:p text:style-name="P548">kg</text:p>
          </table:table-cell>
          <table:table-cell table:style-name="Tabela7.E32" office:value-type="string">
            <text:p text:style-name="P574">5</text:p>
          </table:table-cell>
          <table:table-cell table:style-name="Tabela7.F32" office:value-type="string">
            <text:p text:style-name="P69"/>
          </table:table-cell>
          <table:table-cell table:style-name="Tabela7.G32" table:formula="ooow:&lt;F32&gt;*(1+&lt;H32&gt;)" office:value-type="float" office:value="0">
            <text:p text:style-name="P45">0</text:p>
          </table:table-cell>
          <table:table-cell table:style-name="Tabela7.H32">
            <text:p text:style-name="P305"/>
          </table:table-cell>
          <table:table-cell table:style-name="Tabela7.I32" table:formula="ooow:&lt;E32&gt;*&lt;G32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38" office:value-type="string">
            <text:list xml:id="list100760992064074" text:continue-numbering="true" text:style-name="L1">
              <text:list-item>
                <text:p text:style-name="P611"/>
              </text:list-item>
            </text:list>
          </table:table-cell>
          <table:table-cell table:style-name="Tabela7.B33" office:value-type="string">
            <text:p text:style-name="P537">Parówka wieprzowa <text:span text:style-name="T99">gruba</text:span>*</text:p>
          </table:table-cell>
          <table:table-cell table:style-name="Tabela7.C33" office:value-type="string">
            <text:p text:style-name="P542">15131120-2</text:p>
          </table:table-cell>
          <table:table-cell table:style-name="Tabela7.D33" office:value-type="string">
            <text:p text:style-name="P548">kg</text:p>
          </table:table-cell>
          <table:table-cell table:style-name="Tabela7.E33" office:value-type="string">
            <text:p text:style-name="P570">15</text:p>
          </table:table-cell>
          <table:table-cell table:style-name="Tabela7.F33" office:value-type="string">
            <text:p text:style-name="P69"/>
          </table:table-cell>
          <table:table-cell table:style-name="Tabela7.G33" table:formula="ooow:&lt;F33&gt;*(1+&lt;H33&gt;)" office:value-type="float" office:value="0">
            <text:p text:style-name="P45">0</text:p>
          </table:table-cell>
          <table:table-cell table:style-name="Tabela7.H33">
            <text:p text:style-name="P305"/>
          </table:table-cell>
          <table:table-cell table:style-name="Tabela7.I33" table:formula="ooow:&lt;E33&gt;*&lt;G33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38" office:value-type="string">
            <text:list xml:id="list100759204198140" text:continue-numbering="true" text:style-name="L1">
              <text:list-item>
                <text:p text:style-name="P611"/>
              </text:list-item>
            </text:list>
          </table:table-cell>
          <table:table-cell table:style-name="Tabela7.B34" office:value-type="string">
            <text:p text:style-name="P537">Parówka wieprzowa <text:span text:style-name="T99">cienka</text:span>*</text:p>
          </table:table-cell>
          <table:table-cell table:style-name="Tabela7.C34" office:value-type="string">
            <text:p text:style-name="P542">15131120-2</text:p>
          </table:table-cell>
          <table:table-cell table:style-name="Tabela7.D34" office:value-type="string">
            <text:p text:style-name="P548">kg</text:p>
          </table:table-cell>
          <table:table-cell table:style-name="Tabela7.E34" office:value-type="string">
            <text:p text:style-name="P570">25</text:p>
          </table:table-cell>
          <table:table-cell table:style-name="Tabela7.F34" office:value-type="string">
            <text:p text:style-name="P69"/>
          </table:table-cell>
          <table:table-cell table:style-name="Tabela7.G34" table:formula="ooow:&lt;F34&gt;*(1+&lt;H34&gt;)" office:value-type="float" office:value="0">
            <text:p text:style-name="P45">0</text:p>
          </table:table-cell>
          <table:table-cell table:style-name="Tabela7.H34">
            <text:p text:style-name="P305"/>
          </table:table-cell>
          <table:table-cell table:style-name="Tabela7.I34" table:formula="ooow:&lt;E34&gt;*&lt;G34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38" office:value-type="string">
            <text:list xml:id="list100759835126827" text:continue-numbering="true" text:style-name="L1">
              <text:list-item>
                <text:p text:style-name="P611"/>
              </text:list-item>
            </text:list>
          </table:table-cell>
          <table:table-cell table:style-name="Tabela7.B35" office:value-type="string">
            <text:p text:style-name="P559">Pieczeń rzymska</text:p>
          </table:table-cell>
          <table:table-cell table:style-name="Tabela7.C35" office:value-type="string">
            <text:p text:style-name="P559">15131130-5</text:p>
          </table:table-cell>
          <table:table-cell table:style-name="Tabela7.D35" office:value-type="string">
            <text:p text:style-name="P548">kg</text:p>
          </table:table-cell>
          <table:table-cell table:style-name="Tabela7.E35" office:value-type="string">
            <text:p text:style-name="P574">5</text:p>
          </table:table-cell>
          <table:table-cell table:style-name="Tabela7.F35" office:value-type="string">
            <text:p text:style-name="P69"/>
          </table:table-cell>
          <table:table-cell table:style-name="Tabela7.G35" table:formula="ooow:&lt;F35&gt;*(1+&lt;H35&gt;)" office:value-type="float" office:value="0">
            <text:p text:style-name="P45">0</text:p>
          </table:table-cell>
          <table:table-cell table:style-name="Tabela7.H35">
            <text:p text:style-name="P305"/>
          </table:table-cell>
          <table:table-cell table:style-name="Tabela7.I35" table:formula="ooow:&lt;E35&gt;*&lt;G35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38" office:value-type="string">
            <text:list xml:id="list100759467368971" text:continue-numbering="true" text:style-name="L1">
              <text:list-item>
                <text:p text:style-name="P611"/>
              </text:list-item>
            </text:list>
          </table:table-cell>
          <table:table-cell table:style-name="Tabela7.B36" office:value-type="string">
            <text:p text:style-name="P551">Podgardle wędzone</text:p>
          </table:table-cell>
          <table:table-cell table:style-name="Tabela7.C36" office:value-type="string">
            <text:p text:style-name="P542">15131120-2</text:p>
          </table:table-cell>
          <table:table-cell table:style-name="Tabela7.D36" office:value-type="string">
            <text:p text:style-name="P548">kg</text:p>
          </table:table-cell>
          <table:table-cell table:style-name="Tabela7.E36" office:value-type="string">
            <text:p text:style-name="P570">84</text:p>
          </table:table-cell>
          <table:table-cell table:style-name="Tabela7.F36" office:value-type="string">
            <text:p text:style-name="P69"/>
          </table:table-cell>
          <table:table-cell table:style-name="Tabela7.G36" table:formula="ooow:&lt;F36&gt;*(1+&lt;H36&gt;)" office:value-type="float" office:value="0">
            <text:p text:style-name="P45">0</text:p>
          </table:table-cell>
          <table:table-cell table:style-name="Tabela7.H36">
            <text:p text:style-name="P305"/>
          </table:table-cell>
          <table:table-cell table:style-name="Tabela7.I36" table:formula="ooow:&lt;E36&gt;*&lt;G36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38" office:value-type="string">
            <text:list xml:id="list100759732237022" text:continue-numbering="true" text:style-name="L1">
              <text:list-item>
                <text:p text:style-name="P611"/>
              </text:list-item>
            </text:list>
          </table:table-cell>
          <table:table-cell table:style-name="Tabela7.B37" office:value-type="string">
            <text:p text:style-name="P559">Polędwica sopocka</text:p>
          </table:table-cell>
          <table:table-cell table:style-name="Tabela7.C37" office:value-type="string">
            <text:p text:style-name="P559">15131130-5</text:p>
          </table:table-cell>
          <table:table-cell table:style-name="Tabela7.D37" office:value-type="string">
            <text:p text:style-name="P548">kg</text:p>
          </table:table-cell>
          <table:table-cell table:style-name="Tabela7.E37" office:value-type="string">
            <text:p text:style-name="P570">125</text:p>
          </table:table-cell>
          <table:table-cell table:style-name="Tabela7.F37" office:value-type="string">
            <text:p text:style-name="P69"/>
          </table:table-cell>
          <table:table-cell table:style-name="Tabela7.G37" table:formula="ooow:&lt;F37&gt;*(1+&lt;H37&gt;)" office:value-type="float" office:value="0">
            <text:p text:style-name="P45">0</text:p>
          </table:table-cell>
          <table:table-cell table:style-name="Tabela7.H37">
            <text:p text:style-name="P305"/>
          </table:table-cell>
          <table:table-cell table:style-name="Tabela7.I37" table:formula="ooow:&lt;E37&gt;*&lt;G37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38" office:value-type="string">
            <text:list xml:id="list100760465892287" text:continue-numbering="true" text:style-name="L1">
              <text:list-item>
                <text:p text:style-name="P611"/>
              </text:list-item>
            </text:list>
          </table:table-cell>
          <table:table-cell table:style-name="Tabela7.B38" office:value-type="string">
            <text:p text:style-name="P559">Polędwica sopocka <text:span text:style-name="T117">plastry 150g</text:span></text:p>
          </table:table-cell>
          <table:table-cell table:style-name="Tabela7.C38" office:value-type="string">
            <text:p text:style-name="P559">15131130-5</text:p>
          </table:table-cell>
          <table:table-cell table:style-name="Tabela7.D38" office:value-type="string">
            <text:p text:style-name="P548">kg</text:p>
          </table:table-cell>
          <table:table-cell table:style-name="Tabela7.E38" office:value-type="string">
            <text:p text:style-name="P574">2</text:p>
          </table:table-cell>
          <table:table-cell table:style-name="Tabela7.F38" office:value-type="string">
            <text:p text:style-name="P69"/>
          </table:table-cell>
          <table:table-cell table:style-name="Tabela7.G38" table:formula="ooow:&lt;F38&gt;*(1+&lt;H38&gt;)" office:value-type="float" office:value="0">
            <text:p text:style-name="P45">0</text:p>
          </table:table-cell>
          <table:table-cell table:style-name="Tabela7.H38">
            <text:p text:style-name="P305"/>
          </table:table-cell>
          <table:table-cell table:style-name="Tabela7.I38" table:formula="ooow:&lt;E38&gt;*&lt;G38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40" office:value-type="string">
            <text:list xml:id="list100759194503574" text:continue-numbering="true" text:style-name="L1">
              <text:list-item>
                <text:p text:style-name="P611"/>
              </text:list-item>
            </text:list>
          </table:table-cell>
          <table:table-cell table:style-name="Tabela7.B39" office:value-type="string">
            <text:p text:style-name="P533">Schab <text:span text:style-name="T8">bez kości</text:span></text:p>
          </table:table-cell>
          <table:table-cell table:style-name="Tabela7.C39" office:value-type="string">
            <text:p text:style-name="P533">15113000-3</text:p>
          </table:table-cell>
          <table:table-cell table:style-name="Tabela7.D39" office:value-type="string">
            <text:p text:style-name="P544">kg</text:p>
          </table:table-cell>
          <table:table-cell table:style-name="Tabela7.E39" office:value-type="string">
            <text:p text:style-name="P570">2017</text:p>
          </table:table-cell>
          <table:table-cell table:style-name="Tabela7.F39" office:value-type="string">
            <text:p text:style-name="P69"/>
          </table:table-cell>
          <table:table-cell table:style-name="Tabela7.G39" table:formula="ooow:&lt;F39&gt;*(1+&lt;H39&gt;)" office:value-type="float" office:value="0">
            <text:p text:style-name="P45">0</text:p>
          </table:table-cell>
          <table:table-cell table:style-name="Tabela7.H39">
            <text:p text:style-name="P305"/>
          </table:table-cell>
          <table:table-cell table:style-name="Tabela7.I39" table:formula="ooow:&lt;E39&gt;*&lt;G39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40" office:value-type="string">
            <text:list xml:id="list100760226190229" text:continue-numbering="true" text:style-name="L1">
              <text:list-item>
                <text:p text:style-name="P611"/>
              </text:list-item>
            </text:list>
          </table:table-cell>
          <table:table-cell table:style-name="Tabela7.B40" office:value-type="string">
            <text:p text:style-name="P533">Schab <text:span text:style-name="T8">z kością</text:span></text:p>
          </table:table-cell>
          <table:table-cell table:style-name="Tabela7.C40" office:value-type="string">
            <text:p text:style-name="P533">15113000-3</text:p>
          </table:table-cell>
          <table:table-cell table:style-name="Tabela7.D40" office:value-type="string">
            <text:p text:style-name="P544">kg</text:p>
          </table:table-cell>
          <table:table-cell table:style-name="Tabela7.E40" office:value-type="string">
            <text:p text:style-name="P574">5</text:p>
          </table:table-cell>
          <table:table-cell table:style-name="Tabela7.F40" office:value-type="string">
            <text:p text:style-name="P69"/>
          </table:table-cell>
          <table:table-cell table:style-name="Tabela7.G40" table:formula="ooow:&lt;F40&gt;*(1+&lt;H40&gt;)" office:value-type="float" office:value="0">
            <text:p text:style-name="P45">0</text:p>
          </table:table-cell>
          <table:table-cell table:style-name="Tabela7.H40">
            <text:p text:style-name="P305"/>
          </table:table-cell>
          <table:table-cell table:style-name="Tabela7.I40" table:formula="ooow:&lt;E40&gt;*&lt;G40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42" office:value-type="string">
            <text:list xml:id="list100759609630499" text:continue-numbering="true" text:style-name="L1">
              <text:list-item>
                <text:p text:style-name="P611"/>
              </text:list-item>
            </text:list>
          </table:table-cell>
          <table:table-cell table:style-name="Tabela7.B41" office:value-type="string">
            <text:p text:style-name="P539">Szynka wieprzowa*</text:p>
          </table:table-cell>
          <table:table-cell table:style-name="Tabela7.C41" office:value-type="string">
            <text:p text:style-name="P542">15131210-0</text:p>
          </table:table-cell>
          <table:table-cell table:style-name="Tabela7.D41" office:value-type="string">
            <text:p text:style-name="P548">kg</text:p>
          </table:table-cell>
          <table:table-cell table:style-name="Tabela7.E41" office:value-type="string">
            <text:p text:style-name="P570">158</text:p>
          </table:table-cell>
          <table:table-cell table:style-name="Tabela7.F41" office:value-type="string">
            <text:p text:style-name="P69"/>
          </table:table-cell>
          <table:table-cell table:style-name="Tabela7.G41" table:formula="ooow:&lt;F41&gt;*(1+&lt;H41&gt;)" office:value-type="float" office:value="0">
            <text:p text:style-name="P45">0</text:p>
          </table:table-cell>
          <table:table-cell table:style-name="Tabela7.H41">
            <text:p text:style-name="P305"/>
          </table:table-cell>
          <table:table-cell table:style-name="Tabela7.I41" table:formula="ooow:&lt;E41&gt;*&lt;G41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42" office:value-type="string">
            <text:list xml:id="list100760052413238" text:continue-numbering="true" text:style-name="L1">
              <text:list-item>
                <text:p text:style-name="P611"/>
              </text:list-item>
            </text:list>
          </table:table-cell>
          <table:table-cell table:style-name="Tabela7.B42" office:value-type="string">
            <text:p text:style-name="P539">Szynka wieprzowa <text:span text:style-name="T117">plastry 150g </text:span>*</text:p>
          </table:table-cell>
          <table:table-cell table:style-name="Tabela7.C42" office:value-type="string">
            <text:p text:style-name="P542">15131210-0</text:p>
          </table:table-cell>
          <table:table-cell table:style-name="Tabela7.D42" office:value-type="string">
            <text:p text:style-name="P548">kg</text:p>
          </table:table-cell>
          <table:table-cell table:style-name="Tabela7.E42" office:value-type="string">
            <text:p text:style-name="P574">2</text:p>
          </table:table-cell>
          <table:table-cell table:style-name="Tabela7.F42" office:value-type="string">
            <text:p text:style-name="P69"/>
          </table:table-cell>
          <table:table-cell table:style-name="Tabela7.G42" table:formula="ooow:&lt;F42&gt;*(1+&lt;H42&gt;)" office:value-type="float" office:value="0">
            <text:p text:style-name="P45">0</text:p>
          </table:table-cell>
          <table:table-cell table:style-name="Tabela7.H42">
            <text:p text:style-name="P305"/>
          </table:table-cell>
          <table:table-cell table:style-name="Tabela7.I42" table:formula="ooow:&lt;E42&gt;*&lt;G42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43" office:value-type="string">
            <text:list xml:id="list100760979753384" text:continue-numbering="true" text:style-name="L1">
              <text:list-item>
                <text:p text:style-name="P611"/>
              </text:list-item>
            </text:list>
          </table:table-cell>
          <table:table-cell table:style-name="Tabela7.B43" office:value-type="string">
            <text:p text:style-name="P533">Słonina</text:p>
          </table:table-cell>
          <table:table-cell table:style-name="Tabela7.C43" office:value-type="string">
            <text:p text:style-name="P533">15113000-3</text:p>
          </table:table-cell>
          <table:table-cell table:style-name="Tabela7.D43" office:value-type="string">
            <text:p text:style-name="P544">kg</text:p>
          </table:table-cell>
          <table:table-cell table:style-name="Tabela7.E43" office:value-type="string">
            <text:p text:style-name="P566">3<text:span text:style-name="T159">9</text:span></text:p>
          </table:table-cell>
          <table:table-cell table:style-name="Tabela7.F43" office:value-type="string">
            <text:p text:style-name="P69"/>
          </table:table-cell>
          <table:table-cell table:style-name="Tabela7.G43" table:formula="ooow:&lt;F43&gt;*(1+&lt;H43&gt;)" office:value-type="float" office:value="0">
            <text:p text:style-name="P45">0</text:p>
          </table:table-cell>
          <table:table-cell table:style-name="Tabela7.H43">
            <text:p text:style-name="P305"/>
          </table:table-cell>
          <table:table-cell table:style-name="Tabela7.I43" table:formula="ooow:&lt;E43&gt;*&lt;G43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47" office:value-type="string">
            <text:list xml:id="list100759027538859" text:continue-numbering="true" text:style-name="L1">
              <text:list-item>
                <text:p text:style-name="P611"/>
              </text:list-item>
            </text:list>
          </table:table-cell>
          <table:table-cell table:style-name="Tabela7.B44" office:value-type="string">
            <text:p text:style-name="P533">Wędlina kanapkowa*</text:p>
          </table:table-cell>
          <table:table-cell table:style-name="Tabela7.C44" office:value-type="string">
            <text:p text:style-name="P533">15131130-5</text:p>
          </table:table-cell>
          <table:table-cell table:style-name="Tabela7.D44" office:value-type="string">
            <text:p text:style-name="P544">kg</text:p>
          </table:table-cell>
          <table:table-cell table:style-name="Tabela7.E44" office:value-type="string">
            <text:p text:style-name="P571">48</text:p>
          </table:table-cell>
          <table:table-cell table:style-name="Tabela7.F44" office:value-type="string">
            <text:p text:style-name="P69"/>
          </table:table-cell>
          <table:table-cell table:style-name="Tabela7.G44" table:formula="ooow:&lt;F44&gt;*(1+&lt;H44&gt;)" office:value-type="float" office:value="0">
            <text:p text:style-name="P45">0</text:p>
          </table:table-cell>
          <table:table-cell table:style-name="Tabela7.H44">
            <text:p text:style-name="P305"/>
          </table:table-cell>
          <table:table-cell table:style-name="Tabela7.I44" table:formula="ooow:&lt;E44&gt;*&lt;G44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47" office:value-type="string">
            <text:list xml:id="list100760964732177" text:continue-numbering="true" text:style-name="L1">
              <text:list-item>
                <text:p text:style-name="P611"/>
              </text:list-item>
            </text:list>
          </table:table-cell>
          <table:table-cell table:style-name="Tabela7.B45" office:value-type="string">
            <text:p text:style-name="P549">Wołowina z kością</text:p>
          </table:table-cell>
          <table:table-cell table:style-name="Tabela7.C45" office:value-type="string">
            <text:p text:style-name="P533">15111000-9 </text:p>
          </table:table-cell>
          <table:table-cell table:style-name="Tabela7.D45" office:value-type="string">
            <text:p text:style-name="P550">kg</text:p>
          </table:table-cell>
          <table:table-cell table:style-name="Tabela7.E45" office:value-type="string">
            <text:p text:style-name="P574">5</text:p>
          </table:table-cell>
          <table:table-cell table:style-name="Tabela7.F45" office:value-type="string">
            <text:p text:style-name="P69"/>
          </table:table-cell>
          <table:table-cell table:style-name="Tabela7.G45" table:formula="ooow:&lt;F45&gt;*(1+&lt;H45&gt;)" office:value-type="float" office:value="0">
            <text:p text:style-name="P45">0</text:p>
          </table:table-cell>
          <table:table-cell table:style-name="Tabela7.H45">
            <text:p text:style-name="P305"/>
          </table:table-cell>
          <table:table-cell table:style-name="Tabela7.I45" table:formula="ooow:&lt;E45&gt;*&lt;G45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47" office:value-type="string">
            <text:list xml:id="list100760793857221" text:continue-numbering="true" text:style-name="L1">
              <text:list-item>
                <text:p text:style-name="P611"/>
              </text:list-item>
            </text:list>
          </table:table-cell>
          <table:table-cell table:style-name="Tabela7.B46" office:value-type="string">
            <text:p text:style-name="P549">Wołowina bez kości</text:p>
          </table:table-cell>
          <table:table-cell table:style-name="Tabela7.C46" office:value-type="string">
            <text:p text:style-name="P533">15111000-9 </text:p>
          </table:table-cell>
          <table:table-cell table:style-name="Tabela7.D46" office:value-type="string">
            <text:p text:style-name="P550">kg</text:p>
          </table:table-cell>
          <table:table-cell table:style-name="Tabela7.E46" office:value-type="string">
            <text:p text:style-name="P571">5</text:p>
          </table:table-cell>
          <table:table-cell table:style-name="Tabela7.F46" office:value-type="string">
            <text:p text:style-name="P69"/>
          </table:table-cell>
          <table:table-cell table:style-name="Tabela7.G46" table:formula="ooow:&lt;F46&gt;*(1+&lt;H46&gt;)" office:value-type="float" office:value="0">
            <text:p text:style-name="P45">0</text:p>
          </table:table-cell>
          <table:table-cell table:style-name="Tabela7.H46">
            <text:p text:style-name="P305"/>
          </table:table-cell>
          <table:table-cell table:style-name="Tabela7.I46" table:formula="ooow:&lt;E46&gt;*&lt;G46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47" office:value-type="string">
            <text:list xml:id="list100759253459052" text:continue-numbering="true" text:style-name="L1">
              <text:list-item>
                <text:p text:style-name="P611"><text:soft-page-break/></text:p>
              </text:list-item>
            </text:list>
          </table:table-cell>
          <table:table-cell table:style-name="Tabela7.B47" office:value-type="string">
            <text:p text:style-name="P561">Żeberka paski</text:p>
          </table:table-cell>
          <table:table-cell table:style-name="Tabela7.C47" office:value-type="string">
            <text:p text:style-name="P561">15113000-3</text:p>
          </table:table-cell>
          <table:table-cell table:style-name="Tabela7.D47" office:value-type="string">
            <text:p text:style-name="P550">kg</text:p>
          </table:table-cell>
          <table:table-cell table:style-name="Tabela7.E47" office:value-type="string">
            <text:p text:style-name="P571">22</text:p>
          </table:table-cell>
          <table:table-cell table:style-name="Tabela7.F47" office:value-type="string">
            <text:p text:style-name="P69"/>
          </table:table-cell>
          <table:table-cell table:style-name="Tabela7.G47" table:formula="ooow:&lt;F47&gt;*(1+&lt;H47&gt;)" office:value-type="float" office:value="0">
            <text:p text:style-name="P45">0</text:p>
          </table:table-cell>
          <table:table-cell table:style-name="Tabela7.H47">
            <text:p text:style-name="P305"/>
          </table:table-cell>
          <table:table-cell table:style-name="Tabela7.I47" table:formula="ooow:&lt;E47&gt;*&lt;G47&gt;" office:value-type="currency" office:currency="PLN" office:value="0">
            <text:p text:style-name="P395">0,00 zł</text:p>
          </table:table-cell>
        </table:table-row>
        <table:table-row table:style-name="Tabela7.2">
          <table:table-cell table:style-name="Tabela7.A48" office:value-type="string">
            <text:list xml:id="list100760479028247" text:continue-numbering="true" text:style-name="L1">
              <text:list-item>
                <text:p text:style-name="P611"/>
              </text:list-item>
            </text:list>
          </table:table-cell>
          <table:table-cell table:style-name="Tabela7.B48" office:value-type="string">
            <text:p text:style-name="P561">Żeberka trójkąty</text:p>
          </table:table-cell>
          <table:table-cell table:style-name="Tabela7.C48" office:value-type="string">
            <text:p text:style-name="P561">15113000-3</text:p>
          </table:table-cell>
          <table:table-cell table:style-name="Tabela7.D48" office:value-type="string">
            <text:p text:style-name="P550">kg</text:p>
          </table:table-cell>
          <table:table-cell table:style-name="Tabela7.E48" office:value-type="string">
            <text:p text:style-name="P574"><text:span text:style-name="T197">2</text:span>5</text:p>
          </table:table-cell>
          <table:table-cell table:style-name="Tabela7.F48" office:value-type="string">
            <text:p text:style-name="P69"/>
          </table:table-cell>
          <table:table-cell table:style-name="Tabela7.G48" table:formula="ooow:&lt;F48&gt;*(1+&lt;H48&gt;)" office:value-type="float" office:value="0">
            <text:p text:style-name="P45">0</text:p>
          </table:table-cell>
          <table:table-cell table:style-name="Tabela7.H48">
            <text:p text:style-name="P305"/>
          </table:table-cell>
          <table:table-cell table:style-name="Tabela7.I48" table:formula="ooow:&lt;E48&gt;*&lt;G48&gt;" office:value-type="currency" office:currency="PLN" office:value="0">
            <text:p text:style-name="P395">0,00 zł</text:p>
          </table:table-cell>
        </table:table-row>
        <table:table-row table:style-name="Tabela7.49">
          <table:table-cell table:style-name="Tabela7.A49" table:number-columns-spanned="8" office:value-type="string">
            <text:p text:style-name="P15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49" table:formula="ooow:sum(&lt;I2&gt;|&lt;I3&gt;|&lt;I4&gt;|&lt;I5&gt;|&lt;I6&gt;|&lt;I7&gt;|&lt;I8&gt;|&lt;I9&gt;|&lt;I11&gt;|&lt;I12&gt;|&lt;I13&gt;|&lt;I14&gt;|&lt;I16&gt;|&lt;I17&gt;|&lt;I18&gt;|&lt;I19&gt;|&lt;I20&gt;|&lt;I21&gt;|&lt;I22&gt;|&lt;I23&gt;|&lt;I24&gt;|&lt;I27&gt;|&lt;I28&gt;|&lt;I29&gt;|&lt;I30&gt;|&lt;I31&gt;|&lt;I32&gt;|&lt;I33&gt;|&lt;I34&gt;|&lt;I35&gt;|&lt;I36&gt;|&lt;I37&gt;|&lt;I38&gt;|&lt;I39&gt;|&lt;I40&gt;|&lt;I41&gt;|&lt;I42&gt;|&lt;I43&gt;|&lt;I44&gt;|&lt;I45&gt;|&lt;I46&gt;|&lt;I47&gt;|&lt;I48&gt;)&lt;I2:I48&gt;" office:value-type="currency" office:currency="PLN" office:value="0">
            <text:p text:style-name="P15">0,00 zł</text:p>
          </table:table-cell>
        </table:table-row>
      </table:table>
      <text:list xml:id="list2169569694" text:style-name="L7">
        <text:list-header>
          <text:p text:style-name="P645"/>
          <text:p text:style-name="P646">*dotyczy wszystkich rodzajów danego produktu o różnych nazwach handlowych</text:p>
          <text:p text:style-name="P646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412">Po zsumowaniu wartości pozycji od 1 do <text:span text:style-name="T128">4</text:span><text:span text:style-name="T199">7</text:span> kwotę wpisać w formularzu ofertowym.</text:p>
      <text:p text:style-name="P412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412"/>
      <text:p text:style-name="P378"><draw:frame draw:style-name="fr1" draw:name="Ramka4" text:anchor-type="paragraph" svg:x="12.282cm" svg:y="2.233cm" draw:z-index="1"><draw:text-box fo:min-height="0.499cm" fo:min-width="2cm"><text:p text:style-name="P606"><text:s/>.........................................................</text:p><text:p text:style-name="P608">podpis oferenta</text:p></draw:text-box></draw:frame><text:tab/><text:tab/><text:tab/><text:tab/><text:tab/><text:tab/><text:tab/></text:p>
      <text:p text:style-name="P367">RYBY<text:span text:style-name="T35"> SOLONE I WĘDZONE</text:span></text:p>
      <text:p text:style-name="P39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3"/>
            <text:p text:style-name="P3">L.p.</text:p>
          </table:table-cell>
          <table:table-cell table:style-name="Tabela4.A1" office:value-type="string">
            <text:p text:style-name="P3"/>
            <text:p text:style-name="P32">Nazwa artykułu</text:p>
          </table:table-cell>
          <table:table-cell table:style-name="Tabela4.A1" office:value-type="string">
            <text:p text:style-name="P3"><text:s/></text:p>
            <text:p text:style-name="P3">Kod CPV</text:p>
          </table:table-cell>
          <table:table-cell table:style-name="Tabela4.A1" office:value-type="string">
            <text:p text:style-name="P32"><text:s/>Jed.</text:p>
            <text:p text:style-name="P3">miary</text:p>
          </table:table-cell>
          <table:table-cell table:style-name="Tabela4.A1" office:value-type="string">
            <text:p text:style-name="P3">Ilość</text:p>
          </table:table-cell>
          <table:table-cell table:style-name="Tabela4.A1" office:value-type="string">
            <text:p text:style-name="P262">Cena jed. <text:span text:style-name="T130">n</text:span>etto w PLN</text:p>
          </table:table-cell>
          <table:table-cell table:style-name="Tabela4.A1" office:value-type="string">
            <text:p text:style-name="P267">Cena jed. brutto w PLN</text:p>
          </table:table-cell>
          <table:table-cell table:style-name="Tabela4.A1" office:value-type="string">
            <text:p text:style-name="P265">Wysokość (%)</text:p>
            <text:p text:style-name="P265">VAT</text:p>
          </table:table-cell>
          <table:table-cell table:style-name="Tabela4.I1" office:value-type="string">
            <text:p text:style-name="P3">Wartość brutto w PLN</text:p>
          </table:table-cell>
        </table:table-row>
        <table:table-row table:style-name="Tabela4.2">
          <table:table-cell table:style-name="Tabela4.A2" office:value-type="string">
            <text:list xml:id="list100759754217757" text:continue-list="list100760479028247" text:style-name="L1">
              <text:list-item text:start-value="1">
                <text:p text:style-name="P611"/>
              </text:list-item>
            </text:list>
          </table:table-cell>
          <table:table-cell table:style-name="Tabela4.B2" office:value-type="string">
            <text:p text:style-name="P438">Makrela wędzona</text:p>
          </table:table-cell>
          <table:table-cell table:style-name="Tabela4.C2" office:value-type="string">
            <text:p text:style-name="P467">15234000-7</text:p>
          </table:table-cell>
          <table:table-cell table:style-name="Tabela4.D2" office:value-type="string">
            <text:p text:style-name="P458">kg</text:p>
          </table:table-cell>
          <table:table-cell table:style-name="Tabela4.E2" office:value-type="string">
            <text:p text:style-name="P529">20</text:p>
          </table:table-cell>
          <table:table-cell table:style-name="Tabela4.F2" office:value-type="string">
            <text:p text:style-name="P69"/>
          </table:table-cell>
          <table:table-cell table:style-name="Tabela4.G2" table:formula="ooow:&lt;F2&gt;*(1+&lt;H2&gt;)" office:value-type="float" office:value="0">
            <text:p text:style-name="P45">0</text:p>
          </table:table-cell>
          <table:table-cell table:style-name="Tabela4.H2" office:value-type="string">
            <text:p text:style-name="P306"/>
          </table:table-cell>
          <table:table-cell table:style-name="Tabela4.I2" table:formula="ooow:&lt;E2&gt;*&lt;G2&gt;" office:value-type="currency" office:currency="PLN" office:value="0">
            <text:p text:style-name="P400">0,00 zł</text:p>
          </table:table-cell>
        </table:table-row>
        <table:table-row table:style-name="Tabela4.2">
          <table:table-cell table:style-name="Tabela4.A3" office:value-type="string">
            <text:list xml:id="list100759076692432" text:continue-numbering="true" text:style-name="L1">
              <text:list-item>
                <text:p text:style-name="P611"/>
              </text:list-item>
            </text:list>
          </table:table-cell>
          <table:table-cell table:style-name="Tabela4.B3" office:value-type="string">
            <text:p text:style-name="P476">Łosoś wędzony paczkowany*</text:p>
          </table:table-cell>
          <table:table-cell table:style-name="Tabela4.C3" office:value-type="string">
            <text:p text:style-name="P467">15234000-7</text:p>
          </table:table-cell>
          <table:table-cell table:style-name="Tabela4.D3" office:value-type="string">
            <text:p text:style-name="P458">kg</text:p>
          </table:table-cell>
          <table:table-cell table:style-name="Tabela4.E3" office:value-type="string">
            <text:p text:style-name="P529">5</text:p>
          </table:table-cell>
          <table:table-cell table:style-name="Tabela4.F3" office:value-type="string">
            <text:p text:style-name="P69"/>
          </table:table-cell>
          <table:table-cell table:style-name="Tabela4.G3" table:formula="ooow:&lt;F3&gt;*(1+&lt;H3&gt;)" office:value-type="float" office:value="0">
            <text:p text:style-name="P45">0</text:p>
          </table:table-cell>
          <table:table-cell table:style-name="Tabela4.H3">
            <text:p text:style-name="P306"/>
          </table:table-cell>
          <table:table-cell table:style-name="Tabela4.I3" table:formula="ooow:&lt;E3&gt;*&lt;G3&gt;" office:value-type="currency" office:currency="PLN" office:value="0">
            <text:p text:style-name="P400">0,00 zł</text:p>
          </table:table-cell>
        </table:table-row>
        <table:table-row table:style-name="Tabela4.2">
          <table:table-cell table:style-name="Tabela4.A4" office:value-type="string">
            <text:list xml:id="list100759417952655" text:continue-numbering="true" text:style-name="L1">
              <text:list-item>
                <text:p text:style-name="P611"/>
              </text:list-item>
            </text:list>
          </table:table-cell>
          <table:table-cell table:style-name="Tabela4.B4" office:value-type="string">
            <text:p text:style-name="P429">Śledź <text:span text:style-name="T2">solony filety*</text:span></text:p>
          </table:table-cell>
          <table:table-cell table:style-name="Tabela4.C4" office:value-type="string">
            <text:p text:style-name="P429">15241200-1</text:p>
          </table:table-cell>
          <table:table-cell table:style-name="Tabela4.D4" office:value-type="string">
            <text:p text:style-name="P456">kg</text:p>
          </table:table-cell>
          <table:table-cell table:style-name="Tabela4.E4" office:value-type="string">
            <text:p text:style-name="P509">53</text:p>
          </table:table-cell>
          <table:table-cell table:style-name="Tabela4.F4" office:value-type="string">
            <text:p text:style-name="P69"/>
          </table:table-cell>
          <table:table-cell table:style-name="Tabela4.G4" table:formula="ooow:&lt;F4&gt;*(1+&lt;H4&gt;)" office:value-type="float" office:value="0">
            <text:p text:style-name="P45">0</text:p>
          </table:table-cell>
          <table:table-cell table:style-name="Tabela4.H4">
            <text:p text:style-name="P306"/>
          </table:table-cell>
          <table:table-cell table:style-name="Tabela4.I4" table:formula="ooow:&lt;E4&gt;*&lt;G4&gt;" office:value-type="currency" office:currency="PLN" office:value="0">
            <text:p text:style-name="P400">0,00 zł</text:p>
          </table:table-cell>
        </table:table-row>
        <table:table-row table:style-name="Tabela4.5">
          <table:table-cell table:style-name="Tabela4.A5" table:number-columns-spanned="8" office:value-type="string">
            <text:p text:style-name="P15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table:formula="ooow:sum(&lt;I2&gt;|&lt;I3&gt;|&lt;I4&gt;)" office:value-type="currency" office:currency="PLN" office:value="0">
            <text:p text:style-name="P15">0,00 zł</text:p>
          </table:table-cell>
        </table:table-row>
      </table:table>
      <text:p text:style-name="P378"/>
      <text:list xml:id="list3229866361" text:style-name="L8">
        <text:list-header>
          <text:p text:style-name="P647">*dotyczy wszystkich rodzajów danego produktu o różnych nazwach handlowych</text:p>
          <text:p text:style-name="P647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412"/>
      <text:p text:style-name="P412">Po zsumowaniu wartości pozycji od 1 do <text:span text:style-name="T131">3</text:span> kwotę wpisać w formularzu ofertowym.</text:p>
      <text:p text:style-name="P412"/>
      <text:p text:style-name="P412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412"/>
      <text:p text:style-name="P412"/>
      <text:p text:style-name="P412"><text:tab/><text:tab/></text:p>
      <text:p text:style-name="P378"><text:tab/><text:tab/><text:tab/><text:tab/><text:tab/><text:tab/><text:tab/></text:p>
      <text:p text:style-name="P378"><draw:frame draw:style-name="fr1" draw:name="Ramka6" text:anchor-type="paragraph" svg:x="9.618cm" svg:y="-0.152cm" draw:z-index="3"><draw:text-box fo:min-height="0.499cm" fo:min-width="2cm"><text:p text:style-name="P606"><text:s/>.........................................................</text:p><text:p text:style-name="P608">podpis oferenta</text:p></draw:text-box></draw:frame><text:tab/><text:tab/><text:tab/><text:tab/><text:tab/><text:tab/><text:tab/></text:p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68">RYBY <text:span text:style-name="T35">MROŻONE </text:span></text:p>
      <text:p text:style-name="P392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row table:style-name="Tabela20.1">
          <table:table-cell table:style-name="Tabela20.A1" office:value-type="string">
            <text:p text:style-name="P14"/>
            <text:p text:style-name="P14">L.p.</text:p>
          </table:table-cell>
          <table:table-cell table:style-name="Tabela20.A1" office:value-type="string">
            <text:p text:style-name="P14"/>
            <text:p text:style-name="P43">Nazwa artykułu</text:p>
          </table:table-cell>
          <table:table-cell table:style-name="Tabela20.A1" office:value-type="string">
            <text:p text:style-name="P14"><text:s/></text:p>
            <text:p text:style-name="P14">Kod CPV</text:p>
          </table:table-cell>
          <table:table-cell table:style-name="Tabela20.A1" office:value-type="string">
            <text:p text:style-name="P43"><text:s/>Jed.</text:p>
            <text:p text:style-name="P14">miary</text:p>
          </table:table-cell>
          <table:table-cell table:style-name="Tabela20.A1" office:value-type="string">
            <text:p text:style-name="P14">Ilość</text:p>
          </table:table-cell>
          <table:table-cell table:style-name="Tabela20.A1" office:value-type="string">
            <text:p text:style-name="P262">Cena jed. <text:span text:style-name="T130">n</text:span>etto w PLN</text:p>
          </table:table-cell>
          <table:table-cell table:style-name="Tabela20.A1" office:value-type="string">
            <text:p text:style-name="P267">Cena jed. brutto w PLN</text:p>
          </table:table-cell>
          <table:table-cell table:style-name="Tabela20.A1" office:value-type="string">
            <text:p text:style-name="P265">Wysokość (%)</text:p>
            <text:p text:style-name="P265">VAT</text:p>
          </table:table-cell>
          <table:table-cell table:style-name="Tabela20.I1" office:value-type="string">
            <text:p text:style-name="P3">Wartość brutto w PLN</text:p>
          </table:table-cell>
        </table:table-row>
        <table:table-row table:style-name="Tabela20.2">
          <table:table-cell table:style-name="Tabela20.A2" office:value-type="string">
            <text:list xml:id="list100760115851144" text:continue-list="list100759417952655" text:style-name="L1">
              <text:list-item text:start-value="1">
                <text:p text:style-name="P614"/>
              </text:list-item>
            </text:list>
          </table:table-cell>
          <table:table-cell table:style-name="Tabela20.B2" office:value-type="string">
            <text:p text:style-name="P590">Dorsz filet SHP</text:p>
            <text:p text:style-name="P592">(do 5% glazury)</text:p>
          </table:table-cell>
          <table:table-cell table:style-name="Tabela20.C2" office:value-type="string">
            <text:p text:style-name="P429">15221000-3</text:p>
          </table:table-cell>
          <table:table-cell table:style-name="Tabela20.D2" office:value-type="string">
            <text:p text:style-name="P456">kg</text:p>
          </table:table-cell>
          <table:table-cell table:style-name="Tabela20.E2" office:value-type="string">
            <text:p text:style-name="P510"><text:span text:style-name="T194">1</text:span>0</text:p>
            <text:p text:style-name="P510"/>
          </table:table-cell>
          <table:table-cell table:style-name="Tabela20.F2" office:value-type="string">
            <text:p text:style-name="P69"/>
          </table:table-cell>
          <table:table-cell table:style-name="Tabela20.G2" table:formula="ooow:&lt;F2&gt;*(1+&lt;H2&gt;)" office:value-type="float" office:value="0">
            <text:p text:style-name="P45">0</text:p>
          </table:table-cell>
          <table:table-cell table:style-name="Tabela20.H2" office:value-type="string">
            <text:p text:style-name="P307"/>
          </table:table-cell>
          <table:table-cell table:style-name="Tabela20.I2" table:formula="ooow:&lt;E2&gt;*&lt;G2&gt;" office:value-type="currency" office:currency="PLN" office:value="0">
            <text:p text:style-name="P395">0,00 zł</text:p>
          </table:table-cell>
        </table:table-row>
        <table:table-row table:style-name="Tabela20.2">
          <table:table-cell table:style-name="Tabela20.A3" office:value-type="string">
            <text:list xml:id="list100760149916927" text:continue-numbering="true" text:style-name="L1">
              <text:list-item>
                <text:p text:style-name="P614"/>
              </text:list-item>
            </text:list>
          </table:table-cell>
          <table:table-cell table:style-name="Tabela20.B3" office:value-type="string">
            <text:p text:style-name="P429"><text:span text:style-name="T100">Kostka z mintaja panierowana</text:span> </text:p>
          </table:table-cell>
          <table:table-cell table:style-name="Tabela20.C3" office:value-type="string">
            <text:p text:style-name="P487">15229000-9</text:p>
          </table:table-cell>
          <table:table-cell table:style-name="Tabela20.D3" office:value-type="string">
            <text:p text:style-name="P462">kg</text:p>
          </table:table-cell>
          <table:table-cell table:style-name="Tabela20.E3" office:value-type="string">
            <text:p text:style-name="P510"><text:span text:style-name="T194">1</text:span>0</text:p>
          </table:table-cell>
          <table:table-cell table:style-name="Tabela20.F3" office:value-type="string">
            <text:p text:style-name="P69"/>
          </table:table-cell>
          <table:table-cell table:style-name="Tabela20.G3" table:formula="ooow:&lt;F3&gt;*(1+&lt;H3&gt;)" office:value-type="float" office:value="0">
            <text:p text:style-name="P45">0</text:p>
          </table:table-cell>
          <table:table-cell table:style-name="Tabela20.H3">
            <text:p text:style-name="P307"/>
          </table:table-cell>
          <table:table-cell table:style-name="Tabela20.I3" table:formula="ooow:&lt;E3&gt;*&lt;G3&gt;" office:value-type="currency" office:currency="PLN" office:value="0">
            <text:p text:style-name="P395">0,00 zł</text:p>
          </table:table-cell>
        </table:table-row>
        <table:table-row table:style-name="Tabela20.2">
          <table:table-cell table:style-name="Tabela20.A10" office:value-type="string">
            <text:list xml:id="list100760365220896" text:continue-numbering="true" text:style-name="L1">
              <text:list-item>
                <text:p text:style-name="P614"/>
              </text:list-item>
            </text:list>
          </table:table-cell>
          <table:table-cell table:style-name="Tabela20.B4" office:value-type="string">
            <text:p text:style-name="P591">Mintaj SHP filet b/sk </text:p>
          </table:table-cell>
          <table:table-cell table:style-name="Tabela20.C4" office:value-type="string">
            <text:p text:style-name="P467">15220000-6</text:p>
          </table:table-cell>
          <table:table-cell table:style-name="Tabela20.D4" office:value-type="string">
            <text:p text:style-name="P458">kg</text:p>
          </table:table-cell>
          <table:table-cell table:style-name="Tabela20.E4" office:value-type="string">
            <text:p text:style-name="P510">66</text:p>
          </table:table-cell>
          <table:table-cell table:style-name="Tabela20.F4" office:value-type="string">
            <text:p text:style-name="P69"/>
          </table:table-cell>
          <table:table-cell table:style-name="Tabela20.G4" table:formula="ooow:&lt;F4&gt;*(1+&lt;H4&gt;)" office:value-type="float" office:value="0">
            <text:p text:style-name="P45">0</text:p>
          </table:table-cell>
          <table:table-cell table:style-name="Tabela20.H4">
            <text:p text:style-name="P307"/>
          </table:table-cell>
          <table:table-cell table:style-name="Tabela20.I4" table:formula="ooow:&lt;E4&gt;*&lt;G4&gt;" office:value-type="currency" office:currency="PLN" office:value="0">
            <text:p text:style-name="P395">0,00 zł</text:p>
          </table:table-cell>
        </table:table-row>
        <table:table-row table:style-name="Tabela20.2">
          <table:table-cell table:style-name="Tabela20.A5" office:value-type="string">
            <text:list xml:id="list100759255336157" text:continue-numbering="true" text:style-name="L1">
              <text:list-item>
                <text:p text:style-name="P614"/>
              </text:list-item>
            </text:list>
          </table:table-cell>
          <table:table-cell table:style-name="Tabela20.B5" office:value-type="string">
            <text:p text:style-name="P438"><text:span text:style-name="T101">Morszczuk filet B/SK SHP</text:span> </text:p>
          </table:table-cell>
          <table:table-cell table:style-name="Tabela20.C5" office:value-type="string">
            <text:p text:style-name="P467">15220000-6</text:p>
          </table:table-cell>
          <table:table-cell table:style-name="Tabela20.D5" office:value-type="string">
            <text:p text:style-name="P462">kg</text:p>
          </table:table-cell>
          <table:table-cell table:style-name="Tabela20.E5" office:value-type="string">
            <text:p text:style-name="P510">24</text:p>
          </table:table-cell>
          <table:table-cell table:style-name="Tabela20.F5" office:value-type="string">
            <text:p text:style-name="P69"/>
          </table:table-cell>
          <table:table-cell table:style-name="Tabela20.G5" table:formula="ooow:&lt;F5&gt;*(1+&lt;H5&gt;)" office:value-type="float" office:value="0">
            <text:p text:style-name="P45">0</text:p>
          </table:table-cell>
          <table:table-cell table:style-name="Tabela20.H5">
            <text:p text:style-name="P307"/>
          </table:table-cell>
          <table:table-cell table:style-name="Tabela20.I5" table:formula="ooow:&lt;E5&gt;*&lt;G5&gt;" office:value-type="currency" office:currency="PLN" office:value="0">
            <text:p text:style-name="P395">0,00 zł</text:p>
          </table:table-cell>
        </table:table-row>
        <table:table-row table:style-name="Tabela20.2">
          <table:table-cell table:style-name="Tabela20.A10" office:value-type="string">
            <text:list xml:id="list100760571905049" text:continue-numbering="true" text:style-name="L1">
              <text:list-item>
                <text:p text:style-name="P614"/>
              </text:list-item>
            </text:list>
          </table:table-cell>
          <table:table-cell table:style-name="Tabela20.B6" office:value-type="string">
            <text:p text:style-name="P511">Morszczuk filet Z/SK</text:p>
          </table:table-cell>
          <table:table-cell table:style-name="Tabela20.C6" office:value-type="string">
            <text:p text:style-name="P467"/>
          </table:table-cell>
          <table:table-cell table:style-name="Tabela20.D6" office:value-type="string">
            <text:p text:style-name="P510">kg</text:p>
          </table:table-cell>
          <table:table-cell table:style-name="Tabela20.E6" office:value-type="string">
            <text:p text:style-name="P510">144</text:p>
          </table:table-cell>
          <table:table-cell table:style-name="Tabela20.F6" office:value-type="string">
            <text:p text:style-name="P69"/>
          </table:table-cell>
          <table:table-cell table:style-name="Tabela20.G6" table:formula="ooow:&lt;F6&gt;*(1+&lt;H6&gt;)" office:value-type="float" office:value="0">
            <text:p text:style-name="P45">0</text:p>
          </table:table-cell>
          <table:table-cell table:style-name="Tabela20.H6">
            <text:p text:style-name="P329"/>
          </table:table-cell>
          <table:table-cell table:style-name="Tabela20.I6" table:formula="ooow:&lt;E6&gt;*&lt;G6&gt;" office:value-type="currency" office:currency="PLN" office:value="0">
            <text:p text:style-name="P395">0,00 zł</text:p>
          </table:table-cell>
        </table:table-row>
        <table:table-row table:style-name="Tabela20.2">
          <table:table-cell table:style-name="Tabela20.A7" office:value-type="string">
            <text:list xml:id="list100759345549897" text:continue-numbering="true" text:style-name="L1">
              <text:list-item>
                <text:p text:style-name="P614"/>
              </text:list-item>
            </text:list>
          </table:table-cell>
          <table:table-cell table:style-name="Tabela20.B7" office:value-type="string">
            <text:p text:style-name="P485"><text:span text:style-name="T101">Miruna Filet B/S</text:span> </text:p>
            <text:p text:style-name="P585">(10% glazury)</text:p>
          </table:table-cell>
          <table:table-cell table:style-name="Tabela20.C7" office:value-type="string">
            <text:p text:style-name="P467">15220000-6</text:p>
          </table:table-cell>
          <table:table-cell table:style-name="Tabela20.D7" office:value-type="string">
            <text:p text:style-name="P458">kg</text:p>
          </table:table-cell>
          <table:table-cell table:style-name="Tabela20.E7" office:value-type="string">
            <text:p text:style-name="P510">33</text:p>
          </table:table-cell>
          <table:table-cell table:style-name="Tabela20.F7" office:value-type="string">
            <text:p text:style-name="P69"/>
          </table:table-cell>
          <table:table-cell table:style-name="Tabela20.G7" table:formula="ooow:&lt;F7&gt;*(1+&lt;H7&gt;)" office:value-type="float" office:value="0">
            <text:p text:style-name="P45">0</text:p>
          </table:table-cell>
          <table:table-cell table:style-name="Tabela20.H7">
            <text:p text:style-name="P307"/>
          </table:table-cell>
          <table:table-cell table:style-name="Tabela20.I7" table:formula="ooow:&lt;E7&gt;*&lt;G7&gt;" office:value-type="currency" office:currency="PLN" office:value="0">
            <text:p text:style-name="P395">0,00 zł</text:p>
          </table:table-cell>
        </table:table-row>
        <table:table-row table:style-name="Tabela20.2">
          <table:table-cell table:style-name="Tabela20.A10" office:value-type="string">
            <text:list xml:id="list100760828451583" text:continue-numbering="true" text:style-name="L1">
              <text:list-item>
                <text:p text:style-name="P614"/>
              </text:list-item>
            </text:list>
          </table:table-cell>
          <table:table-cell table:style-name="Tabela20.B8" office:value-type="string">
            <text:p text:style-name="P486"><text:span text:style-name="T100">Miruna filet z/sk</text:span> </text:p>
            <text:p text:style-name="P586">(10% glazury)</text:p>
          </table:table-cell>
          <table:table-cell table:style-name="Tabela20.C8" office:value-type="string">
            <text:p text:style-name="P467">15220000-6</text:p>
          </table:table-cell>
          <table:table-cell table:style-name="Tabela20.D8" office:value-type="string">
            <text:p text:style-name="P462">kg</text:p>
          </table:table-cell>
          <table:table-cell table:style-name="Tabela20.E8" office:value-type="string">
            <text:p text:style-name="P510">376</text:p>
          </table:table-cell>
          <table:table-cell table:style-name="Tabela20.F8" office:value-type="string">
            <text:p text:style-name="P69"/>
          </table:table-cell>
          <table:table-cell table:style-name="Tabela20.G8" table:formula="ooow:&lt;F8&gt;*(1+&lt;H8&gt;)" office:value-type="float" office:value="0">
            <text:p text:style-name="P45">0</text:p>
          </table:table-cell>
          <table:table-cell table:style-name="Tabela20.H8">
            <text:p text:style-name="P307"/>
          </table:table-cell>
          <table:table-cell table:style-name="Tabela20.I8" table:formula="ooow:&lt;E8&gt;*&lt;G8&gt;" office:value-type="currency" office:currency="PLN" office:value="0">
            <text:p text:style-name="P395">0,00 zł</text:p>
          </table:table-cell>
        </table:table-row>
        <table:table-row table:style-name="Tabela20.2">
          <table:table-cell table:style-name="Tabela20.A10" office:value-type="string">
            <text:list xml:id="list100760272813446" text:continue-numbering="true" text:style-name="L1">
              <text:list-item>
                <text:p text:style-name="P614"/>
              </text:list-item>
            </text:list>
          </table:table-cell>
          <table:table-cell table:style-name="Tabela20.B9" office:value-type="string">
            <text:p text:style-name="P484"><text:span text:style-name="T100">Łosoś filet z/sk</text:span> </text:p>
          </table:table-cell>
          <table:table-cell table:style-name="Tabela20.C9" office:value-type="string">
            <text:p text:style-name="P467">15220000-6</text:p>
          </table:table-cell>
          <table:table-cell table:style-name="Tabela20.D9" office:value-type="string">
            <text:p text:style-name="P462">kg</text:p>
          </table:table-cell>
          <table:table-cell table:style-name="Tabela20.E9" office:value-type="string">
            <text:p text:style-name="P510"><text:span text:style-name="T194">1</text:span>0</text:p>
          </table:table-cell>
          <table:table-cell table:style-name="Tabela20.F9" office:value-type="string">
            <text:p text:style-name="P69"/>
          </table:table-cell>
          <table:table-cell table:style-name="Tabela20.G9" table:formula="ooow:&lt;F9&gt;*(1+&lt;H9&gt;)" office:value-type="float" office:value="0">
            <text:p text:style-name="P45">0</text:p>
          </table:table-cell>
          <table:table-cell table:style-name="Tabela20.H9">
            <text:p text:style-name="P307"/>
          </table:table-cell>
          <table:table-cell table:style-name="Tabela20.I9" table:formula="ooow:&lt;E9&gt;*&lt;G9&gt;" office:value-type="currency" office:currency="PLN" office:value="0">
            <text:p text:style-name="P395">0,00 zł</text:p>
          </table:table-cell>
        </table:table-row>
        <table:table-row table:style-name="Tabela20.2">
          <table:table-cell table:style-name="Tabela20.A10" office:value-type="string">
            <text:list xml:id="list100760788235448" text:continue-numbering="true" text:style-name="L1">
              <text:list-item>
                <text:p text:style-name="P614"/>
              </text:list-item>
            </text:list>
          </table:table-cell>
          <table:table-cell table:style-name="Tabela20.B10" office:value-type="string">
            <text:p text:style-name="P429">Paluszki rybne <text:span text:style-name="T103">panierowane (zawartość ryby min. 65%)</text:span></text:p>
            <text:p text:style-name="P584"><text:span text:style-name="T104">Kryterium:</text:span>100% naturalnego smaku, bez wzmacniaczy smaku, bez barwników, bez aromatów </text:p>
          </table:table-cell>
          <table:table-cell table:style-name="Tabela20.C10" office:value-type="string">
            <text:p text:style-name="P487">15229000-9</text:p>
          </table:table-cell>
          <table:table-cell table:style-name="Tabela20.D10" office:value-type="string">
            <text:p text:style-name="P510">kg</text:p>
          </table:table-cell>
          <table:table-cell table:style-name="Tabela20.E10" office:value-type="string">
            <text:p text:style-name="P510">864</text:p>
          </table:table-cell>
          <table:table-cell table:style-name="Tabela20.F10" office:value-type="string">
            <text:p text:style-name="P69"/>
          </table:table-cell>
          <table:table-cell table:style-name="Tabela20.G10" table:formula="ooow:&lt;F10&gt;*(1+&lt;H10&gt;)" office:value-type="float" office:value="0">
            <text:p text:style-name="P45">0</text:p>
          </table:table-cell>
          <table:table-cell table:style-name="Tabela20.H10">
            <text:p text:style-name="P307"/>
          </table:table-cell>
          <table:table-cell table:style-name="Tabela20.I10" table:formula="ooow:&lt;E10&gt;*&lt;G10&gt;" office:value-type="currency" office:currency="PLN" office:value="0">
            <text:p text:style-name="P395">0,00 zł</text:p>
          </table:table-cell>
        </table:table-row>
        <table:table-row table:style-name="Tabela20.11">
          <table:table-cell table:style-name="Tabela20.A11" table:number-columns-spanned="6" office:value-type="string">
            <text:p text:style-name="P21">Wartość ogółem /suma/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0.G11">
            <text:p text:style-name="P15"/>
          </table:table-cell>
          <table:table-cell table:style-name="Tabela20.H11">
            <text:p text:style-name="P15"/>
          </table:table-cell>
          <table:table-cell table:style-name="Tabela20.I11" table:formula="ooow:sum(&lt;I2&gt;|&lt;I3&gt;|&lt;I4&gt;|&lt;I5&gt;|&lt;I7&gt;|&lt;I8&gt;|&lt;I9&gt;|&lt;I10&gt;)&lt;I2:I10&gt;" office:value-type="float" office:value="0">
            <text:p text:style-name="P22">0</text:p>
          </table:table-cell>
        </table:table-row>
      </table:table>
      <text:p text:style-name="P389"/>
      <text:list xml:id="list3278652990" text:style-name="L9">
        <text:list-header>
          <text:p text:style-name="P648">* dotyczy wszystkich rodzajów danego produktu o różnych nazwach handlowych</text:p>
          <text:p text:style-name="P648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422"/>
      <text:p text:style-name="P422">Po zsumowaniu wartości pozycji od 1 do <text:span text:style-name="T160">9</text:span> kwotę wpisać w formularzu ofertowym.</text:p>
      <text:p text:style-name="P422"/>
      <text:p text:style-name="P422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422"/>
      <text:p text:style-name="P422"/>
      <text:p text:style-name="P422"><text:tab/><text:tab/></text:p>
      <text:p text:style-name="P389"><text:tab/><text:tab/><text:tab/><text:tab/><text:tab/><text:tab/><text:tab/></text:p>
      <text:p text:style-name="P389"><draw:frame draw:style-name="fr1" draw:name="Ramka11" text:anchor-type="paragraph" svg:x="9.618cm" svg:y="-0.152cm" draw:z-index="16"><draw:text-box fo:min-height="0.499cm" fo:min-width="2cm"><text:p text:style-name="P606"><text:s/>.........................................................</text:p><text:p text:style-name="P608">podpis oferenta</text:p></draw:text-box></draw:frame><text:tab/><text:tab/><text:tab/><text:tab/><text:tab/><text:tab/><text:tab/></text:p>
      <text:p text:style-name="P389"/>
      <text:p text:style-name="P409"/>
      <text:p text:style-name="P409"><text:soft-page-break/>PRZETWORY RYBNE</text:p>
      <text:p text:style-name="P391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row table:style-name="Tabela17.1">
          <table:table-cell table:style-name="Tabela17.A1" office:value-type="string">
            <text:p text:style-name="P11"/>
            <text:p text:style-name="P11">L.p.</text:p>
          </table:table-cell>
          <table:table-cell table:style-name="Tabela17.A1" office:value-type="string">
            <text:p text:style-name="P11"/>
            <text:p text:style-name="P40">Nazwa artykułu</text:p>
          </table:table-cell>
          <table:table-cell table:style-name="Tabela17.A1" office:value-type="string">
            <text:p text:style-name="P11"><text:s/></text:p>
            <text:p text:style-name="P11">Kod CPV</text:p>
          </table:table-cell>
          <table:table-cell table:style-name="Tabela17.A1" office:value-type="string">
            <text:p text:style-name="P40"><text:s/>Jed.</text:p>
            <text:p text:style-name="P11">miary</text:p>
          </table:table-cell>
          <table:table-cell table:style-name="Tabela17.A1" office:value-type="string">
            <text:p text:style-name="P11">Ilość</text:p>
          </table:table-cell>
          <table:table-cell table:style-name="Tabela17.A1" office:value-type="string">
            <text:p text:style-name="P262">Cena jed. <text:span text:style-name="T130">n</text:span>etto w PLN</text:p>
          </table:table-cell>
          <table:table-cell table:style-name="Tabela17.A1" office:value-type="string">
            <text:p text:style-name="P267">Cena jed. brutto w PLN</text:p>
          </table:table-cell>
          <table:table-cell table:style-name="Tabela17.A1" office:value-type="string">
            <text:p text:style-name="P265">Wysokość (%)</text:p>
            <text:p text:style-name="P265">VAT</text:p>
          </table:table-cell>
          <table:table-cell table:style-name="Tabela17.I1" office:value-type="string">
            <text:p text:style-name="P3">Wartość brutto w PLN</text:p>
          </table:table-cell>
        </table:table-row>
        <table:table-row table:style-name="Tabela17.2">
          <table:table-cell table:style-name="Tabela17.A6" office:value-type="string">
            <text:list xml:id="list100759057713333" text:continue-list="list100760788235448" text:style-name="L1">
              <text:list-item text:start-value="1">
                <text:p text:style-name="P615"/>
              </text:list-item>
            </text:list>
          </table:table-cell>
          <table:table-cell table:style-name="Tabela17.B2" office:value-type="string">
            <text:p text:style-name="P473">Tuńczyk w oleju</text:p>
          </table:table-cell>
          <table:table-cell table:style-name="Tabela17.C2" office:value-type="string">
            <text:p text:style-name="P467">15235000-4</text:p>
          </table:table-cell>
          <table:table-cell table:style-name="Tabela17.D2" office:value-type="string">
            <text:p text:style-name="P458">kg</text:p>
          </table:table-cell>
          <table:table-cell table:style-name="Tabela17.E2" office:value-type="string">
            <text:p text:style-name="P529">2</text:p>
          </table:table-cell>
          <table:table-cell table:style-name="Tabela17.F2" office:value-type="string">
            <text:p text:style-name="P69"/>
          </table:table-cell>
          <table:table-cell table:style-name="Tabela17.G2" table:formula="ooow:&lt;F2&gt;*(1+&lt;H2&gt;)" office:value-type="float" office:value="0">
            <text:p text:style-name="P45">0</text:p>
          </table:table-cell>
          <table:table-cell table:style-name="Tabela17.H2">
            <text:p text:style-name="P309"/>
          </table:table-cell>
          <table:table-cell table:style-name="Tabela17.I2" table:formula="ooow:&lt;E2&gt;*&lt;G2&gt;" office:value-type="currency" office:currency="PLN" office:value="0">
            <text:p text:style-name="P400">0,00 zł</text:p>
          </table:table-cell>
        </table:table-row>
        <table:table-row table:style-name="Tabela17.2">
          <table:table-cell table:style-name="Tabela17.A3" office:value-type="string">
            <text:list xml:id="list100761084586149" text:continue-numbering="true" text:style-name="L1">
              <text:list-item>
                <text:p text:style-name="P615"/>
              </text:list-item>
            </text:list>
          </table:table-cell>
          <table:table-cell table:style-name="Tabela17.B3" office:value-type="string">
            <text:p text:style-name="P473">Tuńczyk w sosie własnym</text:p>
          </table:table-cell>
          <table:table-cell table:style-name="Tabela17.C3" office:value-type="string">
            <text:p text:style-name="P467">15235000-4</text:p>
          </table:table-cell>
          <table:table-cell table:style-name="Tabela17.D3" office:value-type="string">
            <text:p text:style-name="P458">kg</text:p>
          </table:table-cell>
          <table:table-cell table:style-name="Tabela17.E3" office:value-type="string">
            <text:p text:style-name="P519">40</text:p>
          </table:table-cell>
          <table:table-cell table:style-name="Tabela17.F3" office:value-type="string">
            <text:p text:style-name="P69"/>
          </table:table-cell>
          <table:table-cell table:style-name="Tabela17.G3" table:formula="ooow:&lt;F3&gt;*(1+&lt;H3&gt;)" office:value-type="float" office:value="0">
            <text:p text:style-name="P45">0</text:p>
          </table:table-cell>
          <table:table-cell table:style-name="Tabela17.H3">
            <text:p text:style-name="P309"/>
          </table:table-cell>
          <table:table-cell table:style-name="Tabela17.I3" table:formula="ooow:&lt;E3&gt;*&lt;G3&gt;" office:value-type="currency" office:currency="PLN" office:value="0">
            <text:p text:style-name="P400">0,00 zł</text:p>
          </table:table-cell>
        </table:table-row>
        <table:table-row table:style-name="Tabela17.2">
          <table:table-cell table:style-name="Tabela17.A6" office:value-type="string">
            <text:list xml:id="list100759802699803" text:continue-numbering="true" text:style-name="L1">
              <text:list-item>
                <text:p text:style-name="P615"/>
              </text:list-item>
            </text:list>
          </table:table-cell>
          <table:table-cell table:style-name="Tabela17.B4" office:value-type="string">
            <text:p text:style-name="P474">Szprot w sosie pomidorowym</text:p>
          </table:table-cell>
          <table:table-cell table:style-name="Tabela17.C4" office:value-type="string">
            <text:p text:style-name="P469">15235000-4</text:p>
          </table:table-cell>
          <table:table-cell table:style-name="Tabela17.D4" office:value-type="string">
            <text:p text:style-name="P461">kg</text:p>
          </table:table-cell>
          <table:table-cell table:style-name="Tabela17.E4" office:value-type="string">
            <text:p text:style-name="P529">2</text:p>
          </table:table-cell>
          <table:table-cell table:style-name="Tabela17.F4" office:value-type="string">
            <text:p text:style-name="P69"/>
          </table:table-cell>
          <table:table-cell table:style-name="Tabela17.G4" table:formula="ooow:&lt;F4&gt;*(1+&lt;H4&gt;)" office:value-type="float" office:value="0">
            <text:p text:style-name="P45">0</text:p>
          </table:table-cell>
          <table:table-cell table:style-name="Tabela17.H4">
            <text:p text:style-name="P309"/>
          </table:table-cell>
          <table:table-cell table:style-name="Tabela17.I4" table:formula="ooow:&lt;E4&gt;*&lt;G4&gt;" office:value-type="currency" office:currency="PLN" office:value="0">
            <text:p text:style-name="P400">0,00 zł</text:p>
          </table:table-cell>
        </table:table-row>
        <table:table-row table:style-name="Tabela17.2">
          <table:table-cell table:style-name="Tabela17.A6" office:value-type="string">
            <text:list xml:id="list100760992884181" text:continue-numbering="true" text:style-name="L1">
              <text:list-item>
                <text:p text:style-name="P615"/>
              </text:list-item>
            </text:list>
          </table:table-cell>
          <table:table-cell table:style-name="Tabela17.B5" office:value-type="string">
            <text:p text:style-name="P474">Szprot w oleju</text:p>
          </table:table-cell>
          <table:table-cell table:style-name="Tabela17.C5" office:value-type="string">
            <text:p text:style-name="P469">15235000-4</text:p>
          </table:table-cell>
          <table:table-cell table:style-name="Tabela17.D5" office:value-type="string">
            <text:p text:style-name="P461">kg</text:p>
          </table:table-cell>
          <table:table-cell table:style-name="Tabela17.E5" office:value-type="string">
            <text:p text:style-name="P519">5</text:p>
          </table:table-cell>
          <table:table-cell table:style-name="Tabela17.F5" office:value-type="string">
            <text:p text:style-name="P69"/>
          </table:table-cell>
          <table:table-cell table:style-name="Tabela17.G5" table:formula="ooow:&lt;F5&gt;*(1+&lt;H5&gt;)" office:value-type="float" office:value="0">
            <text:p text:style-name="P45">0</text:p>
          </table:table-cell>
          <table:table-cell table:style-name="Tabela17.H5">
            <text:p text:style-name="P309"/>
          </table:table-cell>
          <table:table-cell table:style-name="Tabela17.I5" table:formula="ooow:&lt;E5&gt;*&lt;G5&gt;" office:value-type="currency" office:currency="PLN" office:value="0">
            <text:p text:style-name="P400">0,00 zł</text:p>
          </table:table-cell>
        </table:table-row>
        <table:table-row table:style-name="Tabela17.2">
          <table:table-cell table:style-name="Tabela17.A6" office:value-type="string">
            <text:list xml:id="list100760621092428" text:continue-numbering="true" text:style-name="L1">
              <text:list-item>
                <text:p text:style-name="P615"/>
              </text:list-item>
            </text:list>
          </table:table-cell>
          <table:table-cell table:style-name="Tabela17.B6" office:value-type="string">
            <text:p text:style-name="P474">Sa<text:span text:style-name="T6">rdynki w sosie pomidorowym</text:span></text:p>
          </table:table-cell>
          <table:table-cell table:style-name="Tabela17.C6" office:value-type="string">
            <text:p text:style-name="P469">15235000-4</text:p>
          </table:table-cell>
          <table:table-cell table:style-name="Tabela17.D6" office:value-type="string">
            <text:p text:style-name="P461">kg</text:p>
          </table:table-cell>
          <table:table-cell table:style-name="Tabela17.E6" office:value-type="string">
            <text:p text:style-name="P529">2</text:p>
          </table:table-cell>
          <table:table-cell table:style-name="Tabela17.F6" office:value-type="string">
            <text:p text:style-name="P69"/>
          </table:table-cell>
          <table:table-cell table:style-name="Tabela17.G6" table:formula="ooow:&lt;F6&gt;*(1+&lt;H6&gt;)" office:value-type="float" office:value="0">
            <text:p text:style-name="P45">0</text:p>
          </table:table-cell>
          <table:table-cell table:style-name="Tabela17.H6">
            <text:p text:style-name="P309"/>
          </table:table-cell>
          <table:table-cell table:style-name="Tabela17.I6" table:formula="ooow:&lt;E6&gt;*&lt;G6&gt;" office:value-type="currency" office:currency="PLN" office:value="0">
            <text:p text:style-name="P400">0,00 zł</text:p>
          </table:table-cell>
        </table:table-row>
        <table:table-row table:style-name="Tabela17.2">
          <table:table-cell table:style-name="Tabela17.A7" office:value-type="string">
            <text:list xml:id="list100759966218667" text:continue-numbering="true" text:style-name="L1">
              <text:list-item>
                <text:p text:style-name="P615"/>
              </text:list-item>
            </text:list>
          </table:table-cell>
          <table:table-cell table:style-name="Tabela17.B7" office:value-type="string">
            <text:p text:style-name="P475">Sardynki w oleju</text:p>
          </table:table-cell>
          <table:table-cell table:style-name="Tabela17.C7" office:value-type="string">
            <text:p text:style-name="P469">15235000-4</text:p>
          </table:table-cell>
          <table:table-cell table:style-name="Tabela17.D7" office:value-type="string">
            <text:p text:style-name="P461">kg</text:p>
          </table:table-cell>
          <table:table-cell table:style-name="Tabela17.E7" office:value-type="string">
            <text:p text:style-name="P519">2</text:p>
          </table:table-cell>
          <table:table-cell table:style-name="Tabela17.F7" office:value-type="string">
            <text:p text:style-name="P69"/>
          </table:table-cell>
          <table:table-cell table:style-name="Tabela17.G7" table:formula="ooow:&lt;F7&gt;*(1+&lt;H7&gt;)" office:value-type="float" office:value="0">
            <text:p text:style-name="P45">0</text:p>
          </table:table-cell>
          <table:table-cell table:style-name="Tabela17.H7">
            <text:p text:style-name="P309"/>
          </table:table-cell>
          <table:table-cell table:style-name="Tabela17.I7" table:formula="ooow:&lt;E7&gt;*&lt;G7&gt;" office:value-type="currency" office:currency="PLN" office:value="0">
            <text:p text:style-name="P400">0,00 zł</text:p>
          </table:table-cell>
        </table:table-row>
        <table:table-row table:style-name="Tabela17.8">
          <table:table-cell table:style-name="Tabela17.A8" table:number-columns-spanned="8" office:value-type="string">
            <text:p text:style-name="P18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I8" table:formula="ooow:sum(&lt;I2&gt;|&lt;I3&gt;|&lt;I4&gt;|&lt;I5&gt;|&lt;I6&gt;|&lt;I7&gt;)&lt;I2:I7&gt;" office:value-type="currency" office:currency="PLN" office:value="0">
            <text:p text:style-name="P18">0,00 zł</text:p>
          </table:table-cell>
        </table:table-row>
      </table:table>
      <text:p text:style-name="P386"/>
      <text:list xml:id="list22080302" text:style-name="L10">
        <text:list-header>
          <text:p text:style-name="P649">*dotyczy wszystkich rodzajów danego produktu o różnych nazwach handlowych</text:p>
          <text:p text:style-name="P649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419"/>
      <text:p text:style-name="P419">Po zsumowaniu wartości pozycji od 1 do <text:span text:style-name="T28">6</text:span> kwotę wpisać w formularzu ofertowym.</text:p>
      <text:p text:style-name="P419"/>
      <text:p text:style-name="P419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419"/>
      <text:p text:style-name="P419"/>
      <text:p text:style-name="P419"><text:tab/><text:tab/></text:p>
      <text:p text:style-name="P386"><draw:frame draw:style-name="fr1" draw:name="Ramka16" text:anchor-type="paragraph" svg:x="9.618cm" svg:y="-0.152cm" draw:z-index="13"><draw:text-box fo:min-height="0.499cm" fo:min-width="2cm"><text:p text:style-name="P606"><text:s/>.........................................................</text:p><text:p text:style-name="P608">podpis oferenta</text:p></draw:text-box></draw:frame><text:tab/><text:tab/><text:tab/><text:tab/><text:tab/><text:tab/><text:tab/></text:p>
      <text:p text:style-name="P386"><text:tab/><text:tab/><text:tab/><text:tab/><text:tab/><text:tab/><text:tab/></text:p>
      <text:p text:style-name="P386"><text:s/></text:p>
      <text:p text:style-name="P367">PRODUKTY MLECZARSKIE I JAJA</text:p>
      <text:p text:style-name="P39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"/>
            <text:p text:style-name="P3">L.p.</text:p>
          </table:table-cell>
          <table:table-cell table:style-name="Tabela5.A1" office:value-type="string">
            <text:p text:style-name="P3"/>
            <text:p text:style-name="P32">Nazwa artykułu</text:p>
          </table:table-cell>
          <table:table-cell table:style-name="Tabela5.A1" office:value-type="string">
            <text:p text:style-name="P3"><text:s/></text:p>
            <text:p text:style-name="P3">Kod CPV</text:p>
          </table:table-cell>
          <table:table-cell table:style-name="Tabela5.A1" office:value-type="string">
            <text:p text:style-name="P32"><text:s/>Jed.</text:p>
            <text:p text:style-name="P3">miary</text:p>
          </table:table-cell>
          <table:table-cell table:style-name="Tabela5.A1" office:value-type="string">
            <text:p text:style-name="P3">Ilość</text:p>
          </table:table-cell>
          <table:table-cell table:style-name="Tabela5.A1" office:value-type="string">
            <text:p text:style-name="P262">Cena jed. <text:span text:style-name="T130">n</text:span>etto w PLN</text:p>
          </table:table-cell>
          <table:table-cell table:style-name="Tabela5.A1" office:value-type="string">
            <text:p text:style-name="P267">Cena jed. brutto w PLN</text:p>
          </table:table-cell>
          <table:table-cell table:style-name="Tabela5.A1" office:value-type="string">
            <text:p text:style-name="P265">Wysokość (%)</text:p>
            <text:p text:style-name="P265">VAT</text:p>
          </table:table-cell>
          <table:table-cell table:style-name="Tabela5.I1" office:value-type="string">
            <text:p text:style-name="P3">Wartość brutto w PLN</text:p>
          </table:table-cell>
        </table:table-row>
        <table:table-row table:style-name="Tabela5.2">
          <table:table-cell table:style-name="Tabela5.A2" office:value-type="string">
            <text:list xml:id="list100760963353687" text:continue-list="list100759966218667" text:style-name="L1">
              <text:list-item text:start-value="1">
                <text:p text:style-name="P611"/>
              </text:list-item>
            </text:list>
          </table:table-cell>
          <table:table-cell table:style-name="Tabela5.B2" office:value-type="string">
            <text:p text:style-name="P477">Deser mleczny</text:p>
          </table:table-cell>
          <table:table-cell table:style-name="Tabela5.C2" office:value-type="string">
            <text:p text:style-name="P429">15511000-3 </text:p>
          </table:table-cell>
          <table:table-cell table:style-name="Tabela5.D2" office:value-type="string">
            <text:p text:style-name="P478">kg</text:p>
          </table:table-cell>
          <table:table-cell table:style-name="Tabela5.E2" office:value-type="string">
            <text:p text:style-name="P520">185</text:p>
          </table:table-cell>
          <table:table-cell table:style-name="Tabela5.F2" office:value-type="string">
            <text:p text:style-name="P69"/>
          </table:table-cell>
          <table:table-cell table:style-name="Tabela5.G2" table:formula="ooow:&lt;F2&gt;*(1+&lt;H2&gt;)" office:value-type="float" office:value="0">
            <text:p text:style-name="P45">0</text:p>
          </table:table-cell>
          <table:table-cell table:style-name="Tabela5.H2">
            <text:p text:style-name="P310"/>
          </table:table-cell>
          <table:table-cell table:style-name="Tabela5.I2" table:formula="ooow:&lt;E2&gt;*&lt;G2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3" office:value-type="string">
            <text:list xml:id="list100759515760367" text:continue-numbering="true" text:style-name="L1">
              <text:list-item>
                <text:p text:style-name="P611"/>
              </text:list-item>
            </text:list>
          </table:table-cell>
          <table:table-cell table:style-name="Tabela5.B3" office:value-type="string">
            <text:p text:style-name="P429">Jaja <text:span text:style-name="T93">klasa L</text:span></text:p>
          </table:table-cell>
          <table:table-cell table:style-name="Tabela5.C3" office:value-type="string">
            <text:p text:style-name="P429">03142500-3</text:p>
          </table:table-cell>
          <table:table-cell table:style-name="Tabela5.D3" office:value-type="string">
            <text:p text:style-name="P456">sztuki</text:p>
          </table:table-cell>
          <table:table-cell table:style-name="Tabela5.E3" office:value-type="string">
            <text:p text:style-name="P520">44484</text:p>
          </table:table-cell>
          <table:table-cell table:style-name="Tabela5.F3" office:value-type="string">
            <text:p text:style-name="P69"/>
          </table:table-cell>
          <table:table-cell table:style-name="Tabela5.G3" table:formula="ooow:&lt;F3&gt;*(1+&lt;H3&gt;)" office:value-type="float" office:value="0">
            <text:p text:style-name="P44">0</text:p>
          </table:table-cell>
          <table:table-cell table:style-name="Tabela5.H3">
            <text:p text:style-name="P310"/>
          </table:table-cell>
          <table:table-cell table:style-name="Tabela5.I3" table:formula="ooow:&lt;E3&gt;*&lt;G3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8" office:value-type="string">
            <text:list xml:id="list100760786735138" text:continue-numbering="true" text:style-name="L1">
              <text:list-item>
                <text:p text:style-name="P611"/>
              </text:list-item>
            </text:list>
          </table:table-cell>
          <table:table-cell table:style-name="Tabela5.B4" office:value-type="string">
            <text:p text:style-name="P437">Jogurt naturalny <text:span text:style-name="T94">wiadro</text:span> <text:span text:style-name="T94">3 L</text:span>*</text:p>
          </table:table-cell>
          <table:table-cell table:style-name="Tabela5.C4" office:value-type="string">
            <text:p text:style-name="P470">15551300-8</text:p>
          </table:table-cell>
          <table:table-cell table:style-name="Tabela5.D4" office:value-type="string">
            <text:p text:style-name="P459">l<text:span text:style-name="T9">itr</text:span></text:p>
          </table:table-cell>
          <table:table-cell table:style-name="Tabela5.E4" office:value-type="string">
            <text:p text:style-name="P520">321</text:p>
          </table:table-cell>
          <table:table-cell table:style-name="Tabela5.F4" office:value-type="string">
            <text:p text:style-name="P69"/>
          </table:table-cell>
          <table:table-cell table:style-name="Tabela5.G4" table:formula="ooow:&lt;F4&gt;*(1+&lt;H4&gt;)" office:value-type="float" office:value="0">
            <text:p text:style-name="P44">0</text:p>
          </table:table-cell>
          <table:table-cell table:style-name="Tabela5.H4">
            <text:p text:style-name="P310"/>
          </table:table-cell>
          <table:table-cell table:style-name="Tabela5.I4" table:formula="ooow:&lt;E4&gt;*&lt;G4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5" office:value-type="string">
            <text:list xml:id="list100759128622486" text:continue-numbering="true" text:style-name="L1">
              <text:list-item>
                <text:p text:style-name="P611"/>
              </text:list-item>
            </text:list>
          </table:table-cell>
          <table:table-cell table:style-name="Tabela5.B5" office:value-type="string">
            <text:p text:style-name="P437">Jogurt naturalny <text:span text:style-name="T94">kubek 150g</text:span>*</text:p>
          </table:table-cell>
          <table:table-cell table:style-name="Tabela5.C5" office:value-type="string">
            <text:p text:style-name="P470">15551300-8</text:p>
          </table:table-cell>
          <table:table-cell table:style-name="Tabela5.D5" office:value-type="string">
            <text:p text:style-name="P459">l<text:span text:style-name="T9">itr</text:span></text:p>
          </table:table-cell>
          <table:table-cell table:style-name="Tabela5.E5" office:value-type="string">
            <text:p text:style-name="P520">198</text:p>
          </table:table-cell>
          <table:table-cell table:style-name="Tabela5.F5" office:value-type="string">
            <text:p text:style-name="P69"/>
          </table:table-cell>
          <table:table-cell table:style-name="Tabela5.G5" table:formula="ooow:&lt;F5&gt;*(1+&lt;H5&gt;)" office:value-type="float" office:value="0">
            <text:p text:style-name="P45">0</text:p>
          </table:table-cell>
          <table:table-cell table:style-name="Tabela5.H5">
            <text:p text:style-name="P310"/>
          </table:table-cell>
          <table:table-cell table:style-name="Tabela5.I5" table:formula="ooow:&lt;E5&gt;*&lt;G5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8" office:value-type="string">
            <text:list xml:id="list100760806201116" text:continue-numbering="true" text:style-name="L1">
              <text:list-item>
                <text:p text:style-name="P611"/>
              </text:list-item>
            </text:list>
          </table:table-cell>
          <table:table-cell table:style-name="Tabela5.B6" office:value-type="string">
            <text:p text:style-name="P554">Jogurt owocowy <text:span text:style-name="T94">wiadro 3L</text:span>*</text:p>
            <text:p text:style-name="P589"><text:span text:style-name="T48">(</text:span>Kryterium: brak syropu glukozowo-fruktozowego, aspartamu, skrobi modyfikowanej, mleka w proszku, barwników, zagęstników.<text:span text:style-name="T77">)</text:span> </text:p>
          </table:table-cell>
          <table:table-cell table:style-name="Tabela5.C6" office:value-type="string">
            <text:p text:style-name="P470">15551320-4</text:p>
          </table:table-cell>
          <table:table-cell table:style-name="Tabela5.D6" office:value-type="string">
            <text:p text:style-name="P459">l<text:span text:style-name="T9">itr</text:span></text:p>
          </table:table-cell>
          <table:table-cell table:style-name="Tabela5.E6" office:value-type="string">
            <text:p text:style-name="P520">288</text:p>
          </table:table-cell>
          <table:table-cell table:style-name="Tabela5.F6" office:value-type="string">
            <text:p text:style-name="P69"/>
          </table:table-cell>
          <table:table-cell table:style-name="Tabela5.G6" table:formula="ooow:&lt;F6&gt;*(1+&lt;H6&gt;)" office:value-type="float" office:value="0">
            <text:p text:style-name="P45">0</text:p>
          </table:table-cell>
          <table:table-cell table:style-name="Tabela5.H6">
            <text:p text:style-name="P310"/>
          </table:table-cell>
          <table:table-cell table:style-name="Tabela5.I6" table:formula="ooow:&lt;E6&gt;*&lt;G6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8" office:value-type="string">
            <text:list xml:id="list100760614784290" text:continue-numbering="true" text:style-name="L1">
              <text:list-item>
                <text:p text:style-name="P611"/>
              </text:list-item>
            </text:list>
          </table:table-cell>
          <table:table-cell table:style-name="Tabela5.B7" office:value-type="string">
            <text:p text:style-name="P554">Jogurt owocowy <text:span text:style-name="T94">kubek 150</text:span>*</text:p>
            <text:p text:style-name="P589"><text:span text:style-name="T48">(</text:span>Kryterium: brak syropu glukozowo-fruktozowego, aspartamu, skrobi modyfikowanej, mleka w proszku, barwników, zagęstników.<text:span text:style-name="T77">)</text:span> </text:p>
          </table:table-cell>
          <table:table-cell table:style-name="Tabela5.C7" office:value-type="string">
            <text:p text:style-name="P470">15551320-4</text:p>
          </table:table-cell>
          <table:table-cell table:style-name="Tabela5.D7" office:value-type="string">
            <text:p text:style-name="P459">l<text:span text:style-name="T9">itr</text:span></text:p>
          </table:table-cell>
          <table:table-cell table:style-name="Tabela5.E7" office:value-type="string">
            <text:p text:style-name="P520">358</text:p>
          </table:table-cell>
          <table:table-cell table:style-name="Tabela5.F7" office:value-type="string">
            <text:p text:style-name="P69"/>
          </table:table-cell>
          <table:table-cell table:style-name="Tabela5.G7" table:formula="ooow:&lt;F7&gt;*(1+&lt;H7&gt;)" office:value-type="float" office:value="0">
            <text:p text:style-name="P45">0</text:p>
          </table:table-cell>
          <table:table-cell table:style-name="Tabela5.H7">
            <text:p text:style-name="P310"/>
          </table:table-cell>
          <table:table-cell table:style-name="Tabela5.I7" table:formula="ooow:&lt;E7&gt;*&lt;G7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8" office:value-type="string">
            <text:list xml:id="list100759796053682" text:continue-numbering="true" text:style-name="L1">
              <text:list-item>
                <text:p text:style-name="P611"/>
              </text:list-item>
            </text:list>
          </table:table-cell>
          <table:table-cell table:style-name="Tabela5.B8" office:value-type="string">
            <text:p text:style-name="P558">Jogurt do picia 150g</text:p>
            <text:p text:style-name="P578"><text:span text:style-name="T77">(</text:span>Kryterium: brak syropu glukozowo-fruktozowego, aspartamu, skrobi modyfikowanej, mleka w proszku, barwników, zagęstników.<text:span text:style-name="T77">)</text:span> </text:p>
          </table:table-cell>
          <table:table-cell table:style-name="Tabela5.C8" office:value-type="string">
            <text:p text:style-name="P470">15551320-4 </text:p>
          </table:table-cell>
          <table:table-cell table:style-name="Tabela5.D8" office:value-type="string">
            <text:p text:style-name="P459"/>
          </table:table-cell>
          <table:table-cell table:style-name="Tabela5.E8" office:value-type="string">
            <text:p text:style-name="P521">5</text:p>
          </table:table-cell>
          <table:table-cell table:style-name="Tabela5.F8" office:value-type="string">
            <text:p text:style-name="P69"/>
          </table:table-cell>
          <table:table-cell table:style-name="Tabela5.G8" table:formula="ooow:&lt;F8&gt;*(1+&lt;H8&gt;)" office:value-type="float" office:value="0">
            <text:p text:style-name="P45">0</text:p>
          </table:table-cell>
          <table:table-cell table:style-name="Tabela5.H8">
            <text:p text:style-name="P310"/>
          </table:table-cell>
          <table:table-cell table:style-name="Tabela5.I8" table:formula="ooow:&lt;E8&gt;*&lt;G8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9" office:value-type="string">
            <text:list xml:id="list100759031147274" text:continue-numbering="true" text:style-name="L1">
              <text:list-item>
                <text:p text:style-name="P611"/>
              </text:list-item>
            </text:list>
          </table:table-cell>
          <table:table-cell table:style-name="Tabela5.B9" office:value-type="string">
            <text:p text:style-name="P558">Kefir <text:span text:style-name="T95">1,5% naturalny</text:span></text:p>
          </table:table-cell>
          <table:table-cell table:style-name="Tabela5.C9" office:value-type="string">
            <text:p text:style-name="P470">15551500-0 </text:p>
          </table:table-cell>
          <table:table-cell table:style-name="Tabela5.D9" office:value-type="string">
            <text:p text:style-name="P459">l<text:span text:style-name="T9">itr</text:span></text:p>
          </table:table-cell>
          <table:table-cell table:style-name="Tabela5.E9" office:value-type="string">
            <text:p text:style-name="P529">5</text:p>
          </table:table-cell>
          <table:table-cell table:style-name="Tabela5.F9" office:value-type="string">
            <text:p text:style-name="P69"/>
          </table:table-cell>
          <table:table-cell table:style-name="Tabela5.G9" table:formula="ooow:&lt;F9&gt;*(1+&lt;H9&gt;)" office:value-type="float" office:value="0">
            <text:p text:style-name="P45">0</text:p>
          </table:table-cell>
          <table:table-cell table:style-name="Tabela5.H9">
            <text:p text:style-name="P310"/>
          </table:table-cell>
          <table:table-cell table:style-name="Tabela5.I9" table:formula="ooow:&lt;E9&gt;*&lt;G9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61015932519" text:continue-numbering="true" text:style-name="L1">
              <text:list-item>
                <text:p text:style-name="P611"/>
              </text:list-item>
            </text:list>
          </table:table-cell>
          <table:table-cell table:style-name="Tabela5.B10" office:value-type="string">
            <text:p text:style-name="P437">Margaryna miękka kubkowa niearomatyzowana**</text:p>
          </table:table-cell>
          <table:table-cell table:style-name="Tabela5.C10" office:value-type="string">
            <text:p text:style-name="P434">15431100-9</text:p>
          </table:table-cell>
          <table:table-cell table:style-name="Tabela5.D10" office:value-type="string">
            <text:p text:style-name="P459">kg</text:p>
          </table:table-cell>
          <table:table-cell table:style-name="Tabela5.E10" office:value-type="string">
            <text:p text:style-name="P520">53</text:p>
          </table:table-cell>
          <table:table-cell table:style-name="Tabela5.F10" office:value-type="string">
            <text:p text:style-name="P69"/>
          </table:table-cell>
          <table:table-cell table:style-name="Tabela5.G10" table:formula="ooow:&lt;F10&gt;*(1+&lt;H10&gt;)" office:value-type="float" office:value="0">
            <text:p text:style-name="P45">0</text:p>
          </table:table-cell>
          <table:table-cell table:style-name="Tabela5.H10">
            <text:p text:style-name="P310"/>
          </table:table-cell>
          <table:table-cell table:style-name="Tabela5.I10" table:formula="ooow:&lt;E10&gt;*&lt;G10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60396728879" text:continue-numbering="true" text:style-name="L1">
              <text:list-item>
                <text:p text:style-name="P611"/>
              </text:list-item>
            </text:list>
          </table:table-cell>
          <table:table-cell table:style-name="Tabela5.B11" office:value-type="string">
            <text:p text:style-name="P437">Margaryna utwardzana*</text:p>
          </table:table-cell>
          <table:table-cell table:style-name="Tabela5.C11" office:value-type="string">
            <text:p text:style-name="P434">15431100-9</text:p>
          </table:table-cell>
          <table:table-cell table:style-name="Tabela5.D11" office:value-type="string">
            <text:p text:style-name="P459">kg</text:p>
          </table:table-cell>
          <table:table-cell table:style-name="Tabela5.E11" office:value-type="string">
            <text:p text:style-name="P520">204</text:p>
          </table:table-cell>
          <table:table-cell table:style-name="Tabela5.F11" office:value-type="string">
            <text:p text:style-name="P69"/>
          </table:table-cell>
          <table:table-cell table:style-name="Tabela5.G11" table:formula="ooow:&lt;F11&gt;*(1+&lt;H11&gt;)" office:value-type="float" office:value="0">
            <text:p text:style-name="P45">0</text:p>
          </table:table-cell>
          <table:table-cell table:style-name="Tabela5.H11">
            <text:p text:style-name="P310"/>
          </table:table-cell>
          <table:table-cell table:style-name="Tabela5.I11" table:formula="ooow:&lt;E11&gt;*&lt;G11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13" office:value-type="string">
            <text:list xml:id="list100760835773663" text:continue-numbering="true" text:style-name="L1">
              <text:list-item>
                <text:p text:style-name="P611"/>
              </text:list-item>
            </text:list>
          </table:table-cell>
          <table:table-cell table:style-name="Tabela5.B12" office:value-type="string">
            <text:p text:style-name="P429">Masło <text:span text:style-name="T2">82%*</text:span></text:p>
          </table:table-cell>
          <table:table-cell table:style-name="Tabela5.C12" office:value-type="string">
            <text:p text:style-name="P429">15530000-2</text:p>
          </table:table-cell>
          <table:table-cell table:style-name="Tabela5.D12" office:value-type="string">
            <text:p text:style-name="P456">kg</text:p>
          </table:table-cell>
          <table:table-cell table:style-name="Tabela5.E12" office:value-type="string">
            <text:p text:style-name="P520">1196</text:p>
          </table:table-cell>
          <table:table-cell table:style-name="Tabela5.F12" office:value-type="string">
            <text:p text:style-name="P69"/>
          </table:table-cell>
          <table:table-cell table:style-name="Tabela5.G12" table:formula="ooow:&lt;F12&gt;*(1+&lt;H12&gt;)" office:value-type="float" office:value="0">
            <text:p text:style-name="P45">0</text:p>
          </table:table-cell>
          <table:table-cell table:style-name="Tabela5.H12">
            <text:p text:style-name="P310"/>
          </table:table-cell>
          <table:table-cell table:style-name="Tabela5.I12" table:formula="ooow:&lt;E12&gt;*&lt;G12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13" office:value-type="string">
            <text:list xml:id="list100760515522022" text:continue-numbering="true" text:style-name="L1">
              <text:list-item>
                <text:p text:style-name="P611"><text:soft-page-break/></text:p>
              </text:list-item>
            </text:list>
          </table:table-cell>
          <table:table-cell table:style-name="Tabela5.B13" office:value-type="string">
            <text:p text:style-name="P531">Masło orzechowe</text:p>
          </table:table-cell>
          <table:table-cell table:style-name="Tabela5.C13" office:value-type="string">
            <text:p text:style-name="P429">15530000-2</text:p>
          </table:table-cell>
          <table:table-cell table:style-name="Tabela5.D13" office:value-type="string">
            <text:p text:style-name="P456">kg</text:p>
          </table:table-cell>
          <table:table-cell table:style-name="Tabela5.E13" office:value-type="string">
            <text:p text:style-name="P532">5</text:p>
          </table:table-cell>
          <table:table-cell table:style-name="Tabela5.F13" office:value-type="string">
            <text:p text:style-name="P69"/>
          </table:table-cell>
          <table:table-cell table:style-name="Tabela5.G13" table:formula="ooow:&lt;F13&gt;*(1+&lt;H13&gt;)" office:value-type="float" office:value="0">
            <text:p text:style-name="P45">0</text:p>
          </table:table-cell>
          <table:table-cell table:style-name="Tabela5.H13">
            <text:p text:style-name="P310"/>
          </table:table-cell>
          <table:table-cell table:style-name="Tabela5.I13" table:formula="ooow:&lt;E13&gt;*&lt;G13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59212023620" text:continue-numbering="true" text:style-name="L1">
              <text:list-item>
                <text:p text:style-name="P611"/>
              </text:list-item>
            </text:list>
          </table:table-cell>
          <table:table-cell table:style-name="Tabela5.B14" office:value-type="string">
            <text:p text:style-name="P448">Maślanka <text:span text:style-name="T95">naturalna</text:span>*</text:p>
          </table:table-cell>
          <table:table-cell table:style-name="Tabela5.C14" office:value-type="string">
            <text:p text:style-name="P470">15551500-0</text:p>
          </table:table-cell>
          <table:table-cell table:style-name="Tabela5.D14" office:value-type="string">
            <text:p text:style-name="P459">l<text:span text:style-name="T9">itr</text:span></text:p>
          </table:table-cell>
          <table:table-cell table:style-name="Tabela5.E14" office:value-type="string">
            <text:p text:style-name="P520"><text:span text:style-name="T194">1</text:span>0</text:p>
          </table:table-cell>
          <table:table-cell table:style-name="Tabela5.F14" office:value-type="string">
            <text:p text:style-name="P69"/>
          </table:table-cell>
          <table:table-cell table:style-name="Tabela5.G14" table:formula="ooow:&lt;F14&gt;*(1+&lt;H14&gt;)" office:value-type="float" office:value="0">
            <text:p text:style-name="P45">0</text:p>
          </table:table-cell>
          <table:table-cell table:style-name="Tabela5.H14">
            <text:p text:style-name="P310"/>
          </table:table-cell>
          <table:table-cell table:style-name="Tabela5.I14" table:formula="ooow:&lt;E14&gt;*&lt;G14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15" office:value-type="string">
            <text:list xml:id="list100759547703129" text:continue-numbering="true" text:style-name="L1">
              <text:list-item>
                <text:p text:style-name="P611"/>
              </text:list-item>
            </text:list>
          </table:table-cell>
          <table:table-cell table:style-name="Tabela5.B15" office:value-type="string">
            <text:p text:style-name="P481">Masmix 225g</text:p>
          </table:table-cell>
          <table:table-cell table:style-name="Tabela5.C15" office:value-type="string">
            <text:p text:style-name="P470">15431100-9 </text:p>
          </table:table-cell>
          <table:table-cell table:style-name="Tabela5.D15" office:value-type="string">
            <text:p text:style-name="P459"/>
          </table:table-cell>
          <table:table-cell table:style-name="Tabela5.E15" office:value-type="string">
            <text:p text:style-name="P520"><text:span text:style-name="T194">1</text:span>0</text:p>
          </table:table-cell>
          <table:table-cell table:style-name="Tabela5.F15" office:value-type="string">
            <text:p text:style-name="P69"/>
          </table:table-cell>
          <table:table-cell table:style-name="Tabela5.G15" table:formula="ooow:&lt;F15&gt;*(1+&lt;H15&gt;)" office:value-type="float" office:value="0">
            <text:p text:style-name="P45">0</text:p>
          </table:table-cell>
          <table:table-cell table:style-name="Tabela5.H15">
            <text:p text:style-name="P310"/>
          </table:table-cell>
          <table:table-cell table:style-name="Tabela5.I15" table:formula="ooow:&lt;E15&gt;*&lt;G15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60677336473" text:continue-numbering="true" text:style-name="L1">
              <text:list-item>
                <text:p text:style-name="P611"/>
              </text:list-item>
            </text:list>
          </table:table-cell>
          <table:table-cell table:style-name="Tabela5.B16" office:value-type="string">
            <text:p text:style-name="P429">Mleko <text:span text:style-name="T4">1,5%*</text:span></text:p>
          </table:table-cell>
          <table:table-cell table:style-name="Tabela5.C16" office:value-type="string">
            <text:p text:style-name="P429">15511100-4</text:p>
          </table:table-cell>
          <table:table-cell table:style-name="Tabela5.D16" office:value-type="string">
            <text:p text:style-name="P456">l<text:span text:style-name="T9">itr</text:span></text:p>
          </table:table-cell>
          <table:table-cell table:style-name="Tabela5.E16" office:value-type="string">
            <text:p text:style-name="P520"><text:span text:style-name="T194">5</text:span>0</text:p>
          </table:table-cell>
          <table:table-cell table:style-name="Tabela5.F16" office:value-type="string">
            <text:p text:style-name="P69"/>
          </table:table-cell>
          <table:table-cell table:style-name="Tabela5.G16" table:formula="ooow:&lt;F16&gt;*(1+&lt;H16&gt;)" office:value-type="float" office:value="0">
            <text:p text:style-name="P45">0</text:p>
          </table:table-cell>
          <table:table-cell table:style-name="Tabela5.H16">
            <text:p text:style-name="P310"/>
          </table:table-cell>
          <table:table-cell table:style-name="Tabela5.I16" table:formula="ooow:&lt;E16&gt;*&lt;G16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59575775867" text:continue-numbering="true" text:style-name="L1">
              <text:list-item>
                <text:p text:style-name="P611"/>
              </text:list-item>
            </text:list>
          </table:table-cell>
          <table:table-cell table:style-name="Tabela5.B17" office:value-type="string">
            <text:p text:style-name="P447">Mleko 2%*</text:p>
          </table:table-cell>
          <table:table-cell table:style-name="Tabela5.C17" office:value-type="string">
            <text:p text:style-name="P434">15511100-4</text:p>
          </table:table-cell>
          <table:table-cell table:style-name="Tabela5.D17" office:value-type="string">
            <text:p text:style-name="P459">l<text:span text:style-name="T9">itr</text:span></text:p>
          </table:table-cell>
          <table:table-cell table:style-name="Tabela5.E17" office:value-type="string">
            <text:p text:style-name="P520">7328</text:p>
          </table:table-cell>
          <table:table-cell table:style-name="Tabela5.F17" office:value-type="string">
            <text:p text:style-name="P69"/>
          </table:table-cell>
          <table:table-cell table:style-name="Tabela5.G17" table:formula="ooow:&lt;F17&gt;*(1+&lt;H17&gt;)" office:value-type="float" office:value="0">
            <text:p text:style-name="P45">0</text:p>
          </table:table-cell>
          <table:table-cell table:style-name="Tabela5.H17">
            <text:p text:style-name="P310"/>
          </table:table-cell>
          <table:table-cell table:style-name="Tabela5.I17" table:formula="ooow:&lt;E17&gt;*&lt;G17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60068287700" text:continue-numbering="true" text:style-name="L1">
              <text:list-item>
                <text:p text:style-name="P611"/>
              </text:list-item>
            </text:list>
          </table:table-cell>
          <table:table-cell table:style-name="Tabela5.B18" office:value-type="string">
            <text:p text:style-name="P447">Mleko 3,2%*</text:p>
          </table:table-cell>
          <table:table-cell table:style-name="Tabela5.C18" office:value-type="string">
            <text:p text:style-name="P434">15511100-4</text:p>
          </table:table-cell>
          <table:table-cell table:style-name="Tabela5.D18" office:value-type="string">
            <text:p text:style-name="P459">l<text:span text:style-name="T9">itr</text:span></text:p>
          </table:table-cell>
          <table:table-cell table:style-name="Tabela5.E18" office:value-type="string">
            <text:p text:style-name="P520">288</text:p>
          </table:table-cell>
          <table:table-cell table:style-name="Tabela5.F18" office:value-type="string">
            <text:p text:style-name="P69"/>
          </table:table-cell>
          <table:table-cell table:style-name="Tabela5.G18" table:formula="ooow:&lt;F18&gt;*(1+&lt;H18&gt;)" office:value-type="float" office:value="0">
            <text:p text:style-name="P45">0</text:p>
          </table:table-cell>
          <table:table-cell table:style-name="Tabela5.H18">
            <text:p text:style-name="P310"/>
          </table:table-cell>
          <table:table-cell table:style-name="Tabela5.I18" table:formula="ooow:&lt;E18&gt;*&lt;G18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60353197579" text:continue-numbering="true" text:style-name="L1">
              <text:list-item>
                <text:p text:style-name="P611"/>
              </text:list-item>
            </text:list>
          </table:table-cell>
          <table:table-cell table:style-name="Tabela5.B19" office:value-type="string">
            <text:p text:style-name="P481">Mleko smakowe UHT 0,2L</text:p>
          </table:table-cell>
          <table:table-cell table:style-name="Tabela5.C19" office:value-type="string">
            <text:p text:style-name="P434">15511000-3 </text:p>
          </table:table-cell>
          <table:table-cell table:style-name="Tabela5.D19" office:value-type="string">
            <text:p text:style-name="P492">litr</text:p>
          </table:table-cell>
          <table:table-cell table:style-name="Tabela5.E19" office:value-type="string">
            <text:p text:style-name="P520"><text:span text:style-name="T194">1</text:span>0</text:p>
          </table:table-cell>
          <table:table-cell table:style-name="Tabela5.F19" office:value-type="string">
            <text:p text:style-name="P69"/>
          </table:table-cell>
          <table:table-cell table:style-name="Tabela5.G19" table:formula="ooow:&lt;F19&gt;*(1+&lt;H19&gt;)" office:value-type="float" office:value="0">
            <text:p text:style-name="P45">0</text:p>
          </table:table-cell>
          <table:table-cell table:style-name="Tabela5.H19">
            <text:p text:style-name="P310"/>
          </table:table-cell>
          <table:table-cell table:style-name="Tabela5.I19" table:formula="ooow:&lt;E19&gt;*&lt;G19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59883717028" text:continue-numbering="true" text:style-name="L1">
              <text:list-item>
                <text:p text:style-name="P611"/>
              </text:list-item>
            </text:list>
          </table:table-cell>
          <table:table-cell table:style-name="Tabela5.B20" office:value-type="string">
            <text:p text:style-name="P453">Mleko odtłuszczone w proszku*</text:p>
          </table:table-cell>
          <table:table-cell table:style-name="Tabela5.C20" office:value-type="string">
            <text:p text:style-name="P467">15511700-0</text:p>
          </table:table-cell>
          <table:table-cell table:style-name="Tabela5.D20" office:value-type="string">
            <text:p text:style-name="P454">kg</text:p>
          </table:table-cell>
          <table:table-cell table:style-name="Tabela5.E20" office:value-type="string">
            <text:p text:style-name="P520"><text:span text:style-name="T194">1</text:span>0</text:p>
          </table:table-cell>
          <table:table-cell table:style-name="Tabela5.F20" office:value-type="string">
            <text:p text:style-name="P69"/>
          </table:table-cell>
          <table:table-cell table:style-name="Tabela5.G20" table:formula="ooow:&lt;F20&gt;*(1+&lt;H20&gt;)" office:value-type="float" office:value="0">
            <text:p text:style-name="P45">0</text:p>
          </table:table-cell>
          <table:table-cell table:style-name="Tabela5.H20">
            <text:p text:style-name="P310"/>
          </table:table-cell>
          <table:table-cell table:style-name="Tabela5.I20" table:formula="ooow:&lt;E20&gt;*&lt;G20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59155389414" text:continue-numbering="true" text:style-name="L1">
              <text:list-item>
                <text:p text:style-name="P611"/>
              </text:list-item>
            </text:list>
          </table:table-cell>
          <table:table-cell table:style-name="Tabela5.B21" office:value-type="string">
            <text:p text:style-name="P453">Mleko pełne w proszku*</text:p>
          </table:table-cell>
          <table:table-cell table:style-name="Tabela5.C21" office:value-type="string">
            <text:p text:style-name="P467">15511700-0</text:p>
          </table:table-cell>
          <table:table-cell table:style-name="Tabela5.D21" office:value-type="string">
            <text:p text:style-name="P459">kg</text:p>
          </table:table-cell>
          <table:table-cell table:style-name="Tabela5.E21" office:value-type="string">
            <text:p text:style-name="P520">5</text:p>
          </table:table-cell>
          <table:table-cell table:style-name="Tabela5.F21" office:value-type="string">
            <text:p text:style-name="P69"/>
          </table:table-cell>
          <table:table-cell table:style-name="Tabela5.G21" table:formula="ooow:&lt;F21&gt;*(1+&lt;H21&gt;)" office:value-type="float" office:value="0">
            <text:p text:style-name="P45">0</text:p>
          </table:table-cell>
          <table:table-cell table:style-name="Tabela5.H21">
            <text:p text:style-name="P310"/>
          </table:table-cell>
          <table:table-cell table:style-name="Tabela5.I21" table:formula="ooow:&lt;E21&gt;*&lt;G21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59863770830" text:continue-numbering="true" text:style-name="L1">
              <text:list-item>
                <text:p text:style-name="P611"/>
              </text:list-item>
            </text:list>
          </table:table-cell>
          <table:table-cell table:style-name="Tabela5.B22" office:value-type="string">
            <text:p text:style-name="P481">Mleko zagęszczane słodzone</text:p>
          </table:table-cell>
          <table:table-cell table:style-name="Tabela5.C22" office:value-type="string">
            <text:p text:style-name="P467">15511000-3 </text:p>
          </table:table-cell>
          <table:table-cell table:style-name="Tabela5.D22" office:value-type="string">
            <text:p text:style-name="P492">kg</text:p>
          </table:table-cell>
          <table:table-cell table:style-name="Tabela5.E22" office:value-type="string">
            <text:p text:style-name="P520">1</text:p>
          </table:table-cell>
          <table:table-cell table:style-name="Tabela5.F22" office:value-type="string">
            <text:p text:style-name="P69"/>
          </table:table-cell>
          <table:table-cell table:style-name="Tabela5.G22" table:formula="ooow:&lt;F22&gt;*(1+&lt;H22&gt;)" office:value-type="float" office:value="0">
            <text:p text:style-name="P45">0</text:p>
          </table:table-cell>
          <table:table-cell table:style-name="Tabela5.H22">
            <text:p text:style-name="P310"/>
          </table:table-cell>
          <table:table-cell table:style-name="Tabela5.I22" table:formula="ooow:&lt;E22&gt;*&lt;G22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60955082645" text:continue-numbering="true" text:style-name="L1">
              <text:list-item>
                <text:p text:style-name="P611"/>
              </text:list-item>
            </text:list>
          </table:table-cell>
          <table:table-cell table:style-name="Tabela5.B23" office:value-type="string">
            <text:p text:style-name="P482">Puszysty serek twarogowy</text:p>
            <text:p text:style-name="P580">Kryterium: brak żelatyny, stabilizatorów, mleka w proszku, substancji zagęszczających, oleju palmowego, utwardzonego tłuszczu roślinnego </text:p>
          </table:table-cell>
          <table:table-cell table:style-name="Tabela5.C23" office:value-type="string">
            <text:p text:style-name="P467">15545000-0 </text:p>
          </table:table-cell>
          <table:table-cell table:style-name="Tabela5.D23" office:value-type="string">
            <text:p text:style-name="P492">kg</text:p>
          </table:table-cell>
          <table:table-cell table:style-name="Tabela5.E23" office:value-type="string">
            <text:p text:style-name="P520">3</text:p>
          </table:table-cell>
          <table:table-cell table:style-name="Tabela5.F23" office:value-type="string">
            <text:p text:style-name="P69"/>
          </table:table-cell>
          <table:table-cell table:style-name="Tabela5.G23" table:formula="ooow:&lt;F23&gt;*(1+&lt;H23&gt;)" office:value-type="float" office:value="0">
            <text:p text:style-name="P45">0</text:p>
          </table:table-cell>
          <table:table-cell table:style-name="Tabela5.H23">
            <text:p text:style-name="P310"/>
          </table:table-cell>
          <table:table-cell table:style-name="Tabela5.I23" table:formula="ooow:&lt;E23&gt;*&lt;G23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59383369294" text:continue-numbering="true" text:style-name="L1">
              <text:list-item>
                <text:p text:style-name="P611"/>
              </text:list-item>
            </text:list>
          </table:table-cell>
          <table:table-cell table:style-name="Tabela5.B24" office:value-type="string">
            <text:p text:style-name="P448">Ser FETA</text:p>
            <text:p text:style-name="P579">Kryterium: brak regulatora kwasowości (E575) </text:p>
          </table:table-cell>
          <table:table-cell table:style-name="Tabela5.C24" office:value-type="string">
            <text:p text:style-name="P470">15542300-2</text:p>
          </table:table-cell>
          <table:table-cell table:style-name="Tabela5.D24" office:value-type="string">
            <text:p text:style-name="P460">kg</text:p>
          </table:table-cell>
          <table:table-cell table:style-name="Tabela5.E24" office:value-type="string">
            <text:p text:style-name="P520">49</text:p>
          </table:table-cell>
          <table:table-cell table:style-name="Tabela5.F24" office:value-type="string">
            <text:p text:style-name="P69"/>
          </table:table-cell>
          <table:table-cell table:style-name="Tabela5.G24" table:formula="ooow:&lt;F24&gt;*(1+&lt;H24&gt;)" office:value-type="float" office:value="0">
            <text:p text:style-name="P45">0</text:p>
          </table:table-cell>
          <table:table-cell table:style-name="Tabela5.H24">
            <text:p text:style-name="P310"/>
          </table:table-cell>
          <table:table-cell table:style-name="Tabela5.I24" table:formula="ooow:&lt;E24&gt;*&lt;G24&gt;" office:value-type="currency" office:currency="PLN" office:value="0">
            <text:p text:style-name="P90">0,00 zł</text:p>
          </table:table-cell>
        </table:table-row>
        <text:soft-page-break/>
        <table:table-row table:style-name="Tabela5.2">
          <table:table-cell table:style-name="Tabela5.A47" office:value-type="string">
            <text:list xml:id="list100761099555206" text:continue-numbering="true" text:style-name="L1">
              <text:list-item>
                <text:p text:style-name="P611"/>
              </text:list-item>
            </text:list>
          </table:table-cell>
          <table:table-cell table:style-name="Tabela5.B25" office:value-type="string">
            <text:p text:style-name="P429">Ser topiony <text:span text:style-name="T4">naturalny*</text:span></text:p>
          </table:table-cell>
          <table:table-cell table:style-name="Tabela5.C25" office:value-type="string">
            <text:p text:style-name="P429">15545000-0</text:p>
          </table:table-cell>
          <table:table-cell table:style-name="Tabela5.D25" office:value-type="string">
            <text:p text:style-name="P456">kg</text:p>
          </table:table-cell>
          <table:table-cell table:style-name="Tabela5.E25" office:value-type="string">
            <text:p text:style-name="P520">56</text:p>
          </table:table-cell>
          <table:table-cell table:style-name="Tabela5.F25" office:value-type="string">
            <text:p text:style-name="P69"/>
          </table:table-cell>
          <table:table-cell table:style-name="Tabela5.G25" table:formula="ooow:&lt;F25&gt;*(1+&lt;H25&gt;)" office:value-type="float" office:value="0">
            <text:p text:style-name="P45">0</text:p>
          </table:table-cell>
          <table:table-cell table:style-name="Tabela5.H25">
            <text:p text:style-name="P310"/>
          </table:table-cell>
          <table:table-cell table:style-name="Tabela5.I25" table:formula="ooow:&lt;E25&gt;*&lt;G25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59522089444" text:continue-numbering="true" text:style-name="L1">
              <text:list-item>
                <text:p text:style-name="P611"/>
              </text:list-item>
            </text:list>
          </table:table-cell>
          <table:table-cell table:style-name="Tabela5.B26" office:value-type="string">
            <text:p text:style-name="P448">Ser żółty <text:span text:style-name="T97">ALDAMER z dziurami</text:span>*</text:p>
            <text:p text:style-name="P588"><text:span text:style-name="T173">Kryterium: brak azotanu potasu, azotanu sodu</text:span> </text:p>
          </table:table-cell>
          <table:table-cell table:style-name="Tabela5.C26" office:value-type="string">
            <text:p text:style-name="P435">15544000-3</text:p>
          </table:table-cell>
          <table:table-cell table:style-name="Tabela5.D26" office:value-type="string">
            <text:p text:style-name="P460">kg</text:p>
          </table:table-cell>
          <table:table-cell table:style-name="Tabela5.E26" office:value-type="string">
            <text:p text:style-name="P520"><text:span text:style-name="T194">1</text:span>0</text:p>
          </table:table-cell>
          <table:table-cell table:style-name="Tabela5.F26" office:value-type="string">
            <text:p text:style-name="P69"/>
          </table:table-cell>
          <table:table-cell table:style-name="Tabela5.G26" table:formula="ooow:&lt;F26&gt;*(1+&lt;H26&gt;)" office:value-type="float" office:value="0">
            <text:p text:style-name="P45">0</text:p>
          </table:table-cell>
          <table:table-cell table:style-name="Tabela5.H26">
            <text:p text:style-name="P310"/>
          </table:table-cell>
          <table:table-cell table:style-name="Tabela5.I26" table:formula="ooow:&lt;E26&gt;*&lt;G26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60026923284" text:continue-numbering="true" text:style-name="L1">
              <text:list-item>
                <text:p text:style-name="P611"/>
              </text:list-item>
            </text:list>
          </table:table-cell>
          <table:table-cell table:style-name="Tabela5.B27" office:value-type="string">
            <text:p text:style-name="P448">Ser żółty EDAM<text:span text:style-name="T97">SKI</text:span>*</text:p>
            <text:p text:style-name="P588"><text:span text:style-name="T173">Kryterium: brak azotanu potasu, azotanu sodu</text:span> </text:p>
          </table:table-cell>
          <table:table-cell table:style-name="Tabela5.C27" office:value-type="string">
            <text:p text:style-name="P435">15544000-3</text:p>
          </table:table-cell>
          <table:table-cell table:style-name="Tabela5.D27" office:value-type="string">
            <text:p text:style-name="P460">kg</text:p>
          </table:table-cell>
          <table:table-cell table:style-name="Tabela5.E27" office:value-type="string">
            <text:p text:style-name="P520">69</text:p>
          </table:table-cell>
          <table:table-cell table:style-name="Tabela5.F27" office:value-type="string">
            <text:p text:style-name="P69"/>
          </table:table-cell>
          <table:table-cell table:style-name="Tabela5.G27" table:formula="ooow:&lt;F27&gt;*(1+&lt;H27&gt;)" office:value-type="float" office:value="0">
            <text:p text:style-name="P45">0</text:p>
          </table:table-cell>
          <table:table-cell table:style-name="Tabela5.H27">
            <text:p text:style-name="P310"/>
          </table:table-cell>
          <table:table-cell table:style-name="Tabela5.I27" table:formula="ooow:&lt;E27&gt;*&lt;G27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60078525637" text:continue-numbering="true" text:style-name="L1">
              <text:list-item>
                <text:p text:style-name="P611"/>
              </text:list-item>
            </text:list>
          </table:table-cell>
          <table:table-cell table:style-name="Tabela5.B28" office:value-type="string">
            <text:p text:style-name="P448">Ser żółty <text:span text:style-name="T97">KASZTELAN</text:span>*</text:p>
            <text:p text:style-name="P588"><text:span text:style-name="T173">Kryterium: brak azotanu potasu, azotanu sodu</text:span> </text:p>
          </table:table-cell>
          <table:table-cell table:style-name="Tabela5.C28" office:value-type="string">
            <text:p text:style-name="P435">15544000-3</text:p>
          </table:table-cell>
          <table:table-cell table:style-name="Tabela5.D28" office:value-type="string">
            <text:p text:style-name="P460">kg</text:p>
          </table:table-cell>
          <table:table-cell table:style-name="Tabela5.E28" office:value-type="string">
            <text:p text:style-name="P520"><text:span text:style-name="T194">1</text:span>0</text:p>
          </table:table-cell>
          <table:table-cell table:style-name="Tabela5.F28" office:value-type="string">
            <text:p text:style-name="P69"/>
          </table:table-cell>
          <table:table-cell table:style-name="Tabela5.G28" table:formula="ooow:&lt;F28&gt;*(1+&lt;H28&gt;)" office:value-type="float" office:value="0">
            <text:p text:style-name="P45">0</text:p>
          </table:table-cell>
          <table:table-cell table:style-name="Tabela5.H28">
            <text:p text:style-name="P310"/>
          </table:table-cell>
          <table:table-cell table:style-name="Tabela5.I28" table:formula="ooow:&lt;E28&gt;*&lt;G28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59913927168" text:continue-numbering="true" text:style-name="L1">
              <text:list-item>
                <text:p text:style-name="P611"/>
              </text:list-item>
            </text:list>
          </table:table-cell>
          <table:table-cell table:style-name="Tabela5.B29" office:value-type="string">
            <text:p text:style-name="P448">Ser żółty <text:span text:style-name="T97">MORSKI</text:span>*</text:p>
            <text:p text:style-name="P588"><text:span text:style-name="T173">Kryterium: brak azotanu potasu, azotanu sodu</text:span> </text:p>
          </table:table-cell>
          <table:table-cell table:style-name="Tabela5.C29" office:value-type="string">
            <text:p text:style-name="P435">15544000-3</text:p>
          </table:table-cell>
          <table:table-cell table:style-name="Tabela5.D29" office:value-type="string">
            <text:p text:style-name="P460">kg</text:p>
          </table:table-cell>
          <table:table-cell table:style-name="Tabela5.E29" office:value-type="string">
            <text:p text:style-name="P520"><text:span text:style-name="T194">1</text:span>0</text:p>
          </table:table-cell>
          <table:table-cell table:style-name="Tabela5.F29" office:value-type="string">
            <text:p text:style-name="P69"/>
          </table:table-cell>
          <table:table-cell table:style-name="Tabela5.G29" table:formula="ooow:&lt;F29&gt;*(1+&lt;H29&gt;)" office:value-type="float" office:value="0">
            <text:p text:style-name="P45">0</text:p>
          </table:table-cell>
          <table:table-cell table:style-name="Tabela5.H29">
            <text:p text:style-name="P310"/>
          </table:table-cell>
          <table:table-cell table:style-name="Tabela5.I29" table:formula="ooow:&lt;E29&gt;*&lt;G29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59619781955" text:continue-numbering="true" text:style-name="L1">
              <text:list-item>
                <text:p text:style-name="P611"/>
              </text:list-item>
            </text:list>
          </table:table-cell>
          <table:table-cell table:style-name="Tabela5.B30" office:value-type="string">
            <text:p text:style-name="P448">Ser żółty <text:span text:style-name="T97">SALAMI</text:span>*</text:p>
            <text:p text:style-name="P588"><text:span text:style-name="T173">Kryterium: brak azotanu potasu, azotanu sodu</text:span> </text:p>
          </table:table-cell>
          <table:table-cell table:style-name="Tabela5.C30" office:value-type="string">
            <text:p text:style-name="P435">15544000-3</text:p>
          </table:table-cell>
          <table:table-cell table:style-name="Tabela5.D30" office:value-type="string">
            <text:p text:style-name="P460">kg</text:p>
          </table:table-cell>
          <table:table-cell table:style-name="Tabela5.E30" office:value-type="string">
            <text:p text:style-name="P520"><text:span text:style-name="T194">1</text:span>0</text:p>
          </table:table-cell>
          <table:table-cell table:style-name="Tabela5.F30" office:value-type="string">
            <text:p text:style-name="P69"/>
          </table:table-cell>
          <table:table-cell table:style-name="Tabela5.G30" table:formula="ooow:&lt;F30&gt;*(1+&lt;H30&gt;)" office:value-type="float" office:value="0">
            <text:p text:style-name="P45">0</text:p>
          </table:table-cell>
          <table:table-cell table:style-name="Tabela5.H30">
            <text:p text:style-name="P310"/>
          </table:table-cell>
          <table:table-cell table:style-name="Tabela5.I30" table:formula="ooow:&lt;E30&gt;*&lt;G30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61195721216" text:continue-numbering="true" text:style-name="L1">
              <text:list-item>
                <text:p text:style-name="P611"/>
              </text:list-item>
            </text:list>
          </table:table-cell>
          <table:table-cell table:style-name="Tabela5.B31" office:value-type="string">
            <text:p text:style-name="P448">Ser <text:span text:style-name="T97">wędzony GOUDA</text:span>*</text:p>
            <text:p text:style-name="P587"><text:span text:style-name="T173">Kryterium: brak azotanu potasu, azotanu sodu</text:span> </text:p>
          </table:table-cell>
          <table:table-cell table:style-name="Tabela5.C31" office:value-type="string">
            <text:p text:style-name="P435">15544000-3</text:p>
          </table:table-cell>
          <table:table-cell table:style-name="Tabela5.D31" office:value-type="string">
            <text:p text:style-name="P460">kg</text:p>
          </table:table-cell>
          <table:table-cell table:style-name="Tabela5.E31" office:value-type="string">
            <text:p text:style-name="P520">8</text:p>
          </table:table-cell>
          <table:table-cell table:style-name="Tabela5.F31" office:value-type="string">
            <text:p text:style-name="P69"/>
          </table:table-cell>
          <table:table-cell table:style-name="Tabela5.G31" table:formula="ooow:&lt;F31&gt;*(1+&lt;H31&gt;)" office:value-type="float" office:value="0">
            <text:p text:style-name="P45">0</text:p>
          </table:table-cell>
          <table:table-cell table:style-name="Tabela5.H31">
            <text:p text:style-name="P310"/>
          </table:table-cell>
          <table:table-cell table:style-name="Tabela5.I31" table:formula="ooow:&lt;E31&gt;*&lt;G31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59625715530" text:continue-numbering="true" text:style-name="L1">
              <text:list-item>
                <text:p text:style-name="P611"/>
              </text:list-item>
            </text:list>
          </table:table-cell>
          <table:table-cell table:style-name="Tabela5.B32" office:value-type="string">
            <text:p text:style-name="P448">Ser żółty EDAM*</text:p>
            <text:p text:style-name="P588"><text:span text:style-name="T173">Kryterium: brak azotanu potasu, azotanu sodu</text:span> </text:p>
          </table:table-cell>
          <table:table-cell table:style-name="Tabela5.C32" office:value-type="string">
            <text:p text:style-name="P435">15544000-3</text:p>
          </table:table-cell>
          <table:table-cell table:style-name="Tabela5.D32" office:value-type="string">
            <text:p text:style-name="P460">kg</text:p>
          </table:table-cell>
          <table:table-cell table:style-name="Tabela5.E32" office:value-type="string">
            <text:p text:style-name="P521">5</text:p>
          </table:table-cell>
          <table:table-cell table:style-name="Tabela5.F32" office:value-type="string">
            <text:p text:style-name="P69"/>
          </table:table-cell>
          <table:table-cell table:style-name="Tabela5.G32" table:formula="ooow:&lt;F32&gt;*(1+&lt;H32&gt;)" office:value-type="float" office:value="0">
            <text:p text:style-name="P45">0</text:p>
          </table:table-cell>
          <table:table-cell table:style-name="Tabela5.H32">
            <text:p text:style-name="P310"/>
          </table:table-cell>
          <table:table-cell table:style-name="Tabela5.I32" table:formula="ooow:&lt;E32&gt;*&lt;G32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60138440261" text:continue-numbering="true" text:style-name="L1">
              <text:list-item>
                <text:p text:style-name="P611"/>
              </text:list-item>
            </text:list>
          </table:table-cell>
          <table:table-cell table:style-name="Tabela5.B33" office:value-type="string">
            <text:p text:style-name="P447">Ser żółty <text:span text:style-name="T5">EMMENTALER*</text:span></text:p>
            <text:p text:style-name="P588"><text:span text:style-name="T173">Kryterium: brak azotanu potasu, azotanu sodu</text:span> </text:p>
          </table:table-cell>
          <table:table-cell table:style-name="Tabela5.C33" office:value-type="string">
            <text:p text:style-name="P435">15544000-3</text:p>
          </table:table-cell>
          <table:table-cell table:style-name="Tabela5.D33" office:value-type="string">
            <text:p text:style-name="P460">kg</text:p>
          </table:table-cell>
          <table:table-cell table:style-name="Tabela5.E33" office:value-type="string">
            <text:p text:style-name="P520"><text:span text:style-name="T194">2</text:span>0</text:p>
          </table:table-cell>
          <table:table-cell table:style-name="Tabela5.F33" office:value-type="string">
            <text:p text:style-name="P69"/>
          </table:table-cell>
          <table:table-cell table:style-name="Tabela5.G33" table:formula="ooow:&lt;F33&gt;*(1+&lt;H33&gt;)" office:value-type="float" office:value="0">
            <text:p text:style-name="P45">0</text:p>
          </table:table-cell>
          <table:table-cell table:style-name="Tabela5.H33">
            <text:p text:style-name="P310"/>
          </table:table-cell>
          <table:table-cell table:style-name="Tabela5.I33" table:formula="ooow:&lt;E33&gt;*&lt;G33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60992008137" text:continue-numbering="true" text:style-name="L1">
              <text:list-item>
                <text:p text:style-name="P611"/>
              </text:list-item>
            </text:list>
          </table:table-cell>
          <table:table-cell table:style-name="Tabela5.B34" office:value-type="string">
            <text:p text:style-name="P429">Ser żółty <text:span text:style-name="T4">GOUDA*</text:span></text:p>
            <text:p text:style-name="P588"><text:span text:style-name="T173">Kryterium: brak azotanu potasu, azotanu sodu</text:span> </text:p>
          </table:table-cell>
          <table:table-cell table:style-name="Tabela5.C34" office:value-type="string">
            <text:p text:style-name="P429">15544000-3</text:p>
          </table:table-cell>
          <table:table-cell table:style-name="Tabela5.D34" office:value-type="string">
            <text:p text:style-name="P456">kg</text:p>
          </table:table-cell>
          <table:table-cell table:style-name="Tabela5.E34" office:value-type="string">
            <text:p text:style-name="P520">662</text:p>
          </table:table-cell>
          <table:table-cell table:style-name="Tabela5.F34" office:value-type="string">
            <text:p text:style-name="P69"/>
          </table:table-cell>
          <table:table-cell table:style-name="Tabela5.G34" table:formula="ooow:&lt;F34&gt;*(1+&lt;H34&gt;)" office:value-type="float" office:value="0">
            <text:p text:style-name="P45">0</text:p>
          </table:table-cell>
          <table:table-cell table:style-name="Tabela5.H34">
            <text:p text:style-name="P310"/>
          </table:table-cell>
          <table:table-cell table:style-name="Tabela5.I34" table:formula="ooow:&lt;E34&gt;*&lt;G34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59476476017" text:continue-numbering="true" text:style-name="L1">
              <text:list-item>
                <text:p text:style-name="P611"/>
              </text:list-item>
            </text:list>
          </table:table-cell>
          <table:table-cell table:style-name="Tabela5.B35" office:value-type="string">
            <text:p text:style-name="P448">Ser żółty KRÓLEWSKI*</text:p>
            <text:p text:style-name="P588"><text:span text:style-name="T173">Kryterium: brak azotanu potasu, azotanu sodu</text:span> </text:p>
          </table:table-cell>
          <table:table-cell table:style-name="Tabela5.C35" office:value-type="string">
            <text:p text:style-name="P435">15544000-3</text:p>
          </table:table-cell>
          <table:table-cell table:style-name="Tabela5.D35" office:value-type="string">
            <text:p text:style-name="P460">kg</text:p>
          </table:table-cell>
          <table:table-cell table:style-name="Tabela5.E35" office:value-type="string">
            <text:p text:style-name="P520"><text:span text:style-name="T194">2</text:span>0</text:p>
          </table:table-cell>
          <table:table-cell table:style-name="Tabela5.F35" office:value-type="string">
            <text:p text:style-name="P69"/>
          </table:table-cell>
          <table:table-cell table:style-name="Tabela5.G35" table:formula="ooow:&lt;F35&gt;*(1+&lt;H35&gt;)" office:value-type="float" office:value="0">
            <text:p text:style-name="P45">0</text:p>
          </table:table-cell>
          <table:table-cell table:style-name="Tabela5.H35">
            <text:p text:style-name="P310"/>
          </table:table-cell>
          <table:table-cell table:style-name="Tabela5.I35" table:formula="ooow:&lt;E35&gt;*&lt;G35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60745174491" text:continue-numbering="true" text:style-name="L1">
              <text:list-item>
                <text:p text:style-name="P611"><text:soft-page-break/></text:p>
              </text:list-item>
            </text:list>
          </table:table-cell>
          <table:table-cell table:style-name="Tabela5.B36" office:value-type="string">
            <text:p text:style-name="P483">Ser plastry EMMENTALER 1kg</text:p>
            <text:p text:style-name="P581"><text:soft-page-break/>Kryterium: brak azotanu potasu, azotanu sodu </text:p>
          </table:table-cell>
          <table:table-cell table:style-name="Tabela5.C36" office:value-type="string">
            <text:p text:style-name="P435">15544000-3</text:p>
          </table:table-cell>
          <table:table-cell table:style-name="Tabela5.D36" office:value-type="string">
            <text:p text:style-name="P460">kg</text:p>
          </table:table-cell>
          <table:table-cell table:style-name="Tabela5.E36" office:value-type="string">
            <text:p text:style-name="P520">321</text:p>
          </table:table-cell>
          <table:table-cell table:style-name="Tabela5.F36" office:value-type="string">
            <text:p text:style-name="P69"/>
          </table:table-cell>
          <table:table-cell table:style-name="Tabela5.G36" table:formula="ooow:&lt;F36&gt;*(1+&lt;H36&gt;)" office:value-type="float" office:value="0">
            <text:p text:style-name="P45">0</text:p>
          </table:table-cell>
          <table:table-cell table:style-name="Tabela5.H36">
            <text:p text:style-name="P310"/>
          </table:table-cell>
          <table:table-cell table:style-name="Tabela5.I36" table:formula="ooow:&lt;E36&gt;*&lt;G36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60432156109" text:continue-numbering="true" text:style-name="L1">
              <text:list-item>
                <text:p text:style-name="P611"/>
              </text:list-item>
            </text:list>
          </table:table-cell>
          <table:table-cell table:style-name="Tabela5.B37" office:value-type="string">
            <text:p text:style-name="P483">Ser plastry 150g</text:p>
            <text:p text:style-name="P581">Kryterium: brak azotanu potasu, azotanu sodu </text:p>
          </table:table-cell>
          <table:table-cell table:style-name="Tabela5.C37" office:value-type="string">
            <text:p text:style-name="P435">15544000-3</text:p>
          </table:table-cell>
          <table:table-cell table:style-name="Tabela5.D37" office:value-type="string">
            <text:p text:style-name="P460">kg</text:p>
          </table:table-cell>
          <table:table-cell table:style-name="Tabela5.E37" office:value-type="string">
            <text:p text:style-name="P520">8</text:p>
          </table:table-cell>
          <table:table-cell table:style-name="Tabela5.F37" office:value-type="string">
            <text:p text:style-name="P69"/>
          </table:table-cell>
          <table:table-cell table:style-name="Tabela5.G37" table:formula="ooow:&lt;F37&gt;*(1+&lt;H37&gt;)" office:value-type="float" office:value="0">
            <text:p text:style-name="P45">0</text:p>
          </table:table-cell>
          <table:table-cell table:style-name="Tabela5.H37">
            <text:p text:style-name="P310"/>
          </table:table-cell>
          <table:table-cell table:style-name="Tabela5.I37" table:formula="ooow:&lt;E37&gt;*&lt;G37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60415432869" text:continue-numbering="true" text:style-name="L1">
              <text:list-item>
                <text:p text:style-name="P611"/>
              </text:list-item>
            </text:list>
          </table:table-cell>
          <table:table-cell table:style-name="Tabela5.B38" office:value-type="string">
            <text:p text:style-name="P524">Ser brie</text:p>
          </table:table-cell>
          <table:table-cell table:style-name="Tabela5.C38" office:value-type="string">
            <text:p text:style-name="P470">15500000-3 </text:p>
          </table:table-cell>
          <table:table-cell table:style-name="Tabela5.D38" office:value-type="string">
            <text:p text:style-name="P493">kg</text:p>
          </table:table-cell>
          <table:table-cell table:style-name="Tabela5.E38" office:value-type="string">
            <text:p text:style-name="P525">2</text:p>
          </table:table-cell>
          <table:table-cell table:style-name="Tabela5.F38" office:value-type="string">
            <text:p text:style-name="P69"/>
          </table:table-cell>
          <table:table-cell table:style-name="Tabela5.G38" table:formula="ooow:&lt;F38&gt;*(1+&lt;H38&gt;)" office:value-type="float" office:value="0">
            <text:p text:style-name="P45">0</text:p>
          </table:table-cell>
          <table:table-cell table:style-name="Tabela5.H38">
            <text:p text:style-name="P310"/>
          </table:table-cell>
          <table:table-cell table:style-name="Tabela5.I38" table:formula="ooow:&lt;E38&gt;*&lt;G38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60384764692" text:continue-numbering="true" text:style-name="L1">
              <text:list-item>
                <text:p text:style-name="P611"/>
              </text:list-item>
            </text:list>
          </table:table-cell>
          <table:table-cell table:style-name="Tabela5.B39" office:value-type="string">
            <text:p text:style-name="P524">Ser Camembert</text:p>
          </table:table-cell>
          <table:table-cell table:style-name="Tabela5.C39" office:value-type="string">
            <text:p text:style-name="P470">15500000-3 </text:p>
          </table:table-cell>
          <table:table-cell table:style-name="Tabela5.D39" office:value-type="string">
            <text:p text:style-name="P493">kg</text:p>
          </table:table-cell>
          <table:table-cell table:style-name="Tabela5.E39" office:value-type="string">
            <text:p text:style-name="P525">2</text:p>
          </table:table-cell>
          <table:table-cell table:style-name="Tabela5.F39" office:value-type="string">
            <text:p text:style-name="P69"/>
          </table:table-cell>
          <table:table-cell table:style-name="Tabela5.G39" table:formula="ooow:&lt;F39&gt;*(1+&lt;H39&gt;)" office:value-type="float" office:value="0">
            <text:p text:style-name="P45">0</text:p>
          </table:table-cell>
          <table:table-cell table:style-name="Tabela5.H39">
            <text:p text:style-name="P310"/>
          </table:table-cell>
          <table:table-cell table:style-name="Tabela5.I39" table:formula="ooow:&lt;E39&gt;*&lt;G39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59146517146" text:continue-numbering="true" text:style-name="L1">
              <text:list-item>
                <text:p text:style-name="P611"/>
              </text:list-item>
            </text:list>
          </table:table-cell>
          <table:table-cell table:style-name="Tabela5.B40" office:value-type="string">
            <text:p text:style-name="P526">Ser kozi</text:p>
          </table:table-cell>
          <table:table-cell table:style-name="Tabela5.C40" office:value-type="string">
            <text:p text:style-name="P435">15540000-5 </text:p>
          </table:table-cell>
          <table:table-cell table:style-name="Tabela5.D40" office:value-type="string">
            <text:p text:style-name="P493">kg</text:p>
          </table:table-cell>
          <table:table-cell table:style-name="Tabela5.E40" office:value-type="string">
            <text:p text:style-name="P527">5</text:p>
          </table:table-cell>
          <table:table-cell table:style-name="Tabela5.F40" office:value-type="string">
            <text:p text:style-name="P69"/>
          </table:table-cell>
          <table:table-cell table:style-name="Tabela5.G40" table:formula="ooow:&lt;F40&gt;*(1+&lt;H40&gt;)" office:value-type="float" office:value="0">
            <text:p text:style-name="P45">0</text:p>
          </table:table-cell>
          <table:table-cell table:style-name="Tabela5.H40">
            <text:p text:style-name="P310"/>
          </table:table-cell>
          <table:table-cell table:style-name="Tabela5.I40" table:formula="ooow:&lt;E40&gt;*&lt;G40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59215700867" text:continue-numbering="true" text:style-name="L1">
              <text:list-item>
                <text:p text:style-name="P611"/>
              </text:list-item>
            </text:list>
          </table:table-cell>
          <table:table-cell table:style-name="Tabela5.B41" office:value-type="string">
            <text:p text:style-name="P481">Serek <text:span text:style-name="T98">kanapkowy </text:span>CHRZANOWY</text:p>
            <text:p text:style-name="P582">Kryterium: brak mleka w proszku, skrobi, substancji konserwujących, gumy guar </text:p>
          </table:table-cell>
          <table:table-cell table:style-name="Tabela5.C41" office:value-type="string">
            <text:p text:style-name="P435">15540000-5 </text:p>
          </table:table-cell>
          <table:table-cell table:style-name="Tabela5.D41" office:value-type="string">
            <text:p text:style-name="P493">kg</text:p>
          </table:table-cell>
          <table:table-cell table:style-name="Tabela5.E41" office:value-type="string">
            <text:p text:style-name="P529">5</text:p>
          </table:table-cell>
          <table:table-cell table:style-name="Tabela5.F41" office:value-type="string">
            <text:p text:style-name="P69"/>
          </table:table-cell>
          <table:table-cell table:style-name="Tabela5.G41" table:formula="ooow:&lt;F41&gt;*(1+&lt;H41&gt;)" office:value-type="float" office:value="0">
            <text:p text:style-name="P45">0</text:p>
          </table:table-cell>
          <table:table-cell table:style-name="Tabela5.H41">
            <text:p text:style-name="P310"/>
          </table:table-cell>
          <table:table-cell table:style-name="Tabela5.I41" table:formula="ooow:&lt;E41&gt;*&lt;G41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59665165302" text:continue-numbering="true" text:style-name="L1">
              <text:list-item>
                <text:p text:style-name="P611"/>
              </text:list-item>
            </text:list>
          </table:table-cell>
          <table:table-cell table:style-name="Tabela5.B42" office:value-type="string">
            <text:p text:style-name="P481">Serek <text:span text:style-name="T98">kanapkowy z ziołami</text:span></text:p>
            <text:p text:style-name="P582">Kryterium: brak żelatyny, karagenu, mleka w proszku, sztucznych aromatów, syropu glukozowo-fruktozowego, gumy guar, gumy tary </text:p>
          </table:table-cell>
          <table:table-cell table:style-name="Tabela5.C42" office:value-type="string">
            <text:p text:style-name="P435">15540000-5 </text:p>
          </table:table-cell>
          <table:table-cell table:style-name="Tabela5.D42" office:value-type="string">
            <text:p text:style-name="P493">kg</text:p>
          </table:table-cell>
          <table:table-cell table:style-name="Tabela5.E42" office:value-type="string">
            <text:p text:style-name="P520">3</text:p>
          </table:table-cell>
          <table:table-cell table:style-name="Tabela5.F42" office:value-type="string">
            <text:p text:style-name="P69"/>
          </table:table-cell>
          <table:table-cell table:style-name="Tabela5.G42" table:formula="ooow:&lt;F42&gt;*(1+&lt;H42&gt;)" office:value-type="float" office:value="0">
            <text:p text:style-name="P45">0</text:p>
          </table:table-cell>
          <table:table-cell table:style-name="Tabela5.H42">
            <text:p text:style-name="P310"/>
          </table:table-cell>
          <table:table-cell table:style-name="Tabela5.I42" table:formula="ooow:&lt;E42&gt;*&lt;G42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59973682163" text:continue-numbering="true" text:style-name="L1">
              <text:list-item>
                <text:p text:style-name="P611"/>
              </text:list-item>
            </text:list>
          </table:table-cell>
          <table:table-cell table:style-name="Tabela5.B43" office:value-type="string">
            <text:p text:style-name="P479">Serek FROMAGE 80g</text:p>
          </table:table-cell>
          <table:table-cell table:style-name="Tabela5.C43" office:value-type="string">
            <text:p text:style-name="P436">15540000-5 </text:p>
          </table:table-cell>
          <table:table-cell table:style-name="Tabela5.D43" office:value-type="string">
            <text:p text:style-name="P480">kg</text:p>
          </table:table-cell>
          <table:table-cell table:style-name="Tabela5.E43" office:value-type="string">
            <text:p text:style-name="P529">5</text:p>
          </table:table-cell>
          <table:table-cell table:style-name="Tabela5.F43" office:value-type="string">
            <text:p text:style-name="P69"/>
          </table:table-cell>
          <table:table-cell table:style-name="Tabela5.G43" table:formula="ooow:&lt;F43&gt;*(1+&lt;H43&gt;)" office:value-type="float" office:value="0">
            <text:p text:style-name="P45">0</text:p>
          </table:table-cell>
          <table:table-cell table:style-name="Tabela5.H43">
            <text:p text:style-name="P310"/>
          </table:table-cell>
          <table:table-cell table:style-name="Tabela5.I43" table:formula="ooow:&lt;E43&gt;*&lt;G43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61148911107" text:continue-numbering="true" text:style-name="L1">
              <text:list-item>
                <text:p text:style-name="P611"/>
              </text:list-item>
            </text:list>
          </table:table-cell>
          <table:table-cell table:style-name="Tabela5.B44" office:value-type="string">
            <text:p text:style-name="P448">Serek GRANI*</text:p>
          </table:table-cell>
          <table:table-cell table:style-name="Tabela5.C44" office:value-type="string">
            <text:p text:style-name="P470">15542100-0</text:p>
          </table:table-cell>
          <table:table-cell table:style-name="Tabela5.D44" office:value-type="string">
            <text:p text:style-name="P459">kg</text:p>
          </table:table-cell>
          <table:table-cell table:style-name="Tabela5.E44" office:value-type="string">
            <text:p text:style-name="P529">5</text:p>
          </table:table-cell>
          <table:table-cell table:style-name="Tabela5.F44" office:value-type="string">
            <text:p text:style-name="P69"/>
          </table:table-cell>
          <table:table-cell table:style-name="Tabela5.G44" table:formula="ooow:&lt;F44&gt;*(1+&lt;H44&gt;)" office:value-type="float" office:value="0">
            <text:p text:style-name="P45">0</text:p>
          </table:table-cell>
          <table:table-cell table:style-name="Tabela5.H44">
            <text:p text:style-name="P310"/>
          </table:table-cell>
          <table:table-cell table:style-name="Tabela5.I44" table:formula="ooow:&lt;E44&gt;*&lt;G44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60197634642" text:continue-numbering="true" text:style-name="L1">
              <text:list-item>
                <text:p text:style-name="P611"/>
              </text:list-item>
            </text:list>
          </table:table-cell>
          <table:table-cell table:style-name="Tabela5.B45" office:value-type="string">
            <text:p text:style-name="P481">Serek Mozzarella 100g</text:p>
          </table:table-cell>
          <table:table-cell table:style-name="Tabela5.C45" office:value-type="string">
            <text:p text:style-name="P470">15500000-3 </text:p>
          </table:table-cell>
          <table:table-cell table:style-name="Tabela5.D45" office:value-type="string">
            <text:p text:style-name="P493">kg</text:p>
          </table:table-cell>
          <table:table-cell table:style-name="Tabela5.E45" office:value-type="string">
            <text:p text:style-name="P529">5</text:p>
          </table:table-cell>
          <table:table-cell table:style-name="Tabela5.F45" office:value-type="string">
            <text:p text:style-name="P69"/>
          </table:table-cell>
          <table:table-cell table:style-name="Tabela5.G45" table:formula="ooow:&lt;F45&gt;*(1+&lt;H45&gt;)" office:value-type="float" office:value="0">
            <text:p text:style-name="P45">0</text:p>
          </table:table-cell>
          <table:table-cell table:style-name="Tabela5.H45">
            <text:p text:style-name="P310"/>
          </table:table-cell>
          <table:table-cell table:style-name="Tabela5.I45" table:formula="ooow:&lt;E45&gt;*&lt;G45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60819682066" text:continue-numbering="true" text:style-name="L1">
              <text:list-item>
                <text:p text:style-name="P611"/>
              </text:list-item>
            </text:list>
          </table:table-cell>
          <table:table-cell table:style-name="Tabela5.B46" office:value-type="string">
            <text:p text:style-name="P448">Serek śmietankowy <text:span text:style-name="T96">1 kg </text:span>naturalny*</text:p>
            <text:p text:style-name="P579">Kryterium: brak żelatyny, stabilizatorów, mleka w proszku, substancji zagęszczających, oleju palmowego, utwardzonego tłuszczu roślinnego </text:p>
          </table:table-cell>
          <table:table-cell table:style-name="Tabela5.C46" office:value-type="string">
            <text:p text:style-name="P470">15542100-0</text:p>
          </table:table-cell>
          <table:table-cell table:style-name="Tabela5.D46" office:value-type="string">
            <text:p text:style-name="P459">kg</text:p>
          </table:table-cell>
          <table:table-cell table:style-name="Tabela5.E46" office:value-type="string">
            <text:p text:style-name="P520">470</text:p>
          </table:table-cell>
          <table:table-cell table:style-name="Tabela5.F46" office:value-type="string">
            <text:p text:style-name="P69"/>
          </table:table-cell>
          <table:table-cell table:style-name="Tabela5.G46" table:formula="ooow:&lt;F46&gt;*(1+&lt;H46&gt;)" office:value-type="float" office:value="0">
            <text:p text:style-name="P45">0</text:p>
          </table:table-cell>
          <table:table-cell table:style-name="Tabela5.H46">
            <text:p text:style-name="P310"/>
          </table:table-cell>
          <table:table-cell table:style-name="Tabela5.I46" table:formula="ooow:&lt;E46&gt;*&lt;G46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7" office:value-type="string">
            <text:list xml:id="list100760475177361" text:continue-numbering="true" text:style-name="L1">
              <text:list-item>
                <text:p text:style-name="P611"/>
              </text:list-item>
            </text:list>
          </table:table-cell>
          <table:table-cell table:style-name="Tabela5.B47" office:value-type="string">
            <text:p text:style-name="P448">Serek śmietankowy <text:span text:style-name="T97">kanapkowy </text:span>naturalny*</text:p>
            <text:p text:style-name="P579">Kryterium: brak żelatyny, stabilizatorów, mleka w proszku, substancji zagęszczających, oleju palmowego, utwardzonego tłuszczu roślinnego </text:p>
          </table:table-cell>
          <table:table-cell table:style-name="Tabela5.C47" office:value-type="string">
            <text:p text:style-name="P470">15542100-0</text:p>
          </table:table-cell>
          <table:table-cell table:style-name="Tabela5.D47" office:value-type="string">
            <text:p text:style-name="P459">kg</text:p>
          </table:table-cell>
          <table:table-cell table:style-name="Tabela5.E47" office:value-type="string">
            <text:p text:style-name="P529">5</text:p>
          </table:table-cell>
          <table:table-cell table:style-name="Tabela5.F47" office:value-type="string">
            <text:p text:style-name="P69"/>
          </table:table-cell>
          <table:table-cell table:style-name="Tabela5.G47" table:formula="ooow:&lt;F47&gt;*(1+&lt;H47&gt;)" office:value-type="float" office:value="0">
            <text:p text:style-name="P45">0</text:p>
          </table:table-cell>
          <table:table-cell table:style-name="Tabela5.H47">
            <text:p text:style-name="P310"/>
          </table:table-cell>
          <table:table-cell table:style-name="Tabela5.I47" table:formula="ooow:&lt;E47&gt;*&lt;G47&gt;" office:value-type="currency" office:currency="PLN" office:value="0">
            <text:p text:style-name="P90">0,00 zł</text:p>
          </table:table-cell>
        </table:table-row>
        <text:soft-page-break/>
        <table:table-row table:style-name="Tabela5.2">
          <table:table-cell table:style-name="Tabela5.A59" office:value-type="string">
            <text:list xml:id="list100759771429651" text:continue-numbering="true" text:style-name="L1">
              <text:list-item>
                <text:p text:style-name="P611"/>
              </text:list-item>
            </text:list>
          </table:table-cell>
          <table:table-cell table:style-name="Tabela5.B48" office:value-type="string">
            <text:p text:style-name="P448">Serek śmietankowy <text:span text:style-name="T96">1 kg smakowy</text:span>*</text:p>
            <text:p text:style-name="P604">Kryterium: brak skrobi, gumy guar, gumy ksantanowej, syropu glukozowo- fruktozowego, żelatyny, mleka w proszku, karagenu</text:p>
          </table:table-cell>
          <table:table-cell table:style-name="Tabela5.C48" office:value-type="string">
            <text:p text:style-name="P470">15542100-0</text:p>
          </table:table-cell>
          <table:table-cell table:style-name="Tabela5.D48" office:value-type="string">
            <text:p text:style-name="P459">kg</text:p>
          </table:table-cell>
          <table:table-cell table:style-name="Tabela5.E48" office:value-type="string">
            <text:p text:style-name="P522">586</text:p>
          </table:table-cell>
          <table:table-cell table:style-name="Tabela5.F48" office:value-type="string">
            <text:p text:style-name="P69"/>
          </table:table-cell>
          <table:table-cell table:style-name="Tabela5.G48" table:formula="ooow:&lt;F48&gt;*(1+&lt;H48&gt;)" office:value-type="float" office:value="0">
            <text:p text:style-name="P45">0</text:p>
          </table:table-cell>
          <table:table-cell table:style-name="Tabela5.H48">
            <text:p text:style-name="P310"/>
          </table:table-cell>
          <table:table-cell table:style-name="Tabela5.I48" table:formula="ooow:&lt;E48&gt;*&lt;G48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49" office:value-type="string">
            <text:list xml:id="list100759530021159" text:continue-numbering="true" text:style-name="L1">
              <text:list-item>
                <text:p text:style-name="P611"/>
              </text:list-item>
            </text:list>
          </table:table-cell>
          <table:table-cell table:style-name="Tabela5.B49" office:value-type="string">
            <text:p text:style-name="P482">Serek wiejski lekki 150 g</text:p>
          </table:table-cell>
          <table:table-cell table:style-name="Tabela5.C49" office:value-type="string">
            <text:p text:style-name="P470">15542100-0</text:p>
          </table:table-cell>
          <table:table-cell table:style-name="Tabela5.D49" office:value-type="string">
            <text:p text:style-name="P459">kg</text:p>
          </table:table-cell>
          <table:table-cell table:style-name="Tabela5.E49" office:value-type="string">
            <text:p text:style-name="P522">3</text:p>
          </table:table-cell>
          <table:table-cell table:style-name="Tabela5.F49" office:value-type="string">
            <text:p text:style-name="P69"/>
          </table:table-cell>
          <table:table-cell table:style-name="Tabela5.G49" table:formula="ooow:&lt;F49&gt;*(1+&lt;H49&gt;)" office:value-type="float" office:value="0">
            <text:p text:style-name="P45">0</text:p>
          </table:table-cell>
          <table:table-cell table:style-name="Tabela5.H49">
            <text:p text:style-name="P310"/>
          </table:table-cell>
          <table:table-cell table:style-name="Tabela5.I49" table:formula="ooow:&lt;E49&gt;*&lt;G49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52" office:value-type="string">
            <text:list xml:id="list100759120601936" text:continue-numbering="true" text:style-name="L1">
              <text:list-item>
                <text:p text:style-name="P611"/>
              </text:list-item>
            </text:list>
          </table:table-cell>
          <table:table-cell table:style-name="Tabela5.B50" office:value-type="string">
            <text:p text:style-name="P477">Serek homogenizowany smakowy <text:span text:style-name="T99">150g</text:span></text:p>
            <text:p text:style-name="P603"><text:span text:style-name="T62">Kryterium: brak skrobi, gumy guar, gumy ksantanowej, syropu glukozowo- fruktozowego, żelatyny, mleka w proszku, karagenu</text:span> </text:p>
          </table:table-cell>
          <table:table-cell table:style-name="Tabela5.C50" office:value-type="string">
            <text:p text:style-name="P470">15542100-0</text:p>
          </table:table-cell>
          <table:table-cell table:style-name="Tabela5.D50" office:value-type="string">
            <text:p text:style-name="P459">kg</text:p>
          </table:table-cell>
          <table:table-cell table:style-name="Tabela5.E50" office:value-type="string">
            <text:p text:style-name="P522">8</text:p>
          </table:table-cell>
          <table:table-cell table:style-name="Tabela5.F50" office:value-type="string">
            <text:p text:style-name="P69"/>
          </table:table-cell>
          <table:table-cell table:style-name="Tabela5.G50" table:formula="ooow:&lt;F50&gt;*(1+&lt;H50&gt;)" office:value-type="float" office:value="0">
            <text:p text:style-name="P45">0</text:p>
          </table:table-cell>
          <table:table-cell table:style-name="Tabela5.H50">
            <text:p text:style-name="P310"/>
          </table:table-cell>
          <table:table-cell table:style-name="Tabela5.I50" table:formula="ooow:&lt;E50&gt;*&lt;G50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52" office:value-type="string">
            <text:list xml:id="list100760316297819" text:continue-numbering="true" text:style-name="L1">
              <text:list-item>
                <text:p text:style-name="P611"/>
              </text:list-item>
            </text:list>
          </table:table-cell>
          <table:table-cell table:style-name="Tabela5.B51" office:value-type="string">
            <text:p text:style-name="P449">Serek śmietankowy <text:span text:style-name="T96">125g smakowy</text:span>*</text:p>
            <text:p text:style-name="P605">Kryterium: brak skrobi, gumy guar, gumy ksantanowej, syropu glukozowo- fruktozowego, żelatyny, mleka w proszku, karagenu</text:p>
          </table:table-cell>
          <table:table-cell table:style-name="Tabela5.C51" office:value-type="string">
            <text:p text:style-name="P470">15542100-0</text:p>
          </table:table-cell>
          <table:table-cell table:style-name="Tabela5.D51" office:value-type="string">
            <text:p text:style-name="P459">kg</text:p>
          </table:table-cell>
          <table:table-cell table:style-name="Tabela5.E51" office:value-type="string">
            <text:p text:style-name="P522">6</text:p>
          </table:table-cell>
          <table:table-cell table:style-name="Tabela5.F51" office:value-type="string">
            <text:p text:style-name="P69"/>
          </table:table-cell>
          <table:table-cell table:style-name="Tabela5.G51" table:formula="ooow:&lt;F51&gt;*(1+&lt;H51&gt;)" office:value-type="float" office:value="0">
            <text:p text:style-name="P45">0</text:p>
          </table:table-cell>
          <table:table-cell table:style-name="Tabela5.H51">
            <text:p text:style-name="P310"/>
          </table:table-cell>
          <table:table-cell table:style-name="Tabela5.I51" table:formula="ooow:&lt;E51&gt;*&lt;G51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52" office:value-type="string">
            <text:list xml:id="list100760371510982" text:continue-numbering="true" text:style-name="L1">
              <text:list-item>
                <text:p text:style-name="P611"/>
              </text:list-item>
            </text:list>
          </table:table-cell>
          <table:table-cell table:style-name="Tabela5.B52" office:value-type="string">
            <text:p text:style-name="P449">Serek <text:span text:style-name="T150">mascarpone</text:span>*<text:span text:style-name="T150">250g</text:span></text:p>
          </table:table-cell>
          <table:table-cell table:style-name="Tabela5.C52" office:value-type="string">
            <text:p text:style-name="P470">15542100-0</text:p>
          </table:table-cell>
          <table:table-cell table:style-name="Tabela5.D52" office:value-type="string">
            <text:p text:style-name="P459">kg</text:p>
          </table:table-cell>
          <table:table-cell table:style-name="Tabela5.E52" office:value-type="string">
            <text:p text:style-name="P522">1</text:p>
          </table:table-cell>
          <table:table-cell table:style-name="Tabela5.F52" office:value-type="string">
            <text:p text:style-name="P69"/>
          </table:table-cell>
          <table:table-cell table:style-name="Tabela5.G52" table:formula="ooow:&lt;F52&gt;*(1+&lt;H52&gt;)" office:value-type="float" office:value="0">
            <text:p text:style-name="P45">0</text:p>
          </table:table-cell>
          <table:table-cell table:style-name="Tabela5.H52">
            <text:p text:style-name="P310"/>
          </table:table-cell>
          <table:table-cell table:style-name="Tabela5.I52" table:formula="ooow:&lt;E52&gt;*&lt;G52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59" office:value-type="string">
            <text:list xml:id="list100759898163163" text:continue-numbering="true" text:style-name="L1">
              <text:list-item>
                <text:p text:style-name="P611"/>
              </text:list-item>
            </text:list>
          </table:table-cell>
          <table:table-cell table:style-name="Tabela5.B53" office:value-type="string">
            <text:p text:style-name="P447">Śmietana 18%*<text:span text:style-name="T57">UHT</text:span></text:p>
          </table:table-cell>
          <table:table-cell table:style-name="Tabela5.C53" office:value-type="string">
            <text:p text:style-name="P435">15512200-2</text:p>
          </table:table-cell>
          <table:table-cell table:style-name="Tabela5.D53" office:value-type="string">
            <text:p text:style-name="P459">l<text:span text:style-name="T9">itr</text:span></text:p>
          </table:table-cell>
          <table:table-cell table:style-name="Tabela5.E53" office:value-type="string">
            <text:p text:style-name="P522">272</text:p>
          </table:table-cell>
          <table:table-cell table:style-name="Tabela5.F53" office:value-type="string">
            <text:p text:style-name="P69"/>
          </table:table-cell>
          <table:table-cell table:style-name="Tabela5.G53" table:formula="ooow:&lt;F53&gt;*(1+&lt;H53&gt;)" office:value-type="float" office:value="0">
            <text:p text:style-name="P45">0</text:p>
          </table:table-cell>
          <table:table-cell table:style-name="Tabela5.H53">
            <text:p text:style-name="P310"/>
          </table:table-cell>
          <table:table-cell table:style-name="Tabela5.I53" table:formula="ooow:&lt;E53&gt;*&lt;G53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59" office:value-type="string">
            <text:list xml:id="list100760065044702" text:continue-numbering="true" text:style-name="L1">
              <text:list-item>
                <text:p text:style-name="P611"/>
              </text:list-item>
            </text:list>
          </table:table-cell>
          <table:table-cell table:style-name="Tabela5.B54" office:value-type="string">
            <text:p text:style-name="P447">Śmietana <text:span text:style-name="T96">kremówka 30</text:span>%*<text:span text:style-name="T57">UHT</text:span></text:p>
          </table:table-cell>
          <table:table-cell table:style-name="Tabela5.C54" office:value-type="string">
            <text:p text:style-name="P435">15512200-2</text:p>
          </table:table-cell>
          <table:table-cell table:style-name="Tabela5.D54" office:value-type="string">
            <text:p text:style-name="P459">l<text:span text:style-name="T9">itr</text:span></text:p>
          </table:table-cell>
          <table:table-cell table:style-name="Tabela5.E54" office:value-type="string">
            <text:p text:style-name="P522">29</text:p>
          </table:table-cell>
          <table:table-cell table:style-name="Tabela5.F54" office:value-type="string">
            <text:p text:style-name="P69"/>
          </table:table-cell>
          <table:table-cell table:style-name="Tabela5.G54" table:formula="ooow:&lt;F54&gt;*(1+&lt;H54&gt;)" office:value-type="float" office:value="0">
            <text:p text:style-name="P45">0</text:p>
          </table:table-cell>
          <table:table-cell table:style-name="Tabela5.H54">
            <text:p text:style-name="P310"/>
          </table:table-cell>
          <table:table-cell table:style-name="Tabela5.I54" table:formula="ooow:&lt;E54&gt;*&lt;G54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59" office:value-type="string">
            <text:list xml:id="list100759967078904" text:continue-numbering="true" text:style-name="L1">
              <text:list-item>
                <text:p text:style-name="P611"/>
              </text:list-item>
            </text:list>
          </table:table-cell>
          <table:table-cell table:style-name="Tabela5.B55" office:value-type="string">
            <text:p text:style-name="P447">Śmietana <text:span text:style-name="T57">36</text:span>%*<text:span text:style-name="T57">UHT</text:span></text:p>
            <text:p text:style-name="P583">Kryterium: brak karagenu, skrobi </text:p>
          </table:table-cell>
          <table:table-cell table:style-name="Tabela5.C55" office:value-type="string">
            <text:p text:style-name="P435">15512200-2</text:p>
          </table:table-cell>
          <table:table-cell table:style-name="Tabela5.D55" office:value-type="string">
            <text:p text:style-name="P459">l<text:span text:style-name="T9">itr</text:span></text:p>
          </table:table-cell>
          <table:table-cell table:style-name="Tabela5.E55" office:value-type="string">
            <text:p text:style-name="P522">635</text:p>
          </table:table-cell>
          <table:table-cell table:style-name="Tabela5.F55" office:value-type="string">
            <text:p text:style-name="P69"/>
          </table:table-cell>
          <table:table-cell table:style-name="Tabela5.G55" table:formula="ooow:&lt;F55&gt;*(1+&lt;H55&gt;)" office:value-type="float" office:value="0">
            <text:p text:style-name="P45">0</text:p>
          </table:table-cell>
          <table:table-cell table:style-name="Tabela5.H55">
            <text:p text:style-name="P310"/>
          </table:table-cell>
          <table:table-cell table:style-name="Tabela5.I55" table:formula="ooow:&lt;E55&gt;*&lt;G55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59" office:value-type="string">
            <text:list xml:id="list100759576466437" text:continue-numbering="true" text:style-name="L1">
              <text:list-item>
                <text:p text:style-name="P611"/>
              </text:list-item>
            </text:list>
          </table:table-cell>
          <table:table-cell table:style-name="Tabela5.B56" office:value-type="string">
            <text:p text:style-name="P429">Śmietana <text:span text:style-name="T4">12%*</text:span></text:p>
          </table:table-cell>
          <table:table-cell table:style-name="Tabela5.C56" office:value-type="string">
            <text:p text:style-name="P429">15512200-2</text:p>
          </table:table-cell>
          <table:table-cell table:style-name="Tabela5.D56" office:value-type="string">
            <text:p text:style-name="P456">litr</text:p>
          </table:table-cell>
          <table:table-cell table:style-name="Tabela5.E56" office:value-type="string">
            <text:p text:style-name="P522">254</text:p>
          </table:table-cell>
          <table:table-cell table:style-name="Tabela5.F56" office:value-type="string">
            <text:p text:style-name="P69"/>
          </table:table-cell>
          <table:table-cell table:style-name="Tabela5.G56" table:formula="ooow:&lt;F56&gt;*(1+&lt;H56&gt;)" office:value-type="float" office:value="0">
            <text:p text:style-name="P45">0</text:p>
          </table:table-cell>
          <table:table-cell table:style-name="Tabela5.H56">
            <text:p text:style-name="P310"/>
          </table:table-cell>
          <table:table-cell table:style-name="Tabela5.I56" table:formula="ooow:&lt;E56&gt;*&lt;G56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59" office:value-type="string">
            <text:list xml:id="list100760904535161" text:continue-numbering="true" text:style-name="L1">
              <text:list-item>
                <text:p text:style-name="P611"/>
              </text:list-item>
            </text:list>
          </table:table-cell>
          <table:table-cell table:style-name="Tabela5.B57" office:value-type="string">
            <text:p text:style-name="P447">Śmietana 18%*</text:p>
          </table:table-cell>
          <table:table-cell table:style-name="Tabela5.C57" office:value-type="string">
            <text:p text:style-name="P435">15512200-2</text:p>
          </table:table-cell>
          <table:table-cell table:style-name="Tabela5.D57" office:value-type="string">
            <text:p text:style-name="P459">l<text:span text:style-name="T9">itr</text:span></text:p>
          </table:table-cell>
          <table:table-cell table:style-name="Tabela5.E57" office:value-type="string">
            <text:p text:style-name="P522">174</text:p>
          </table:table-cell>
          <table:table-cell table:style-name="Tabela5.F57" office:value-type="string">
            <text:p text:style-name="P69"/>
          </table:table-cell>
          <table:table-cell table:style-name="Tabela5.G57" table:formula="ooow:&lt;F57&gt;*(1+&lt;H57&gt;)" office:value-type="float" office:value="0">
            <text:p text:style-name="P45">0</text:p>
          </table:table-cell>
          <table:table-cell table:style-name="Tabela5.H57">
            <text:p text:style-name="P310"/>
          </table:table-cell>
          <table:table-cell table:style-name="Tabela5.I57" table:formula="ooow:&lt;E57&gt;*&lt;G57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59" office:value-type="string">
            <text:list xml:id="list100760043983597" text:continue-numbering="true" text:style-name="L1">
              <text:list-item>
                <text:p text:style-name="P611"/>
              </text:list-item>
            </text:list>
          </table:table-cell>
          <table:table-cell table:style-name="Tabela5.B58" office:value-type="string">
            <text:p text:style-name="P447">Śmietana <text:span text:style-name="T96">30</text:span>%*</text:p>
          </table:table-cell>
          <table:table-cell table:style-name="Tabela5.C58" office:value-type="string">
            <text:p text:style-name="P435">15512200-2</text:p>
          </table:table-cell>
          <table:table-cell table:style-name="Tabela5.D58" office:value-type="string">
            <text:p text:style-name="P459">l<text:span text:style-name="T9">itr</text:span></text:p>
          </table:table-cell>
          <table:table-cell table:style-name="Tabela5.E58" office:value-type="string">
            <text:p text:style-name="P529">10</text:p>
          </table:table-cell>
          <table:table-cell table:style-name="Tabela5.F58" office:value-type="string">
            <text:p text:style-name="P69"/>
          </table:table-cell>
          <table:table-cell table:style-name="Tabela5.G58" table:formula="ooow:&lt;F58&gt;*(1+&lt;H58&gt;)" office:value-type="float" office:value="0">
            <text:p text:style-name="P45">0</text:p>
          </table:table-cell>
          <table:table-cell table:style-name="Tabela5.H58">
            <text:p text:style-name="P310"/>
          </table:table-cell>
          <table:table-cell table:style-name="Tabela5.I58" table:formula="ooow:&lt;E58&gt;*&lt;G58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59" office:value-type="string">
            <text:list xml:id="list100760252310541" text:continue-numbering="true" text:style-name="L1">
              <text:list-item>
                <text:p text:style-name="P611"><text:soft-page-break/></text:p>
              </text:list-item>
            </text:list>
          </table:table-cell>
          <table:table-cell table:style-name="Tabela5.B59" office:value-type="string">
            <text:p text:style-name="P452">Twaróg biały chudy*</text:p>
          </table:table-cell>
          <table:table-cell table:style-name="Tabela5.C59" office:value-type="string">
            <text:p text:style-name="P470">15542100-0</text:p>
          </table:table-cell>
          <table:table-cell table:style-name="Tabela5.D59" office:value-type="string">
            <text:p text:style-name="P471">kg</text:p>
          </table:table-cell>
          <table:table-cell table:style-name="Tabela5.E59" office:value-type="string">
            <text:p text:style-name="P522"><text:span text:style-name="T194">1</text:span>0</text:p>
          </table:table-cell>
          <table:table-cell table:style-name="Tabela5.F59" office:value-type="string">
            <text:p text:style-name="P69"/>
          </table:table-cell>
          <table:table-cell table:style-name="Tabela5.G59" table:formula="ooow:&lt;F59&gt;*(1+&lt;H59&gt;)" office:value-type="float" office:value="0">
            <text:p text:style-name="P45">0</text:p>
          </table:table-cell>
          <table:table-cell table:style-name="Tabela5.H59">
            <text:p text:style-name="P310"/>
          </table:table-cell>
          <table:table-cell table:style-name="Tabela5.I59" table:formula="ooow:&lt;E59&gt;*&lt;G59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60" office:value-type="string">
            <text:list xml:id="list100759272577787" text:continue-numbering="true" text:style-name="L1">
              <text:list-item>
                <text:p text:style-name="P611"/>
              </text:list-item>
            </text:list>
          </table:table-cell>
          <table:table-cell table:style-name="Tabela5.B60" office:value-type="string">
            <text:p text:style-name="P437">Twaróg biały półtłusty*</text:p>
          </table:table-cell>
          <table:table-cell table:style-name="Tabela5.C60" office:value-type="string">
            <text:p text:style-name="P470">15542100-0</text:p>
          </table:table-cell>
          <table:table-cell table:style-name="Tabela5.D60" office:value-type="string">
            <text:p text:style-name="P460">kg</text:p>
          </table:table-cell>
          <table:table-cell table:style-name="Tabela5.E60" office:value-type="string">
            <text:p text:style-name="P522">2861</text:p>
          </table:table-cell>
          <table:table-cell table:style-name="Tabela5.F60" office:value-type="string">
            <text:p text:style-name="P69"/>
          </table:table-cell>
          <table:table-cell table:style-name="Tabela5.G60" table:formula="ooow:&lt;F60&gt;*(1+&lt;H60&gt;)" office:value-type="float" office:value="0">
            <text:p text:style-name="P45">0</text:p>
          </table:table-cell>
          <table:table-cell table:style-name="Tabela5.H60">
            <text:p text:style-name="P310"/>
          </table:table-cell>
          <table:table-cell table:style-name="Tabela5.I60" table:formula="ooow:&lt;E60&gt;*&lt;G60&gt;" office:value-type="currency" office:currency="PLN" office:value="0">
            <text:p text:style-name="P90">0,00 zł</text:p>
          </table:table-cell>
        </table:table-row>
        <table:table-row table:style-name="Tabela5.2">
          <table:table-cell table:style-name="Tabela5.A61" office:value-type="string">
            <text:list xml:id="list100759510273202" text:continue-numbering="true" text:style-name="L1">
              <text:list-item>
                <text:p text:style-name="P611"/>
              </text:list-item>
            </text:list>
          </table:table-cell>
          <table:table-cell table:style-name="Tabela5.B61" office:value-type="string">
            <text:p text:style-name="P429">Twaróg <text:span text:style-name="T1">biały tłusty*</text:span></text:p>
          </table:table-cell>
          <table:table-cell table:style-name="Tabela5.C61" office:value-type="string">
            <text:p text:style-name="P429">15542200-1</text:p>
          </table:table-cell>
          <table:table-cell table:style-name="Tabela5.D61" office:value-type="string">
            <text:p text:style-name="P456">kg</text:p>
          </table:table-cell>
          <table:table-cell table:style-name="Tabela5.E61" office:value-type="string">
            <text:p text:style-name="P522"><text:span text:style-name="T194">3</text:span>0</text:p>
          </table:table-cell>
          <table:table-cell table:style-name="Tabela5.F61" office:value-type="string">
            <text:p text:style-name="P69"/>
          </table:table-cell>
          <table:table-cell table:style-name="Tabela5.G61" table:formula="ooow:&lt;F61&gt;*(1+&lt;H61&gt;)" office:value-type="float" office:value="0">
            <text:p text:style-name="P45">0</text:p>
          </table:table-cell>
          <table:table-cell table:style-name="Tabela5.H61">
            <text:p text:style-name="P310"/>
          </table:table-cell>
          <table:table-cell table:style-name="Tabela5.I61" table:formula="ooow:&lt;E61&gt;*&lt;G61&gt;" office:value-type="currency" office:currency="PLN" office:value="0">
            <text:p text:style-name="P90">0,00 zł</text:p>
          </table:table-cell>
        </table:table-row>
        <table:table-row table:style-name="Tabela5.62">
          <table:table-cell table:style-name="Tabela5.A62" table:number-columns-spanned="8" office:value-type="string">
            <text:p text:style-name="P15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2" table:formula="ooow:sum(&lt;I2&gt;|&lt;I3&gt;|&lt;I4&gt;|&lt;I5&gt;|&lt;I6&gt;|&lt;I7&gt;|&lt;I8&gt;|&lt;I9&gt;|&lt;I10&gt;|&lt;I11&gt;|&lt;I12&gt;|&lt;I14&gt;|&lt;I15&gt;|&lt;I16&gt;|&lt;I17&gt;|&lt;I18&gt;|&lt;I19&gt;|&lt;I20&gt;|&lt;I21&gt;|&lt;I22&gt;|&lt;I23&gt;|&lt;I23&gt;|&lt;I24&gt;|&lt;I25&gt;|&lt;I26&gt;|&lt;I27&gt;|&lt;I28&gt;|&lt;I29&gt;|&lt;I30&gt;|&lt;I31&gt;|&lt;I32&gt;|&lt;I33&gt;|&lt;I34&gt;|&lt;I35&gt;|&lt;I36&gt;|&lt;I37&gt;|&lt;I41&gt;|&lt;I42&gt;|&lt;I43&gt;|&lt;I44&gt;|&lt;I45&gt;|&lt;I46&gt;|&lt;I47&gt;|&lt;I48&gt;|&lt;I49&gt;|&lt;I50&gt;|&lt;I51&gt;|&lt;I52&gt;|&lt;I53&gt;|&lt;I54&gt;|&lt;I55&gt;|&lt;I56&gt;|&lt;I57&gt;|&lt;I58&gt;|&lt;I59&gt;|&lt;I60&gt;|&lt;I61&gt;)&lt;I2:I61&gt;" office:value-type="currency" office:currency="PLN" office:value="0">
            <text:p text:style-name="P18">0,00 zł</text:p>
          </table:table-cell>
        </table:table-row>
      </table:table>
      <text:p text:style-name="P423"/>
      <text:list xml:id="list967085373" text:style-name="L11">
        <text:list-header>
          <text:p text:style-name="P650">*dotyczy wszystkich rodzajów danego produktu o różnych nazwach handlowych</text:p>
          <text:p text:style-name="P650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412">Po zsumowaniu wartości pozycji od 1 do <text:span text:style-name="T198">60</text:span> kwotę wpisać w formularzu ofertowym.</text:p>
      <text:p text:style-name="P412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412"/>
      <text:p text:style-name="P412"><text:tab/><text:tab/></text:p>
      <text:p text:style-name="P378"><text:tab/><text:tab/><text:tab/><text:tab/><text:tab/><text:tab/><text:tab/></text:p>
      <text:p text:style-name="P378"><draw:frame draw:style-name="fr1" draw:name="Ramka7" text:anchor-type="paragraph" svg:x="9.618cm" svg:y="-0.152cm" draw:z-index="5"><draw:text-box fo:min-height="0.499cm" fo:min-width="2cm"><text:p text:style-name="P606"><text:s/>.........................................................</text:p><text:p text:style-name="P608">podpis oferenta</text:p></draw:text-box></draw:frame><text:tab/><text:tab/><text:tab/><text:tab/><text:tab/><text:tab/><text:tab/></text:p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><text:soft-page-break/>WYROBY PIEKARNICZE</text:p>
      <text:p text:style-name="P40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4"/>
            <text:p text:style-name="P4">L.p.</text:p>
          </table:table-cell>
          <table:table-cell table:style-name="Tabela6.A1" office:value-type="string">
            <text:p text:style-name="P4"/>
            <text:p text:style-name="P33">Nazwa artykułu</text:p>
          </table:table-cell>
          <table:table-cell table:style-name="Tabela6.A1" office:value-type="string">
            <text:p text:style-name="P4"><text:s/></text:p>
            <text:p text:style-name="P4">Kod CPV</text:p>
          </table:table-cell>
          <table:table-cell table:style-name="Tabela6.A1" office:value-type="string">
            <text:p text:style-name="P33"><text:s/>Jed.</text:p>
            <text:p text:style-name="P4">miary</text:p>
          </table:table-cell>
          <table:table-cell table:style-name="Tabela6.A1" office:value-type="string">
            <text:p text:style-name="P4">Ilość</text:p>
          </table:table-cell>
          <table:table-cell table:style-name="Tabela6.A1" office:value-type="string">
            <text:p text:style-name="P262">Cena jed. <text:span text:style-name="T130">n</text:span>etto w PLN</text:p>
          </table:table-cell>
          <table:table-cell table:style-name="Tabela6.A1" office:value-type="string">
            <text:p text:style-name="P267">Cena jed. brutto w PLN</text:p>
          </table:table-cell>
          <table:table-cell table:style-name="Tabela6.A1" office:value-type="string">
            <text:p text:style-name="P265">Wysokość (%)</text:p>
            <text:p text:style-name="P265">VAT</text:p>
          </table:table-cell>
          <table:table-cell table:style-name="Tabela6.I1" office:value-type="string">
            <text:p text:style-name="P3">Wartość brutto w PLN</text:p>
          </table:table-cell>
        </table:table-row>
        <table:table-row table:style-name="Tabela6.2">
          <table:table-cell table:style-name="Tabela6.A2" office:value-type="string">
            <text:list xml:id="list100760958974761" text:continue-list="list100759510273202" text:style-name="L1">
              <text:list-item text:start-value="1">
                <text:p text:style-name="P624"/>
              </text:list-item>
            </text:list>
          </table:table-cell>
          <table:table-cell table:style-name="Tabela6.B2" office:value-type="string">
            <text:p text:style-name="P99">Chleb krojony <text:span text:style-name="T1">zwykły </text:span>500 g</text:p>
          </table:table-cell>
          <table:table-cell table:style-name="Tabela6.C2" office:value-type="string">
            <text:p text:style-name="P99">15811100-7</text:p>
          </table:table-cell>
          <table:table-cell table:style-name="Tabela6.D2" office:value-type="string">
            <text:p text:style-name="P99">sztuk</text:p>
          </table:table-cell>
          <table:table-cell table:style-name="Tabela6.E2" office:value-type="string">
            <text:p text:style-name="P54">5216</text:p>
          </table:table-cell>
          <table:table-cell table:style-name="Tabela6.F2" office:value-type="string">
            <text:p text:style-name="P69"/>
          </table:table-cell>
          <table:table-cell table:style-name="Tabela6.G2" table:formula="ooow:&lt;F2&gt;*(1+&lt;H2&gt;)" office:value-type="float" office:value="0">
            <text:p text:style-name="P45">0,00</text:p>
          </table:table-cell>
          <table:table-cell table:style-name="Tabela6.H2">
            <text:p text:style-name="P311"/>
          </table:table-cell>
          <table:table-cell table:style-name="Tabela6.I2" table:formula="ooow:&lt;E2&gt;*&lt;G2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0" office:value-type="string">
            <text:list xml:id="list100759745004234" text:continue-numbering="true" text:style-name="L1">
              <text:list-item>
                <text:p text:style-name="P616"/>
              </text:list-item>
            </text:list>
          </table:table-cell>
          <table:table-cell table:style-name="Tabela6.B3" office:value-type="string">
            <text:p text:style-name="P99">Chleb krojony <text:span text:style-name="T1">zwykły 4</text:span>00 g</text:p>
          </table:table-cell>
          <table:table-cell table:style-name="Tabela6.C3" office:value-type="string">
            <text:p text:style-name="P99">15811100-7</text:p>
          </table:table-cell>
          <table:table-cell table:style-name="Tabela6.D3" office:value-type="string">
            <text:p text:style-name="P99">sztuk</text:p>
          </table:table-cell>
          <table:table-cell table:style-name="Tabela6.E3" office:value-type="string">
            <text:p text:style-name="P54">22</text:p>
          </table:table-cell>
          <table:table-cell table:style-name="Tabela6.F3" office:value-type="string">
            <text:p text:style-name="P69"/>
          </table:table-cell>
          <table:table-cell table:style-name="Tabela6.G3" table:formula="ooow:&lt;F3&gt;*(1+&lt;H3&gt;)" office:value-type="float" office:value="0">
            <text:p text:style-name="P45">0,00</text:p>
          </table:table-cell>
          <table:table-cell table:style-name="Tabela6.H3">
            <text:p text:style-name="P311"/>
          </table:table-cell>
          <table:table-cell table:style-name="Tabela6.I3" table:formula="ooow:&lt;E3&gt;*&lt;G3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4" office:value-type="string">
            <text:list xml:id="list100760135754107" text:continue-numbering="true" text:style-name="L1">
              <text:list-item>
                <text:p text:style-name="P616"/>
              </text:list-item>
            </text:list>
          </table:table-cell>
          <table:table-cell table:style-name="Tabela6.B4" office:value-type="string">
            <text:p text:style-name="P98">Chleb razowy <text:span text:style-name="T31">500g</text:span></text:p>
          </table:table-cell>
          <table:table-cell table:style-name="Tabela6.C4" office:value-type="string">
            <text:p text:style-name="P99">15811100-7</text:p>
          </table:table-cell>
          <table:table-cell table:style-name="Tabela6.D4" office:value-type="string">
            <text:p text:style-name="P162">sztuk</text:p>
          </table:table-cell>
          <table:table-cell table:style-name="Tabela6.E4" office:value-type="string">
            <text:p text:style-name="P54"><text:span text:style-name="T194">2</text:span>0</text:p>
          </table:table-cell>
          <table:table-cell table:style-name="Tabela6.F4" office:value-type="string">
            <text:p text:style-name="P69"/>
          </table:table-cell>
          <table:table-cell table:style-name="Tabela6.G4" table:formula="ooow:&lt;F4&gt;*(1+&lt;H4&gt;)" office:value-type="float" office:value="0">
            <text:p text:style-name="P45">0,00</text:p>
          </table:table-cell>
          <table:table-cell table:style-name="Tabela6.H4">
            <text:p text:style-name="P311"/>
          </table:table-cell>
          <table:table-cell table:style-name="Tabela6.I4" table:formula="ooow:&lt;E4&gt;*&lt;G4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0" office:value-type="string">
            <text:list xml:id="list100760145169844" text:continue-numbering="true" text:style-name="L1">
              <text:list-item>
                <text:p text:style-name="P616"/>
              </text:list-item>
            </text:list>
          </table:table-cell>
          <table:table-cell table:style-name="Tabela6.B5" office:value-type="string">
            <text:p text:style-name="P98">Chleb razowy <text:span text:style-name="T118">750g</text:span></text:p>
          </table:table-cell>
          <table:table-cell table:style-name="Tabela6.C5" office:value-type="string">
            <text:p text:style-name="P99">15811100-7</text:p>
          </table:table-cell>
          <table:table-cell table:style-name="Tabela6.D7" office:value-type="string">
            <text:p text:style-name="P162">sztuk</text:p>
          </table:table-cell>
          <table:table-cell table:style-name="Tabela6.E5" office:value-type="string">
            <text:p text:style-name="P54">12</text:p>
          </table:table-cell>
          <table:table-cell table:style-name="Tabela6.F5" office:value-type="string">
            <text:p text:style-name="P69"/>
          </table:table-cell>
          <table:table-cell table:style-name="Tabela6.G5" table:formula="ooow:&lt;F5&gt;*(1+&lt;H5&gt;)" office:value-type="float" office:value="0">
            <text:p text:style-name="P45">0,00</text:p>
          </table:table-cell>
          <table:table-cell table:style-name="Tabela6.H5">
            <text:p text:style-name="P311"/>
          </table:table-cell>
          <table:table-cell table:style-name="Tabela6.I5" table:formula="ooow:&lt;E5&gt;*&lt;G5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0" office:value-type="string">
            <text:list xml:id="list100760631465011" text:continue-numbering="true" text:style-name="L1">
              <text:list-item>
                <text:p text:style-name="P616"/>
              </text:list-item>
            </text:list>
          </table:table-cell>
          <table:table-cell table:style-name="Tabela6.B6" office:value-type="string">
            <text:p text:style-name="P98">Chleb razowy <text:span text:style-name="T118">400g</text:span></text:p>
          </table:table-cell>
          <table:table-cell table:style-name="Tabela6.C6" office:value-type="string">
            <text:p text:style-name="P99">15811100-7</text:p>
          </table:table-cell>
          <table:table-cell table:style-name="Tabela6.D7" office:value-type="string">
            <text:p text:style-name="P162">sztuk</text:p>
          </table:table-cell>
          <table:table-cell table:style-name="Tabela6.E6" office:value-type="string">
            <text:p text:style-name="P54">846</text:p>
          </table:table-cell>
          <table:table-cell table:style-name="Tabela6.F6" office:value-type="string">
            <text:p text:style-name="P69"/>
          </table:table-cell>
          <table:table-cell table:style-name="Tabela6.G6" table:formula="ooow:&lt;F6&gt;*(1+&lt;H6&gt;)" office:value-type="float" office:value="0">
            <text:p text:style-name="P45">0,00</text:p>
          </table:table-cell>
          <table:table-cell table:style-name="Tabela6.H6">
            <text:p text:style-name="P311"/>
          </table:table-cell>
          <table:table-cell table:style-name="Tabela6.I6" table:formula="ooow:&lt;E6&gt;*&lt;G6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0" office:value-type="string">
            <text:list xml:id="list100759386711088" text:continue-numbering="true" text:style-name="L1">
              <text:list-item>
                <text:p text:style-name="P616"/>
              </text:list-item>
            </text:list>
          </table:table-cell>
          <table:table-cell table:style-name="Tabela6.B7" office:value-type="string">
            <text:p text:style-name="P98">Chleb razowy z ziarnami <text:span text:style-name="T43">500g</text:span></text:p>
          </table:table-cell>
          <table:table-cell table:style-name="Tabela6.C7" office:value-type="string">
            <text:p text:style-name="P99">15811100-7</text:p>
          </table:table-cell>
          <table:table-cell table:style-name="Tabela6.D7" office:value-type="string">
            <text:p text:style-name="P162">sztuk</text:p>
          </table:table-cell>
          <table:table-cell table:style-name="Tabela6.E7" office:value-type="string">
            <text:p text:style-name="P54"><text:span text:style-name="T194">2</text:span>0</text:p>
          </table:table-cell>
          <table:table-cell table:style-name="Tabela6.F7" office:value-type="string">
            <text:p text:style-name="P69"/>
          </table:table-cell>
          <table:table-cell table:style-name="Tabela6.G7" table:formula="ooow:&lt;F7&gt;*(1+&lt;H7&gt;)" office:value-type="float" office:value="0">
            <text:p text:style-name="P45">0,00</text:p>
          </table:table-cell>
          <table:table-cell table:style-name="Tabela6.H7">
            <text:p text:style-name="P311"/>
          </table:table-cell>
          <table:table-cell table:style-name="Tabela6.I7" table:formula="ooow:&lt;E7&gt;*&lt;G7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8" office:value-type="string">
            <text:list xml:id="list100759216191756" text:continue-numbering="true" text:style-name="L1">
              <text:list-item>
                <text:p text:style-name="P616"/>
              </text:list-item>
            </text:list>
          </table:table-cell>
          <table:table-cell table:style-name="Tabela6.B8" office:value-type="string">
            <text:p text:style-name="P98">Bułka grahamka wieloziarnista <text:span text:style-name="T31">100g</text:span></text:p>
          </table:table-cell>
          <table:table-cell table:style-name="Tabela6.C8" office:value-type="string">
            <text:p text:style-name="P156">15811300-9</text:p>
          </table:table-cell>
          <table:table-cell table:style-name="Tabela6.D8" office:value-type="string">
            <text:p text:style-name="P162">sztuk</text:p>
          </table:table-cell>
          <table:table-cell table:style-name="Tabela6.E8" office:value-type="string">
            <text:p text:style-name="P54">15</text:p>
          </table:table-cell>
          <table:table-cell table:style-name="Tabela6.F8" office:value-type="string">
            <text:p text:style-name="P69"/>
          </table:table-cell>
          <table:table-cell table:style-name="Tabela6.G8" table:formula="ooow:&lt;F8&gt;*(1+&lt;H8&gt;)" office:value-type="float" office:value="0">
            <text:p text:style-name="P45">0,00</text:p>
          </table:table-cell>
          <table:table-cell table:style-name="Tabela6.H8">
            <text:p text:style-name="P311"/>
          </table:table-cell>
          <table:table-cell table:style-name="Tabela6.I8" table:formula="ooow:&lt;E8&gt;*&lt;G8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0" office:value-type="string">
            <text:list xml:id="list100759463116730" text:continue-numbering="true" text:style-name="L1">
              <text:list-item>
                <text:p text:style-name="P616"/>
              </text:list-item>
            </text:list>
          </table:table-cell>
          <table:table-cell table:style-name="Tabela6.B9" office:value-type="string">
            <text:p text:style-name="P98">Bułka grahamka <text:span text:style-name="T31">60g</text:span></text:p>
          </table:table-cell>
          <table:table-cell table:style-name="Tabela6.C9" office:value-type="string">
            <text:p text:style-name="P156">15811300-9</text:p>
          </table:table-cell>
          <table:table-cell table:style-name="Tabela6.D9" office:value-type="string">
            <text:p text:style-name="P162">sztuk</text:p>
          </table:table-cell>
          <table:table-cell table:style-name="Tabela6.E9" office:value-type="string">
            <text:p text:style-name="P54"><text:span text:style-name="T194">2</text:span>0</text:p>
          </table:table-cell>
          <table:table-cell table:style-name="Tabela6.F9" office:value-type="string">
            <text:p text:style-name="P69"/>
          </table:table-cell>
          <table:table-cell table:style-name="Tabela6.G9" table:formula="ooow:&lt;F9&gt;*(1+&lt;H9&gt;)" office:value-type="float" office:value="0">
            <text:p text:style-name="P45">0,00</text:p>
          </table:table-cell>
          <table:table-cell table:style-name="Tabela6.H9">
            <text:p text:style-name="P311"/>
          </table:table-cell>
          <table:table-cell table:style-name="Tabela6.I9" table:formula="ooow:&lt;E9&gt;*&lt;G9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0" office:value-type="string">
            <text:list xml:id="list100760019132301" text:continue-numbering="true" text:style-name="L1">
              <text:list-item>
                <text:p text:style-name="P616"/>
              </text:list-item>
            </text:list>
          </table:table-cell>
          <table:table-cell table:style-name="Tabela6.B10" office:value-type="string">
            <text:p text:style-name="P98">Bułka psz<text:span text:style-name="T4">e</text:span>nna <text:span text:style-name="T31">zwykła 50g</text:span></text:p>
          </table:table-cell>
          <table:table-cell table:style-name="Tabela6.C10" office:value-type="string">
            <text:p text:style-name="P156">15811300-9</text:p>
          </table:table-cell>
          <table:table-cell table:style-name="Tabela6.D10" office:value-type="string">
            <text:p text:style-name="P162">sztuk</text:p>
          </table:table-cell>
          <table:table-cell table:style-name="Tabela6.E10" office:value-type="string">
            <text:p text:style-name="P54">6372</text:p>
          </table:table-cell>
          <table:table-cell table:style-name="Tabela6.F10" office:value-type="string">
            <text:p text:style-name="P69"/>
          </table:table-cell>
          <table:table-cell table:style-name="Tabela6.G10" table:formula="ooow:&lt;F10&gt;*(1+&lt;H10&gt;)" office:value-type="float" office:value="0">
            <text:p text:style-name="P45">0,00</text:p>
          </table:table-cell>
          <table:table-cell table:style-name="Tabela6.H10">
            <text:p text:style-name="P311"/>
          </table:table-cell>
          <table:table-cell table:style-name="Tabela6.I10" table:formula="ooow:&lt;E10&gt;*&lt;G10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1" office:value-type="string">
            <text:list xml:id="list100760700387539" text:continue-numbering="true" text:style-name="L1">
              <text:list-item>
                <text:p text:style-name="P616"/>
              </text:list-item>
            </text:list>
          </table:table-cell>
          <table:table-cell table:style-name="Tabela6.B11" office:value-type="string">
            <text:p text:style-name="P101">Bułka maślana <text:span text:style-name="T31">50g</text:span></text:p>
          </table:table-cell>
          <table:table-cell table:style-name="Tabela6.C11" office:value-type="string">
            <text:p text:style-name="P156">15811300-9</text:p>
          </table:table-cell>
          <table:table-cell table:style-name="Tabela6.D11" office:value-type="string">
            <text:p text:style-name="P162">sztuk</text:p>
          </table:table-cell>
          <table:table-cell table:style-name="Tabela6.E11" office:value-type="string">
            <text:p text:style-name="P54">1128</text:p>
          </table:table-cell>
          <table:table-cell table:style-name="Tabela6.F11" office:value-type="string">
            <text:p text:style-name="P69"/>
          </table:table-cell>
          <table:table-cell table:style-name="Tabela6.G11" table:formula="ooow:&lt;F11&gt;*(1+&lt;H11&gt;)" office:value-type="float" office:value="0">
            <text:p text:style-name="P45">0,00</text:p>
          </table:table-cell>
          <table:table-cell table:style-name="Tabela6.H11">
            <text:p text:style-name="P311"/>
          </table:table-cell>
          <table:table-cell table:style-name="Tabela6.I11" table:formula="ooow:&lt;E11&gt;*&lt;G11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2" office:value-type="string">
            <text:list xml:id="list100760141411213" text:continue-numbering="true" text:style-name="L1">
              <text:list-item>
                <text:p text:style-name="P616"/>
              </text:list-item>
            </text:list>
          </table:table-cell>
          <table:table-cell table:style-name="Tabela6.B12" office:value-type="string">
            <text:p text:style-name="P124">Bułka z ziarnami <text:span text:style-name="T31">100g</text:span></text:p>
          </table:table-cell>
          <table:table-cell table:style-name="Tabela6.C12" office:value-type="string">
            <text:p text:style-name="P156">15811300-9</text:p>
          </table:table-cell>
          <table:table-cell table:style-name="Tabela6.D12" office:value-type="string">
            <text:p text:style-name="P162">sztuk</text:p>
          </table:table-cell>
          <table:table-cell table:style-name="Tabela6.E12" office:value-type="string">
            <text:p text:style-name="P54">519</text:p>
          </table:table-cell>
          <table:table-cell table:style-name="Tabela6.F12" office:value-type="string">
            <text:p text:style-name="P69"/>
          </table:table-cell>
          <table:table-cell table:style-name="Tabela6.G12" table:formula="ooow:&lt;F12&gt;*(1+&lt;H12&gt;)" office:value-type="float" office:value="0">
            <text:p text:style-name="P45">0,00</text:p>
          </table:table-cell>
          <table:table-cell table:style-name="Tabela6.H12">
            <text:p text:style-name="P311"/>
          </table:table-cell>
          <table:table-cell table:style-name="Tabela6.I12" table:formula="ooow:&lt;E12&gt;*&lt;G12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9" office:value-type="string">
            <text:list xml:id="list100760198434035" text:continue-numbering="true" text:style-name="L1">
              <text:list-item>
                <text:p text:style-name="P616"/>
              </text:list-item>
            </text:list>
          </table:table-cell>
          <table:table-cell table:style-name="Tabela6.B13" office:value-type="string">
            <text:p text:style-name="P168">Bułka bagietka 100g</text:p>
          </table:table-cell>
          <table:table-cell table:style-name="Tabela6.C13" office:value-type="string">
            <text:p text:style-name="P156">15811300-9</text:p>
          </table:table-cell>
          <table:table-cell table:style-name="Tabela6.D19" office:value-type="string">
            <text:p text:style-name="P162">sztuk</text:p>
          </table:table-cell>
          <table:table-cell table:style-name="Tabela6.E13" office:value-type="string">
            <text:p text:style-name="P54">0</text:p>
          </table:table-cell>
          <table:table-cell table:style-name="Tabela6.F13" office:value-type="string">
            <text:p text:style-name="P69"/>
          </table:table-cell>
          <table:table-cell table:style-name="Tabela6.G13" table:formula="ooow:&lt;F13&gt;*(1+&lt;H13&gt;)" office:value-type="float" office:value="0">
            <text:p text:style-name="P45">0,00</text:p>
          </table:table-cell>
          <table:table-cell table:style-name="Tabela6.H13">
            <text:p text:style-name="P311"/>
          </table:table-cell>
          <table:table-cell table:style-name="Tabela6.I13" table:formula="ooow:&lt;E13&gt;*&lt;G13&gt;" office:value-type="currency" office:currency="PLN" office:value="0">
            <text:p text:style-name="P90">0,00 zł</text:p>
          </table:table-cell>
        </table:table-row>
        <text:soft-page-break/>
        <table:table-row table:style-name="Tabela6.2">
          <table:table-cell table:style-name="Tabela6.A19" office:value-type="string">
            <text:list xml:id="list100759862613086" text:continue-numbering="true" text:style-name="L1">
              <text:list-item>
                <text:p text:style-name="P616"/>
              </text:list-item>
            </text:list>
          </table:table-cell>
          <table:table-cell table:style-name="Tabela6.B14" office:value-type="string">
            <text:p text:style-name="P168">Bułka bagietka <text:span text:style-name="T118">3</text:span>00g</text:p>
          </table:table-cell>
          <table:table-cell table:style-name="Tabela6.C14" office:value-type="string">
            <text:p text:style-name="P156">15811300-9</text:p>
          </table:table-cell>
          <table:table-cell table:style-name="Tabela6.D19" office:value-type="string">
            <text:p text:style-name="P162">sztuk</text:p>
          </table:table-cell>
          <table:table-cell table:style-name="Tabela6.E14" office:value-type="string">
            <text:p text:style-name="P54">1056</text:p>
          </table:table-cell>
          <table:table-cell table:style-name="Tabela6.F14" office:value-type="string">
            <text:p text:style-name="P69"/>
          </table:table-cell>
          <table:table-cell table:style-name="Tabela6.G14" table:formula="ooow:&lt;F14&gt;*(1+&lt;H14&gt;)" office:value-type="float" office:value="0">
            <text:p text:style-name="P45">0,00</text:p>
          </table:table-cell>
          <table:table-cell table:style-name="Tabela6.H14">
            <text:p text:style-name="P311"/>
          </table:table-cell>
          <table:table-cell table:style-name="Tabela6.I14" table:formula="ooow:&lt;E14&gt;*&lt;G14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9" office:value-type="string">
            <text:list xml:id="list100760012362359" text:continue-numbering="true" text:style-name="L1">
              <text:list-item>
                <text:p text:style-name="P616"/>
              </text:list-item>
            </text:list>
          </table:table-cell>
          <table:table-cell table:style-name="Tabela6.B15" office:value-type="string">
            <text:p text:style-name="P168">Bułka bagietka <text:span text:style-name="T118">350g</text:span></text:p>
          </table:table-cell>
          <table:table-cell table:style-name="Tabela6.C15" office:value-type="string">
            <text:p text:style-name="P156">15811300-9</text:p>
          </table:table-cell>
          <table:table-cell table:style-name="Tabela6.D19" office:value-type="string">
            <text:p text:style-name="P162">sztuk</text:p>
          </table:table-cell>
          <table:table-cell table:style-name="Tabela6.E15" office:value-type="string">
            <text:p text:style-name="P54"><text:span text:style-name="T194">1</text:span>0</text:p>
          </table:table-cell>
          <table:table-cell table:style-name="Tabela6.F15" office:value-type="string">
            <text:p text:style-name="P69"/>
          </table:table-cell>
          <table:table-cell table:style-name="Tabela6.G15" table:formula="ooow:&lt;F15&gt;*(1+&lt;H15&gt;)" office:value-type="float" office:value="0">
            <text:p text:style-name="P45">0,00</text:p>
          </table:table-cell>
          <table:table-cell table:style-name="Tabela6.H15">
            <text:p text:style-name="P311"/>
          </table:table-cell>
          <table:table-cell table:style-name="Tabela6.I15" table:formula="ooow:&lt;E15&gt;*&lt;G15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6" office:value-type="string">
            <text:list xml:id="list100761253850413" text:continue-numbering="true" text:style-name="L1">
              <text:list-item>
                <text:p text:style-name="P616"/>
              </text:list-item>
            </text:list>
          </table:table-cell>
          <table:table-cell table:style-name="Tabela6.B16" office:value-type="string">
            <text:p text:style-name="P184">Chleb tostowy ciemny <text:span text:style-name="T119">500g</text:span></text:p>
          </table:table-cell>
          <table:table-cell table:style-name="Tabela6.C16" office:value-type="string">
            <text:p text:style-name="P156">15811300-9</text:p>
          </table:table-cell>
          <table:table-cell table:style-name="Tabela6.D16" office:value-type="string">
            <text:p text:style-name="P162">sztuk</text:p>
          </table:table-cell>
          <table:table-cell table:style-name="Tabela6.E16" office:value-type="string">
            <text:p text:style-name="P54"><text:span text:style-name="T194">1</text:span>0</text:p>
          </table:table-cell>
          <table:table-cell table:style-name="Tabela6.F16" office:value-type="string">
            <text:p text:style-name="P69"/>
          </table:table-cell>
          <table:table-cell table:style-name="Tabela6.G16" table:formula="ooow:&lt;F16&gt;*(1+&lt;H16&gt;)" office:value-type="float" office:value="0">
            <text:p text:style-name="P45">0,00</text:p>
          </table:table-cell>
          <table:table-cell table:style-name="Tabela6.H16">
            <text:p text:style-name="P311"/>
          </table:table-cell>
          <table:table-cell table:style-name="Tabela6.I16" table:formula="ooow:&lt;E16&gt;*&lt;G16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9" office:value-type="string">
            <text:list xml:id="list100760018999498" text:continue-numbering="true" text:style-name="L1">
              <text:list-item>
                <text:p text:style-name="P616"/>
              </text:list-item>
            </text:list>
          </table:table-cell>
          <table:table-cell table:style-name="Tabela6.B17" office:value-type="string">
            <text:p text:style-name="P184">Chleb tostowy jasny <text:span text:style-name="T118">500g</text:span></text:p>
          </table:table-cell>
          <table:table-cell table:style-name="Tabela6.C17" office:value-type="string">
            <text:p text:style-name="P156">15811300-9</text:p>
          </table:table-cell>
          <table:table-cell table:style-name="Tabela6.D19" office:value-type="string">
            <text:p text:style-name="P162">sztuk</text:p>
          </table:table-cell>
          <table:table-cell table:style-name="Tabela6.E17" office:value-type="string">
            <text:p text:style-name="P54">36</text:p>
          </table:table-cell>
          <table:table-cell table:style-name="Tabela6.F17" office:value-type="string">
            <text:p text:style-name="P69"/>
          </table:table-cell>
          <table:table-cell table:style-name="Tabela6.G17" table:formula="ooow:&lt;F17&gt;*(1+&lt;H17&gt;)" office:value-type="float" office:value="0">
            <text:p text:style-name="P45">0,00</text:p>
          </table:table-cell>
          <table:table-cell table:style-name="Tabela6.H17">
            <text:p text:style-name="P311"/>
          </table:table-cell>
          <table:table-cell table:style-name="Tabela6.I17" table:formula="ooow:&lt;E17&gt;*&lt;G17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9" office:value-type="string">
            <text:list xml:id="list100760653921203" text:continue-numbering="true" text:style-name="L1">
              <text:list-item>
                <text:p text:style-name="P616"/>
              </text:list-item>
            </text:list>
          </table:table-cell>
          <table:table-cell table:style-name="Tabela6.B18" office:value-type="string">
            <text:p text:style-name="P184">Chleb tostowy jasny <text:span text:style-name="T118">400g</text:span></text:p>
          </table:table-cell>
          <table:table-cell table:style-name="Tabela6.C18" office:value-type="string">
            <text:p text:style-name="P156">15811300-9</text:p>
          </table:table-cell>
          <table:table-cell table:style-name="Tabela6.D19" office:value-type="string">
            <text:p text:style-name="P162">sztuk</text:p>
          </table:table-cell>
          <table:table-cell table:style-name="Tabela6.E18" office:value-type="string">
            <text:p text:style-name="P54">240</text:p>
          </table:table-cell>
          <table:table-cell table:style-name="Tabela6.F18" office:value-type="string">
            <text:p text:style-name="P69"/>
          </table:table-cell>
          <table:table-cell table:style-name="Tabela6.G18" table:formula="ooow:&lt;F18&gt;*(1+&lt;H18&gt;)" office:value-type="float" office:value="0">
            <text:p text:style-name="P45">0,00</text:p>
          </table:table-cell>
          <table:table-cell table:style-name="Tabela6.H18">
            <text:p text:style-name="P311"/>
          </table:table-cell>
          <table:table-cell table:style-name="Tabela6.I18" table:formula="ooow:&lt;E18&gt;*&lt;G18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19" office:value-type="string">
            <text:list xml:id="list100760842096584" text:continue-numbering="true" text:style-name="L1">
              <text:list-item>
                <text:p text:style-name="P616"/>
              </text:list-item>
            </text:list>
          </table:table-cell>
          <table:table-cell table:style-name="Tabela6.B19" office:value-type="string">
            <text:p text:style-name="P98">Bułka tarta</text:p>
          </table:table-cell>
          <table:table-cell table:style-name="Tabela6.C19" office:value-type="string">
            <text:p text:style-name="P156">15613300-1</text:p>
          </table:table-cell>
          <table:table-cell table:style-name="Tabela6.D19" office:value-type="string">
            <text:p text:style-name="P171">kg</text:p>
          </table:table-cell>
          <table:table-cell table:style-name="Tabela6.E19" office:value-type="string">
            <text:p text:style-name="P54">593</text:p>
          </table:table-cell>
          <table:table-cell table:style-name="Tabela6.F19" office:value-type="string">
            <text:p text:style-name="P69"/>
          </table:table-cell>
          <table:table-cell table:style-name="Tabela6.G19" table:formula="ooow:&lt;F19&gt;*(1+&lt;H19&gt;)" office:value-type="float" office:value="0">
            <text:p text:style-name="P45">0,00</text:p>
          </table:table-cell>
          <table:table-cell table:style-name="Tabela6.H19">
            <text:p text:style-name="P311"/>
          </table:table-cell>
          <table:table-cell table:style-name="Tabela6.I19" table:formula="ooow:&lt;E19&gt;*&lt;G19&gt;" office:value-type="currency" office:currency="PLN" office:value="0">
            <text:p text:style-name="P90">0,00 zł</text:p>
          </table:table-cell>
        </table:table-row>
        <table:table-row table:style-name="Tabela6.2">
          <table:table-cell table:style-name="Tabela6.A20" office:value-type="string">
            <text:list xml:id="list100760242698531" text:continue-numbering="true" text:style-name="L1">
              <text:list-header>
                <text:p text:style-name="P616"/>
              </text:list-header>
            </text:list>
          </table:table-cell>
          <table:table-cell table:style-name="Tabela6.B20" table:number-columns-spanned="7" office:value-type="string">
            <text:p text:style-name="P15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20" table:formula="ooow:sum(&lt;I2&gt;|&lt;I3&gt;|&lt;I4&gt;|&lt;I5&gt;|&lt;I6&gt;|&lt;I7&gt;|&lt;I8&gt;|&lt;I9&gt;|&lt;I10&gt;|&lt;I11&gt;|&lt;I12&gt;|&lt;I13&gt;|&lt;I14&gt;|&lt;I15&gt;|&lt;I16&gt;|&lt;I17&gt;|&lt;I18&gt;|&lt;I19&gt;)&lt;I2:I19&gt;" office:value-type="currency" office:currency="PLN" office:value="0">
            <text:p text:style-name="P15">0,00 zł</text:p>
          </table:table-cell>
        </table:table-row>
      </table:table>
      <text:p text:style-name="P379"/>
      <text:list xml:id="list2572671496" text:style-name="L12">
        <text:list-header>
          <text:p text:style-name="P651">*dotyczy wszystkich rodzajów danego produktu o różnych nazwach handlowych</text:p>
          <text:p text:style-name="P651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413">Po zsumowaniu wartości pozycji od 1 do 1<text:span text:style-name="T132">8</text:span> kwotę wpisać w formularzu ofertowym.</text:p>
      <text:p text:style-name="P413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13"/>
      <text:p text:style-name="P413"/>
      <text:p text:style-name="P379"><draw:frame draw:style-name="fr1" draw:name="Ramka2" text:anchor-type="paragraph" svg:x="9.618cm" svg:y="-0.152cm" draw:z-index="4"><draw:text-box fo:min-height="0.499cm" fo:min-width="2cm"><text:p text:style-name="P606"><text:s/>.........................................................</text:p><text:p text:style-name="P608">podpis oferenta</text:p></draw:text-box></draw:frame><text:tab/><text:tab/><text:tab/><text:tab/><text:tab/><text:tab/><text:tab/><text:tab/><text:tab/></text:p>
      <text:p text:style-name="P411"/>
      <text:p text:style-name="P411"/>
      <text:p text:style-name="P411"/>
      <text:p text:style-name="P411"/>
      <text:p text:style-name="P411"/>
      <text:p text:style-name="P411"/>
      <text:p text:style-name="P411"/>
      <text:p text:style-name="P411"/>
      <text:p text:style-name="P411"/>
      <text:p text:style-name="P411"><text:soft-page-break/>MROŻONKI</text:p>
      <text:p text:style-name="P40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5"/>
            <text:p text:style-name="P5">L.p.</text:p>
          </table:table-cell>
          <table:table-cell table:style-name="Tabela8.A1" office:value-type="string">
            <text:p text:style-name="P5"/>
            <text:p text:style-name="P34">Nazwa artykułu</text:p>
          </table:table-cell>
          <table:table-cell table:style-name="Tabela8.A1" office:value-type="string">
            <text:p text:style-name="P5"><text:s/></text:p>
            <text:p text:style-name="P5">Kod CPV</text:p>
          </table:table-cell>
          <table:table-cell table:style-name="Tabela8.A1" office:value-type="string">
            <text:p text:style-name="P34"><text:s/>Jed.</text:p>
            <text:p text:style-name="P5">miary</text:p>
          </table:table-cell>
          <table:table-cell table:style-name="Tabela8.A1" office:value-type="string">
            <text:p text:style-name="P5">Ilość</text:p>
          </table:table-cell>
          <table:table-cell table:style-name="Tabela8.A1" office:value-type="string">
            <text:p text:style-name="P262">Cena jed. <text:span text:style-name="T130">n</text:span>etto w PLN</text:p>
          </table:table-cell>
          <table:table-cell table:style-name="Tabela8.A1" office:value-type="string">
            <text:p text:style-name="P267">Cena jed. brutto w PLN</text:p>
          </table:table-cell>
          <table:table-cell table:style-name="Tabela8.A1" office:value-type="string">
            <text:p text:style-name="P265">Wysokość (%)</text:p>
            <text:p text:style-name="P265">VAT</text:p>
          </table:table-cell>
          <table:table-cell table:style-name="Tabela8.I1" office:value-type="string">
            <text:p text:style-name="P3">Wartość brutto w PLN</text:p>
          </table:table-cell>
        </table:table-row>
        <table:table-row table:style-name="Tabela8.2">
          <table:table-cell table:style-name="Tabela8.A32" office:value-type="string">
            <text:list xml:id="list100760152826251" text:continue-list="list100760242698531" text:style-name="L1">
              <text:list-item text:start-value="1">
                <text:p text:style-name="P625"/>
              </text:list-item>
            </text:list>
          </table:table-cell>
          <table:table-cell table:style-name="Tabela8.B2" office:value-type="string">
            <text:p text:style-name="P230">Brokuł mrożony</text:p>
            <text:p text:style-name="P230"><text:span text:style-name="T82">(w opakowaniach max 10 kg)</text:span>*</text:p>
          </table:table-cell>
          <table:table-cell table:style-name="Tabela8.C2" office:value-type="string">
            <text:p text:style-name="P156">15331140-0</text:p>
          </table:table-cell>
          <table:table-cell table:style-name="Tabela8.D2" office:value-type="string">
            <text:p text:style-name="P157">kg</text:p>
          </table:table-cell>
          <table:table-cell table:style-name="Tabela8.E2" office:value-type="string">
            <text:p text:style-name="P55">3<text:span text:style-name="T162">38</text:span></text:p>
          </table:table-cell>
          <table:table-cell table:style-name="Tabela8.F2" office:value-type="string">
            <text:p text:style-name="P69"/>
          </table:table-cell>
          <table:table-cell table:style-name="Tabela8.G2" table:formula="ooow:&lt;F2&gt;*(1+&lt;H2&gt;)" office:value-type="float" office:value="0">
            <text:p text:style-name="P45">0</text:p>
          </table:table-cell>
          <table:table-cell table:style-name="Tabela8.H2">
            <text:p text:style-name="P308"/>
          </table:table-cell>
          <table:table-cell table:style-name="Tabela8.I2" table:formula="ooow:&lt;E2&gt;*&lt;G2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2" office:value-type="string">
            <text:list xml:id="list100759350599413" text:continue-numbering="true" text:style-name="L1">
              <text:list-item>
                <text:p text:style-name="P625"/>
              </text:list-item>
            </text:list>
          </table:table-cell>
          <table:table-cell table:style-name="Tabela8.B3" office:value-type="string">
            <text:p text:style-name="P183">Brukselka mrożona</text:p>
            <text:p text:style-name="P230"><text:span text:style-name="T82">(w opakowaniach max 10 kg)</text:span>*</text:p>
          </table:table-cell>
          <table:table-cell table:style-name="Tabela8.C3" office:value-type="string">
            <text:p text:style-name="P156">15331140-0</text:p>
          </table:table-cell>
          <table:table-cell table:style-name="Tabela8.D3" office:value-type="string">
            <text:p text:style-name="P157">kg</text:p>
          </table:table-cell>
          <table:table-cell table:style-name="Tabela8.E3" office:value-type="string">
            <text:p text:style-name="P79">20</text:p>
          </table:table-cell>
          <table:table-cell table:style-name="Tabela8.F3" office:value-type="string">
            <text:p text:style-name="P69"/>
          </table:table-cell>
          <table:table-cell table:style-name="Tabela8.G3" table:formula="ooow:&lt;F3&gt;*(1+&lt;H3&gt;)" office:value-type="float" office:value="0">
            <text:p text:style-name="P45">0</text:p>
          </table:table-cell>
          <table:table-cell table:style-name="Tabela8.H3">
            <text:p text:style-name="P308"/>
          </table:table-cell>
          <table:table-cell table:style-name="Tabela8.I3" table:formula="ooow:&lt;E3&gt;*&lt;G3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2" office:value-type="string">
            <text:list xml:id="list100759693587707" text:continue-numbering="true" text:style-name="L1">
              <text:list-item>
                <text:p text:style-name="P625"/>
              </text:list-item>
            </text:list>
          </table:table-cell>
          <table:table-cell table:style-name="Tabela8.B4" office:value-type="string">
            <text:p text:style-name="P183">B<text:span text:style-name="T58">orówka</text:span> mrożona</text:p>
            <text:p text:style-name="P183"><text:span text:style-name="T82">(w opakowaniach max 10 kg)</text:span><text:span text:style-name="T4">*</text:span></text:p>
          </table:table-cell>
          <table:table-cell table:style-name="Tabela8.C4" office:value-type="string">
            <text:p text:style-name="P156">15331140-<text:span text:style-name="T58">4</text:span></text:p>
          </table:table-cell>
          <table:table-cell table:style-name="Tabela8.D4" office:value-type="string">
            <text:p text:style-name="P157">kg</text:p>
          </table:table-cell>
          <table:table-cell table:style-name="Tabela8.E4" office:value-type="string">
            <text:p text:style-name="P55">160</text:p>
          </table:table-cell>
          <table:table-cell table:style-name="Tabela8.F4" office:value-type="string">
            <text:p text:style-name="P69"/>
          </table:table-cell>
          <table:table-cell table:style-name="Tabela8.G4" table:formula="ooow:&lt;F4&gt;*(1+&lt;H4&gt;)" office:value-type="float" office:value="0">
            <text:p text:style-name="P45">0</text:p>
          </table:table-cell>
          <table:table-cell table:style-name="Tabela8.H4">
            <text:p text:style-name="P308"/>
          </table:table-cell>
          <table:table-cell table:style-name="Tabela8.I4" table:formula="ooow:&lt;E4&gt;*&lt;G4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2" office:value-type="string">
            <text:list xml:id="list100760644586514" text:continue-numbering="true" text:style-name="L1">
              <text:list-item>
                <text:p text:style-name="P625"/>
              </text:list-item>
            </text:list>
          </table:table-cell>
          <table:table-cell table:style-name="Tabela8.B5" office:value-type="string">
            <text:p text:style-name="P235">Czarna porzeczka mrożona</text:p>
            <text:p text:style-name="P235"><text:span text:style-name="T82">(w opakowaniach max 10 kg)</text:span><text:span text:style-name="T4">*</text:span></text:p>
          </table:table-cell>
          <table:table-cell table:style-name="Tabela8.C5" office:value-type="string">
            <text:p text:style-name="P158">15331140-0</text:p>
          </table:table-cell>
          <table:table-cell table:style-name="Tabela8.D5" office:value-type="string">
            <text:p text:style-name="P157">kg</text:p>
          </table:table-cell>
          <table:table-cell table:style-name="Tabela8.E5" office:value-type="string">
            <text:p text:style-name="P55"><text:span text:style-name="T194">1</text:span>0</text:p>
          </table:table-cell>
          <table:table-cell table:style-name="Tabela8.F5" office:value-type="string">
            <text:p text:style-name="P69"/>
          </table:table-cell>
          <table:table-cell table:style-name="Tabela8.G5" table:formula="ooow:&lt;F5&gt;*(1+&lt;H5&gt;)" office:value-type="float" office:value="0">
            <text:p text:style-name="P45">0</text:p>
          </table:table-cell>
          <table:table-cell table:style-name="Tabela8.H5">
            <text:p text:style-name="P308"/>
          </table:table-cell>
          <table:table-cell table:style-name="Tabela8.I5" table:formula="ooow:&lt;E5&gt;*&lt;G5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2" office:value-type="string">
            <text:list xml:id="list100760494699365" text:continue-numbering="true" text:style-name="L1">
              <text:list-item>
                <text:p text:style-name="P625"/>
              </text:list-item>
            </text:list>
          </table:table-cell>
          <table:table-cell table:style-name="Tabela8.B6" office:value-type="string">
            <text:p text:style-name="P268">Ćwiartki ziemniaczane mrożone</text:p>
            <text:p text:style-name="P268"><text:span text:style-name="T82">(w opakowaniach max 10 kg)</text:span><text:span text:style-name="T4">*</text:span></text:p>
          </table:table-cell>
          <table:table-cell table:style-name="Tabela8.C6" office:value-type="string">
            <text:p text:style-name="P156">15331140-0</text:p>
          </table:table-cell>
          <table:table-cell table:style-name="Tabela8.D6" office:value-type="string">
            <text:p text:style-name="P157">kg</text:p>
          </table:table-cell>
          <table:table-cell table:style-name="Tabela8.E6" office:value-type="string">
            <text:p text:style-name="P55"><text:span text:style-name="T194">1</text:span>0</text:p>
          </table:table-cell>
          <table:table-cell table:style-name="Tabela8.F6" office:value-type="string">
            <text:p text:style-name="P69"/>
          </table:table-cell>
          <table:table-cell table:style-name="Tabela8.G6" table:formula="ooow:&lt;F6&gt;*(1+&lt;H6&gt;)" office:value-type="float" office:value="0">
            <text:p text:style-name="P45">0</text:p>
          </table:table-cell>
          <table:table-cell table:style-name="Tabela8.H6">
            <text:p text:style-name="P308"/>
          </table:table-cell>
          <table:table-cell table:style-name="Tabela8.I6" table:formula="ooow:&lt;E6&gt;*&lt;G6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7" office:value-type="string">
            <text:list xml:id="list100760840211291" text:continue-numbering="true" text:style-name="L1">
              <text:list-item>
                <text:p text:style-name="P625"/>
              </text:list-item>
            </text:list>
          </table:table-cell>
          <table:table-cell table:style-name="Tabela8.B7" office:value-type="string">
            <text:p text:style-name="P269">Groszek zielony mrożony</text:p>
            <text:p text:style-name="P230"><text:span text:style-name="T82">(w opakowaniach max 10 kg)</text:span>*</text:p>
          </table:table-cell>
          <table:table-cell table:style-name="Tabela8.C7" office:value-type="string">
            <text:p text:style-name="P156">15331140-0</text:p>
          </table:table-cell>
          <table:table-cell table:style-name="Tabela8.D7" office:value-type="string">
            <text:p text:style-name="P157">kg</text:p>
          </table:table-cell>
          <table:table-cell table:style-name="Tabela8.E7" office:value-type="string">
            <text:p text:style-name="P55">7<text:span text:style-name="T162">3</text:span></text:p>
          </table:table-cell>
          <table:table-cell table:style-name="Tabela8.F7" office:value-type="string">
            <text:p text:style-name="P69"/>
          </table:table-cell>
          <table:table-cell table:style-name="Tabela8.G7" table:formula="ooow:&lt;F7&gt;*(1+&lt;H7&gt;)" office:value-type="float" office:value="0">
            <text:p text:style-name="P45">0</text:p>
          </table:table-cell>
          <table:table-cell table:style-name="Tabela8.H7">
            <text:p text:style-name="P308"/>
          </table:table-cell>
          <table:table-cell table:style-name="Tabela8.I7" table:formula="ooow:&lt;E7&gt;*&lt;G7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2" office:value-type="string">
            <text:list xml:id="list100760640745257" text:continue-numbering="true" text:style-name="L1">
              <text:list-item>
                <text:p text:style-name="P625"/>
              </text:list-item>
            </text:list>
          </table:table-cell>
          <table:table-cell table:style-name="Tabela8.B8" office:value-type="string">
            <text:p text:style-name="P237">Frytka prosta</text:p>
            <text:p text:style-name="P230"><text:span text:style-name="T82">(w opakowaniach max 10 kg)</text:span>*</text:p>
          </table:table-cell>
          <table:table-cell table:style-name="Tabela8.C8" office:value-type="string">
            <text:p text:style-name="P156">15331140-0</text:p>
          </table:table-cell>
          <table:table-cell table:style-name="Tabela8.D8" office:value-type="string">
            <text:p text:style-name="P157">kg</text:p>
          </table:table-cell>
          <table:table-cell table:style-name="Tabela8.E8" office:value-type="string">
            <text:p text:style-name="P55"><text:span text:style-name="T194">2</text:span>0</text:p>
          </table:table-cell>
          <table:table-cell table:style-name="Tabela8.F8" office:value-type="string">
            <text:p text:style-name="P69"/>
          </table:table-cell>
          <table:table-cell table:style-name="Tabela8.G8" table:formula="ooow:&lt;F8&gt;*(1+&lt;H8&gt;)" office:value-type="float" office:value="0">
            <text:p text:style-name="P45">0</text:p>
          </table:table-cell>
          <table:table-cell table:style-name="Tabela8.H8">
            <text:p text:style-name="P308"/>
          </table:table-cell>
          <table:table-cell table:style-name="Tabela8.I8" table:formula="ooow:&lt;E8&gt;*&lt;G8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2" office:value-type="string">
            <text:list xml:id="list100759593924254" text:continue-numbering="true" text:style-name="L1">
              <text:list-item>
                <text:p text:style-name="P625"/>
              </text:list-item>
            </text:list>
          </table:table-cell>
          <table:table-cell table:style-name="Tabela8.B9" office:value-type="string">
            <text:p text:style-name="P231">Fasolka mrożona <text:span text:style-name="T44">zielona</text:span></text:p>
            <text:p text:style-name="P230"><text:span text:style-name="T82">(w opakowaniach max 10 kg)</text:span>*</text:p>
          </table:table-cell>
          <table:table-cell table:style-name="Tabela8.C9" office:value-type="string">
            <text:p text:style-name="P156">15331140-0</text:p>
          </table:table-cell>
          <table:table-cell table:style-name="Tabela8.D9" office:value-type="string">
            <text:p text:style-name="P157">kg</text:p>
          </table:table-cell>
          <table:table-cell table:style-name="Tabela8.E9" office:value-type="string">
            <text:p text:style-name="P57">380</text:p>
          </table:table-cell>
          <table:table-cell table:style-name="Tabela8.F9" office:value-type="string">
            <text:p text:style-name="P69"/>
          </table:table-cell>
          <table:table-cell table:style-name="Tabela8.G9" table:formula="ooow:&lt;F9&gt;*(1+&lt;H9&gt;)" office:value-type="float" office:value="0">
            <text:p text:style-name="P45">0</text:p>
          </table:table-cell>
          <table:table-cell table:style-name="Tabela8.H9">
            <text:p text:style-name="P308"/>
          </table:table-cell>
          <table:table-cell table:style-name="Tabela8.I9" table:formula="ooow:&lt;E9&gt;*&lt;G9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2" office:value-type="string">
            <text:list xml:id="list100759249620942" text:continue-numbering="true" text:style-name="L1">
              <text:list-item>
                <text:p text:style-name="P625"/>
              </text:list-item>
            </text:list>
          </table:table-cell>
          <table:table-cell table:style-name="Tabela8.B10" office:value-type="string">
            <text:p text:style-name="P238">Fasolka mrożona żółta <text:span text:style-name="T161">cięta</text:span></text:p>
            <text:p text:style-name="P230"><text:span text:style-name="T82">(w opakowaniach max 10 kg)</text:span>*</text:p>
          </table:table-cell>
          <table:table-cell table:style-name="Tabela8.C10" office:value-type="string">
            <text:p text:style-name="P158">15331140-0</text:p>
          </table:table-cell>
          <table:table-cell table:style-name="Tabela8.D10" office:value-type="string">
            <text:p text:style-name="P157">kg</text:p>
          </table:table-cell>
          <table:table-cell table:style-name="Tabela8.E10" office:value-type="string">
            <text:p text:style-name="P57">85</text:p>
          </table:table-cell>
          <table:table-cell table:style-name="Tabela8.F10" office:value-type="string">
            <text:p text:style-name="P69"/>
          </table:table-cell>
          <table:table-cell table:style-name="Tabela8.G10" table:formula="ooow:&lt;F10&gt;*(1+&lt;H10&gt;)" office:value-type="float" office:value="0">
            <text:p text:style-name="P45">0</text:p>
          </table:table-cell>
          <table:table-cell table:style-name="Tabela8.H10">
            <text:p text:style-name="P308"/>
          </table:table-cell>
          <table:table-cell table:style-name="Tabela8.I10" table:formula="ooow:&lt;E10&gt;*&lt;G10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2" office:value-type="string">
            <text:list xml:id="list100760136174997" text:continue-numbering="true" text:style-name="L1">
              <text:list-item>
                <text:p text:style-name="P625"/>
              </text:list-item>
            </text:list>
          </table:table-cell>
          <table:table-cell table:style-name="Tabela8.B11" office:value-type="string">
            <text:p text:style-name="P239">Fasolka mrożona żółta <text:span text:style-name="T161">cała</text:span></text:p>
            <text:p text:style-name="P233"><text:span text:style-name="T82">(w opakowaniach max 10 kg)</text:span>*</text:p>
          </table:table-cell>
          <table:table-cell table:style-name="Tabela8.C11" office:value-type="string">
            <text:p text:style-name="P158"/>
          </table:table-cell>
          <table:table-cell table:style-name="Tabela8.D11" office:value-type="string">
            <text:p text:style-name="P334">kg</text:p>
          </table:table-cell>
          <table:table-cell table:style-name="Tabela8.E11" office:value-type="string">
            <text:p text:style-name="P55">20<text:span text:style-name="T162">5</text:span></text:p>
          </table:table-cell>
          <table:table-cell table:style-name="Tabela8.F11" office:value-type="string">
            <text:p text:style-name="P69"/>
          </table:table-cell>
          <table:table-cell table:style-name="Tabela8.G11" table:formula="ooow:&lt;F11&gt;*(1+&lt;H11&gt;)" office:value-type="float" office:value="0">
            <text:p text:style-name="P45">0</text:p>
          </table:table-cell>
          <table:table-cell table:style-name="Tabela8.H11">
            <text:p text:style-name="P334"/>
          </table:table-cell>
          <table:table-cell table:style-name="Tabela8.I11" table:formula="ooow:&lt;E11&gt;*&lt;G11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12" office:value-type="string">
            <text:list xml:id="list100759785151784" text:continue-numbering="true" text:style-name="L1">
              <text:list-item>
                <text:p text:style-name="P625"/>
              </text:list-item>
            </text:list>
          </table:table-cell>
          <table:table-cell table:style-name="Tabela8.B12" office:value-type="string">
            <text:p text:style-name="P238"><text:span text:style-name="T58">Jagoda</text:span> mrożona</text:p>
            <text:p text:style-name="P230"><text:span text:style-name="T82">(w opakowaniach max 10 kg)</text:span>*</text:p>
          </table:table-cell>
          <table:table-cell table:style-name="Tabela8.C12" office:value-type="string">
            <text:p text:style-name="P158">15331140-0</text:p>
          </table:table-cell>
          <table:table-cell table:style-name="Tabela8.D12" office:value-type="string">
            <text:p text:style-name="P157">kg</text:p>
          </table:table-cell>
          <table:table-cell table:style-name="Tabela8.E12" office:value-type="string">
            <text:p text:style-name="P55">5<text:span text:style-name="T162">3</text:span></text:p>
          </table:table-cell>
          <table:table-cell table:style-name="Tabela8.F12" office:value-type="string">
            <text:p text:style-name="P69"/>
          </table:table-cell>
          <table:table-cell table:style-name="Tabela8.G12" table:formula="ooow:&lt;F12&gt;*(1+&lt;H12&gt;)" office:value-type="float" office:value="0">
            <text:p text:style-name="P45">0</text:p>
          </table:table-cell>
          <table:table-cell table:style-name="Tabela8.H12">
            <text:p text:style-name="P308"/>
          </table:table-cell>
          <table:table-cell table:style-name="Tabela8.I12" table:formula="ooow:&lt;E12&gt;*&lt;G12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2" office:value-type="string">
            <text:list xml:id="list100759452577362" text:continue-numbering="true" text:style-name="L1">
              <text:list-item>
                <text:p text:style-name="P617"/>
              </text:list-item>
            </text:list>
          </table:table-cell>
          <table:table-cell table:style-name="Tabela8.B13" office:value-type="string">
            <text:p text:style-name="P240">Kalafior mrożony</text:p>
            <text:p text:style-name="P230"><text:span text:style-name="T82">(w opakowaniach max 10 kg)</text:span>*</text:p>
          </table:table-cell>
          <table:table-cell table:style-name="Tabela8.C13" office:value-type="string">
            <text:p text:style-name="P156">15331140-0</text:p>
          </table:table-cell>
          <table:table-cell table:style-name="Tabela8.D13" office:value-type="string">
            <text:p text:style-name="P157">kg</text:p>
          </table:table-cell>
          <table:table-cell table:style-name="Tabela8.E13" office:value-type="string">
            <text:p text:style-name="P55">0</text:p>
          </table:table-cell>
          <table:table-cell table:style-name="Tabela8.F13" office:value-type="string">
            <text:p text:style-name="P69"/>
          </table:table-cell>
          <table:table-cell table:style-name="Tabela8.G13" table:formula="ooow:&lt;F13&gt;*(1+&lt;H13&gt;)" office:value-type="float" office:value="0">
            <text:p text:style-name="P45">0</text:p>
          </table:table-cell>
          <table:table-cell table:style-name="Tabela8.H13">
            <text:p text:style-name="P308"/>
          </table:table-cell>
          <table:table-cell table:style-name="Tabela8.I13" table:formula="ooow:&lt;E13&gt;*&lt;G13&gt;" office:value-type="currency" office:currency="PLN" office:value="0">
            <text:p text:style-name="P395">0,00 zł</text:p>
          </table:table-cell>
        </table:table-row>
        <text:soft-page-break/>
        <table:table-row table:style-name="Tabela8.2">
          <table:table-cell table:style-name="Tabela8.A32" office:value-type="string">
            <text:list xml:id="list100761276486249" text:continue-numbering="true" text:style-name="L1">
              <text:list-item>
                <text:p text:style-name="P617"/>
              </text:list-item>
            </text:list>
          </table:table-cell>
          <table:table-cell table:style-name="Tabela8.B14" office:value-type="string">
            <text:p text:style-name="P240">Kalafior mrożony</text:p>
            <text:p text:style-name="P230"><text:span text:style-name="T82">(w opakowaniach max </text:span><text:span text:style-name="T83">2,5</text:span><text:span text:style-name="T82"> kg)</text:span>*</text:p>
          </table:table-cell>
          <table:table-cell table:style-name="Tabela8.C14" office:value-type="string">
            <text:p text:style-name="P156">15331140-0</text:p>
          </table:table-cell>
          <table:table-cell table:style-name="Tabela8.D14" office:value-type="string">
            <text:p text:style-name="P157">kg</text:p>
          </table:table-cell>
          <table:table-cell table:style-name="Tabela8.E14" office:value-type="string">
            <text:p text:style-name="P55">4<text:span text:style-name="T162">75</text:span></text:p>
          </table:table-cell>
          <table:table-cell table:style-name="Tabela8.F14" office:value-type="string">
            <text:p text:style-name="P69"/>
          </table:table-cell>
          <table:table-cell table:style-name="Tabela8.G14" table:formula="ooow:&lt;F14&gt;*(1+&lt;H14&gt;)" office:value-type="float" office:value="0">
            <text:p text:style-name="P45">0</text:p>
          </table:table-cell>
          <table:table-cell table:style-name="Tabela8.H14">
            <text:p text:style-name="P308"/>
          </table:table-cell>
          <table:table-cell table:style-name="Tabela8.I14" table:formula="ooow:&lt;E14&gt;*&lt;G14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2" office:value-type="string">
            <text:list xml:id="list100759317398576" text:continue-numbering="true" text:style-name="L1">
              <text:list-item>
                <text:p text:style-name="P617"/>
              </text:list-item>
            </text:list>
          </table:table-cell>
          <table:table-cell table:style-name="Tabela8.B15" office:value-type="string">
            <text:p text:style-name="P181">Lody w kuwetach 5 litrów*</text:p>
          </table:table-cell>
          <table:table-cell table:style-name="Tabela8.C15" office:value-type="string">
            <text:p text:style-name="P228">15555100-4</text:p>
          </table:table-cell>
          <table:table-cell table:style-name="Tabela8.D15" office:value-type="string">
            <text:p text:style-name="P182">litr</text:p>
          </table:table-cell>
          <table:table-cell table:style-name="Tabela8.E15" office:value-type="string">
            <text:p text:style-name="P55">30</text:p>
          </table:table-cell>
          <table:table-cell table:style-name="Tabela8.F15" office:value-type="string">
            <text:p text:style-name="P69"/>
          </table:table-cell>
          <table:table-cell table:style-name="Tabela8.G15" table:formula="ooow:&lt;F15&gt;*(1+&lt;H15&gt;)" office:value-type="float" office:value="0">
            <text:p text:style-name="P45">0</text:p>
          </table:table-cell>
          <table:table-cell table:style-name="Tabela8.H15">
            <text:p text:style-name="P308"/>
          </table:table-cell>
          <table:table-cell table:style-name="Tabela8.I15" table:formula="ooow:&lt;E15&gt;*&lt;G15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2" office:value-type="string">
            <text:list xml:id="list100760099544840" text:continue-numbering="true" text:style-name="L1">
              <text:list-item>
                <text:p text:style-name="P617"/>
              </text:list-item>
            </text:list>
          </table:table-cell>
          <table:table-cell table:style-name="Tabela8.B16" office:value-type="string">
            <text:p text:style-name="P228">Lody na patyku w czekoladzie 110 ml*</text:p>
          </table:table-cell>
          <table:table-cell table:style-name="Tabela8.C16" office:value-type="string">
            <text:p text:style-name="P228">15555100-4</text:p>
          </table:table-cell>
          <table:table-cell table:style-name="Tabela8.D16" office:value-type="string">
            <text:p text:style-name="P229">sztuka</text:p>
          </table:table-cell>
          <table:table-cell table:style-name="Tabela8.E16" office:value-type="string">
            <text:p text:style-name="P55"><text:span text:style-name="T194">2</text:span>0</text:p>
          </table:table-cell>
          <table:table-cell table:style-name="Tabela8.F16" office:value-type="string">
            <text:p text:style-name="P69"/>
          </table:table-cell>
          <table:table-cell table:style-name="Tabela8.G16" table:formula="ooow:&lt;F16&gt;*(1+&lt;H16&gt;)" office:value-type="float" office:value="0">
            <text:p text:style-name="P45">0</text:p>
          </table:table-cell>
          <table:table-cell table:style-name="Tabela8.H16">
            <text:p text:style-name="P308"/>
          </table:table-cell>
          <table:table-cell table:style-name="Tabela8.I16" table:formula="ooow:&lt;E16&gt;*&lt;G16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2" office:value-type="string">
            <text:list xml:id="list100760491551110" text:continue-numbering="true" text:style-name="L1">
              <text:list-item>
                <text:p text:style-name="P617"/>
              </text:list-item>
            </text:list>
          </table:table-cell>
          <table:table-cell table:style-name="Tabela8.B17" office:value-type="string">
            <text:p text:style-name="P228">Lody na patyku 110 ml* </text:p>
          </table:table-cell>
          <table:table-cell table:style-name="Tabela8.C17" office:value-type="string">
            <text:p text:style-name="P228">15555100-4</text:p>
          </table:table-cell>
          <table:table-cell table:style-name="Tabela8.D17" office:value-type="string">
            <text:p text:style-name="P229">sztuka</text:p>
          </table:table-cell>
          <table:table-cell table:style-name="Tabela8.E17" office:value-type="string">
            <text:p text:style-name="P55"><text:span text:style-name="T194">2</text:span>0</text:p>
          </table:table-cell>
          <table:table-cell table:style-name="Tabela8.F17" office:value-type="string">
            <text:p text:style-name="P69"/>
          </table:table-cell>
          <table:table-cell table:style-name="Tabela8.G17" table:formula="ooow:&lt;F17&gt;*(1+&lt;H17&gt;)" office:value-type="float" office:value="0">
            <text:p text:style-name="P45">0</text:p>
          </table:table-cell>
          <table:table-cell table:style-name="Tabela8.H17">
            <text:p text:style-name="P308"/>
          </table:table-cell>
          <table:table-cell table:style-name="Tabela8.I17" table:formula="ooow:&lt;E17&gt;*&lt;G17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2" office:value-type="string">
            <text:list xml:id="list100760037657889" text:continue-numbering="true" text:style-name="L1">
              <text:list-item>
                <text:p text:style-name="P617"/>
              </text:list-item>
            </text:list>
          </table:table-cell>
          <table:table-cell table:style-name="Tabela8.B18" office:value-type="string">
            <text:p text:style-name="P228">Lody rożek 110 ml*</text:p>
          </table:table-cell>
          <table:table-cell table:style-name="Tabela8.C18" office:value-type="string">
            <text:p text:style-name="P228">15555100-4</text:p>
          </table:table-cell>
          <table:table-cell table:style-name="Tabela8.D18" office:value-type="string">
            <text:p text:style-name="P229">sztuka</text:p>
          </table:table-cell>
          <table:table-cell table:style-name="Tabela8.E18" office:value-type="string">
            <text:p text:style-name="P55"><text:span text:style-name="T194">2</text:span>0</text:p>
          </table:table-cell>
          <table:table-cell table:style-name="Tabela8.F18" office:value-type="string">
            <text:p text:style-name="P69"/>
          </table:table-cell>
          <table:table-cell table:style-name="Tabela8.G18" table:formula="ooow:&lt;F18&gt;*(1+&lt;H18&gt;)" office:value-type="float" office:value="0">
            <text:p text:style-name="P45">0</text:p>
          </table:table-cell>
          <table:table-cell table:style-name="Tabela8.H18">
            <text:p text:style-name="P308"/>
          </table:table-cell>
          <table:table-cell table:style-name="Tabela8.I18" table:formula="ooow:&lt;E18&gt;*&lt;G18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2" office:value-type="string">
            <text:list xml:id="list100761148850261" text:continue-numbering="true" text:style-name="L1">
              <text:list-item>
                <text:p text:style-name="P617"/>
              </text:list-item>
            </text:list>
          </table:table-cell>
          <table:table-cell table:style-name="Tabela8.B19" office:value-type="string">
            <text:p text:style-name="P240">Marchewka z groszkiem mrożona</text:p>
            <text:p text:style-name="P230"><text:span text:style-name="T82">(w opakowaniach max 10 kg)</text:span>*</text:p>
          </table:table-cell>
          <table:table-cell table:style-name="Tabela8.C19" office:value-type="string">
            <text:p text:style-name="P156">15331140-0</text:p>
          </table:table-cell>
          <table:table-cell table:style-name="Tabela8.D19" office:value-type="string">
            <text:p text:style-name="P157">kg</text:p>
          </table:table-cell>
          <table:table-cell table:style-name="Tabela8.E19" office:value-type="string">
            <text:p text:style-name="P57">175</text:p>
          </table:table-cell>
          <table:table-cell table:style-name="Tabela8.F19" office:value-type="string">
            <text:p text:style-name="P69"/>
          </table:table-cell>
          <table:table-cell table:style-name="Tabela8.G19" table:formula="ooow:&lt;F19&gt;*(1+&lt;H19&gt;)" office:value-type="float" office:value="0">
            <text:p text:style-name="P45">0</text:p>
          </table:table-cell>
          <table:table-cell table:style-name="Tabela8.H19">
            <text:p text:style-name="P308"/>
          </table:table-cell>
          <table:table-cell table:style-name="Tabela8.I19" table:formula="ooow:&lt;E19&gt;*&lt;G19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2" office:value-type="string">
            <text:list xml:id="list100759309294285" text:continue-numbering="true" text:style-name="L1">
              <text:list-item>
                <text:p text:style-name="P617"/>
              </text:list-item>
            </text:list>
          </table:table-cell>
          <table:table-cell table:style-name="Tabela8.B20" office:value-type="string">
            <text:p text:style-name="P241">Marchewka kostka</text:p>
            <text:p text:style-name="P230"><text:span text:style-name="T82">(w opakowaniach max 10 kg)</text:span>*</text:p>
          </table:table-cell>
          <table:table-cell table:style-name="Tabela8.C20" office:value-type="string">
            <text:p text:style-name="P159">15331140-0</text:p>
          </table:table-cell>
          <table:table-cell table:style-name="Tabela8.D20" office:value-type="string">
            <text:p text:style-name="P157">kg</text:p>
          </table:table-cell>
          <table:table-cell table:style-name="Tabela8.E20" office:value-type="string">
            <text:p text:style-name="P80">20</text:p>
          </table:table-cell>
          <table:table-cell table:style-name="Tabela8.F20" office:value-type="string">
            <text:p text:style-name="P69"/>
          </table:table-cell>
          <table:table-cell table:style-name="Tabela8.G20" table:formula="ooow:&lt;F20&gt;*(1+&lt;H20&gt;)" office:value-type="float" office:value="0">
            <text:p text:style-name="P45">0</text:p>
          </table:table-cell>
          <table:table-cell table:style-name="Tabela8.H20">
            <text:p text:style-name="P308"/>
          </table:table-cell>
          <table:table-cell table:style-name="Tabela8.I20" table:formula="ooow:&lt;E20&gt;*&lt;G20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2" office:value-type="string">
            <text:list xml:id="list100760210121412" text:continue-numbering="true" text:style-name="L1">
              <text:list-item>
                <text:p text:style-name="P617"/>
              </text:list-item>
            </text:list>
          </table:table-cell>
          <table:table-cell table:style-name="Tabela8.B21" office:value-type="string">
            <text:p text:style-name="P242">Maliny mrożone</text:p>
            <text:p text:style-name="P230"><text:span text:style-name="T82">(w opakowaniach max 10 kg)</text:span>*</text:p>
          </table:table-cell>
          <table:table-cell table:style-name="Tabela8.C21" office:value-type="string">
            <text:p text:style-name="P156">15332000-4</text:p>
          </table:table-cell>
          <table:table-cell table:style-name="Tabela8.D21" office:value-type="string">
            <text:p text:style-name="P157">kg</text:p>
          </table:table-cell>
          <table:table-cell table:style-name="Tabela8.E21" office:value-type="string">
            <text:p text:style-name="P55">5<text:span text:style-name="T163">3</text:span></text:p>
          </table:table-cell>
          <table:table-cell table:style-name="Tabela8.F21" office:value-type="string">
            <text:p text:style-name="P69"/>
          </table:table-cell>
          <table:table-cell table:style-name="Tabela8.G21" table:formula="ooow:&lt;F21&gt;*(1+&lt;H21&gt;)" office:value-type="float" office:value="0">
            <text:p text:style-name="P45">0</text:p>
          </table:table-cell>
          <table:table-cell table:style-name="Tabela8.H21">
            <text:p text:style-name="P308"/>
          </table:table-cell>
          <table:table-cell table:style-name="Tabela8.I21" table:formula="ooow:&lt;E21&gt;*&lt;G21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22" office:value-type="string">
            <text:list xml:id="list100759911081428" text:continue-numbering="true" text:style-name="L1">
              <text:list-item>
                <text:p text:style-name="P617"/>
              </text:list-item>
            </text:list>
          </table:table-cell>
          <table:table-cell table:style-name="Tabela8.B22" office:value-type="string">
            <text:p text:style-name="P232">Mieszanka warzywna mrożona <text:span text:style-name="T80">11 składnikowa (kalafior, fasola, kukurydza, papryka czerwona, groszek, marchewka, fasola żółta, por, papryka zielona, brokuł, seler)</text:span></text:p>
            <text:p text:style-name="P230"><text:span text:style-name="T82">(w opakowaniach max 10 kg)</text:span>*</text:p>
          </table:table-cell>
          <table:table-cell table:style-name="Tabela8.C22" office:value-type="string">
            <text:p text:style-name="P156">15331170-9</text:p>
          </table:table-cell>
          <table:table-cell table:style-name="Tabela8.D22" office:value-type="string">
            <text:p text:style-name="P157">kg</text:p>
          </table:table-cell>
          <table:table-cell table:style-name="Tabela8.E22" office:value-type="string">
            <text:p text:style-name="P55"><text:span text:style-name="T194">2</text:span>0</text:p>
          </table:table-cell>
          <table:table-cell table:style-name="Tabela8.F22" office:value-type="string">
            <text:p text:style-name="P69"/>
          </table:table-cell>
          <table:table-cell table:style-name="Tabela8.G22" table:formula="ooow:&lt;F22&gt;*(1+&lt;H22&gt;)" office:value-type="float" office:value="0">
            <text:p text:style-name="P45">0</text:p>
          </table:table-cell>
          <table:table-cell table:style-name="Tabela8.H22">
            <text:p text:style-name="P308"/>
          </table:table-cell>
          <table:table-cell table:style-name="Tabela8.I22" table:formula="ooow:&lt;E22&gt;*&lt;G22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24" office:value-type="string">
            <text:list xml:id="list100759542906845" text:continue-numbering="true" text:style-name="L1">
              <text:list-item>
                <text:p text:style-name="P617"/>
              </text:list-item>
            </text:list>
          </table:table-cell>
          <table:table-cell table:style-name="Tabela8.B23" office:value-type="string">
            <text:p text:style-name="P231">Mieszanka warzywna mrożona <text:span text:style-name="T45">4 składnikowa (włoszczyzna paski)</text:span></text:p>
            <text:p text:style-name="P230"><text:span text:style-name="T82">(w opakowaniach max 10 kg)</text:span>*</text:p>
          </table:table-cell>
          <table:table-cell table:style-name="Tabela8.C23" office:value-type="string">
            <text:p text:style-name="P156">15331170-9</text:p>
          </table:table-cell>
          <table:table-cell table:style-name="Tabela8.D23" office:value-type="string">
            <text:p text:style-name="P157">kg</text:p>
          </table:table-cell>
          <table:table-cell table:style-name="Tabela8.E23" office:value-type="string">
            <text:p text:style-name="P55">2160</text:p>
          </table:table-cell>
          <table:table-cell table:style-name="Tabela8.F23" office:value-type="string">
            <text:p text:style-name="P69"/>
          </table:table-cell>
          <table:table-cell table:style-name="Tabela8.G23" table:formula="ooow:&lt;F23&gt;*(1+&lt;H23&gt;)" office:value-type="float" office:value="0">
            <text:p text:style-name="P45">0</text:p>
          </table:table-cell>
          <table:table-cell table:style-name="Tabela8.H23">
            <text:p text:style-name="P308"/>
          </table:table-cell>
          <table:table-cell table:style-name="Tabela8.I23" table:formula="ooow:&lt;E23&gt;*&lt;G23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24" office:value-type="string">
            <text:list xml:id="list100759610567128" text:continue-numbering="true" text:style-name="L1">
              <text:list-item>
                <text:p text:style-name="P617"><text:soft-page-break/></text:p>
              </text:list-item>
            </text:list>
          </table:table-cell>
          <table:table-cell table:style-name="Tabela8.B24" office:value-type="string">
            <text:p text:style-name="P231">Mieszanka warzywna mrożona <text:span text:style-name="T105">7 składnikowa</text:span></text:p>
            <text:p text:style-name="P230"><text:soft-page-break/><text:span text:style-name="T82">(w opakowaniach max </text:span><text:span text:style-name="T84">2,5</text:span><text:span text:style-name="T82"> kg)</text:span>*</text:p>
          </table:table-cell>
          <table:table-cell table:style-name="Tabela8.C24" office:value-type="string">
            <text:p text:style-name="P156">15331170-9</text:p>
          </table:table-cell>
          <table:table-cell table:style-name="Tabela8.D24" office:value-type="string">
            <text:p text:style-name="P157">kg</text:p>
          </table:table-cell>
          <table:table-cell table:style-name="Tabela8.E24" office:value-type="string">
            <text:p text:style-name="P55">4<text:span text:style-name="T163">3</text:span></text:p>
          </table:table-cell>
          <table:table-cell table:style-name="Tabela8.F24" office:value-type="string">
            <text:p text:style-name="P69"/>
          </table:table-cell>
          <table:table-cell table:style-name="Tabela8.G24" table:formula="ooow:&lt;F24&gt;*(1+&lt;H24&gt;)" office:value-type="float" office:value="0">
            <text:p text:style-name="P45">0</text:p>
          </table:table-cell>
          <table:table-cell table:style-name="Tabela8.H24">
            <text:p text:style-name="P308"/>
          </table:table-cell>
          <table:table-cell table:style-name="Tabela8.I24" table:formula="ooow:&lt;E24&gt;*&lt;G24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0" office:value-type="string">
            <text:list xml:id="list100760881660670" text:continue-numbering="true" text:style-name="L1">
              <text:list-item>
                <text:p text:style-name="P617"/>
              </text:list-item>
            </text:list>
          </table:table-cell>
          <table:table-cell table:style-name="Tabela8.B25" office:value-type="string">
            <text:p text:style-name="P234">Mieszanka warzywna mrożona <text:span text:style-name="T105">7 składnikowa</text:span></text:p>
            <text:p text:style-name="P234"><text:span text:style-name="T82">(w opakowaniach max </text:span><text:span text:style-name="T84">2,5</text:span><text:span text:style-name="T82"> kg)</text:span>*</text:p>
          </table:table-cell>
          <table:table-cell table:style-name="Tabela8.C25" office:value-type="string">
            <text:p text:style-name="P156"/>
          </table:table-cell>
          <table:table-cell table:style-name="Tabela8.D25" office:value-type="string">
            <text:p text:style-name="P335">kg</text:p>
          </table:table-cell>
          <table:table-cell table:style-name="Tabela8.E25" office:value-type="string">
            <text:p text:style-name="P58">250</text:p>
          </table:table-cell>
          <table:table-cell table:style-name="Tabela8.F25" office:value-type="string">
            <text:p text:style-name="P69"/>
          </table:table-cell>
          <table:table-cell table:style-name="Tabela8.G25" table:formula="ooow:&lt;F25&gt;*(1+&lt;H25&gt;)" office:value-type="float" office:value="0">
            <text:p text:style-name="P45">0</text:p>
          </table:table-cell>
          <table:table-cell table:style-name="Tabela8.H25">
            <text:p text:style-name="P335"/>
          </table:table-cell>
          <table:table-cell table:style-name="Tabela8.I25" table:formula="ooow:&lt;E25&gt;*&lt;G25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0" office:value-type="string">
            <text:list xml:id="list100760702662745" text:continue-numbering="true" text:style-name="L1">
              <text:list-item>
                <text:p text:style-name="P617"/>
              </text:list-item>
            </text:list>
          </table:table-cell>
          <table:table-cell table:style-name="Tabela8.B26" office:value-type="string">
            <text:p text:style-name="P364">Mieszanka chińska</text:p>
          </table:table-cell>
          <table:table-cell table:style-name="Tabela8.C26" office:value-type="string">
            <text:p text:style-name="P156">15331170-9</text:p>
          </table:table-cell>
          <table:table-cell table:style-name="Tabela8.D26" office:value-type="string">
            <text:p text:style-name="P157">kg</text:p>
          </table:table-cell>
          <table:table-cell table:style-name="Tabela8.E26" office:value-type="string">
            <text:p text:style-name="P55">4<text:span text:style-name="T163">3</text:span></text:p>
          </table:table-cell>
          <table:table-cell table:style-name="Tabela8.F26" office:value-type="string">
            <text:p text:style-name="P69"/>
          </table:table-cell>
          <table:table-cell table:style-name="Tabela8.G26" table:formula="ooow:&lt;F26&gt;*(1+&lt;H26&gt;)" office:value-type="float" office:value="0">
            <text:p text:style-name="P45">0</text:p>
          </table:table-cell>
          <table:table-cell table:style-name="Tabela8.H26">
            <text:p text:style-name="P308"/>
          </table:table-cell>
          <table:table-cell table:style-name="Tabela8.I26" table:formula="ooow:&lt;E26&gt;*&lt;G26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27" office:value-type="string">
            <text:list xml:id="list100760476436324" text:continue-numbering="true" text:style-name="L1">
              <text:list-item>
                <text:p text:style-name="P617"/>
              </text:list-item>
            </text:list>
          </table:table-cell>
          <table:table-cell table:style-name="Tabela8.B27" office:value-type="string">
            <text:p text:style-name="P231">Mieszanka <text:span text:style-name="T58">kompotowa z pestką</text:span></text:p>
            <text:p text:style-name="P230"><text:span text:style-name="T82">(w opakowaniach max 10 kg)</text:span>*</text:p>
          </table:table-cell>
          <table:table-cell table:style-name="Tabela8.C27" office:value-type="string">
            <text:p text:style-name="P156">15331170-9</text:p>
          </table:table-cell>
          <table:table-cell table:style-name="Tabela8.D27" office:value-type="string">
            <text:p text:style-name="P157">kg</text:p>
          </table:table-cell>
          <table:table-cell table:style-name="Tabela8.E27" office:value-type="string">
            <text:p text:style-name="P56">21<text:span text:style-name="T163">8</text:span></text:p>
          </table:table-cell>
          <table:table-cell table:style-name="Tabela8.F27" office:value-type="string">
            <text:p text:style-name="P69"/>
          </table:table-cell>
          <table:table-cell table:style-name="Tabela8.G27" table:formula="ooow:&lt;F27&gt;*(1+&lt;H27&gt;)" office:value-type="float" office:value="0">
            <text:p text:style-name="P45">0</text:p>
          </table:table-cell>
          <table:table-cell table:style-name="Tabela8.H27">
            <text:p text:style-name="P308"/>
          </table:table-cell>
          <table:table-cell table:style-name="Tabela8.I27" table:formula="ooow:&lt;E27&gt;*&lt;G27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0" office:value-type="string">
            <text:list xml:id="list100759550742624" text:continue-numbering="true" text:style-name="L1">
              <text:list-item>
                <text:p text:style-name="P617"/>
              </text:list-item>
            </text:list>
          </table:table-cell>
          <table:table-cell table:style-name="Tabela8.B28" office:value-type="string">
            <text:p text:style-name="P231">Mieszanka <text:span text:style-name="T58">kompotowa bez pestki</text:span></text:p>
            <text:p text:style-name="P230"><text:span text:style-name="T82">(w opakowaniach max 10 kg)</text:span>*</text:p>
          </table:table-cell>
          <table:table-cell table:style-name="Tabela8.C28" office:value-type="string">
            <text:p text:style-name="P156">15331170-9</text:p>
          </table:table-cell>
          <table:table-cell table:style-name="Tabela8.D28" office:value-type="string">
            <text:p text:style-name="P157">Kg</text:p>
            <text:p text:style-name="P157"/>
          </table:table-cell>
          <table:table-cell table:style-name="Tabela8.E28" office:value-type="string">
            <text:p text:style-name="P56"><text:span text:style-name="T194">1</text:span>0</text:p>
          </table:table-cell>
          <table:table-cell table:style-name="Tabela8.F28" office:value-type="string">
            <text:p text:style-name="P69"/>
          </table:table-cell>
          <table:table-cell table:style-name="Tabela8.G28" table:formula="ooow:&lt;F28&gt;*(1+&lt;H28&gt;)" office:value-type="float" office:value="0">
            <text:p text:style-name="P45">0</text:p>
          </table:table-cell>
          <table:table-cell table:style-name="Tabela8.H28">
            <text:p text:style-name="P308"/>
          </table:table-cell>
          <table:table-cell table:style-name="Tabela8.I28" table:formula="ooow:&lt;E28&gt;*&lt;G28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0" office:value-type="string">
            <text:list xml:id="list100759545165299" text:continue-numbering="true" text:style-name="L1">
              <text:list-item>
                <text:p text:style-name="P617"/>
              </text:list-item>
            </text:list>
          </table:table-cell>
          <table:table-cell table:style-name="Tabela8.B29" office:value-type="string">
            <text:p text:style-name="P260">Mus truskawkowy mrożony 150g</text:p>
          </table:table-cell>
          <table:table-cell table:style-name="Tabela8.C29" office:value-type="string">
            <text:p text:style-name="P160">15332000-4</text:p>
          </table:table-cell>
          <table:table-cell table:style-name="Tabela8.D29" office:value-type="string">
            <text:p text:style-name="P270">kg</text:p>
          </table:table-cell>
          <table:table-cell table:style-name="Tabela8.E29" office:value-type="string">
            <text:p text:style-name="P56"><text:span text:style-name="T194">1</text:span>0</text:p>
          </table:table-cell>
          <table:table-cell table:style-name="Tabela8.F29" office:value-type="string">
            <text:p text:style-name="P69"/>
          </table:table-cell>
          <table:table-cell table:style-name="Tabela8.G29" table:formula="ooow:&lt;F29&gt;*(1+&lt;H29&gt;)" office:value-type="float" office:value="0">
            <text:p text:style-name="P45">0</text:p>
          </table:table-cell>
          <table:table-cell table:style-name="Tabela8.H29">
            <text:p text:style-name="P308"/>
          </table:table-cell>
          <table:table-cell table:style-name="Tabela8.I29" table:formula="ooow:&lt;E29&gt;*&lt;G29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0" office:value-type="string">
            <text:list xml:id="list100760010442238" text:continue-numbering="true" text:style-name="L1">
              <text:list-item>
                <text:p text:style-name="P617"/>
              </text:list-item>
            </text:list>
          </table:table-cell>
          <table:table-cell table:style-name="Tabela8.B30" office:value-type="string">
            <text:p text:style-name="P261">Papryka 3 kolory</text:p>
            <text:p text:style-name="P245"><text:span text:style-name="T82">(w opakowaniach max </text:span><text:span text:style-name="T84">2,5</text:span><text:span text:style-name="T82"> kg)</text:span><text:span text:style-name="T4">*</text:span></text:p>
          </table:table-cell>
          <table:table-cell table:style-name="Tabela8.C30" office:value-type="string">
            <text:p text:style-name="P160">15331170-9</text:p>
          </table:table-cell>
          <table:table-cell table:style-name="Tabela8.D30" office:value-type="string">
            <text:p text:style-name="P270">kg</text:p>
          </table:table-cell>
          <table:table-cell table:style-name="Tabela8.E30" office:value-type="string">
            <text:p text:style-name="P56">1<text:span text:style-name="T163">3</text:span></text:p>
          </table:table-cell>
          <table:table-cell table:style-name="Tabela8.F30" office:value-type="string">
            <text:p text:style-name="P69"/>
          </table:table-cell>
          <table:table-cell table:style-name="Tabela8.G30" table:formula="ooow:&lt;F30&gt;*(1+&lt;H30&gt;)" office:value-type="float" office:value="0">
            <text:p text:style-name="P45">0</text:p>
          </table:table-cell>
          <table:table-cell table:style-name="Tabela8.H30">
            <text:p text:style-name="P308"/>
          </table:table-cell>
          <table:table-cell table:style-name="Tabela8.I30" table:formula="ooow:&lt;E30&gt;*&lt;G30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2" office:value-type="string">
            <text:list xml:id="list100759912526593" text:continue-numbering="true" text:style-name="L1">
              <text:list-item>
                <text:p text:style-name="P617"/>
              </text:list-item>
            </text:list>
          </table:table-cell>
          <table:table-cell table:style-name="Tabela8.B31" office:value-type="string">
            <text:p text:style-name="P243">Truskawki mrożone</text:p>
            <text:p text:style-name="P243"/>
          </table:table-cell>
          <table:table-cell table:style-name="Tabela8.C31" office:value-type="string">
            <text:p text:style-name="P156">15332000-4</text:p>
          </table:table-cell>
          <table:table-cell table:style-name="Tabela8.D31" office:value-type="string">
            <text:p text:style-name="P157">kg</text:p>
          </table:table-cell>
          <table:table-cell table:style-name="Tabela8.E31" office:value-type="string">
            <text:p text:style-name="P56">6<text:span text:style-name="T163">8</text:span></text:p>
          </table:table-cell>
          <table:table-cell table:style-name="Tabela8.F31" office:value-type="string">
            <text:p text:style-name="P69"/>
          </table:table-cell>
          <table:table-cell table:style-name="Tabela8.G31" table:formula="ooow:&lt;F31&gt;*(1+&lt;H31&gt;)" office:value-type="float" office:value="0">
            <text:p text:style-name="P45">0</text:p>
          </table:table-cell>
          <table:table-cell table:style-name="Tabela8.H31">
            <text:p text:style-name="P308"/>
          </table:table-cell>
          <table:table-cell table:style-name="Tabela8.I31" table:formula="ooow:&lt;E31&gt;*&lt;G31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2" office:value-type="string">
            <text:list xml:id="list100760392233858" text:continue-numbering="true" text:style-name="L1">
              <text:list-item>
                <text:p text:style-name="P617"/>
              </text:list-item>
            </text:list>
          </table:table-cell>
          <table:table-cell table:style-name="Tabela8.B32" office:value-type="string">
            <text:p text:style-name="P236">Śliwka bez pestki mrożona</text:p>
            <text:p text:style-name="P230"><text:span text:style-name="T82">(w opakowaniach max 10 kg)</text:span>*</text:p>
          </table:table-cell>
          <table:table-cell table:style-name="Tabela8.C32" office:value-type="string">
            <text:p text:style-name="P156">15332000-4</text:p>
          </table:table-cell>
          <table:table-cell table:style-name="Tabela8.D32" office:value-type="string">
            <text:p text:style-name="P157">kg</text:p>
          </table:table-cell>
          <table:table-cell table:style-name="Tabela8.E32" office:value-type="string">
            <text:p text:style-name="P56">0</text:p>
          </table:table-cell>
          <table:table-cell table:style-name="Tabela8.F32" office:value-type="string">
            <text:p text:style-name="P69"/>
          </table:table-cell>
          <table:table-cell table:style-name="Tabela8.G32" table:formula="ooow:&lt;F32&gt;*(1+&lt;H32&gt;)" office:value-type="float" office:value="0">
            <text:p text:style-name="P45">0</text:p>
          </table:table-cell>
          <table:table-cell table:style-name="Tabela8.H32">
            <text:p text:style-name="P308"/>
          </table:table-cell>
          <table:table-cell table:style-name="Tabela8.I32" table:formula="ooow:&lt;E32&gt;*&lt;G32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4" office:value-type="string">
            <text:list xml:id="list100761234313954" text:continue-numbering="true" text:style-name="L1">
              <text:list-item>
                <text:p text:style-name="P617"/>
              </text:list-item>
            </text:list>
          </table:table-cell>
          <table:table-cell table:style-name="Tabela8.B33" office:value-type="string">
            <text:p text:style-name="P244">Szpinak mrożony <text:span text:style-name="T105">liście</text:span></text:p>
            <text:p text:style-name="P230"><text:span text:style-name="T82">(w opakowaniach max </text:span><text:span text:style-name="T84">2,5</text:span><text:span text:style-name="T82"> kg)</text:span>*</text:p>
          </table:table-cell>
          <table:table-cell table:style-name="Tabela8.C33" office:value-type="string">
            <text:p text:style-name="P156">15331140-0</text:p>
          </table:table-cell>
          <table:table-cell table:style-name="Tabela8.D33" office:value-type="string">
            <text:p text:style-name="P157">kg</text:p>
          </table:table-cell>
          <table:table-cell table:style-name="Tabela8.E33" office:value-type="string">
            <text:p text:style-name="P56">30<text:span text:style-name="T163">8</text:span></text:p>
          </table:table-cell>
          <table:table-cell table:style-name="Tabela8.F33" office:value-type="string">
            <text:p text:style-name="P69"/>
          </table:table-cell>
          <table:table-cell table:style-name="Tabela8.G33" table:formula="ooow:&lt;F33&gt;*(1+&lt;H33&gt;)" office:value-type="float" office:value="0">
            <text:p text:style-name="P45">0</text:p>
          </table:table-cell>
          <table:table-cell table:style-name="Tabela8.H33">
            <text:p text:style-name="P308"/>
          </table:table-cell>
          <table:table-cell table:style-name="Tabela8.I33" table:formula="ooow:&lt;E33&gt;*&lt;G33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4" office:value-type="string">
            <text:list xml:id="list100759976962549" text:continue-numbering="true" text:style-name="L1">
              <text:list-item>
                <text:p text:style-name="P617"/>
              </text:list-item>
            </text:list>
          </table:table-cell>
          <table:table-cell table:style-name="Tabela8.B34" office:value-type="string">
            <text:p text:style-name="P244">Szpinak mrożony <text:span text:style-name="T105">siekany</text:span></text:p>
            <text:p text:style-name="P230"><text:span text:style-name="T82">(w opakowaniach max </text:span><text:span text:style-name="T84">2,5</text:span><text:span text:style-name="T82"> kg)</text:span>*</text:p>
          </table:table-cell>
          <table:table-cell table:style-name="Tabela8.C34" office:value-type="string">
            <text:p text:style-name="P156">15331140-0</text:p>
          </table:table-cell>
          <table:table-cell table:style-name="Tabela8.D34" office:value-type="string">
            <text:p text:style-name="P157">kg</text:p>
          </table:table-cell>
          <table:table-cell table:style-name="Tabela8.E34" office:value-type="string">
            <text:p text:style-name="P58">20</text:p>
          </table:table-cell>
          <table:table-cell table:style-name="Tabela8.F34" office:value-type="string">
            <text:p text:style-name="P69"/>
          </table:table-cell>
          <table:table-cell table:style-name="Tabela8.G34" table:formula="ooow:&lt;F34&gt;*(1+&lt;H34&gt;)" office:value-type="float" office:value="0">
            <text:p text:style-name="P45">0</text:p>
          </table:table-cell>
          <table:table-cell table:style-name="Tabela8.H34">
            <text:p text:style-name="P308"/>
          </table:table-cell>
          <table:table-cell table:style-name="Tabela8.I34" table:formula="ooow:&lt;E34&gt;*&lt;G34&gt;" office:value-type="currency" office:currency="PLN" office:value="0">
            <text:p text:style-name="P395">0,00 zł</text:p>
          </table:table-cell>
        </table:table-row>
        <table:table-row table:style-name="Tabela8.2">
          <table:table-cell table:style-name="Tabela8.A35" office:value-type="string">
            <text:list xml:id="list100761245954200" text:continue-numbering="true" text:style-name="L1">
              <text:list-item>
                <text:p text:style-name="P617"/>
              </text:list-item>
            </text:list>
          </table:table-cell>
          <table:table-cell table:style-name="Tabela8.B35" office:value-type="string">
            <text:p text:style-name="P235">Wiśnia mrożona bez pestki<text:span text:style-name="T82">(w opakowaniach max 10 kg)</text:span><text:span text:style-name="T4">*</text:span></text:p>
          </table:table-cell>
          <table:table-cell table:style-name="Tabela8.C35" office:value-type="string">
            <text:p text:style-name="P156">15331140-0</text:p>
          </table:table-cell>
          <table:table-cell table:style-name="Tabela8.D35" office:value-type="string">
            <text:p text:style-name="P157">kg</text:p>
          </table:table-cell>
          <table:table-cell table:style-name="Tabela8.E35" office:value-type="string">
            <text:p text:style-name="P56">2<text:span text:style-name="T163">5</text:span></text:p>
          </table:table-cell>
          <table:table-cell table:style-name="Tabela8.F35" office:value-type="string">
            <text:p text:style-name="P69"/>
          </table:table-cell>
          <table:table-cell table:style-name="Tabela8.G35" table:formula="ooow:&lt;F35&gt;*(1+&lt;H35&gt;)" office:value-type="float" office:value="0">
            <text:p text:style-name="P45">0</text:p>
          </table:table-cell>
          <table:table-cell table:style-name="Tabela8.H35">
            <text:p text:style-name="P308"/>
          </table:table-cell>
          <table:table-cell table:style-name="Tabela8.I35" table:formula="ooow:&lt;E35&gt;*&lt;G35&gt;" office:value-type="currency" office:currency="PLN" office:value="0">
            <text:p text:style-name="P395">0,00 zł</text:p>
          </table:table-cell>
        </table:table-row>
        <text:soft-page-break/>
        <table:table-row table:style-name="Tabela8.2">
          <table:table-cell table:style-name="Tabela8.A36" office:value-type="string">
            <text:list xml:id="list100761006038283" text:continue-numbering="true" text:style-name="L1">
              <text:list-header>
                <text:p text:style-name="P617"/>
              </text:list-header>
            </text:list>
          </table:table-cell>
          <table:table-cell table:style-name="Tabela8.B36" table:number-columns-spanned="7" office:value-type="string">
            <text:p text:style-name="P15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I36" table:formula="ooow:sum(&lt;I2&gt;|&lt;I3&gt;|&lt;I4&gt;|&lt;I5&gt;|&lt;I6&gt;|&lt;I7&gt;|&lt;I8&gt;|&lt;I9&gt;|&lt;I10&gt;|&lt;I11&gt;|&lt;I12&gt;|&lt;I13&gt;|&lt;I13&gt;|&lt;I14&gt;|&lt;I15&gt;|&lt;I16&gt;|&lt;I17&gt;|&lt;I18&gt;|&lt;I19&gt;|&lt;I20&gt;|&lt;I21&gt;|&lt;I22&gt;|&lt;I23&gt;|&lt;I24&gt;|&lt;I25&gt;|&lt;I27&gt;|&lt;I28&gt;|&lt;I28&gt;|&lt;I29&gt;|&lt;I30&gt;|&lt;I31&gt;|&lt;I32&gt;|&lt;I33&gt;|&lt;I34&gt;|&lt;I35&gt;)&lt;I2:I35&gt;" office:value-type="currency" office:currency="PLN" office:value="0">
            <text:p text:style-name="P15">0,00 zł</text:p>
          </table:table-cell>
        </table:table-row>
      </table:table>
      <text:p text:style-name="P380"/>
      <text:list xml:id="list1280651487" text:style-name="L13">
        <text:list-header>
          <text:p text:style-name="P652">* dotyczy wszystkich rodzajów danego produktu o różnych nazwach handlowych</text:p>
          <text:p text:style-name="P652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53"/>
        </text:list-header>
      </text:list>
      <text:p text:style-name="P414">Po zsumowaniu wartości pozycji od 1 do <text:span text:style-name="T133">3</text:span><text:span text:style-name="T197">4</text:span> kwotę wpisać w formularzu ofertowym.</text:p>
      <text:p text:style-name="P414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14"><text:tab/><text:tab/></text:p>
      <text:p text:style-name="P380"><text:tab/><text:tab/><text:tab/><text:tab/><text:tab/><text:tab/><text:tab/></text:p>
      <text:p text:style-name="P380"><draw:frame draw:style-name="fr1" draw:name="Ramka3" text:anchor-type="paragraph" svg:x="9.618cm" svg:y="-0.152cm" draw:z-index="6"><draw:text-box fo:min-height="0.499cm" fo:min-width="2cm"><text:p text:style-name="P606"><text:s/>.........................................................</text:p><text:p text:style-name="P608">podpis oferenta</text:p></draw:text-box></draw:frame><text:tab/><text:tab/><text:tab/><text:tab/><text:tab/><text:tab/><text:tab/></text:p>
      <text:p text:style-name="P380"/>
      <text:p text:style-name="P380"/>
      <text:p text:style-name="P380"/>
      <text:p text:style-name="P380"/>
      <text:p text:style-name="P404"/>
      <text:p text:style-name="P377"><text:span text:style-name="T40">PRZYPRAWY </text:span><text:span text:style-name="T41">SYPKIE</text:span></text:p>
      <text:p text:style-name="P40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6"/>
            <text:p text:style-name="P6">L.p.</text:p>
          </table:table-cell>
          <table:table-cell table:style-name="Tabela9.A1" office:value-type="string">
            <text:p text:style-name="P6"/>
            <text:p text:style-name="P35">Nazwa artykułu</text:p>
          </table:table-cell>
          <table:table-cell table:style-name="Tabela9.A1" office:value-type="string">
            <text:p text:style-name="P6"><text:s/></text:p>
            <text:p text:style-name="P6">Kod CPV</text:p>
          </table:table-cell>
          <table:table-cell table:style-name="Tabela9.A1" office:value-type="string">
            <text:p text:style-name="P35"><text:s/>Jed.</text:p>
            <text:p text:style-name="P6">miary</text:p>
          </table:table-cell>
          <table:table-cell table:style-name="Tabela9.A1" office:value-type="string">
            <text:p text:style-name="P6">Ilość</text:p>
          </table:table-cell>
          <table:table-cell table:style-name="Tabela9.A1" office:value-type="string">
            <text:p text:style-name="P262">Cena jed. <text:span text:style-name="T130">n</text:span>etto w PLN</text:p>
          </table:table-cell>
          <table:table-cell table:style-name="Tabela9.A1" office:value-type="string">
            <text:p text:style-name="P267">Cena jed. brutto w PLN</text:p>
          </table:table-cell>
          <table:table-cell table:style-name="Tabela9.A1" office:value-type="string">
            <text:p text:style-name="P265">Wysokość (%)</text:p>
            <text:p text:style-name="P265">VAT</text:p>
          </table:table-cell>
          <table:table-cell table:style-name="Tabela9.I1" office:value-type="string">
            <text:p text:style-name="P3">Wartość brutto w PLN</text:p>
          </table:table-cell>
        </table:table-row>
        <table:table-row table:style-name="Tabela9.2">
          <table:table-cell table:style-name="Tabela9.A2" office:value-type="string">
            <text:list xml:id="list100761160079132" text:continue-list="list100761006038283" text:style-name="L1">
              <text:list-item text:start-value="1">
                <text:p text:style-name="P618"/>
              </text:list-item>
            </text:list>
          </table:table-cell>
          <table:table-cell table:style-name="Tabela9.B2" office:value-type="string">
            <text:p text:style-name="P107">Bazylia suszona*</text:p>
          </table:table-cell>
          <table:table-cell table:style-name="Tabela9.C2" office:value-type="string">
            <text:p text:style-name="P107">15872300-4</text:p>
          </table:table-cell>
          <table:table-cell table:style-name="Tabela9.D2" office:value-type="string">
            <text:p text:style-name="P127">kg</text:p>
          </table:table-cell>
          <table:table-cell table:style-name="Tabela9.E2" office:value-type="string">
            <text:p text:style-name="P59">1</text:p>
          </table:table-cell>
          <table:table-cell table:style-name="Tabela9.F2" office:value-type="string">
            <text:p text:style-name="P69"/>
          </table:table-cell>
          <table:table-cell table:style-name="Tabela9.G2" table:formula="ooow:&lt;F2&gt;*(1+&lt;H2&gt;)" office:value-type="float" office:value="0">
            <text:p text:style-name="P45">0</text:p>
          </table:table-cell>
          <table:table-cell table:style-name="Tabela9.H2">
            <text:p text:style-name="P312"/>
          </table:table-cell>
          <table:table-cell table:style-name="Tabela9.I2" table:formula="ooow:&lt;E2&gt;*&lt;G2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" office:value-type="string">
            <text:list xml:id="list100759415731746" text:continue-numbering="true" text:style-name="L1">
              <text:list-item>
                <text:p text:style-name="P618"/>
              </text:list-item>
            </text:list>
          </table:table-cell>
          <table:table-cell table:style-name="Tabela9.B3" office:value-type="string">
            <text:p text:style-name="P534">Chrzan tarty*</text:p>
          </table:table-cell>
          <table:table-cell table:style-name="Tabela9.C3" office:value-type="string">
            <text:p text:style-name="P534">03221110-0</text:p>
          </table:table-cell>
          <table:table-cell table:style-name="Tabela9.D3" office:value-type="string">
            <text:p text:style-name="P545">kg</text:p>
          </table:table-cell>
          <table:table-cell table:style-name="Tabela9.E3" office:value-type="string">
            <text:p text:style-name="P574">1</text:p>
          </table:table-cell>
          <table:table-cell table:style-name="Tabela9.F3" office:value-type="string">
            <text:p text:style-name="P69"/>
          </table:table-cell>
          <table:table-cell table:style-name="Tabela9.G3" table:formula="ooow:&lt;F3&gt;*(1+&lt;H3&gt;)" office:value-type="float" office:value="0">
            <text:p text:style-name="P45">0</text:p>
          </table:table-cell>
          <table:table-cell table:style-name="Tabela9.H3">
            <text:p text:style-name="P312"/>
          </table:table-cell>
          <table:table-cell table:style-name="Tabela9.I3" table:formula="ooow:&lt;E3&gt;*&lt;G3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00761385850691" text:continue-numbering="true" text:style-name="L1">
              <text:list-item>
                <text:p text:style-name="P618"/>
              </text:list-item>
            </text:list>
          </table:table-cell>
          <table:table-cell table:style-name="Tabela9.B4" office:value-type="string">
            <text:p text:style-name="P107">Cynamon <text:span text:style-name="T11">mielony*</text:span></text:p>
          </table:table-cell>
          <table:table-cell table:style-name="Tabela9.C4" office:value-type="string">
            <text:p text:style-name="P107">15872300-3</text:p>
          </table:table-cell>
          <table:table-cell table:style-name="Tabela9.D4" office:value-type="string">
            <text:p text:style-name="P127">kg</text:p>
          </table:table-cell>
          <table:table-cell table:style-name="Tabela9.E4" office:value-type="string">
            <text:p text:style-name="P59">3</text:p>
          </table:table-cell>
          <table:table-cell table:style-name="Tabela9.F4" office:value-type="string">
            <text:p text:style-name="P69"/>
          </table:table-cell>
          <table:table-cell table:style-name="Tabela9.G4" table:formula="ooow:&lt;F4&gt;*(1+&lt;H4&gt;)" office:value-type="float" office:value="0">
            <text:p text:style-name="P45">0</text:p>
          </table:table-cell>
          <table:table-cell table:style-name="Tabela9.H4">
            <text:p text:style-name="P312"/>
          </table:table-cell>
          <table:table-cell table:style-name="Tabela9.I4" table:formula="ooow:&lt;E4&gt;*&lt;G4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00760358225258" text:continue-numbering="true" text:style-name="L1">
              <text:list-item>
                <text:p text:style-name="P618"/>
              </text:list-item>
            </text:list>
          </table:table-cell>
          <table:table-cell table:style-name="Tabela9.B5" office:value-type="string">
            <text:p text:style-name="P110">Czosnek granulowany*</text:p>
          </table:table-cell>
          <table:table-cell table:style-name="Tabela9.C5" office:value-type="string">
            <text:p text:style-name="P156">15872200-3</text:p>
          </table:table-cell>
          <table:table-cell table:style-name="Tabela9.D5" office:value-type="string">
            <text:p text:style-name="P157">kg</text:p>
          </table:table-cell>
          <table:table-cell table:style-name="Tabela9.E5" office:value-type="string">
            <text:p text:style-name="P59">15</text:p>
          </table:table-cell>
          <table:table-cell table:style-name="Tabela9.F5" office:value-type="string">
            <text:p text:style-name="P69"/>
          </table:table-cell>
          <table:table-cell table:style-name="Tabela9.G5" table:formula="ooow:&lt;F5&gt;*(1+&lt;H5&gt;)" office:value-type="float" office:value="0">
            <text:p text:style-name="P45">0</text:p>
          </table:table-cell>
          <table:table-cell table:style-name="Tabela9.H5">
            <text:p text:style-name="P312"/>
          </table:table-cell>
          <table:table-cell table:style-name="Tabela9.I5" table:formula="ooow:&lt;E5&gt;*&lt;G5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6" office:value-type="string">
            <text:list xml:id="list100759869821121" text:continue-numbering="true" text:style-name="L1">
              <text:list-item>
                <text:p text:style-name="P618"/>
              </text:list-item>
            </text:list>
          </table:table-cell>
          <table:table-cell table:style-name="Tabela9.B6" office:value-type="string">
            <text:p text:style-name="P110">Czosnek mielony*</text:p>
          </table:table-cell>
          <table:table-cell table:style-name="Tabela9.C6" office:value-type="string">
            <text:p text:style-name="P156">15872200-3</text:p>
          </table:table-cell>
          <table:table-cell table:style-name="Tabela9.D6" office:value-type="string">
            <text:p text:style-name="P157">kg</text:p>
          </table:table-cell>
          <table:table-cell table:style-name="Tabela9.E6" office:value-type="string">
            <text:p text:style-name="P79">2</text:p>
          </table:table-cell>
          <table:table-cell table:style-name="Tabela9.F6" office:value-type="string">
            <text:p text:style-name="P69"/>
          </table:table-cell>
          <table:table-cell table:style-name="Tabela9.G6" table:formula="ooow:&lt;F6&gt;*(1+&lt;H6&gt;)" office:value-type="float" office:value="0">
            <text:p text:style-name="P45">0</text:p>
          </table:table-cell>
          <table:table-cell table:style-name="Tabela9.H6">
            <text:p text:style-name="P312"/>
          </table:table-cell>
          <table:table-cell table:style-name="Tabela9.I6" table:formula="ooow:&lt;E6&gt;*&lt;G6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8" office:value-type="string">
            <text:list xml:id="list100759537079765" text:continue-numbering="true" text:style-name="L1">
              <text:list-item>
                <text:p text:style-name="P618"/>
              </text:list-item>
            </text:list>
          </table:table-cell>
          <table:table-cell table:style-name="Tabela9.B7" office:value-type="string">
            <text:p text:style-name="P107">Gałka muszkat<text:span text:style-name="T11">ołowa*</text:span></text:p>
          </table:table-cell>
          <table:table-cell table:style-name="Tabela9.C7" office:value-type="string">
            <text:p text:style-name="P107">15872300-4</text:p>
          </table:table-cell>
          <table:table-cell table:style-name="Tabela9.D7" office:value-type="string">
            <text:p text:style-name="P157">kg</text:p>
          </table:table-cell>
          <table:table-cell table:style-name="Tabela9.E7" office:value-type="string">
            <text:p text:style-name="P59">3</text:p>
          </table:table-cell>
          <table:table-cell table:style-name="Tabela9.F7" office:value-type="string">
            <text:p text:style-name="P69"/>
          </table:table-cell>
          <table:table-cell table:style-name="Tabela9.G7" table:formula="ooow:&lt;F7&gt;*(1+&lt;H7&gt;)" office:value-type="float" office:value="0">
            <text:p text:style-name="P45">0</text:p>
          </table:table-cell>
          <table:table-cell table:style-name="Tabela9.H7">
            <text:p text:style-name="P312"/>
          </table:table-cell>
          <table:table-cell table:style-name="Tabela9.I7" table:formula="ooow:&lt;E7&gt;*&lt;G7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8" office:value-type="string">
            <text:list xml:id="list100760557000965" text:continue-numbering="true" text:style-name="L1">
              <text:list-item>
                <text:p text:style-name="P618"/>
              </text:list-item>
            </text:list>
          </table:table-cell>
          <table:table-cell table:style-name="Tabela9.B8" office:value-type="string">
            <text:p text:style-name="P363">Kurkuma</text:p>
          </table:table-cell>
          <table:table-cell table:style-name="Tabela9.C8" office:value-type="string">
            <text:p text:style-name="P107">15872300-4</text:p>
          </table:table-cell>
          <table:table-cell table:style-name="Tabela9.D8" office:value-type="string">
            <text:p text:style-name="P157">kg</text:p>
          </table:table-cell>
          <table:table-cell table:style-name="Tabela9.E8" office:value-type="string">
            <text:p text:style-name="P59">3</text:p>
          </table:table-cell>
          <table:table-cell table:style-name="Tabela9.F8" office:value-type="string">
            <text:p text:style-name="P69"/>
          </table:table-cell>
          <table:table-cell table:style-name="Tabela9.G8" table:formula="ooow:&lt;F8&gt;*(1+&lt;H8&gt;)" office:value-type="float" office:value="0">
            <text:p text:style-name="P45">0</text:p>
          </table:table-cell>
          <table:table-cell table:style-name="Tabela9.H8">
            <text:p text:style-name="P312"/>
          </table:table-cell>
          <table:table-cell table:style-name="Tabela9.I8" table:formula="ooow:&lt;E8&gt;*&lt;G8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10" office:value-type="string">
            <text:list xml:id="list100760818658602" text:continue-numbering="true" text:style-name="L1">
              <text:list-item>
                <text:p text:style-name="P618"/>
              </text:list-item>
            </text:list>
          </table:table-cell>
          <table:table-cell table:style-name="Tabela9.B9" office:value-type="string">
            <text:p text:style-name="P110">Gorczyca*</text:p>
          </table:table-cell>
          <table:table-cell table:style-name="Tabela9.C9" office:value-type="string">
            <text:p text:style-name="P156">15870000-7</text:p>
          </table:table-cell>
          <table:table-cell table:style-name="Tabela9.D9" office:value-type="string">
            <text:p text:style-name="P157">kg</text:p>
          </table:table-cell>
          <table:table-cell table:style-name="Tabela9.E9" office:value-type="string">
            <text:p text:style-name="P361">1</text:p>
          </table:table-cell>
          <table:table-cell table:style-name="Tabela9.F9" office:value-type="string">
            <text:p text:style-name="P69"/>
          </table:table-cell>
          <table:table-cell table:style-name="Tabela9.G9" table:formula="ooow:&lt;F9&gt;*(1+&lt;H9&gt;)" office:value-type="float" office:value="0">
            <text:p text:style-name="P45">0</text:p>
          </table:table-cell>
          <table:table-cell table:style-name="Tabela9.H9">
            <text:p text:style-name="P312"/>
          </table:table-cell>
          <table:table-cell table:style-name="Tabela9.I9" table:formula="ooow:&lt;E9&gt;*&lt;G9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10" office:value-type="string">
            <text:list xml:id="list100759659552730" text:continue-numbering="true" text:style-name="L1">
              <text:list-item>
                <text:p text:style-name="P618"/>
              </text:list-item>
            </text:list>
          </table:table-cell>
          <table:table-cell table:style-name="Tabela9.B10" office:value-type="string">
            <text:p text:style-name="P128">Imbir suszony*</text:p>
          </table:table-cell>
          <table:table-cell table:style-name="Tabela9.C10" office:value-type="string">
            <text:p text:style-name="P156">15870000-7</text:p>
          </table:table-cell>
          <table:table-cell table:style-name="Tabela9.D10" office:value-type="string">
            <text:p text:style-name="P157">kg</text:p>
          </table:table-cell>
          <table:table-cell table:style-name="Tabela9.E10" office:value-type="string">
            <text:p text:style-name="P361">1</text:p>
          </table:table-cell>
          <table:table-cell table:style-name="Tabela9.F10" office:value-type="string">
            <text:p text:style-name="P69"/>
          </table:table-cell>
          <table:table-cell table:style-name="Tabela9.G10" table:formula="ooow:&lt;F10&gt;*(1+&lt;H10&gt;)" office:value-type="float" office:value="0">
            <text:p text:style-name="P45">0</text:p>
          </table:table-cell>
          <table:table-cell table:style-name="Tabela9.H10">
            <text:p text:style-name="P312"/>
          </table:table-cell>
          <table:table-cell table:style-name="Tabela9.I10" table:formula="ooow:&lt;E10&gt;*&lt;G10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11" office:value-type="string">
            <text:list xml:id="list100759307060017" text:continue-numbering="true" text:style-name="L1">
              <text:list-item>
                <text:p text:style-name="P618"/>
              </text:list-item>
            </text:list>
          </table:table-cell>
          <table:table-cell table:style-name="Tabela9.B11" office:value-type="string">
            <text:p text:style-name="P110">Kminek ziarno*</text:p>
          </table:table-cell>
          <table:table-cell table:style-name="Tabela9.C11" office:value-type="string">
            <text:p text:style-name="P156">15872300-4</text:p>
          </table:table-cell>
          <table:table-cell table:style-name="Tabela9.D11" office:value-type="string">
            <text:p text:style-name="P157">kg</text:p>
          </table:table-cell>
          <table:table-cell table:style-name="Tabela9.E11" office:value-type="string">
            <text:p text:style-name="P361">1</text:p>
          </table:table-cell>
          <table:table-cell table:style-name="Tabela9.F11" office:value-type="string">
            <text:p text:style-name="P69"/>
          </table:table-cell>
          <table:table-cell table:style-name="Tabela9.G11" table:formula="ooow:&lt;F11&gt;*(1+&lt;H11&gt;)" office:value-type="float" office:value="0">
            <text:p text:style-name="P45">0</text:p>
          </table:table-cell>
          <table:table-cell table:style-name="Tabela9.H11">
            <text:p text:style-name="P312"/>
          </table:table-cell>
          <table:table-cell table:style-name="Tabela9.I11" table:formula="ooow:&lt;E11&gt;*&lt;G11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00759385673235" text:continue-numbering="true" text:style-name="L1">
              <text:list-item>
                <text:p text:style-name="P618"/>
              </text:list-item>
            </text:list>
          </table:table-cell>
          <table:table-cell table:style-name="Tabela9.B12" office:value-type="string">
            <text:p text:style-name="P107">Koper suszony*</text:p>
          </table:table-cell>
          <table:table-cell table:style-name="Tabela9.C12" office:value-type="string">
            <text:p text:style-name="P107">15872300-4</text:p>
          </table:table-cell>
          <table:table-cell table:style-name="Tabela9.D12" office:value-type="string">
            <text:p text:style-name="P127">kg</text:p>
          </table:table-cell>
          <table:table-cell table:style-name="Tabela9.E12" office:value-type="string">
            <text:p text:style-name="P79">1</text:p>
          </table:table-cell>
          <table:table-cell table:style-name="Tabela9.F12" office:value-type="string">
            <text:p text:style-name="P69"/>
          </table:table-cell>
          <table:table-cell table:style-name="Tabela9.G12" table:formula="ooow:&lt;F12&gt;*(1+&lt;H12&gt;)" office:value-type="float" office:value="0">
            <text:p text:style-name="P45">0</text:p>
          </table:table-cell>
          <table:table-cell table:style-name="Tabela9.H12">
            <text:p text:style-name="P312"/>
          </table:table-cell>
          <table:table-cell table:style-name="Tabela9.I12" table:formula="ooow:&lt;E12&gt;*&lt;G12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00761066795865" text:continue-numbering="true" text:style-name="L1">
              <text:list-item>
                <text:p text:style-name="P618"/>
              </text:list-item>
            </text:list>
          </table:table-cell>
          <table:table-cell table:style-name="Tabela9.B13" office:value-type="string">
            <text:p text:style-name="P110">Kwasek cytrynowy*</text:p>
          </table:table-cell>
          <table:table-cell table:style-name="Tabela9.C13" office:value-type="string">
            <text:p text:style-name="P156">15871200-6</text:p>
          </table:table-cell>
          <table:table-cell table:style-name="Tabela9.D13" office:value-type="string">
            <text:p text:style-name="P157">kg</text:p>
          </table:table-cell>
          <table:table-cell table:style-name="Tabela9.E13" office:value-type="string">
            <text:p text:style-name="P336">5</text:p>
          </table:table-cell>
          <table:table-cell table:style-name="Tabela9.F13" office:value-type="string">
            <text:p text:style-name="P69"/>
          </table:table-cell>
          <table:table-cell table:style-name="Tabela9.G13" table:formula="ooow:&lt;F13&gt;*(1+&lt;H13&gt;)" office:value-type="float" office:value="0">
            <text:p text:style-name="P45">0</text:p>
          </table:table-cell>
          <table:table-cell table:style-name="Tabela9.H13">
            <text:p text:style-name="P312"/>
          </table:table-cell>
          <table:table-cell table:style-name="Tabela9.I13" table:formula="ooow:&lt;E13&gt;*&lt;G13&gt;" office:value-type="currency" office:currency="PLN" office:value="0">
            <text:p text:style-name="P90">0,00 zł</text:p>
          </table:table-cell>
        </table:table-row>
        <text:soft-page-break/>
        <table:table-row table:style-name="Tabela9.2">
          <table:table-cell table:style-name="Tabela9.A38" office:value-type="string">
            <text:list xml:id="list100761185653864" text:continue-numbering="true" text:style-name="L1">
              <text:list-item>
                <text:p text:style-name="P618"/>
              </text:list-item>
            </text:list>
          </table:table-cell>
          <table:table-cell table:style-name="Tabela9.B14" office:value-type="string">
            <text:p text:style-name="P107">Liść laurowy*</text:p>
          </table:table-cell>
          <table:table-cell table:style-name="Tabela9.C14" office:value-type="string">
            <text:p text:style-name="P107">15872000-1</text:p>
          </table:table-cell>
          <table:table-cell table:style-name="Tabela9.D14" office:value-type="string">
            <text:p text:style-name="P127">kg</text:p>
          </table:table-cell>
          <table:table-cell table:style-name="Tabela9.E14" office:value-type="string">
            <text:p text:style-name="P336">5</text:p>
          </table:table-cell>
          <table:table-cell table:style-name="Tabela9.F14" office:value-type="string">
            <text:p text:style-name="P69"/>
          </table:table-cell>
          <table:table-cell table:style-name="Tabela9.G14" table:formula="ooow:&lt;F14&gt;*(1+&lt;H14&gt;)" office:value-type="float" office:value="0">
            <text:p text:style-name="P45">0</text:p>
          </table:table-cell>
          <table:table-cell table:style-name="Tabela9.H14">
            <text:p text:style-name="P312"/>
          </table:table-cell>
          <table:table-cell table:style-name="Tabela9.I14" table:formula="ooow:&lt;E14&gt;*&lt;G14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00759688565499" text:continue-numbering="true" text:style-name="L1">
              <text:list-item>
                <text:p text:style-name="P618"/>
              </text:list-item>
            </text:list>
          </table:table-cell>
          <table:table-cell table:style-name="Tabela9.B15" office:value-type="string">
            <text:p text:style-name="P111">Mieszanka warzyw*</text:p>
            <text:p text:style-name="P220"><text:span text:style-name="T64">(</text:span><text:span text:style-name="T62">Kryterium: brak wzmacniaczy smaku, barwników, sztucznych aromatów.</text:span><text:span text:style-name="T64">)</text:span></text:p>
          </table:table-cell>
          <table:table-cell table:style-name="Tabela9.C15" office:value-type="string">
            <text:p text:style-name="P156">15870000-7</text:p>
          </table:table-cell>
          <table:table-cell table:style-name="Tabela9.D15" office:value-type="string">
            <text:p text:style-name="P157">kg</text:p>
          </table:table-cell>
          <table:table-cell table:style-name="Tabela9.E15" office:value-type="string">
            <text:p text:style-name="P79">1</text:p>
          </table:table-cell>
          <table:table-cell table:style-name="Tabela9.F15" office:value-type="string">
            <text:p text:style-name="P69"/>
          </table:table-cell>
          <table:table-cell table:style-name="Tabela9.G15" table:formula="ooow:&lt;F15&gt;*(1+&lt;H15&gt;)" office:value-type="float" office:value="0">
            <text:p text:style-name="P45">0</text:p>
          </table:table-cell>
          <table:table-cell table:style-name="Tabela9.H15">
            <text:p text:style-name="P312"/>
          </table:table-cell>
          <table:table-cell table:style-name="Tabela9.I15" table:formula="ooow:&lt;E15&gt;*&lt;G15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00760712785500" text:continue-numbering="true" text:style-name="L1">
              <text:list-item>
                <text:p text:style-name="P618"/>
              </text:list-item>
            </text:list>
          </table:table-cell>
          <table:table-cell table:style-name="Tabela9.B16" office:value-type="string">
            <text:p text:style-name="P107">Majeranek <text:span text:style-name="T19">suszony*</text:span></text:p>
          </table:table-cell>
          <table:table-cell table:style-name="Tabela9.C16" office:value-type="string">
            <text:p text:style-name="P107">15872300-4</text:p>
          </table:table-cell>
          <table:table-cell table:style-name="Tabela9.D16" office:value-type="string">
            <text:p text:style-name="P157">kg</text:p>
          </table:table-cell>
          <table:table-cell table:style-name="Tabela9.E16" office:value-type="string">
            <text:p text:style-name="P336">11</text:p>
          </table:table-cell>
          <table:table-cell table:style-name="Tabela9.F16" office:value-type="string">
            <text:p text:style-name="P69"/>
          </table:table-cell>
          <table:table-cell table:style-name="Tabela9.G16" table:formula="ooow:&lt;F16&gt;*(1+&lt;H16&gt;)" office:value-type="float" office:value="0">
            <text:p text:style-name="P45">0</text:p>
          </table:table-cell>
          <table:table-cell table:style-name="Tabela9.H16">
            <text:p text:style-name="P312"/>
          </table:table-cell>
          <table:table-cell table:style-name="Tabela9.I16" table:formula="ooow:&lt;E16&gt;*&lt;G16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00759382218008" text:continue-numbering="true" text:style-name="L1">
              <text:list-item>
                <text:p text:style-name="P618"/>
              </text:list-item>
            </text:list>
          </table:table-cell>
          <table:table-cell table:style-name="Tabela9.B17" office:value-type="string">
            <text:p text:style-name="P110">Oregano *</text:p>
          </table:table-cell>
          <table:table-cell table:style-name="Tabela9.C17" office:value-type="string">
            <text:p text:style-name="P156">15872300-4</text:p>
          </table:table-cell>
          <table:table-cell table:style-name="Tabela9.D17" office:value-type="string">
            <text:p text:style-name="P157">kg</text:p>
          </table:table-cell>
          <table:table-cell table:style-name="Tabela9.E17" office:value-type="string">
            <text:p text:style-name="P361">1</text:p>
          </table:table-cell>
          <table:table-cell table:style-name="Tabela9.F17" office:value-type="string">
            <text:p text:style-name="P69"/>
          </table:table-cell>
          <table:table-cell table:style-name="Tabela9.G17" table:formula="ooow:&lt;F17&gt;*(1+&lt;H17&gt;)" office:value-type="float" office:value="0">
            <text:p text:style-name="P45">0</text:p>
          </table:table-cell>
          <table:table-cell table:style-name="Tabela9.H17">
            <text:p text:style-name="P312"/>
          </table:table-cell>
          <table:table-cell table:style-name="Tabela9.I17" table:formula="ooow:&lt;E17&gt;*&lt;G17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00760404526550" text:continue-numbering="true" text:style-name="L1">
              <text:list-item>
                <text:p text:style-name="P618"/>
              </text:list-item>
            </text:list>
          </table:table-cell>
          <table:table-cell table:style-name="Tabela9.B18" office:value-type="string">
            <text:p text:style-name="P108">Papryka mielona ostra*</text:p>
          </table:table-cell>
          <table:table-cell table:style-name="Tabela9.C18" office:value-type="string">
            <text:p text:style-name="P156">15872300-4</text:p>
          </table:table-cell>
          <table:table-cell table:style-name="Tabela9.D18" office:value-type="string">
            <text:p text:style-name="P157">kg</text:p>
          </table:table-cell>
          <table:table-cell table:style-name="Tabela9.E18" office:value-type="string">
            <text:p text:style-name="P336">4</text:p>
          </table:table-cell>
          <table:table-cell table:style-name="Tabela9.F18" office:value-type="string">
            <text:p text:style-name="P69"/>
          </table:table-cell>
          <table:table-cell table:style-name="Tabela9.G18" table:formula="ooow:&lt;F18&gt;*(1+&lt;H18&gt;)" office:value-type="float" office:value="0">
            <text:p text:style-name="P45">0</text:p>
          </table:table-cell>
          <table:table-cell table:style-name="Tabela9.H18">
            <text:p text:style-name="P312"/>
          </table:table-cell>
          <table:table-cell table:style-name="Tabela9.I18" table:formula="ooow:&lt;E18&gt;*&lt;G18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19" office:value-type="string">
            <text:list xml:id="list100759415958061" text:continue-numbering="true" text:style-name="L1">
              <text:list-item>
                <text:p text:style-name="P618"/>
              </text:list-item>
            </text:list>
          </table:table-cell>
          <table:table-cell table:style-name="Tabela9.B19" office:value-type="string">
            <text:p text:style-name="P108">Papryka mielona słodka</text:p>
          </table:table-cell>
          <table:table-cell table:style-name="Tabela9.C19" office:value-type="string">
            <text:p text:style-name="P156">15872300-4</text:p>
          </table:table-cell>
          <table:table-cell table:style-name="Tabela9.D19" office:value-type="string">
            <text:p text:style-name="P157">kg</text:p>
          </table:table-cell>
          <table:table-cell table:style-name="Tabela9.E19" office:value-type="string">
            <text:p text:style-name="P336">15</text:p>
          </table:table-cell>
          <table:table-cell table:style-name="Tabela9.F19" office:value-type="string">
            <text:p text:style-name="P69"/>
          </table:table-cell>
          <table:table-cell table:style-name="Tabela9.G19" table:formula="ooow:&lt;F19&gt;*(1+&lt;H19&gt;)" office:value-type="float" office:value="0">
            <text:p text:style-name="P45">0</text:p>
          </table:table-cell>
          <table:table-cell table:style-name="Tabela9.H19">
            <text:p text:style-name="P312"/>
          </table:table-cell>
          <table:table-cell table:style-name="Tabela9.I19" table:formula="ooow:&lt;E19&gt;*&lt;G19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20" office:value-type="string">
            <text:list xml:id="list100759694219992" text:continue-numbering="true" text:style-name="L1">
              <text:list-item>
                <text:p text:style-name="P618"/>
              </text:list-item>
            </text:list>
          </table:table-cell>
          <table:table-cell table:style-name="Tabela9.B20" office:value-type="string">
            <text:p text:style-name="P287">Papryka sypka wędzona</text:p>
          </table:table-cell>
          <table:table-cell table:style-name="Tabela9.C20" office:value-type="string">
            <text:p text:style-name="P156">15872300-4</text:p>
          </table:table-cell>
          <table:table-cell table:style-name="Tabela9.D20" office:value-type="string">
            <text:p text:style-name="P157">kg</text:p>
          </table:table-cell>
          <table:table-cell table:style-name="Tabela9.E20" office:value-type="string">
            <text:p text:style-name="P336">2</text:p>
          </table:table-cell>
          <table:table-cell table:style-name="Tabela9.F20" office:value-type="string">
            <text:p text:style-name="P69"/>
          </table:table-cell>
          <table:table-cell table:style-name="Tabela9.G20" table:formula="ooow:&lt;F20&gt;*(1+&lt;H20&gt;)" office:value-type="float" office:value="0">
            <text:p text:style-name="P45">0</text:p>
          </table:table-cell>
          <table:table-cell table:style-name="Tabela9.H20">
            <text:p text:style-name="P312"/>
          </table:table-cell>
          <table:table-cell table:style-name="Tabela9.I20" table:formula="ooow:&lt;E20&gt;*&lt;G20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21" office:value-type="string">
            <text:list xml:id="list100760290368659" text:continue-numbering="true" text:style-name="L1">
              <text:list-item>
                <text:p text:style-name="P618"/>
              </text:list-item>
            </text:list>
          </table:table-cell>
          <table:table-cell table:style-name="Tabela9.B21" office:value-type="string">
            <text:p text:style-name="P110">Pieprz biały</text:p>
          </table:table-cell>
          <table:table-cell table:style-name="Tabela9.C21" office:value-type="string">
            <text:p text:style-name="P156">15872100-2</text:p>
          </table:table-cell>
          <table:table-cell table:style-name="Tabela9.D21" office:value-type="string">
            <text:p text:style-name="P157">kg</text:p>
          </table:table-cell>
          <table:table-cell table:style-name="Tabela9.E21" office:value-type="string">
            <text:p text:style-name="P336">5</text:p>
          </table:table-cell>
          <table:table-cell table:style-name="Tabela9.F21" office:value-type="string">
            <text:p text:style-name="P69"/>
          </table:table-cell>
          <table:table-cell table:style-name="Tabela9.G21" table:formula="ooow:&lt;F21&gt;*(1+&lt;H21&gt;)" office:value-type="float" office:value="0">
            <text:p text:style-name="P45">0</text:p>
          </table:table-cell>
          <table:table-cell table:style-name="Tabela9.H21">
            <text:p text:style-name="P312"/>
          </table:table-cell>
          <table:table-cell table:style-name="Tabela9.I21" table:formula="ooow:&lt;E21&gt;*&lt;G21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00760654777058" text:continue-numbering="true" text:style-name="L1">
              <text:list-item>
                <text:p text:style-name="P618"/>
              </text:list-item>
            </text:list>
          </table:table-cell>
          <table:table-cell table:style-name="Tabela9.B22" office:value-type="string">
            <text:p text:style-name="P107">Pieprz <text:span text:style-name="T11">czarny </text:span>mielony*</text:p>
          </table:table-cell>
          <table:table-cell table:style-name="Tabela9.C22" office:value-type="string">
            <text:p text:style-name="P107">15871000-4</text:p>
          </table:table-cell>
          <table:table-cell table:style-name="Tabela9.D22" office:value-type="string">
            <text:p text:style-name="P157">kg</text:p>
          </table:table-cell>
          <table:table-cell table:style-name="Tabela9.E22" office:value-type="string">
            <text:p text:style-name="P59">83</text:p>
          </table:table-cell>
          <table:table-cell table:style-name="Tabela9.F22" office:value-type="string">
            <text:p text:style-name="P69"/>
          </table:table-cell>
          <table:table-cell table:style-name="Tabela9.G22" table:formula="ooow:&lt;F22&gt;*(1+&lt;H22&gt;)" office:value-type="float" office:value="0">
            <text:p text:style-name="P45">0</text:p>
          </table:table-cell>
          <table:table-cell table:style-name="Tabela9.H22">
            <text:p text:style-name="P312"/>
          </table:table-cell>
          <table:table-cell table:style-name="Tabela9.I22" table:formula="ooow:&lt;E22&gt;*&lt;G22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00761411758169" text:continue-numbering="true" text:style-name="L1">
              <text:list-item>
                <text:p text:style-name="P618"/>
              </text:list-item>
            </text:list>
          </table:table-cell>
          <table:table-cell table:style-name="Tabela9.B23" office:value-type="string">
            <text:p text:style-name="P110">Pieprz ziołowy*</text:p>
          </table:table-cell>
          <table:table-cell table:style-name="Tabela9.C23" office:value-type="string">
            <text:p text:style-name="P156">15872100-2</text:p>
          </table:table-cell>
          <table:table-cell table:style-name="Tabela9.D23" office:value-type="string">
            <text:p text:style-name="P157">kg</text:p>
          </table:table-cell>
          <table:table-cell table:style-name="Tabela9.E23" office:value-type="string">
            <text:p text:style-name="P59">2</text:p>
          </table:table-cell>
          <table:table-cell table:style-name="Tabela9.F23" office:value-type="string">
            <text:p text:style-name="P69"/>
          </table:table-cell>
          <table:table-cell table:style-name="Tabela9.G23" table:formula="ooow:&lt;F23&gt;*(1+&lt;H23&gt;)" office:value-type="float" office:value="0">
            <text:p text:style-name="P45">0</text:p>
          </table:table-cell>
          <table:table-cell table:style-name="Tabela9.H23">
            <text:p text:style-name="P312"/>
          </table:table-cell>
          <table:table-cell table:style-name="Tabela9.I23" table:formula="ooow:&lt;E23&gt;*&lt;G23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24" office:value-type="string">
            <text:list xml:id="list100759861752137" text:continue-numbering="true" text:style-name="L1">
              <text:list-item>
                <text:p text:style-name="P618"/>
              </text:list-item>
            </text:list>
          </table:table-cell>
          <table:table-cell table:style-name="Tabela9.B24" office:value-type="string">
            <text:p text:style-name="P107">Pietruszka <text:span text:style-name="T11">natka</text:span> suszona*</text:p>
          </table:table-cell>
          <table:table-cell table:style-name="Tabela9.C24" office:value-type="string">
            <text:p text:style-name="P107">15872300-4</text:p>
          </table:table-cell>
          <table:table-cell table:style-name="Tabela9.D24" office:value-type="string">
            <text:p text:style-name="P157">kg</text:p>
          </table:table-cell>
          <table:table-cell table:style-name="Tabela9.E24" office:value-type="string">
            <text:p text:style-name="P79">1</text:p>
          </table:table-cell>
          <table:table-cell table:style-name="Tabela9.F24" office:value-type="string">
            <text:p text:style-name="P69"/>
          </table:table-cell>
          <table:table-cell table:style-name="Tabela9.G24" table:formula="ooow:&lt;F24&gt;*(1+&lt;H24&gt;)" office:value-type="float" office:value="0">
            <text:p text:style-name="P45">0</text:p>
          </table:table-cell>
          <table:table-cell table:style-name="Tabela9.H24">
            <text:p text:style-name="P312"/>
          </table:table-cell>
          <table:table-cell table:style-name="Tabela9.I24" table:formula="ooow:&lt;E24&gt;*&lt;G24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00760581333624" text:continue-numbering="true" text:style-name="L1">
              <text:list-item>
                <text:p text:style-name="P618"><text:soft-page-break/></text:p>
              </text:list-item>
            </text:list>
          </table:table-cell>
          <table:table-cell table:style-name="Tabela9.B25" office:value-type="string">
            <text:p text:style-name="P114">Przyprawa do gyrosa*</text:p>
            <text:p text:style-name="P205"><text:span text:style-name="T151">Kryterium: </text:span>100% naturalnych <text:soft-page-break/>składników, <text:span text:style-name="T151">bez benzoesanu sodu</text:span></text:p>
          </table:table-cell>
          <table:table-cell table:style-name="Tabela9.C25" office:value-type="string">
            <text:p text:style-name="P156">15870000-7</text:p>
          </table:table-cell>
          <table:table-cell table:style-name="Tabela9.D25" office:value-type="string">
            <text:p text:style-name="P157">kg</text:p>
          </table:table-cell>
          <table:table-cell table:style-name="Tabela9.E25" office:value-type="string">
            <text:p text:style-name="P59">20</text:p>
          </table:table-cell>
          <table:table-cell table:style-name="Tabela9.F25" office:value-type="string">
            <text:p text:style-name="P69"/>
          </table:table-cell>
          <table:table-cell table:style-name="Tabela9.G25" table:formula="ooow:&lt;F25&gt;*(1+&lt;H25&gt;)" office:value-type="float" office:value="0">
            <text:p text:style-name="P45">0</text:p>
          </table:table-cell>
          <table:table-cell table:style-name="Tabela9.H25">
            <text:p text:style-name="P312"/>
          </table:table-cell>
          <table:table-cell table:style-name="Tabela9.I25" table:formula="ooow:&lt;E25&gt;*&lt;G25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00761278929975" text:continue-numbering="true" text:style-name="L1">
              <text:list-item>
                <text:p text:style-name="P618"/>
              </text:list-item>
            </text:list>
          </table:table-cell>
          <table:table-cell table:style-name="Tabela9.B26" office:value-type="string">
            <text:p text:style-name="P114">Przyprawa do grilla*</text:p>
            <text:p text:style-name="P206"><text:span text:style-name="T151">Kryterium: </text:span>100% naturalnych składników, <text:span text:style-name="T151">bez benzoesanu sodu</text:span></text:p>
          </table:table-cell>
          <table:table-cell table:style-name="Tabela9.C26" office:value-type="string">
            <text:p text:style-name="P156">15870000-7</text:p>
          </table:table-cell>
          <table:table-cell table:style-name="Tabela9.D26" office:value-type="string">
            <text:p text:style-name="P157">kg</text:p>
          </table:table-cell>
          <table:table-cell table:style-name="Tabela9.E26" office:value-type="string">
            <text:p text:style-name="P59">39</text:p>
          </table:table-cell>
          <table:table-cell table:style-name="Tabela9.F26" office:value-type="string">
            <text:p text:style-name="P69"/>
          </table:table-cell>
          <table:table-cell table:style-name="Tabela9.G26" table:formula="ooow:&lt;F26&gt;*(1+&lt;H26&gt;)" office:value-type="float" office:value="0">
            <text:p text:style-name="P45">0</text:p>
          </table:table-cell>
          <table:table-cell table:style-name="Tabela9.H26">
            <text:p text:style-name="P312"/>
          </table:table-cell>
          <table:table-cell table:style-name="Tabela9.I26" table:formula="ooow:&lt;E26&gt;*&lt;G26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00759848176791" text:continue-numbering="true" text:style-name="L1">
              <text:list-item>
                <text:p text:style-name="P618"/>
              </text:list-item>
            </text:list>
          </table:table-cell>
          <table:table-cell table:style-name="Tabela9.B27" office:value-type="string">
            <text:p text:style-name="P114">Przyprawa do ryb*</text:p>
            <text:p text:style-name="P206"><text:span text:style-name="T151">Kryterium: </text:span>100% naturalnych składników, <text:span text:style-name="T151">bez benzoesanu sodu</text:span></text:p>
          </table:table-cell>
          <table:table-cell table:style-name="Tabela9.C27" office:value-type="string">
            <text:p text:style-name="P156">15870000-7</text:p>
          </table:table-cell>
          <table:table-cell table:style-name="Tabela9.D27" office:value-type="string">
            <text:p text:style-name="P157">kg</text:p>
          </table:table-cell>
          <table:table-cell table:style-name="Tabela9.E27" office:value-type="string">
            <text:p text:style-name="P79">1</text:p>
          </table:table-cell>
          <table:table-cell table:style-name="Tabela9.F27" office:value-type="string">
            <text:p text:style-name="P69"/>
          </table:table-cell>
          <table:table-cell table:style-name="Tabela9.G27" table:formula="ooow:&lt;F27&gt;*(1+&lt;H27&gt;)" office:value-type="float" office:value="0">
            <text:p text:style-name="P45">0</text:p>
          </table:table-cell>
          <table:table-cell table:style-name="Tabela9.H27">
            <text:p text:style-name="P312"/>
          </table:table-cell>
          <table:table-cell table:style-name="Tabela9.I27" table:formula="ooow:&lt;E27&gt;*&lt;G27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00760758975900" text:continue-numbering="true" text:style-name="L1">
              <text:list-item>
                <text:p text:style-name="P618"/>
              </text:list-item>
            </text:list>
          </table:table-cell>
          <table:table-cell table:style-name="Tabela9.B28" office:value-type="string">
            <text:p text:style-name="P113">Przyprawa do potraw*</text:p>
            <text:p text:style-name="P220"><text:span text:style-name="T64">(</text:span><text:span text:style-name="T62">Kryterium: brak wzmacniaczy smaku (w tym ekstraktu drożdżowego), barwników, maltodekstryny, oleju i tłuszczu palmowego, syropu glukozowego.</text:span><text:span text:style-name="T64">)</text:span></text:p>
          </table:table-cell>
          <table:table-cell table:style-name="Tabela9.C28" office:value-type="string">
            <text:p text:style-name="P156">15870000-7</text:p>
          </table:table-cell>
          <table:table-cell table:style-name="Tabela9.D28" office:value-type="string">
            <text:p text:style-name="P157">kg</text:p>
          </table:table-cell>
          <table:table-cell table:style-name="Tabela9.E28" office:value-type="string">
            <text:p text:style-name="P59">142</text:p>
          </table:table-cell>
          <table:table-cell table:style-name="Tabela9.F28" office:value-type="string">
            <text:p text:style-name="P69"/>
          </table:table-cell>
          <table:table-cell table:style-name="Tabela9.G28" table:formula="ooow:&lt;F28&gt;*(1+&lt;H28&gt;)" office:value-type="float" office:value="0">
            <text:p text:style-name="P45">0</text:p>
          </table:table-cell>
          <table:table-cell table:style-name="Tabela9.H28">
            <text:p text:style-name="P312"/>
          </table:table-cell>
          <table:table-cell table:style-name="Tabela9.I28" table:formula="ooow:&lt;E28&gt;*&lt;G28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00759632794545" text:continue-numbering="true" text:style-name="L1">
              <text:list-item>
                <text:p text:style-name="P618"/>
              </text:list-item>
            </text:list>
          </table:table-cell>
          <table:table-cell table:style-name="Tabela9.B29" office:value-type="string">
            <text:p text:style-name="P113">Przyprawa do <text:span text:style-name="T179">karkówki</text:span>*</text:p>
            <text:p text:style-name="P220"><text:span text:style-name="T64">(</text:span><text:span text:style-name="T62">Kryterium: brak wzmacniaczy smaku (w tym ekstraktu drożdżowego), barwników, maltodekstryny, oleju i tłuszczu palmowego, syropu glukozowego.</text:span><text:span text:style-name="T64">)</text:span></text:p>
          </table:table-cell>
          <table:table-cell table:style-name="Tabela9.C29" office:value-type="string">
            <text:p text:style-name="P156">15870000-7</text:p>
          </table:table-cell>
          <table:table-cell table:style-name="Tabela9.D29" office:value-type="string">
            <text:p text:style-name="P157">kg</text:p>
          </table:table-cell>
          <table:table-cell table:style-name="Tabela9.E29" office:value-type="string">
            <text:p text:style-name="P59">142</text:p>
          </table:table-cell>
          <table:table-cell table:style-name="Tabela9.F29" office:value-type="string">
            <text:p text:style-name="P69"/>
          </table:table-cell>
          <table:table-cell table:style-name="Tabela9.G29" table:formula="ooow:&lt;F29&gt;*(1+&lt;H29&gt;)" office:value-type="float" office:value="0">
            <text:p text:style-name="P45">0</text:p>
          </table:table-cell>
          <table:table-cell table:style-name="Tabela9.H29">
            <text:p text:style-name="P312"/>
          </table:table-cell>
          <table:table-cell table:style-name="Tabela9.I29" table:formula="ooow:&lt;E29&gt;*&lt;G29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00761278924741" text:continue-numbering="true" text:style-name="L1">
              <text:list-item>
                <text:p text:style-name="P618"/>
              </text:list-item>
            </text:list>
          </table:table-cell>
          <table:table-cell table:style-name="Tabela9.B30" office:value-type="string">
            <text:p text:style-name="P107">Rodzynki*</text:p>
          </table:table-cell>
          <table:table-cell table:style-name="Tabela9.C30" office:value-type="string">
            <text:p text:style-name="P107">15890000-3</text:p>
          </table:table-cell>
          <table:table-cell table:style-name="Tabela9.D30" office:value-type="string">
            <text:p text:style-name="P157">kg</text:p>
          </table:table-cell>
          <table:table-cell table:style-name="Tabela9.E30" office:value-type="string">
            <text:p text:style-name="P59">17</text:p>
          </table:table-cell>
          <table:table-cell table:style-name="Tabela9.F30" office:value-type="string">
            <text:p text:style-name="P69"/>
          </table:table-cell>
          <table:table-cell table:style-name="Tabela9.G30" table:formula="ooow:&lt;F30&gt;*(1+&lt;H30&gt;)" office:value-type="float" office:value="0">
            <text:p text:style-name="P45">0</text:p>
          </table:table-cell>
          <table:table-cell table:style-name="Tabela9.H30">
            <text:p text:style-name="P312"/>
          </table:table-cell>
          <table:table-cell table:style-name="Tabela9.I30" table:formula="ooow:&lt;E30&gt;*&lt;G30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1" office:value-type="string">
            <text:list xml:id="list100761022222580" text:continue-numbering="true" text:style-name="L1">
              <text:list-item>
                <text:p text:style-name="P618"/>
              </text:list-item>
            </text:list>
          </table:table-cell>
          <table:table-cell table:style-name="Tabela9.B31" office:value-type="string">
            <text:p text:style-name="P138">Rodzynki suszone**</text:p>
          </table:table-cell>
          <table:table-cell table:style-name="Tabela9.C31" office:value-type="string">
            <text:p text:style-name="P163">03222115-2</text:p>
          </table:table-cell>
          <table:table-cell table:style-name="Tabela9.D31" office:value-type="string">
            <text:p text:style-name="P164">kg</text:p>
          </table:table-cell>
          <table:table-cell table:style-name="Tabela9.E31" office:value-type="string">
            <text:p text:style-name="P79">2</text:p>
          </table:table-cell>
          <table:table-cell table:style-name="Tabela9.F31" office:value-type="string">
            <text:p text:style-name="P69"/>
          </table:table-cell>
          <table:table-cell table:style-name="Tabela9.G31" table:formula="ooow:&lt;F31&gt;*(1+&lt;H31&gt;)" office:value-type="float" office:value="0">
            <text:p text:style-name="P45">0</text:p>
          </table:table-cell>
          <table:table-cell table:style-name="Tabela9.H31">
            <text:p text:style-name="P312"/>
          </table:table-cell>
          <table:table-cell table:style-name="Tabela9.I31" table:formula="ooow:&lt;E31&gt;*&lt;G31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3" office:value-type="string">
            <text:list xml:id="list100759821640282" text:continue-numbering="true" text:style-name="L1">
              <text:list-item>
                <text:p text:style-name="P618"/>
              </text:list-item>
            </text:list>
          </table:table-cell>
          <table:table-cell table:style-name="Tabela9.B32" office:value-type="string">
            <text:p text:style-name="P107">Rozmaryn <text:span text:style-name="T19">suszony*</text:span></text:p>
          </table:table-cell>
          <table:table-cell table:style-name="Tabela9.C32" office:value-type="string">
            <text:p text:style-name="P107">15872300-4</text:p>
          </table:table-cell>
          <table:table-cell table:style-name="Tabela9.D32" office:value-type="string">
            <text:p text:style-name="P127">kg</text:p>
          </table:table-cell>
          <table:table-cell table:style-name="Tabela9.E32" office:value-type="string">
            <text:p text:style-name="P79">1</text:p>
          </table:table-cell>
          <table:table-cell table:style-name="Tabela9.F32" office:value-type="string">
            <text:p text:style-name="P69"/>
          </table:table-cell>
          <table:table-cell table:style-name="Tabela9.G32" table:formula="ooow:&lt;F32&gt;*(1+&lt;H32&gt;)" office:value-type="float" office:value="0">
            <text:p text:style-name="P45">0</text:p>
          </table:table-cell>
          <table:table-cell table:style-name="Tabela9.H32">
            <text:p text:style-name="P312"/>
          </table:table-cell>
          <table:table-cell table:style-name="Tabela9.I32" table:formula="ooow:&lt;E32&gt;*&lt;G32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3" office:value-type="string">
            <text:list xml:id="list100761400485444" text:continue-numbering="true" text:style-name="L1">
              <text:list-item>
                <text:p text:style-name="P618"/>
              </text:list-item>
            </text:list>
          </table:table-cell>
          <table:table-cell table:style-name="Tabela9.B33" office:value-type="string">
            <text:p text:style-name="P287">Sezam</text:p>
          </table:table-cell>
          <table:table-cell table:style-name="Tabela9.C33" office:value-type="string">
            <text:p text:style-name="P161">15872300-4</text:p>
          </table:table-cell>
          <table:table-cell table:style-name="Tabela9.D33" office:value-type="string">
            <text:p text:style-name="P286">kg</text:p>
          </table:table-cell>
          <table:table-cell table:style-name="Tabela9.E33" office:value-type="string">
            <text:p text:style-name="P79">2</text:p>
          </table:table-cell>
          <table:table-cell table:style-name="Tabela9.F33" office:value-type="string">
            <text:p text:style-name="P69"/>
          </table:table-cell>
          <table:table-cell table:style-name="Tabela9.G33" table:formula="ooow:&lt;F33&gt;*(1+&lt;H33&gt;)" office:value-type="float" office:value="0">
            <text:p text:style-name="P45">0</text:p>
          </table:table-cell>
          <table:table-cell table:style-name="Tabela9.H33">
            <text:p text:style-name="P312"/>
          </table:table-cell>
          <table:table-cell table:style-name="Tabela9.I33" table:formula="ooow:&lt;E33&gt;*&lt;G33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00761478675612" text:continue-numbering="true" text:style-name="L1">
              <text:list-item>
                <text:p text:style-name="P618"/>
              </text:list-item>
            </text:list>
          </table:table-cell>
          <table:table-cell table:style-name="Tabela9.B34" office:value-type="string">
            <text:p text:style-name="P107">Soda oczyszczona*</text:p>
          </table:table-cell>
          <table:table-cell table:style-name="Tabela9.C34" office:value-type="string">
            <text:p text:style-name="P107">15890000-3</text:p>
          </table:table-cell>
          <table:table-cell table:style-name="Tabela9.D34" office:value-type="string">
            <text:p text:style-name="P157">kg</text:p>
          </table:table-cell>
          <table:table-cell table:style-name="Tabela9.E34" office:value-type="string">
            <text:p text:style-name="P59">5</text:p>
          </table:table-cell>
          <table:table-cell table:style-name="Tabela9.F34" office:value-type="string">
            <text:p text:style-name="P69"/>
          </table:table-cell>
          <table:table-cell table:style-name="Tabela9.G34" table:formula="ooow:&lt;F34&gt;*(1+&lt;H34&gt;)" office:value-type="float" office:value="0">
            <text:p text:style-name="P45">0</text:p>
          </table:table-cell>
          <table:table-cell table:style-name="Tabela9.H34">
            <text:p text:style-name="P312"/>
          </table:table-cell>
          <table:table-cell table:style-name="Tabela9.I34" table:formula="ooow:&lt;E34&gt;*&lt;G34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00759440585410" text:continue-numbering="true" text:style-name="L1">
              <text:list-item>
                <text:p text:style-name="P618"/>
              </text:list-item>
            </text:list>
          </table:table-cell>
          <table:table-cell table:style-name="Tabela9.B35" office:value-type="string">
            <text:p text:style-name="P89">Sól*</text:p>
          </table:table-cell>
          <table:table-cell table:style-name="Tabela9.C35" office:value-type="string">
            <text:p text:style-name="P2">15872400-5</text:p>
          </table:table-cell>
          <table:table-cell table:style-name="Tabela9.D35" office:value-type="string">
            <text:p text:style-name="P126">kg</text:p>
          </table:table-cell>
          <table:table-cell table:style-name="Tabela9.E35" office:value-type="string">
            <text:p text:style-name="P336">96</text:p>
          </table:table-cell>
          <table:table-cell table:style-name="Tabela9.F35" office:value-type="string">
            <text:p text:style-name="P69"/>
          </table:table-cell>
          <table:table-cell table:style-name="Tabela9.G35" table:formula="ooow:&lt;F35&gt;*(1+&lt;H35&gt;)" office:value-type="float" office:value="0">
            <text:p text:style-name="P45">0</text:p>
          </table:table-cell>
          <table:table-cell table:style-name="Tabela9.H35">
            <text:p text:style-name="P312"/>
          </table:table-cell>
          <table:table-cell table:style-name="Tabela9.I35" table:formula="ooow:&lt;E35&gt;*&lt;G35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6" office:value-type="string">
            <text:list xml:id="list100761348027510" text:continue-numbering="true" text:style-name="L1">
              <text:list-item>
                <text:p text:style-name="P618"/>
              </text:list-item>
            </text:list>
          </table:table-cell>
          <table:table-cell table:style-name="Tabela9.B36" office:value-type="string">
            <text:p text:style-name="P107">Sól<text:span text:style-name="T12"> o obniżonej zawartości sodu**</text:span></text:p>
          </table:table-cell>
          <table:table-cell table:style-name="Tabela9.C36" office:value-type="string">
            <text:p text:style-name="P107">15872400-5</text:p>
          </table:table-cell>
          <table:table-cell table:style-name="Tabela9.D36" office:value-type="string">
            <text:p text:style-name="P157">kg</text:p>
          </table:table-cell>
          <table:table-cell table:style-name="Tabela9.E36" office:value-type="string">
            <text:p text:style-name="P336">401</text:p>
          </table:table-cell>
          <table:table-cell table:style-name="Tabela9.F36" office:value-type="string">
            <text:p text:style-name="P69"/>
          </table:table-cell>
          <table:table-cell table:style-name="Tabela9.G36" table:formula="ooow:&lt;F36&gt;*(1+&lt;H36&gt;)" office:value-type="float" office:value="0">
            <text:p text:style-name="P45">0</text:p>
          </table:table-cell>
          <table:table-cell table:style-name="Tabela9.H36">
            <text:p text:style-name="P312"/>
          </table:table-cell>
          <table:table-cell table:style-name="Tabela9.I36" table:formula="ooow:&lt;E36&gt;*&lt;G36&gt;" office:value-type="currency" office:currency="PLN" office:value="0">
            <text:p text:style-name="P90">0,00 zł</text:p>
          </table:table-cell>
        </table:table-row>
        <text:soft-page-break/>
        <table:table-row table:style-name="Tabela9.2">
          <table:table-cell table:style-name="Tabela9.A38" office:value-type="string">
            <text:list xml:id="list100760351522774" text:continue-numbering="true" text:style-name="L1">
              <text:list-item>
                <text:p text:style-name="P618"/>
              </text:list-item>
            </text:list>
          </table:table-cell>
          <table:table-cell table:style-name="Tabela9.B37" office:value-type="string">
            <text:p text:style-name="P107">Ziele angielskie*</text:p>
          </table:table-cell>
          <table:table-cell table:style-name="Tabela9.C37" office:value-type="string">
            <text:p text:style-name="P107">15872300-3</text:p>
          </table:table-cell>
          <table:table-cell table:style-name="Tabela9.D37" office:value-type="string">
            <text:p text:style-name="P157">kg</text:p>
          </table:table-cell>
          <table:table-cell table:style-name="Tabela9.E37" office:value-type="string">
            <text:p text:style-name="P59">11</text:p>
          </table:table-cell>
          <table:table-cell table:style-name="Tabela9.F37" office:value-type="string">
            <text:p text:style-name="P69"/>
          </table:table-cell>
          <table:table-cell table:style-name="Tabela9.G37" table:formula="ooow:&lt;F37&gt;*(1+&lt;H37&gt;)" office:value-type="float" office:value="0">
            <text:p text:style-name="P45">0</text:p>
          </table:table-cell>
          <table:table-cell table:style-name="Tabela9.H37">
            <text:p text:style-name="P312"/>
          </table:table-cell>
          <table:table-cell table:style-name="Tabela9.I37" table:formula="ooow:&lt;E37&gt;*&lt;G37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8" office:value-type="string">
            <text:list xml:id="list100759535524122" text:continue-numbering="true" text:style-name="L1">
              <text:list-item>
                <text:p text:style-name="P618"/>
              </text:list-item>
            </text:list>
          </table:table-cell>
          <table:table-cell table:style-name="Tabela9.B38" office:value-type="string">
            <text:p text:style-name="P110">Zioła Prowansalskie*</text:p>
          </table:table-cell>
          <table:table-cell table:style-name="Tabela9.C38" office:value-type="string">
            <text:p text:style-name="P156">15872300-4</text:p>
          </table:table-cell>
          <table:table-cell table:style-name="Tabela9.D38" office:value-type="string">
            <text:p text:style-name="P157">kg</text:p>
          </table:table-cell>
          <table:table-cell table:style-name="Tabela9.E38" office:value-type="string">
            <text:p text:style-name="P79">2</text:p>
          </table:table-cell>
          <table:table-cell table:style-name="Tabela9.F38" office:value-type="string">
            <text:p text:style-name="P69"/>
          </table:table-cell>
          <table:table-cell table:style-name="Tabela9.G38" table:formula="ooow:&lt;F38&gt;*(1+&lt;H38&gt;)" office:value-type="float" office:value="0">
            <text:p text:style-name="P45">0</text:p>
          </table:table-cell>
          <table:table-cell table:style-name="Tabela9.H38">
            <text:p text:style-name="P312"/>
          </table:table-cell>
          <table:table-cell table:style-name="Tabela9.I38" table:formula="ooow:&lt;E38&gt;*&lt;G38&gt;" office:value-type="currency" office:currency="PLN" office:value="0">
            <text:p text:style-name="P90">0,00 zł</text:p>
          </table:table-cell>
        </table:table-row>
        <table:table-row table:style-name="Tabela9.2">
          <table:table-cell table:style-name="Tabela9.A39" office:value-type="string">
            <text:list xml:id="list100760826177609" text:continue-numbering="true" text:style-name="L1">
              <text:list-item>
                <text:p text:style-name="P618"/>
              </text:list-item>
            </text:list>
          </table:table-cell>
          <table:table-cell table:style-name="Tabela9.B39" office:value-type="string">
            <text:p text:style-name="P2">Żelatyna*</text:p>
          </table:table-cell>
          <table:table-cell table:style-name="Tabela9.C39" office:value-type="string">
            <text:p text:style-name="P2">15890000-3</text:p>
          </table:table-cell>
          <table:table-cell table:style-name="Tabela9.D39" office:value-type="string">
            <text:p text:style-name="P157">kg</text:p>
          </table:table-cell>
          <table:table-cell table:style-name="Tabela9.E39" office:value-type="string">
            <text:p text:style-name="P59">44</text:p>
          </table:table-cell>
          <table:table-cell table:style-name="Tabela9.F39" office:value-type="string">
            <text:p text:style-name="P69"/>
          </table:table-cell>
          <table:table-cell table:style-name="Tabela9.G39" table:formula="ooow:&lt;F39&gt;*(1+&lt;H39&gt;)" office:value-type="float" office:value="0">
            <text:p text:style-name="P45">0</text:p>
          </table:table-cell>
          <table:table-cell table:style-name="Tabela9.H39">
            <text:p text:style-name="P312"/>
          </table:table-cell>
          <table:table-cell table:style-name="Tabela9.I39" table:formula="ooow:&lt;E39&gt;*&lt;G39&gt;" office:value-type="currency" office:currency="PLN" office:value="0">
            <text:p text:style-name="P90">0,00 zł</text:p>
          </table:table-cell>
        </table:table-row>
        <table:table-row table:style-name="Tabela9.40">
          <table:table-cell table:style-name="Tabela9.A40" table:number-columns-spanned="6" office:value-type="string">
            <text:p text:style-name="P16">Wartość ogółem /suma/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G40">
            <text:p text:style-name="P16"/>
          </table:table-cell>
          <table:table-cell table:style-name="Tabela9.H40">
            <text:p text:style-name="P16"/>
          </table:table-cell>
          <table:table-cell table:style-name="Tabela9.I40" table:formula="ooow:sum(&lt;I2&gt;|&lt;I3&gt;|&lt;I4&gt;|&lt;I5&gt;|&lt;I6&gt;|&lt;I7&gt;|&lt;I9&gt;|&lt;I10&gt;|&lt;I11&gt;|&lt;I12&gt;|&lt;I13&gt;|&lt;I14&gt;|&lt;I15&gt;|&lt;I16&gt;|&lt;I17&gt;|&lt;I18&gt;|&lt;I19&gt;|&lt;I20&gt;|&lt;I21&gt;|&lt;I22&gt;|&lt;I23&gt;|&lt;I24&gt;|&lt;I25&gt;|&lt;I26&gt;|&lt;I27&gt;|&lt;I28&gt;|&lt;I28&gt;|&lt;I30&gt;|&lt;I31&gt;|&lt;I32&gt;|&lt;I33&gt;|&lt;I34&gt;|&lt;I35&gt;|&lt;I36&gt;|&lt;I37&gt;|&lt;I38&gt;|&lt;I39&gt;)&lt;I2:I39&gt;" office:value-type="currency" office:currency="PLN" office:value="0">
            <text:p text:style-name="P28">0,00 zł</text:p>
          </table:table-cell>
        </table:table-row>
      </table:table>
      <text:p text:style-name="P381"/>
      <text:list xml:id="list2337704462" text:style-name="L14">
        <text:list-header>
          <text:p text:style-name="P655">* dotyczy wszystkich rodzajów danego produktu o różnych nazwach handlowych</text:p>
          <text:p text:style-name="P655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list xml:id="list100760051564335" text:continue-list="list1280651487" text:style-name="L13">
        <text:list-header>
          <text:p text:style-name="P654"/>
          <text:p text:style-name="P654"/>
        </text:list-header>
      </text:list>
      <text:p text:style-name="P415">Po zsumowaniu wartości pozycji od 1 do <text:span text:style-name="T32">3</text:span><text:span text:style-name="T196">8</text:span> kwotę wpisać w formularzu ofertowym.</text:p>
      <text:p text:style-name="P415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15"/>
      <text:p text:style-name="P415"/>
      <text:p text:style-name="P415"><text:tab/><text:tab/></text:p>
      <text:p text:style-name="P383"><text:tab/><text:tab/><text:tab/><text:tab/><text:tab/><text:tab/><text:tab/></text:p>
      <text:p text:style-name="P383"><draw:frame draw:style-name="fr1" draw:name="Ramka9" text:anchor-type="paragraph" svg:x="9.618cm" svg:y="-0.152cm" draw:z-index="8"><draw:text-box fo:min-height="0.499cm" fo:min-width="2cm"><text:p text:style-name="P606"><text:s/>.........................................................</text:p><text:p text:style-name="P608">podpis oferenta</text:p></draw:text-box></draw:frame><text:tab/><text:tab/><text:tab/><text:tab/><text:tab/><text:tab/><text:tab/></text:p>
      <text:p text:style-name="P383"/>
      <text:p text:style-name="P383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69">S<text:span text:style-name="T22">OKI NATURALNE</text:span></text:p>
      <text:p text:style-name="P40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row table:style-name="Tabela12.1">
          <table:table-cell table:style-name="Tabela12.A1" office:value-type="string">
            <text:p text:style-name="P9"/>
            <text:p text:style-name="P9">L.p.</text:p>
          </table:table-cell>
          <table:table-cell table:style-name="Tabela12.A1" office:value-type="string">
            <text:p text:style-name="P9"/>
            <text:p text:style-name="P38">Nazwa artykułu</text:p>
          </table:table-cell>
          <table:table-cell table:style-name="Tabela12.A1" office:value-type="string">
            <text:p text:style-name="P9"><text:s/></text:p>
            <text:p text:style-name="P9">Kod CPV</text:p>
          </table:table-cell>
          <table:table-cell table:style-name="Tabela12.A1" office:value-type="string">
            <text:p text:style-name="P38"><text:s/>Jed.</text:p>
            <text:p text:style-name="P9">miary</text:p>
          </table:table-cell>
          <table:table-cell table:style-name="Tabela12.A1" office:value-type="string">
            <text:p text:style-name="P9">Ilość</text:p>
          </table:table-cell>
          <table:table-cell table:style-name="Tabela12.A1" office:value-type="string">
            <text:p text:style-name="P262">Cena jed. <text:span text:style-name="T130">n</text:span>etto w PLN</text:p>
          </table:table-cell>
          <table:table-cell table:style-name="Tabela12.A1" office:value-type="string">
            <text:p text:style-name="P267">Cena jed. brutto w PLN</text:p>
          </table:table-cell>
          <table:table-cell table:style-name="Tabela12.A1" office:value-type="string">
            <text:p text:style-name="P265">Wysokość (%)</text:p>
            <text:p text:style-name="P265">VAT</text:p>
          </table:table-cell>
          <table:table-cell table:style-name="Tabela12.I1" office:value-type="string">
            <text:p text:style-name="P3">Wartość brutto w PLN</text:p>
          </table:table-cell>
        </table:table-row>
        <table:table-row table:style-name="Tabela12.2">
          <table:table-cell table:style-name="Tabela12.A4" office:value-type="string">
            <text:list xml:id="list100761004027726" text:continue-list="list100760826177609" text:style-name="L1">
              <text:list-item text:start-value="1">
                <text:p text:style-name="P626"/>
              </text:list-item>
            </text:list>
          </table:table-cell>
          <table:table-cell table:style-name="Tabela12.B2" office:value-type="string">
            <text:p text:style-name="P121"><text:span text:style-name="T15">S</text:span>ok <text:span text:style-name="T15">100% owocowy*/** 1 litr</text:span></text:p>
          </table:table-cell>
          <table:table-cell table:style-name="Tabela12.C2" office:value-type="string">
            <text:p text:style-name="P156">15982100-6</text:p>
          </table:table-cell>
          <table:table-cell table:style-name="Tabela12.D2" office:value-type="string">
            <text:p text:style-name="P156">litr</text:p>
          </table:table-cell>
          <table:table-cell table:style-name="Tabela12.E2" office:value-type="string">
            <text:p text:style-name="P79">10</text:p>
          </table:table-cell>
          <table:table-cell table:style-name="Tabela12.F2" office:value-type="string">
            <text:p text:style-name="P69"/>
          </table:table-cell>
          <table:table-cell table:style-name="Tabela12.G2" table:formula="ooow:&lt;F2&gt;*(1+&lt;H2&gt;)" office:value-type="float" office:value="0">
            <text:p text:style-name="P45">0</text:p>
          </table:table-cell>
          <table:table-cell table:style-name="Tabela12.H2">
            <text:p text:style-name="P313"/>
          </table:table-cell>
          <table:table-cell table:style-name="Tabela12.I2" table:formula="ooow:&lt;E2&gt;*&lt;G2&gt;" office:value-type="currency" office:currency="PLN" office:value="0">
            <text:p text:style-name="P90">0,00 zł</text:p>
          </table:table-cell>
        </table:table-row>
        <table:table-row table:style-name="Tabela12.2">
          <table:table-cell table:style-name="Tabela12.A4" office:value-type="string">
            <text:list xml:id="list100760344400105" text:continue-numbering="true" text:style-name="L1">
              <text:list-item>
                <text:p text:style-name="P619"/>
              </text:list-item>
            </text:list>
          </table:table-cell>
          <table:table-cell table:style-name="Tabela12.B3" office:value-type="string">
            <text:p text:style-name="P121"><text:span text:style-name="T15">S</text:span>ok <text:span text:style-name="T16">100% owocowo-warzywny*/** 1 litr</text:span></text:p>
          </table:table-cell>
          <table:table-cell table:style-name="Tabela12.C3" office:value-type="string">
            <text:p text:style-name="P156">15982100-6</text:p>
          </table:table-cell>
          <table:table-cell table:style-name="Tabela12.D3" office:value-type="string">
            <text:p text:style-name="P156">litr</text:p>
          </table:table-cell>
          <table:table-cell table:style-name="Tabela12.E3" office:value-type="string">
            <text:p text:style-name="P60"><text:span text:style-name="T194">1</text:span>0</text:p>
          </table:table-cell>
          <table:table-cell table:style-name="Tabela12.F3" office:value-type="string">
            <text:p text:style-name="P69"/>
          </table:table-cell>
          <table:table-cell table:style-name="Tabela12.G3" table:formula="ooow:&lt;F3&gt;*(1+&lt;H3&gt;)" office:value-type="float" office:value="0">
            <text:p text:style-name="P45">0</text:p>
          </table:table-cell>
          <table:table-cell table:style-name="Tabela12.H3">
            <text:p text:style-name="P313"/>
          </table:table-cell>
          <table:table-cell table:style-name="Tabela12.I3" table:formula="ooow:&lt;E3&gt;*&lt;G3&gt;" office:value-type="currency" office:currency="PLN" office:value="0">
            <text:p text:style-name="P90">0,00 zł</text:p>
          </table:table-cell>
        </table:table-row>
        <table:table-row table:style-name="Tabela12.2">
          <table:table-cell table:style-name="Tabela12.A4" office:value-type="string">
            <text:list xml:id="list100759377923308" text:continue-numbering="true" text:style-name="L1">
              <text:list-item>
                <text:p text:style-name="P619"/>
              </text:list-item>
            </text:list>
          </table:table-cell>
          <table:table-cell table:style-name="Tabela12.B4" office:value-type="string">
            <text:p text:style-name="P121"><text:span text:style-name="T16">S</text:span>ok <text:span text:style-name="T16">100% warzywny*/** 1 litr</text:span></text:p>
          </table:table-cell>
          <table:table-cell table:style-name="Tabela12.C4" office:value-type="string">
            <text:p text:style-name="P156">15982100-6</text:p>
          </table:table-cell>
          <table:table-cell table:style-name="Tabela12.D4" office:value-type="string">
            <text:p text:style-name="P156">litr</text:p>
          </table:table-cell>
          <table:table-cell table:style-name="Tabela12.E4" office:value-type="string">
            <text:p text:style-name="P60"><text:span text:style-name="T194">1</text:span>0</text:p>
          </table:table-cell>
          <table:table-cell table:style-name="Tabela12.F4" office:value-type="string">
            <text:p text:style-name="P69"/>
          </table:table-cell>
          <table:table-cell table:style-name="Tabela12.G4" table:formula="ooow:&lt;F4&gt;*(1+&lt;H4&gt;)" office:value-type="float" office:value="0">
            <text:p text:style-name="P45">0</text:p>
          </table:table-cell>
          <table:table-cell table:style-name="Tabela12.H4">
            <text:p text:style-name="P313"/>
          </table:table-cell>
          <table:table-cell table:style-name="Tabela12.I4" table:formula="ooow:&lt;E4&gt;*&lt;G4&gt;" office:value-type="currency" office:currency="PLN" office:value="0">
            <text:p text:style-name="P90">0,00 zł</text:p>
          </table:table-cell>
        </table:table-row>
        <table:table-row table:style-name="Tabela12.2">
          <table:table-cell table:style-name="Tabela12.A5" table:number-columns-spanned="8" office:value-type="string">
            <text:list xml:id="list100759678933502" text:continue-numbering="true" text:style-name="L1">
              <text:list-header>
                <text:p text:style-name="P636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I5" table:formula="ooow:sum(&lt;I2:I4&gt;)" office:value-type="currency" office:currency="PLN" office:value="0">
            <text:p text:style-name="P29">0,00 zł</text:p>
          </table:table-cell>
        </table:table-row>
      </table:table>
      <text:list xml:id="list100759602314889" text:continue-numbering="true" text:style-name="L1">
        <text:list-header>
          <text:p text:style-name="P657"/>
          <text:p text:style-name="P657">*dotyczy wszystkich rodzajów danego produktu o różnych nazwach handlowych</text:p>
          <text:p text:style-name="P657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list xml:id="list1255222667" text:style-name="L15">
        <text:list-header>
          <text:p text:style-name="P658"/>
        </text:list-header>
      </text:list>
      <text:p text:style-name="P415">Po zsumowaniu wartości pozycji od 1 do <text:span text:style-name="T29">3</text:span> kwotę wpisać w formularzu ofertowym.</text:p>
      <text:p text:style-name="P415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15"/>
      <text:p text:style-name="P415"/>
      <text:p text:style-name="P415"><text:tab/><text:tab/></text:p>
      <text:p text:style-name="P383"><text:tab/><text:tab/><text:tab/><text:tab/><text:tab/><text:tab/><text:tab/></text:p>
      <text:p text:style-name="P383"><draw:frame draw:style-name="fr1" draw:name="Ramka10" text:anchor-type="paragraph" svg:x="9.618cm" svg:y="-0.152cm" draw:z-index="9"><draw:text-box fo:min-height="0.499cm" fo:min-width="2cm"><text:p text:style-name="P606"><text:s/>.........................................................</text:p><text:p text:style-name="P608">podpis oferenta</text:p></draw:text-box></draw:frame><text:tab/><text:tab/><text:tab/><text:tab/><text:tab/><text:tab/><text:tab/></text:p>
      <text:p text:style-name="P383"/>
      <text:p text:style-name="P383"/>
      <text:p text:style-name="P373">PRODUKTY <text:span text:style-name="T38">ZBOŻOWE**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F"/>
        <table:table-column table:style-name="Tabela13.I"/>
        <table:table-row table:style-name="Tabela13.1">
          <table:table-cell table:style-name="Tabela13.A1" office:value-type="string">
            <text:p text:style-name="P9"/>
            <text:p text:style-name="P9">L.p.</text:p>
          </table:table-cell>
          <table:table-cell table:style-name="Tabela13.A1" office:value-type="string">
            <text:p text:style-name="P9"/>
            <text:p text:style-name="P38">Nazwa artykułu</text:p>
          </table:table-cell>
          <table:table-cell table:style-name="Tabela13.A1" office:value-type="string">
            <text:p text:style-name="P9"><text:s/></text:p>
            <text:p text:style-name="P9">Kod CPV</text:p>
          </table:table-cell>
          <table:table-cell table:style-name="Tabela13.A1" office:value-type="string">
            <text:p text:style-name="P38"><text:s/>Jed.</text:p>
            <text:p text:style-name="P9">miary</text:p>
          </table:table-cell>
          <table:table-cell table:style-name="Tabela13.A1" office:value-type="string">
            <text:p text:style-name="P9">Ilość</text:p>
          </table:table-cell>
          <table:table-cell table:style-name="Tabela13.A1" office:value-type="string">
            <text:p text:style-name="P262">Cena jed. <text:span text:style-name="T130">n</text:span>etto w PLN</text:p>
          </table:table-cell>
          <table:table-cell table:style-name="Tabela13.A1" office:value-type="string">
            <text:p text:style-name="P267">Cena jed. brutto w PLN</text:p>
          </table:table-cell>
          <table:table-cell table:style-name="Tabela13.A1" office:value-type="string">
            <text:p text:style-name="P265">Wysokość (%)</text:p>
            <text:p text:style-name="P265">VAT</text:p>
          </table:table-cell>
          <table:table-cell table:style-name="Tabela13.I1" office:value-type="string">
            <text:p text:style-name="P3">Wartość brutto w PLN</text:p>
          </table:table-cell>
        </table:table-row>
        <table:table-row table:style-name="Tabela13.2">
          <table:table-cell table:style-name="Tabela13.A2" office:value-type="string">
            <text:list xml:id="list100761040867160" text:continue-list="list100759602314889" text:style-name="L1">
              <text:list-item text:start-value="1">
                <text:p text:style-name="P630"/>
              </text:list-item>
            </text:list>
          </table:table-cell>
          <table:table-cell table:style-name="Tabela13.B2" office:value-type="string">
            <text:p text:style-name="P136">Chrupki kukurydziane**</text:p>
            <text:p text:style-name="P357"><text:span text:style-name="T173">Kryterium: brak ekstraktu drożdżowego, cukru, substancji przeciwzbrylających</text:span> </text:p>
          </table:table-cell>
          <table:table-cell table:style-name="Tabela13.C2" office:value-type="string">
            <text:p text:style-name="P163">15613300-1</text:p>
          </table:table-cell>
          <table:table-cell table:style-name="Tabela13.D2" office:value-type="string">
            <text:p text:style-name="P164">kg</text:p>
          </table:table-cell>
          <table:table-cell table:style-name="Tabela13.E2" office:value-type="string">
            <text:p text:style-name="P61">29</text:p>
          </table:table-cell>
          <table:table-cell table:style-name="Tabela13.F2" office:value-type="string">
            <text:p text:style-name="P69"/>
          </table:table-cell>
          <table:table-cell table:style-name="Tabela13.G2" table:formula="ooow:&lt;F2&gt;*(1+&lt;H2&gt;)" office:value-type="float" office:value="0">
            <text:p text:style-name="P45">0</text:p>
          </table:table-cell>
          <table:table-cell table:style-name="Tabela13.H2">
            <text:p text:style-name="P314"/>
          </table:table-cell>
          <table:table-cell table:style-name="Tabela13.I2" table:formula="ooow:&lt;E2&gt;*&lt;G2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4" office:value-type="string">
            <text:list xml:id="list100760460955148" text:continue-numbering="true" text:style-name="L1">
              <text:list-item>
                <text:p text:style-name="P619"/>
              </text:list-item>
            </text:list>
          </table:table-cell>
          <table:table-cell table:style-name="Tabela13.B4" office:value-type="string">
            <text:p text:style-name="P138">Kasza kuskus**</text:p>
          </table:table-cell>
          <table:table-cell table:style-name="Tabela13.C4" office:value-type="string">
            <text:p text:style-name="P163">15613000-8</text:p>
          </table:table-cell>
          <table:table-cell table:style-name="Tabela13.D4" office:value-type="string">
            <text:p text:style-name="P164">kg</text:p>
          </table:table-cell>
          <table:table-cell table:style-name="Tabela13.E4" office:value-type="string">
            <text:p text:style-name="P79">2</text:p>
          </table:table-cell>
          <table:table-cell table:style-name="Tabela13.F3" office:value-type="string">
            <text:p text:style-name="P69"/>
          </table:table-cell>
          <table:table-cell table:style-name="Tabela13.G3" table:formula="ooow:&lt;F3&gt;*(1+&lt;H3&gt;)" office:value-type="float" office:value="0">
            <text:p text:style-name="P45">0</text:p>
          </table:table-cell>
          <table:table-cell table:style-name="Tabela13.H3">
            <text:p text:style-name="P314"/>
          </table:table-cell>
          <table:table-cell table:style-name="Tabela13.I3" table:formula="ooow:&lt;E3&gt;*&lt;G3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4" office:value-type="string">
            <text:list xml:id="list100760678810655" text:continue-numbering="true" text:style-name="L1">
              <text:list-item>
                <text:p text:style-name="P619"/>
              </text:list-item>
            </text:list>
          </table:table-cell>
          <table:table-cell table:style-name="Tabela13.B4" office:value-type="string">
            <text:p text:style-name="P288">Kotlety <text:span text:style-name="T154">sojowe*</text:span></text:p>
          </table:table-cell>
          <table:table-cell table:style-name="Tabela13.C4" office:value-type="string">
            <text:p text:style-name="P163">15613000-8</text:p>
          </table:table-cell>
          <table:table-cell table:style-name="Tabela13.D4" office:value-type="string">
            <text:p text:style-name="P164">kg</text:p>
          </table:table-cell>
          <table:table-cell table:style-name="Tabela13.E4" office:value-type="string">
            <text:p text:style-name="P61">7</text:p>
          </table:table-cell>
          <table:table-cell table:style-name="Tabela13.F4" office:value-type="string">
            <text:p text:style-name="P69"/>
          </table:table-cell>
          <table:table-cell table:style-name="Tabela13.G4" table:formula="ooow:&lt;F4&gt;*(1+&lt;H4&gt;)" office:value-type="float" office:value="0">
            <text:p text:style-name="P45">0</text:p>
          </table:table-cell>
          <table:table-cell table:style-name="Tabela13.H4">
            <text:p text:style-name="P314"/>
          </table:table-cell>
          <table:table-cell table:style-name="Tabela13.I4" table:formula="ooow:&lt;E4&gt;*&lt;G4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12" office:value-type="string">
            <text:list xml:id="list100760055359681" text:continue-numbering="true" text:style-name="L1">
              <text:list-item>
                <text:p text:style-name="P619"/>
              </text:list-item>
            </text:list>
          </table:table-cell>
          <table:table-cell table:style-name="Tabela13.B5" office:value-type="string">
            <text:p text:style-name="P137">Musli bezcukrowe**</text:p>
            <text:p text:style-name="P188"><text:span text:style-name="T78">(</text:span>Kryterium: brak syropu glukozowego i glukozowo-fruktozowego, brak substancji konserwujących, oleju i tłuszczu palmowego, przeciwutleniaczy i sztucznych aromatów.<text:span text:style-name="T78">)</text:span></text:p>
          </table:table-cell>
          <table:table-cell table:style-name="Tabela13.C5" office:value-type="string">
            <text:p text:style-name="P163">15613315-5</text:p>
          </table:table-cell>
          <table:table-cell table:style-name="Tabela13.D5" office:value-type="string">
            <text:p text:style-name="P164">kg</text:p>
          </table:table-cell>
          <table:table-cell table:style-name="Tabela13.E5" office:value-type="string">
            <text:p text:style-name="P61">3</text:p>
          </table:table-cell>
          <table:table-cell table:style-name="Tabela13.F5" office:value-type="string">
            <text:p text:style-name="P69"/>
          </table:table-cell>
          <table:table-cell table:style-name="Tabela13.G5" table:formula="ooow:&lt;F5&gt;*(1+&lt;H5&gt;)" office:value-type="float" office:value="0">
            <text:p text:style-name="P45">0</text:p>
          </table:table-cell>
          <table:table-cell table:style-name="Tabela13.H5">
            <text:p text:style-name="P314"/>
          </table:table-cell>
          <table:table-cell table:style-name="Tabela13.I5" table:formula="ooow:&lt;E5&gt;*&lt;G5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8" office:value-type="string">
            <text:list xml:id="list100761272771947" text:continue-numbering="true" text:style-name="L1">
              <text:list-item>
                <text:p text:style-name="P619"/>
              </text:list-item>
            </text:list>
          </table:table-cell>
          <table:table-cell table:style-name="Tabela13.B8" office:value-type="string">
            <text:p text:style-name="P137">Musli bezcukrowe z owocami**</text:p>
            <text:p text:style-name="P221"><text:span text:style-name="T65">(</text:span><text:span text:style-name="T62">Kryterium: brak syropu glukozowego i glukozowo-fruktozowego, brak substancji konserwujących, oleju i tłuszczu palmowego, przeciwutleniaczy i sztucznych aromatów.</text:span><text:span text:style-name="T65">)</text:span></text:p>
          </table:table-cell>
          <table:table-cell table:style-name="Tabela13.C8" office:value-type="string">
            <text:p text:style-name="P163">15613315-5</text:p>
          </table:table-cell>
          <table:table-cell table:style-name="Tabela13.D8" office:value-type="string">
            <text:p text:style-name="P164">kg</text:p>
          </table:table-cell>
          <table:table-cell table:style-name="Tabela13.E8" office:value-type="string">
            <text:p text:style-name="P61">8</text:p>
          </table:table-cell>
          <table:table-cell table:style-name="Tabela13.F8" office:value-type="string">
            <text:p text:style-name="P69"/>
          </table:table-cell>
          <table:table-cell table:style-name="Tabela13.G6" table:formula="ooow:&lt;F6&gt;*(1+&lt;H6&gt;)" office:value-type="float" office:value="0">
            <text:p text:style-name="P45">0</text:p>
          </table:table-cell>
          <table:table-cell table:style-name="Tabela13.H6">
            <text:p text:style-name="P314"/>
          </table:table-cell>
          <table:table-cell table:style-name="Tabela13.I6" table:formula="ooow:&lt;E6&gt;*&lt;G6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8" office:value-type="string">
            <text:list xml:id="list100760315346860" text:continue-numbering="true" text:style-name="L1">
              <text:list-item>
                <text:p text:style-name="P619"/>
              </text:list-item>
            </text:list>
          </table:table-cell>
          <table:table-cell table:style-name="Tabela13.B8" office:value-type="string">
            <text:p text:style-name="P106">Musli zbożowe z owocami*</text:p>
            <text:p text:style-name="P213">Kryterium: brak cukru, syropu glukozowego, glukozowo-fruktozowego, tłuszczu i oleju palmowego, substancji konserwujących, barwników </text:p>
          </table:table-cell>
          <table:table-cell table:style-name="Tabela13.C8" office:value-type="string">
            <text:p text:style-name="P154">15613313-5</text:p>
          </table:table-cell>
          <table:table-cell table:style-name="Tabela13.D8" office:value-type="string">
            <text:p text:style-name="P147">kg</text:p>
          </table:table-cell>
          <table:table-cell table:style-name="Tabela13.E8" office:value-type="string">
            <text:p text:style-name="P338">12</text:p>
          </table:table-cell>
          <table:table-cell table:style-name="Tabela13.F8" office:value-type="string">
            <text:p text:style-name="P69"/>
          </table:table-cell>
          <table:table-cell table:style-name="Tabela13.G7" table:formula="ooow:&lt;F7&gt;*(1+&lt;H7&gt;)" office:value-type="float" office:value="0">
            <text:p text:style-name="P45">0</text:p>
          </table:table-cell>
          <table:table-cell table:style-name="Tabela13.H7">
            <text:p text:style-name="P315"/>
          </table:table-cell>
          <table:table-cell table:style-name="Tabela13.I7" table:formula="ooow:&lt;E7&gt;*&lt;G7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8" office:value-type="string">
            <text:list xml:id="list100761047476713" text:continue-numbering="true" text:style-name="L1">
              <text:list-item>
                <text:p text:style-name="P619"/>
              </text:list-item>
            </text:list>
          </table:table-cell>
          <table:table-cell table:style-name="Tabela13.B8" office:value-type="string">
            <text:p text:style-name="P116">Musli śniadaniowe*</text:p>
          </table:table-cell>
          <table:table-cell table:style-name="Tabela13.C8" office:value-type="string">
            <text:p text:style-name="P154">15613313-5</text:p>
          </table:table-cell>
          <table:table-cell table:style-name="Tabela13.D8" office:value-type="string">
            <text:p text:style-name="P147">kg</text:p>
          </table:table-cell>
          <table:table-cell table:style-name="Tabela13.E8" office:value-type="string">
            <text:p text:style-name="P338">4</text:p>
          </table:table-cell>
          <table:table-cell table:style-name="Tabela13.F8" office:value-type="string">
            <text:p text:style-name="P69"/>
          </table:table-cell>
          <table:table-cell table:style-name="Tabela13.G8" table:formula="ooow:&lt;F8&gt;*(1+&lt;H8&gt;)" office:value-type="float" office:value="0">
            <text:p text:style-name="P45">0</text:p>
          </table:table-cell>
          <table:table-cell table:style-name="Tabela13.H8">
            <text:p text:style-name="P315"/>
          </table:table-cell>
          <table:table-cell table:style-name="Tabela13.I8" table:formula="ooow:&lt;E8&gt;*&lt;G8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11" office:value-type="string">
            <text:list xml:id="list100760319922075" text:continue-numbering="true" text:style-name="L1">
              <text:list-item>
                <text:p text:style-name="P619"/>
              </text:list-item>
            </text:list>
          </table:table-cell>
          <table:table-cell table:style-name="Tabela13.B11" office:value-type="string">
            <text:p text:style-name="P358"><text:span text:style-name="T190">Płatki śniadaniowe*</text:span><text:span text:style-name="T175">Nestlé Corn</text:span><text:span text:style-name="T191"> </text:span></text:p>
          </table:table-cell>
          <table:table-cell table:style-name="Tabela13.C11" office:value-type="string">
            <text:p text:style-name="P163">15613300-1</text:p>
          </table:table-cell>
          <table:table-cell table:style-name="Tabela13.D11" office:value-type="string">
            <text:p text:style-name="P164">kg</text:p>
          </table:table-cell>
          <table:table-cell table:style-name="Tabela13.E11" office:value-type="string">
            <text:p text:style-name="P77">10</text:p>
          </table:table-cell>
          <table:table-cell table:style-name="Tabela13.F11" office:value-type="string">
            <text:p text:style-name="P69"/>
          </table:table-cell>
          <table:table-cell table:style-name="Tabela13.G9" table:formula="ooow:&lt;F9&gt;*(1+&lt;H9&gt;)" office:value-type="float" office:value="0">
            <text:p text:style-name="P45">0</text:p>
          </table:table-cell>
          <table:table-cell table:style-name="Tabela13.H9">
            <text:p text:style-name="P314"/>
          </table:table-cell>
          <table:table-cell table:style-name="Tabela13.I9" table:formula="ooow:&lt;E9&gt;*&lt;G9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11" office:value-type="string">
            <text:list xml:id="list100760683372812" text:continue-numbering="true" text:style-name="L1">
              <text:list-item>
                <text:p text:style-name="P619"/>
              </text:list-item>
            </text:list>
          </table:table-cell>
          <table:table-cell table:style-name="Tabela13.B11" office:value-type="string">
            <text:p text:style-name="P129">Płatki śniadaniowe*</text:p>
          </table:table-cell>
          <table:table-cell table:style-name="Tabela13.C11" office:value-type="string">
            <text:p text:style-name="P154">15613310-4</text:p>
          </table:table-cell>
          <table:table-cell table:style-name="Tabela13.D11" office:value-type="string">
            <text:p text:style-name="P147">kg</text:p>
          </table:table-cell>
          <table:table-cell table:style-name="Tabela13.E11" office:value-type="string">
            <text:p text:style-name="P62">16</text:p>
          </table:table-cell>
          <table:table-cell table:style-name="Tabela13.F11" office:value-type="string">
            <text:p text:style-name="P69"/>
          </table:table-cell>
          <table:table-cell table:style-name="Tabela13.G10" table:formula="ooow:&lt;F10&gt;*(1+&lt;H10&gt;)" office:value-type="float" office:value="0">
            <text:p text:style-name="P45">0</text:p>
          </table:table-cell>
          <table:table-cell table:style-name="Tabela13.H10">
            <text:p text:style-name="P315"/>
          </table:table-cell>
          <table:table-cell table:style-name="Tabela13.I10" table:formula="ooow:&lt;E10&gt;*&lt;G10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11" office:value-type="string">
            <text:list xml:id="list100759958632560" text:continue-numbering="true" text:style-name="L1">
              <text:list-item>
                <text:p text:style-name="P619"/>
              </text:list-item>
            </text:list>
          </table:table-cell>
          <table:table-cell table:style-name="Tabela13.B11" office:value-type="string">
            <text:p text:style-name="P167">Płatki kukurydziane**</text:p>
            <text:p text:style-name="P191"><text:span text:style-name="T79">(</text:span>Kryterium: brak cukru, glukozy, syropu glukozowego, regulatorów kwasowości, barwników<text:span text:style-name="T79">)</text:span> </text:p>
          </table:table-cell>
          <table:table-cell table:style-name="Tabela13.C11" office:value-type="string">
            <text:p text:style-name="P163">15613313-5</text:p>
          </table:table-cell>
          <table:table-cell table:style-name="Tabela13.D11" office:value-type="string">
            <text:p text:style-name="P362">kg</text:p>
          </table:table-cell>
          <table:table-cell table:style-name="Tabela13.E11" office:value-type="string">
            <text:p text:style-name="P62">109</text:p>
          </table:table-cell>
          <table:table-cell table:style-name="Tabela13.F11" office:value-type="string">
            <text:p text:style-name="P69"/>
          </table:table-cell>
          <table:table-cell table:style-name="Tabela13.G11" table:formula="ooow:&lt;F11&gt;*(1+&lt;H11&gt;)" office:value-type="float" office:value="0">
            <text:p text:style-name="P45">0</text:p>
          </table:table-cell>
          <table:table-cell table:style-name="Tabela13.H11">
            <text:p text:style-name="P315"/>
          </table:table-cell>
          <table:table-cell table:style-name="Tabela13.I11" table:formula="ooow:&lt;E11&gt;*&lt;G11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12" office:value-type="string">
            <text:list xml:id="list100760209056616" text:continue-numbering="true" text:style-name="L1">
              <text:list-item>
                <text:p text:style-name="P619"/>
              </text:list-item>
            </text:list>
          </table:table-cell>
          <table:table-cell table:style-name="Tabela13.B12" office:value-type="string">
            <text:p text:style-name="P136">Pieczywo chrupkie**</text:p>
          </table:table-cell>
          <table:table-cell table:style-name="Tabela13.C12" office:value-type="string">
            <text:p text:style-name="P163">15820000-2</text:p>
          </table:table-cell>
          <table:table-cell table:style-name="Tabela13.D12" office:value-type="string">
            <text:p text:style-name="P164">kg</text:p>
          </table:table-cell>
          <table:table-cell table:style-name="Tabela13.E12" office:value-type="string">
            <text:p text:style-name="P61">9</text:p>
          </table:table-cell>
          <table:table-cell table:style-name="Tabela13.F12" office:value-type="string">
            <text:p text:style-name="P69"/>
          </table:table-cell>
          <table:table-cell table:style-name="Tabela13.G12" table:formula="ooow:&lt;F12&gt;*(1+&lt;H12&gt;)" office:value-type="float" office:value="0">
            <text:p text:style-name="P45">0</text:p>
          </table:table-cell>
          <table:table-cell table:style-name="Tabela13.H12">
            <text:p text:style-name="P314"/>
          </table:table-cell>
          <table:table-cell table:style-name="Tabela13.I12" table:formula="ooow:&lt;E12&gt;*&lt;G12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13" office:value-type="string">
            <text:list xml:id="list100759792781310" text:continue-numbering="true" text:style-name="L1">
              <text:list-item>
                <text:p text:style-name="P619"/>
              </text:list-item>
            </text:list>
          </table:table-cell>
          <table:table-cell table:style-name="Tabela13.B13" office:value-type="string">
            <text:p text:style-name="P139">Pieczywo chrupkie razowe**</text:p>
          </table:table-cell>
          <table:table-cell table:style-name="Tabela13.C13" office:value-type="string">
            <text:p text:style-name="P163">15820000-2</text:p>
          </table:table-cell>
          <table:table-cell table:style-name="Tabela13.D13" office:value-type="string">
            <text:p text:style-name="P164">kg</text:p>
          </table:table-cell>
          <table:table-cell table:style-name="Tabela13.E13" office:value-type="string">
            <text:p text:style-name="P79">1</text:p>
          </table:table-cell>
          <table:table-cell table:style-name="Tabela13.F13" office:value-type="string">
            <text:p text:style-name="P69"/>
          </table:table-cell>
          <table:table-cell table:style-name="Tabela13.G13" table:formula="ooow:&lt;F13&gt;*(1+&lt;H13&gt;)" office:value-type="float" office:value="0">
            <text:p text:style-name="P45">0</text:p>
          </table:table-cell>
          <table:table-cell table:style-name="Tabela13.H13">
            <text:p text:style-name="P314"/>
          </table:table-cell>
          <table:table-cell table:style-name="Tabela13.I13" table:formula="ooow:&lt;E13&gt;*&lt;G13&gt;" office:value-type="currency" office:currency="PLN" office:value="0">
            <text:p text:style-name="P90">0,00 zł</text:p>
          </table:table-cell>
        </table:table-row>
        <table:table-row table:style-name="Tabela13.2">
          <table:table-cell table:style-name="Tabela13.A14" office:value-type="string">
            <text:list xml:id="list100759818863932" text:continue-numbering="true" text:style-name="L1">
              <text:list-item>
                <text:p text:style-name="P619"/>
              </text:list-item>
            </text:list>
          </table:table-cell>
          <table:table-cell table:style-name="Tabela13.B14" office:value-type="string">
            <text:p text:style-name="P139">Pieczywo chrupkie <text:span text:style-name="T190">żytnie</text:span>**</text:p>
          </table:table-cell>
          <table:table-cell table:style-name="Tabela13.C14" office:value-type="string">
            <text:p text:style-name="P163">15820000-2</text:p>
          </table:table-cell>
          <table:table-cell table:style-name="Tabela13.D14" office:value-type="string">
            <text:p text:style-name="P164">kg</text:p>
          </table:table-cell>
          <table:table-cell table:style-name="Tabela13.E14" office:value-type="string">
            <text:p text:style-name="P79">1</text:p>
          </table:table-cell>
          <table:table-cell table:style-name="Tabela13.F14" office:value-type="string">
            <text:p text:style-name="P69"/>
          </table:table-cell>
          <table:table-cell table:style-name="Tabela13.G14" table:formula="ooow:&lt;F14&gt;*(1+&lt;H14&gt;)" office:value-type="float" office:value="0">
            <text:p text:style-name="P45">0</text:p>
          </table:table-cell>
          <table:table-cell table:style-name="Tabela13.H14">
            <text:p text:style-name="P314"/>
          </table:table-cell>
          <table:table-cell table:style-name="Tabela13.I14" office:value-type="string">
            <text:p text:style-name="P90">0,00 zł0</text:p>
          </table:table-cell>
        </table:table-row>
        <table:table-row table:style-name="Tabela13.2">
          <table:table-cell table:style-name="Tabela13.A15" office:value-type="string">
            <text:list xml:id="list100759611899880" text:continue-numbering="true" text:style-name="L1">
              <text:list-item>
                <text:p text:style-name="P619"/>
              </text:list-item>
            </text:list>
          </table:table-cell>
          <table:table-cell table:style-name="Tabela13.B15" office:value-type="string">
            <text:p text:style-name="P136">Wafle ryżowe naturalne**</text:p>
          </table:table-cell>
          <table:table-cell table:style-name="Tabela13.C15" office:value-type="string">
            <text:p text:style-name="P163">15613380-5</text:p>
          </table:table-cell>
          <table:table-cell table:style-name="Tabela13.D15" office:value-type="string">
            <text:p text:style-name="P164">kg</text:p>
          </table:table-cell>
          <table:table-cell table:style-name="Tabela13.E15" office:value-type="string">
            <text:p text:style-name="P61">2</text:p>
          </table:table-cell>
          <table:table-cell table:style-name="Tabela13.F15" office:value-type="string">
            <text:p text:style-name="P69"/>
          </table:table-cell>
          <table:table-cell table:style-name="Tabela13.G15" table:formula="ooow:&lt;F15&gt;*(1+&lt;H15&gt;)" office:value-type="float" office:value="0">
            <text:p text:style-name="P45">0</text:p>
          </table:table-cell>
          <table:table-cell table:style-name="Tabela13.H15">
            <text:p text:style-name="P314"/>
          </table:table-cell>
          <table:table-cell table:style-name="Tabela13.I15" table:formula="ooow:&lt;E15&gt;*&lt;G15&gt;" office:value-type="currency" office:currency="PLN" office:value="0">
            <text:p text:style-name="P90">0,00 zł</text:p>
          </table:table-cell>
        </table:table-row>
        <text:soft-page-break/>
        <table:table-row table:style-name="Tabela13.2">
          <table:table-cell table:style-name="Tabela13.A16" table:number-columns-spanned="8" office:value-type="string">
            <text:list xml:id="list100761080463045" text:continue-numbering="true" text:style-name="L1">
              <text:list-header>
                <text:p text:style-name="P637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I16" table:formula="ooow:sum(&lt;I2&gt;|&lt;I3&gt;|&lt;I4&gt;|&lt;I5&gt;|&lt;I6&gt;|&lt;I12&gt;|&lt;I13&gt;|&lt;I15&gt;)&lt;I2:I15&gt;" office:value-type="currency" office:currency="PLN" office:value="0">
            <text:p text:style-name="P29">0,00 zł</text:p>
          </table:table-cell>
        </table:table-row>
      </table:table>
      <text:p text:style-name="P383"/>
      <text:list xml:id="list100759511461883" text:continue-list="list2337704462" text:style-name="L14">
        <text:list-header>
          <text:p text:style-name="P656">* dotyczy wszystkich rodzajów danego produktu o różnych nazwach handlowych</text:p>
          <text:p text:style-name="P656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56"/>
        </text:list-header>
      </text:list>
      <text:p text:style-name="P415">Po zsumowaniu wartości pozycji od 1 do <text:span text:style-name="T190">14</text:span> kwotę wpisać w formularzu ofertowym.</text:p>
      <text:p text:style-name="P415"><draw:frame draw:style-name="fr1" draw:name="Ramka19" text:anchor-type="paragraph" svg:x="11.171cm" svg:y="3.106cm" draw:z-index="15"><draw:text-box fo:min-height="0.499cm" fo:min-width="2cm"><text:p text:style-name="P606"><text:s/>.........................................................</text:p><text:p text:style-name="P608">podpis oferenta</text:p></draw:text-box></draw:frame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75">PRODUKTY ZBOŻOWE 2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F"/>
        <table:table-column table:style-name="Tabela18.I"/>
        <table:table-row table:style-name="Tabela18.1">
          <table:table-cell table:style-name="Tabela18.A1" office:value-type="string">
            <text:p text:style-name="P13"/>
            <text:p text:style-name="P13">L.p.</text:p>
          </table:table-cell>
          <table:table-cell table:style-name="Tabela18.A1" office:value-type="string">
            <text:p text:style-name="P13"/>
            <text:p text:style-name="P42">Nazwa artykułu</text:p>
          </table:table-cell>
          <table:table-cell table:style-name="Tabela18.A1" office:value-type="string">
            <text:p text:style-name="P13"><text:s/></text:p>
            <text:p text:style-name="P13">Kod CPV</text:p>
          </table:table-cell>
          <table:table-cell table:style-name="Tabela18.A1" office:value-type="string">
            <text:p text:style-name="P42"><text:s/>Jed.</text:p>
            <text:p text:style-name="P13">miary</text:p>
          </table:table-cell>
          <table:table-cell table:style-name="Tabela18.A1" office:value-type="string">
            <text:p text:style-name="P13">Ilość</text:p>
          </table:table-cell>
          <table:table-cell table:style-name="Tabela18.A1" office:value-type="string">
            <text:p text:style-name="P262">Cena jed. <text:span text:style-name="T130">n</text:span>etto w PLN</text:p>
          </table:table-cell>
          <table:table-cell table:style-name="Tabela18.A1" office:value-type="string">
            <text:p text:style-name="P267">Cena jed. brutto w PLN</text:p>
          </table:table-cell>
          <table:table-cell table:style-name="Tabela18.A1" office:value-type="string">
            <text:p text:style-name="P265">Wysokość (%)</text:p>
            <text:p text:style-name="P265">VAT</text:p>
          </table:table-cell>
          <table:table-cell table:style-name="Tabela18.I1" office:value-type="string">
            <text:p text:style-name="P3">Wartość brutto w PLN</text:p>
          </table:table-cell>
        </table:table-row>
        <table:table-row table:style-name="Tabela18.2">
          <table:table-cell table:style-name="Tabela18.A2" office:value-type="string">
            <text:list xml:id="list100760619109070" text:continue-list="list100761080463045" text:style-name="L1">
              <text:list-item text:start-value="1">
                <text:p text:style-name="P620"/>
              </text:list-item>
            </text:list>
          </table:table-cell>
          <table:table-cell table:style-name="Tabela18.B2" office:value-type="string">
            <text:p text:style-name="P2">Kasze <text:span text:style-name="T12">gryczana</text:span>*</text:p>
          </table:table-cell>
          <table:table-cell table:style-name="Tabela18.C2" office:value-type="string">
            <text:p text:style-name="P2">15613100-9</text:p>
          </table:table-cell>
          <table:table-cell table:style-name="Tabela18.D2" office:value-type="string">
            <text:p text:style-name="P226">kg</text:p>
          </table:table-cell>
          <table:table-cell table:style-name="Tabela18.E2" office:value-type="string">
            <text:p text:style-name="P338">216</text:p>
          </table:table-cell>
          <table:table-cell table:style-name="Tabela18.F2" office:value-type="string">
            <text:p text:style-name="P69"/>
          </table:table-cell>
          <table:table-cell table:style-name="Tabela18.G2" table:formula="ooow:&lt;F2&gt;*(1+&lt;H2&gt;)" office:value-type="float" office:value="0">
            <text:p text:style-name="P45">0</text:p>
          </table:table-cell>
          <table:table-cell table:style-name="Tabela18.H2">
            <text:p text:style-name="P315"/>
          </table:table-cell>
          <table:table-cell table:style-name="Tabela18.I2" table:formula="ooow:&lt;E2&gt;*&lt;G2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22" office:value-type="string">
            <text:list xml:id="list100760828177897" text:continue-numbering="true" text:style-name="L1">
              <text:list-item>
                <text:p text:style-name="P620"/>
              </text:list-item>
            </text:list>
          </table:table-cell>
          <table:table-cell table:style-name="Tabela18.B4" office:value-type="string">
            <text:p text:style-name="P112">Kasza jaglana*</text:p>
          </table:table-cell>
          <table:table-cell table:style-name="Tabela18.C4" office:value-type="string">
            <text:p text:style-name="P152">15613000-8</text:p>
          </table:table-cell>
          <table:table-cell table:style-name="Tabela18.D4" office:value-type="string">
            <text:p text:style-name="P143">kg</text:p>
          </table:table-cell>
          <table:table-cell table:style-name="Tabela18.E4" office:value-type="string">
            <text:p text:style-name="P361">10</text:p>
          </table:table-cell>
          <table:table-cell table:style-name="Tabela18.F3" office:value-type="string">
            <text:p text:style-name="P69"/>
          </table:table-cell>
          <table:table-cell table:style-name="Tabela18.G3" table:formula="ooow:&lt;F3&gt;*(1+&lt;H3&gt;)" office:value-type="float" office:value="0">
            <text:p text:style-name="P45">0</text:p>
          </table:table-cell>
          <table:table-cell table:style-name="Tabela18.H3">
            <text:p text:style-name="P315"/>
          </table:table-cell>
          <table:table-cell table:style-name="Tabela18.I3" table:formula="ooow:&lt;E3&gt;*&lt;G3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22" office:value-type="string">
            <text:list xml:id="list100761415506186" text:continue-numbering="true" text:style-name="L1">
              <text:list-item>
                <text:p text:style-name="P620"/>
              </text:list-item>
            </text:list>
          </table:table-cell>
          <table:table-cell table:style-name="Tabela18.B4" office:value-type="string">
            <text:p text:style-name="P288">Cieciorka</text:p>
          </table:table-cell>
          <table:table-cell table:style-name="Tabela18.C4" office:value-type="string">
            <text:p text:style-name="P152">15613000-8</text:p>
          </table:table-cell>
          <table:table-cell table:style-name="Tabela18.D4" office:value-type="string">
            <text:p text:style-name="P143">kg</text:p>
          </table:table-cell>
          <table:table-cell table:style-name="Tabela18.E4" office:value-type="string">
            <text:p text:style-name="P338">4</text:p>
          </table:table-cell>
          <table:table-cell table:style-name="Tabela18.F4" office:value-type="string">
            <text:p text:style-name="P69"/>
          </table:table-cell>
          <table:table-cell table:style-name="Tabela18.G4" table:formula="ooow:&lt;F4&gt;*(1+&lt;H4&gt;)" office:value-type="float" office:value="0">
            <text:p text:style-name="P45">0</text:p>
          </table:table-cell>
          <table:table-cell table:style-name="Tabela18.H4">
            <text:p text:style-name="P315"/>
          </table:table-cell>
          <table:table-cell table:style-name="Tabela18.I4" table:formula="ooow:&lt;E4&gt;*&lt;G4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5" office:value-type="string">
            <text:list xml:id="list100760407221559" text:continue-numbering="true" text:style-name="L1">
              <text:list-item>
                <text:p text:style-name="P620"/>
              </text:list-item>
            </text:list>
          </table:table-cell>
          <table:table-cell table:style-name="Tabela18.B5" office:value-type="string">
            <text:p text:style-name="P112">Kasza jęczmienna*</text:p>
          </table:table-cell>
          <table:table-cell table:style-name="Tabela18.C5" office:value-type="string">
            <text:p text:style-name="P152">15613000-8</text:p>
          </table:table-cell>
          <table:table-cell table:style-name="Tabela18.D5" office:value-type="string">
            <text:p text:style-name="P143">kg</text:p>
          </table:table-cell>
          <table:table-cell table:style-name="Tabela18.E5" office:value-type="string">
            <text:p text:style-name="P338">282</text:p>
          </table:table-cell>
          <table:table-cell table:style-name="Tabela18.F5" office:value-type="string">
            <text:p text:style-name="P69"/>
          </table:table-cell>
          <table:table-cell table:style-name="Tabela18.G5" table:formula="ooow:&lt;F5&gt;*(1+&lt;H5&gt;)" office:value-type="float" office:value="0">
            <text:p text:style-name="P45">0</text:p>
          </table:table-cell>
          <table:table-cell table:style-name="Tabela18.H5">
            <text:p text:style-name="P315"/>
          </table:table-cell>
          <table:table-cell table:style-name="Tabela18.I5" table:formula="ooow:&lt;E5&gt;*&lt;G5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6" office:value-type="string">
            <text:list xml:id="list100760392876893" text:continue-numbering="true" text:style-name="L1">
              <text:list-item>
                <text:p text:style-name="P620"/>
              </text:list-item>
            </text:list>
          </table:table-cell>
          <table:table-cell table:style-name="Tabela18.B6" office:value-type="string">
            <text:p text:style-name="P116">Kasza manna**</text:p>
          </table:table-cell>
          <table:table-cell table:style-name="Tabela18.C6" office:value-type="string">
            <text:p text:style-name="P152">15613000-8</text:p>
          </table:table-cell>
          <table:table-cell table:style-name="Tabela18.D6" office:value-type="string">
            <text:p text:style-name="P143">kg</text:p>
          </table:table-cell>
          <table:table-cell table:style-name="Tabela18.E6" office:value-type="string">
            <text:p text:style-name="P338">30</text:p>
          </table:table-cell>
          <table:table-cell table:style-name="Tabela18.F6" office:value-type="string">
            <text:p text:style-name="P69"/>
          </table:table-cell>
          <table:table-cell table:style-name="Tabela18.G6" table:formula="ooow:&lt;F6&gt;*(1+&lt;H6&gt;)" office:value-type="float" office:value="0">
            <text:p text:style-name="P45">0</text:p>
          </table:table-cell>
          <table:table-cell table:style-name="Tabela18.H6">
            <text:p text:style-name="P315"/>
          </table:table-cell>
          <table:table-cell table:style-name="Tabela18.I6" table:formula="ooow:&lt;E6&gt;*&lt;G6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9" office:value-type="string">
            <text:list xml:id="list100759571351097" text:continue-numbering="true" text:style-name="L1">
              <text:list-item>
                <text:p text:style-name="P620"/>
              </text:list-item>
            </text:list>
          </table:table-cell>
          <table:table-cell table:style-name="Tabela18.B9" office:value-type="string">
            <text:p text:style-name="P223">Makaron <text:span text:style-name="T105">5 jaj</text:span>*</text:p>
            <text:p text:style-name="P223"><text:span text:style-name="T67">(</text:span><text:span text:style-name="T66">K</text:span><text:span text:style-name="T62">ryterium: brak proszku jajecznego</text:span><text:span text:style-name="T67">)</text:span></text:p>
          </table:table-cell>
          <table:table-cell table:style-name="Tabela18.C7" office:value-type="string">
            <text:p text:style-name="P2">15851110-9</text:p>
          </table:table-cell>
          <table:table-cell table:style-name="Tabela18.D7" office:value-type="string">
            <text:p text:style-name="P226">kg</text:p>
          </table:table-cell>
          <table:table-cell table:style-name="Tabela18.E7" office:value-type="string">
            <text:p text:style-name="P338"><text:span text:style-name="T194">1</text:span>0</text:p>
          </table:table-cell>
          <table:table-cell table:style-name="Tabela18.F7" office:value-type="string">
            <text:p text:style-name="P69"/>
          </table:table-cell>
          <table:table-cell table:style-name="Tabela18.G7" table:formula="ooow:&lt;F7&gt;*(1+&lt;H7&gt;)" office:value-type="float" office:value="0">
            <text:p text:style-name="P45">0</text:p>
          </table:table-cell>
          <table:table-cell table:style-name="Tabela18.H7">
            <text:p text:style-name="P315"/>
          </table:table-cell>
          <table:table-cell table:style-name="Tabela18.I7" table:formula="ooow:&lt;E7&gt;*&lt;G7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9" office:value-type="string">
            <text:list xml:id="list100760372741716" text:continue-numbering="true" text:style-name="L1">
              <text:list-item>
                <text:p text:style-name="P620"/>
              </text:list-item>
            </text:list>
          </table:table-cell>
          <table:table-cell table:style-name="Tabela18.B9" office:value-type="string">
            <text:p text:style-name="P223">Makaron <text:span text:style-name="T105">domowy</text:span>*</text:p>
            <text:p text:style-name="P223"><text:span text:style-name="T67">(</text:span><text:span text:style-name="T66">K</text:span><text:span text:style-name="T62">ryterium: brak proszku jajecznego</text:span><text:span text:style-name="T67">)</text:span></text:p>
          </table:table-cell>
          <table:table-cell table:style-name="Tabela18.C8" office:value-type="string">
            <text:p text:style-name="P2">15851110-9</text:p>
          </table:table-cell>
          <table:table-cell table:style-name="Tabela18.D8" office:value-type="string">
            <text:p text:style-name="P226">kg</text:p>
          </table:table-cell>
          <table:table-cell table:style-name="Tabela18.E8" office:value-type="string">
            <text:p text:style-name="P338"><text:span text:style-name="T194">1</text:span>0</text:p>
          </table:table-cell>
          <table:table-cell table:style-name="Tabela18.F8" office:value-type="string">
            <text:p text:style-name="P69"/>
          </table:table-cell>
          <table:table-cell table:style-name="Tabela18.G8" table:formula="ooow:&lt;F8&gt;*(1+&lt;H8&gt;)" office:value-type="float" office:value="0">
            <text:p text:style-name="P45">0</text:p>
          </table:table-cell>
          <table:table-cell table:style-name="Tabela18.H8">
            <text:p text:style-name="P315"/>
          </table:table-cell>
          <table:table-cell table:style-name="Tabela18.I8" table:formula="ooow:&lt;E8&gt;*&lt;G8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9" office:value-type="string">
            <text:list xml:id="list100759943593523" text:continue-numbering="true" text:style-name="L1">
              <text:list-item>
                <text:p text:style-name="P620"/>
              </text:list-item>
            </text:list>
          </table:table-cell>
          <table:table-cell table:style-name="Tabela18.B9" office:value-type="string">
            <text:p text:style-name="P223">Makaron <text:span text:style-name="T13">nitki</text:span>*</text:p>
            <text:p text:style-name="P223"><text:span text:style-name="T67">(</text:span><text:span text:style-name="T66">K</text:span><text:span text:style-name="T62">ryterium: brak proszku jajecznego</text:span><text:span text:style-name="T67">)</text:span></text:p>
          </table:table-cell>
          <table:table-cell table:style-name="Tabela18.C9" office:value-type="string">
            <text:p text:style-name="P2">15851110-9</text:p>
          </table:table-cell>
          <table:table-cell table:style-name="Tabela18.D9" office:value-type="string">
            <text:p text:style-name="P226">kg</text:p>
          </table:table-cell>
          <table:table-cell table:style-name="Tabela18.E9" office:value-type="string">
            <text:p text:style-name="P338">216</text:p>
          </table:table-cell>
          <table:table-cell table:style-name="Tabela18.F9" office:value-type="string">
            <text:p text:style-name="P69"/>
          </table:table-cell>
          <table:table-cell table:style-name="Tabela18.G9" table:formula="ooow:&lt;F9&gt;*(1+&lt;H9&gt;)" office:value-type="float" office:value="0">
            <text:p text:style-name="P45">0</text:p>
          </table:table-cell>
          <table:table-cell table:style-name="Tabela18.H9">
            <text:p text:style-name="P315"/>
          </table:table-cell>
          <table:table-cell table:style-name="Tabela18.I9" table:formula="ooow:&lt;E9&gt;*&lt;G9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10" office:value-type="string">
            <text:list xml:id="list100759902106555" text:continue-numbering="true" text:style-name="L1">
              <text:list-item>
                <text:p text:style-name="P620"/>
              </text:list-item>
            </text:list>
          </table:table-cell>
          <table:table-cell table:style-name="Tabela18.B10" office:value-type="string">
            <text:p text:style-name="P118">Makaron muszelki*</text:p>
            <text:p text:style-name="P222"><text:span text:style-name="T67">(</text:span><text:span text:style-name="T66">K</text:span><text:span text:style-name="T62">ryterium: brak proszku jajecznego</text:span><text:span text:style-name="T67">)</text:span></text:p>
          </table:table-cell>
          <table:table-cell table:style-name="Tabela18.C10" office:value-type="string">
            <text:p text:style-name="P153">15851110-9</text:p>
          </table:table-cell>
          <table:table-cell table:style-name="Tabela18.D10" office:value-type="string">
            <text:p text:style-name="P145">kg</text:p>
          </table:table-cell>
          <table:table-cell table:style-name="Tabela18.E10" office:value-type="string">
            <text:p text:style-name="P338">138</text:p>
          </table:table-cell>
          <table:table-cell table:style-name="Tabela18.F10" office:value-type="string">
            <text:p text:style-name="P69"/>
          </table:table-cell>
          <table:table-cell table:style-name="Tabela18.G10" table:formula="ooow:&lt;F10&gt;*(1+&lt;H10&gt;)" office:value-type="float" office:value="0">
            <text:p text:style-name="P45">0</text:p>
          </table:table-cell>
          <table:table-cell table:style-name="Tabela18.H10">
            <text:p text:style-name="P315"/>
          </table:table-cell>
          <table:table-cell table:style-name="Tabela18.I10" table:formula="ooow:&lt;E10&gt;*&lt;G10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11" office:value-type="string">
            <text:list xml:id="list100760324383238" text:continue-numbering="true" text:style-name="L1">
              <text:list-item>
                <text:p text:style-name="P620"/>
              </text:list-item>
            </text:list>
          </table:table-cell>
          <table:table-cell table:style-name="Tabela18.B11" office:value-type="string">
            <text:p text:style-name="P117">Makaron świderki*</text:p>
            <text:p text:style-name="P117"><text:span text:style-name="T67">(</text:span><text:span text:style-name="T62">Kryterium: brak proszku jajecznego</text:span><text:span text:style-name="T67">)</text:span></text:p>
          </table:table-cell>
          <table:table-cell table:style-name="Tabela18.C11" office:value-type="string">
            <text:p text:style-name="P153">15851110-9</text:p>
          </table:table-cell>
          <table:table-cell table:style-name="Tabela18.D11" office:value-type="string">
            <text:p text:style-name="P145">kg</text:p>
          </table:table-cell>
          <table:table-cell table:style-name="Tabela18.E11" office:value-type="string">
            <text:p text:style-name="P338">192</text:p>
          </table:table-cell>
          <table:table-cell table:style-name="Tabela18.F11" office:value-type="string">
            <text:p text:style-name="P69"/>
          </table:table-cell>
          <table:table-cell table:style-name="Tabela18.G11" table:formula="ooow:&lt;F11&gt;*(1+&lt;H11&gt;)" office:value-type="float" office:value="0">
            <text:p text:style-name="P45">0</text:p>
          </table:table-cell>
          <table:table-cell table:style-name="Tabela18.H11">
            <text:p text:style-name="P315"/>
          </table:table-cell>
          <table:table-cell table:style-name="Tabela18.I11" table:formula="ooow:&lt;E11&gt;*&lt;G11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19" office:value-type="string">
            <text:list xml:id="list100760521890978" text:continue-numbering="true" text:style-name="L1">
              <text:list-item>
                <text:p text:style-name="P620"/>
              </text:list-item>
            </text:list>
          </table:table-cell>
          <table:table-cell table:style-name="Tabela18.B19" office:value-type="string">
            <text:p text:style-name="P116">Makaron spaghetti*</text:p>
            <text:p text:style-name="P117"><text:span text:style-name="T67">(</text:span><text:span text:style-name="T62">Kryterium: brak proszku jajecznego</text:span><text:span text:style-name="T67">)</text:span></text:p>
          </table:table-cell>
          <table:table-cell table:style-name="Tabela18.C12" office:value-type="string">
            <text:p text:style-name="P153">15851110-9</text:p>
          </table:table-cell>
          <table:table-cell table:style-name="Tabela18.D12" office:value-type="string">
            <text:p text:style-name="P145">kg</text:p>
          </table:table-cell>
          <table:table-cell table:style-name="Tabela18.E12" office:value-type="string">
            <text:p text:style-name="P338">114</text:p>
          </table:table-cell>
          <table:table-cell table:style-name="Tabela18.F12" office:value-type="string">
            <text:p text:style-name="P69"/>
          </table:table-cell>
          <table:table-cell table:style-name="Tabela18.G12" table:formula="ooow:&lt;F12&gt;*(1+&lt;H12&gt;)" office:value-type="float" office:value="0">
            <text:p text:style-name="P45">0</text:p>
          </table:table-cell>
          <table:table-cell table:style-name="Tabela18.H12">
            <text:p text:style-name="P315"/>
          </table:table-cell>
          <table:table-cell table:style-name="Tabela18.I12" table:formula="ooow:&lt;E12&gt;*&lt;G12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19" office:value-type="string">
            <text:list xml:id="list100760828369804" text:continue-numbering="true" text:style-name="L1">
              <text:list-item>
                <text:p text:style-name="P620"/>
              </text:list-item>
            </text:list>
          </table:table-cell>
          <table:table-cell table:style-name="Tabela18.B19" office:value-type="string">
            <text:p text:style-name="P179">Makaron zacierka*</text:p>
            <text:p text:style-name="P179"><text:span text:style-name="T67">(</text:span><text:span text:style-name="T66">K</text:span><text:span text:style-name="T62">ryterium: brak proszku jajecznego</text:span><text:span text:style-name="T67">)</text:span></text:p>
          </table:table-cell>
          <table:table-cell table:style-name="Tabela18.C13" office:value-type="string">
            <text:p text:style-name="P180">15851110-9</text:p>
          </table:table-cell>
          <table:table-cell table:style-name="Tabela18.D13" office:value-type="string">
            <text:p text:style-name="P145">kg</text:p>
          </table:table-cell>
          <table:table-cell table:style-name="Tabela18.E13" office:value-type="string">
            <text:p text:style-name="P338">66</text:p>
          </table:table-cell>
          <table:table-cell table:style-name="Tabela18.F13" office:value-type="string">
            <text:p text:style-name="P69"/>
          </table:table-cell>
          <table:table-cell table:style-name="Tabela18.G13" table:formula="ooow:&lt;F13&gt;*(1+&lt;H13&gt;)" office:value-type="float" office:value="0">
            <text:p text:style-name="P45">0</text:p>
          </table:table-cell>
          <table:table-cell table:style-name="Tabela18.H13">
            <text:p text:style-name="P315"/>
          </table:table-cell>
          <table:table-cell table:style-name="Tabela18.I13" table:formula="ooow:&lt;E13&gt;*&lt;G13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19" office:value-type="string">
            <text:list xml:id="list100760621727216" text:continue-numbering="true" text:style-name="L1">
              <text:list-item>
                <text:p text:style-name="P620"><text:soft-page-break/></text:p>
              </text:list-item>
            </text:list>
          </table:table-cell>
          <table:table-cell table:style-name="Tabela18.B19" office:value-type="string">
            <text:p text:style-name="P116">Makaron <text:span text:style-name="T53">rurki</text:span>*</text:p>
            <text:p text:style-name="P117"><text:span text:style-name="T67">(</text:span><text:span text:style-name="T62">Kryterium: brak proszku jajecznego</text:span><text:span text:style-name="T67">)</text:span></text:p>
          </table:table-cell>
          <table:table-cell table:style-name="Tabela18.C14" office:value-type="string">
            <text:p text:style-name="P153">15851110-9</text:p>
          </table:table-cell>
          <table:table-cell table:style-name="Tabela18.D14" office:value-type="string">
            <text:p text:style-name="P145">kg</text:p>
          </table:table-cell>
          <table:table-cell table:style-name="Tabela18.E14" office:value-type="string">
            <text:p text:style-name="P338"><text:span text:style-name="T194">1</text:span>0</text:p>
          </table:table-cell>
          <table:table-cell table:style-name="Tabela18.F14" office:value-type="string">
            <text:p text:style-name="P69"/>
          </table:table-cell>
          <table:table-cell table:style-name="Tabela18.G14" table:formula="ooow:&lt;F14&gt;*(1+&lt;H14&gt;)" office:value-type="float" office:value="0">
            <text:p text:style-name="P45">0</text:p>
          </table:table-cell>
          <table:table-cell table:style-name="Tabela18.H14">
            <text:p text:style-name="P315"/>
          </table:table-cell>
          <table:table-cell table:style-name="Tabela18.I14" table:formula="ooow:&lt;E14&gt;*&lt;G14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19" office:value-type="string">
            <text:list xml:id="list100759636067381" text:continue-numbering="true" text:style-name="L1">
              <text:list-item>
                <text:p text:style-name="P620"/>
              </text:list-item>
            </text:list>
          </table:table-cell>
          <table:table-cell table:style-name="Tabela18.B19" office:value-type="string">
            <text:p text:style-name="P223">Makaron <text:span text:style-name="T105">łazanki</text:span>*</text:p>
            <text:p text:style-name="P223"><text:span text:style-name="T67">(</text:span><text:span text:style-name="T66">K</text:span><text:span text:style-name="T62">ryterium: brak proszku jajecznego</text:span><text:span text:style-name="T67">)</text:span></text:p>
          </table:table-cell>
          <table:table-cell table:style-name="Tabela18.C19" office:value-type="string">
            <text:p text:style-name="P2">15851110-9</text:p>
          </table:table-cell>
          <table:table-cell table:style-name="Tabela18.D19" office:value-type="string">
            <text:p text:style-name="P226">kg</text:p>
          </table:table-cell>
          <table:table-cell table:style-name="Tabela18.E19" office:value-type="string">
            <text:p text:style-name="P338"><text:span text:style-name="T194">1</text:span>0</text:p>
          </table:table-cell>
          <table:table-cell table:style-name="Tabela18.F19" office:value-type="string">
            <text:p text:style-name="P69"/>
          </table:table-cell>
          <table:table-cell table:style-name="Tabela18.G15" table:formula="ooow:&lt;F15&gt;*(1+&lt;H15&gt;)" office:value-type="float" office:value="0">
            <text:p text:style-name="P45">0</text:p>
          </table:table-cell>
          <table:table-cell table:style-name="Tabela18.H15">
            <text:p text:style-name="P315"/>
          </table:table-cell>
          <table:table-cell table:style-name="Tabela18.I15" table:formula="ooow:&lt;E15&gt;*&lt;G15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19" office:value-type="string">
            <text:list xml:id="list100761523874387" text:continue-numbering="true" text:style-name="L1">
              <text:list-item>
                <text:p text:style-name="P620"/>
              </text:list-item>
            </text:list>
          </table:table-cell>
          <table:table-cell table:style-name="Tabela18.B19" office:value-type="string">
            <text:p text:style-name="P363">Makaron lasagne</text:p>
          </table:table-cell>
          <table:table-cell table:style-name="Tabela18.C19" office:value-type="string">
            <text:p text:style-name="P2">15851110-9</text:p>
          </table:table-cell>
          <table:table-cell table:style-name="Tabela18.D19" office:value-type="string">
            <text:p text:style-name="P226">kg</text:p>
          </table:table-cell>
          <table:table-cell table:style-name="Tabela18.E19" office:value-type="string">
            <text:p text:style-name="P338"><text:span text:style-name="T194">1</text:span>0</text:p>
          </table:table-cell>
          <table:table-cell table:style-name="Tabela18.F19" office:value-type="string">
            <text:p text:style-name="P69"/>
          </table:table-cell>
          <table:table-cell table:style-name="Tabela18.G16" table:formula="ooow:&lt;F16&gt;*(1+&lt;H16&gt;)" office:value-type="float" office:value="0">
            <text:p text:style-name="P45">0</text:p>
          </table:table-cell>
          <table:table-cell table:style-name="Tabela18.H16">
            <text:p text:style-name="P315"/>
          </table:table-cell>
          <table:table-cell table:style-name="Tabela18.I16" table:formula="ooow:&lt;E16&gt;*&lt;G16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19" office:value-type="string">
            <text:list xml:id="list100760911014414" text:continue-numbering="true" text:style-name="L1">
              <text:list-item>
                <text:p text:style-name="P620"/>
              </text:list-item>
            </text:list>
          </table:table-cell>
          <table:table-cell table:style-name="Tabela18.B19" office:value-type="string">
            <text:p text:style-name="P363">Makaron ryżowy</text:p>
          </table:table-cell>
          <table:table-cell table:style-name="Tabela18.C19" office:value-type="string">
            <text:p text:style-name="P2">15851110-9</text:p>
          </table:table-cell>
          <table:table-cell table:style-name="Tabela18.D19" office:value-type="string">
            <text:p text:style-name="P226">kg</text:p>
          </table:table-cell>
          <table:table-cell table:style-name="Tabela18.E19" office:value-type="string">
            <text:p text:style-name="P338"><text:span text:style-name="T194">1</text:span>0</text:p>
          </table:table-cell>
          <table:table-cell table:style-name="Tabela18.F19" office:value-type="string">
            <text:p text:style-name="P69"/>
          </table:table-cell>
          <table:table-cell table:style-name="Tabela18.G17" table:formula="ooow:&lt;F17&gt;*(1+&lt;H17&gt;)" office:value-type="float" office:value="0">
            <text:p text:style-name="P45">0</text:p>
          </table:table-cell>
          <table:table-cell table:style-name="Tabela18.H17">
            <text:p text:style-name="P315"/>
          </table:table-cell>
          <table:table-cell table:style-name="Tabela18.I17" table:formula="ooow:&lt;E17&gt;*&lt;G17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19" office:value-type="string">
            <text:list xml:id="list100761562688420" text:continue-numbering="true" text:style-name="L1">
              <text:list-item>
                <text:p text:style-name="P620"/>
              </text:list-item>
            </text:list>
          </table:table-cell>
          <table:table-cell table:style-name="Tabela18.B19" office:value-type="string">
            <text:p text:style-name="P363">Makaron canelloni</text:p>
          </table:table-cell>
          <table:table-cell table:style-name="Tabela18.C19" office:value-type="string">
            <text:p text:style-name="P2">15851110-9</text:p>
          </table:table-cell>
          <table:table-cell table:style-name="Tabela18.D19" office:value-type="string">
            <text:p text:style-name="P226">kg</text:p>
          </table:table-cell>
          <table:table-cell table:style-name="Tabela18.E19" office:value-type="string">
            <text:p text:style-name="P338"><text:span text:style-name="T194">1</text:span>0</text:p>
          </table:table-cell>
          <table:table-cell table:style-name="Tabela18.F19" office:value-type="string">
            <text:p text:style-name="P69"/>
          </table:table-cell>
          <table:table-cell table:style-name="Tabela18.G18" table:formula="ooow:&lt;F18&gt;*(1+&lt;H18&gt;)" office:value-type="float" office:value="0">
            <text:p text:style-name="P45">0</text:p>
          </table:table-cell>
          <table:table-cell table:style-name="Tabela18.H18">
            <text:p text:style-name="P315"/>
          </table:table-cell>
          <table:table-cell table:style-name="Tabela18.I18" table:formula="ooow:&lt;E18&gt;*&lt;G18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19" office:value-type="string">
            <text:list xml:id="list100761062903939" text:continue-numbering="true" text:style-name="L1">
              <text:list-item>
                <text:p text:style-name="P620"/>
              </text:list-item>
            </text:list>
          </table:table-cell>
          <table:table-cell table:style-name="Tabela18.B19" office:value-type="string">
            <text:p text:style-name="P363">Makaron pióra</text:p>
          </table:table-cell>
          <table:table-cell table:style-name="Tabela18.C19" office:value-type="string">
            <text:p text:style-name="P2">15851110-9</text:p>
          </table:table-cell>
          <table:table-cell table:style-name="Tabela18.D19" office:value-type="string">
            <text:p text:style-name="P226">kg</text:p>
          </table:table-cell>
          <table:table-cell table:style-name="Tabela18.E19" office:value-type="string">
            <text:p text:style-name="P338"><text:span text:style-name="T194">1</text:span>0</text:p>
          </table:table-cell>
          <table:table-cell table:style-name="Tabela18.F19" office:value-type="string">
            <text:p text:style-name="P69"/>
          </table:table-cell>
          <table:table-cell table:style-name="Tabela18.G19" table:formula="ooow:&lt;F19&gt;*(1+&lt;H19&gt;)" office:value-type="float" office:value="0">
            <text:p text:style-name="P45">0</text:p>
          </table:table-cell>
          <table:table-cell table:style-name="Tabela18.H19">
            <text:p text:style-name="P315"/>
          </table:table-cell>
          <table:table-cell table:style-name="Tabela18.I19" table:formula="ooow:&lt;E19&gt;*&lt;G19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22" office:value-type="string">
            <text:list xml:id="list100760785773113" text:continue-numbering="true" text:style-name="L1">
              <text:list-item>
                <text:p text:style-name="P620"/>
              </text:list-item>
            </text:list>
          </table:table-cell>
          <table:table-cell table:style-name="Tabela18.B20" office:value-type="string">
            <text:p text:style-name="P115">Mąka pszenna typ 450*</text:p>
          </table:table-cell>
          <table:table-cell table:style-name="Tabela18.C20" office:value-type="string">
            <text:p text:style-name="P2">15612200-3</text:p>
          </table:table-cell>
          <table:table-cell table:style-name="Tabela18.D20" office:value-type="string">
            <text:p text:style-name="P226">kg</text:p>
          </table:table-cell>
          <table:table-cell table:style-name="Tabela18.E20" office:value-type="string">
            <text:p text:style-name="P338">7500</text:p>
          </table:table-cell>
          <table:table-cell table:style-name="Tabela18.F20" office:value-type="string">
            <text:p text:style-name="P69"/>
          </table:table-cell>
          <table:table-cell table:style-name="Tabela18.G20" table:formula="ooow:&lt;F20&gt;*(1+&lt;H20&gt;)" office:value-type="float" office:value="0">
            <text:p text:style-name="P45">0</text:p>
          </table:table-cell>
          <table:table-cell table:style-name="Tabela18.H20">
            <text:p text:style-name="P315"/>
          </table:table-cell>
          <table:table-cell table:style-name="Tabela18.I20" table:formula="ooow:&lt;E20&gt;*&lt;G20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22" office:value-type="string">
            <text:list xml:id="list100760509727668" text:continue-numbering="true" text:style-name="L1">
              <text:list-item>
                <text:p text:style-name="P620"/>
              </text:list-item>
            </text:list>
          </table:table-cell>
          <table:table-cell table:style-name="Tabela18.B21" office:value-type="string">
            <text:p text:style-name="P129">Mąka kukurydziana*</text:p>
          </table:table-cell>
          <table:table-cell table:style-name="Tabela18.C21" office:value-type="string">
            <text:p text:style-name="P154">15612210-6</text:p>
          </table:table-cell>
          <table:table-cell table:style-name="Tabela18.D21" office:value-type="string">
            <text:p text:style-name="P147">kg</text:p>
          </table:table-cell>
          <table:table-cell table:style-name="Tabela18.E21" office:value-type="string">
            <text:p text:style-name="P338">2</text:p>
          </table:table-cell>
          <table:table-cell table:style-name="Tabela18.F21" office:value-type="string">
            <text:p text:style-name="P69"/>
          </table:table-cell>
          <table:table-cell table:style-name="Tabela18.G21" table:formula="ooow:&lt;F21&gt;*(1+&lt;H21&gt;)" office:value-type="float" office:value="0">
            <text:p text:style-name="P45">0</text:p>
          </table:table-cell>
          <table:table-cell table:style-name="Tabela18.H21">
            <text:p text:style-name="P315"/>
          </table:table-cell>
          <table:table-cell table:style-name="Tabela18.I21" table:formula="ooow:&lt;E21&gt;*&lt;G21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22" office:value-type="string">
            <text:list xml:id="list100759775946132" text:continue-numbering="true" text:style-name="L1">
              <text:list-item>
                <text:p text:style-name="P620"/>
              </text:list-item>
            </text:list>
          </table:table-cell>
          <table:table-cell table:style-name="Tabela18.B22" office:value-type="string">
            <text:p text:style-name="P116">Mąka ziemniaczana*</text:p>
          </table:table-cell>
          <table:table-cell table:style-name="Tabela18.C22" office:value-type="string">
            <text:p text:style-name="P154">15623000-1</text:p>
          </table:table-cell>
          <table:table-cell table:style-name="Tabela18.D22" office:value-type="string">
            <text:p text:style-name="P147">kg</text:p>
          </table:table-cell>
          <table:table-cell table:style-name="Tabela18.E22" office:value-type="string">
            <text:p text:style-name="P338">218</text:p>
          </table:table-cell>
          <table:table-cell table:style-name="Tabela18.F22" office:value-type="string">
            <text:p text:style-name="P69"/>
          </table:table-cell>
          <table:table-cell table:style-name="Tabela18.G22" table:formula="ooow:&lt;F22&gt;*(1+&lt;H22&gt;)" office:value-type="float" office:value="0">
            <text:p text:style-name="P45">0</text:p>
          </table:table-cell>
          <table:table-cell table:style-name="Tabela18.H22">
            <text:p text:style-name="P315"/>
          </table:table-cell>
          <table:table-cell table:style-name="Tabela18.I22" table:formula="ooow:&lt;E22&gt;*&lt;G22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24" office:value-type="string">
            <text:list xml:id="list100761459679589" text:continue-numbering="true" text:style-name="L1">
              <text:list-item>
                <text:p text:style-name="P620"/>
              </text:list-item>
            </text:list>
          </table:table-cell>
          <table:table-cell table:style-name="Tabela18.B24" office:value-type="string">
            <text:p text:style-name="P104">Mąka żytnia razowa**</text:p>
          </table:table-cell>
          <table:table-cell table:style-name="Tabela18.C24" office:value-type="string">
            <text:p text:style-name="P163">03211900-2</text:p>
          </table:table-cell>
          <table:table-cell table:style-name="Tabela18.D24" office:value-type="string">
            <text:p text:style-name="P166">kg</text:p>
          </table:table-cell>
          <table:table-cell table:style-name="Tabela18.E24" office:value-type="string">
            <text:p text:style-name="P62"><text:span text:style-name="T194">1</text:span>0</text:p>
          </table:table-cell>
          <table:table-cell table:style-name="Tabela18.F24" office:value-type="string">
            <text:p text:style-name="P69"/>
          </table:table-cell>
          <table:table-cell table:style-name="Tabela18.G23" table:formula="ooow:&lt;F23&gt;*(1+&lt;H23&gt;)" office:value-type="float" office:value="0">
            <text:p text:style-name="P45">0</text:p>
          </table:table-cell>
          <table:table-cell table:style-name="Tabela18.H23">
            <text:p text:style-name="P315"/>
          </table:table-cell>
          <table:table-cell table:style-name="Tabela18.I23" table:formula="ooow:&lt;E23&gt;*&lt;G23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24" office:value-type="string">
            <text:list xml:id="list100759953796187" text:continue-numbering="true" text:style-name="L1">
              <text:list-item>
                <text:p text:style-name="P620"/>
              </text:list-item>
            </text:list>
          </table:table-cell>
          <table:table-cell table:style-name="Tabela18.B24" office:value-type="string">
            <text:p text:style-name="P105">Mąka krupczatka</text:p>
          </table:table-cell>
          <table:table-cell table:style-name="Tabela18.C24" office:value-type="string">
            <text:p text:style-name="P163">03211900-2</text:p>
          </table:table-cell>
          <table:table-cell table:style-name="Tabela18.D24" office:value-type="string">
            <text:p text:style-name="P166">kg</text:p>
          </table:table-cell>
          <table:table-cell table:style-name="Tabela18.E24" office:value-type="string">
            <text:p text:style-name="P62"><text:span text:style-name="T194">1</text:span>0</text:p>
          </table:table-cell>
          <table:table-cell table:style-name="Tabela18.F24" office:value-type="string">
            <text:p text:style-name="P69"/>
          </table:table-cell>
          <table:table-cell table:style-name="Tabela18.G24" table:formula="ooow:&lt;F24&gt;*(1+&lt;H24&gt;)" office:value-type="float" office:value="0">
            <text:p text:style-name="P45">0</text:p>
          </table:table-cell>
          <table:table-cell table:style-name="Tabela18.H24">
            <text:p text:style-name="P315"/>
          </table:table-cell>
          <table:table-cell table:style-name="Tabela18.I24" table:formula="ooow:&lt;E24&gt;*&lt;G24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25" office:value-type="string">
            <text:list xml:id="list100760920424067" text:continue-numbering="true" text:style-name="L1">
              <text:list-item>
                <text:p text:style-name="P620"/>
              </text:list-item>
            </text:list>
          </table:table-cell>
          <table:table-cell table:style-name="Tabela18.B25" office:value-type="string">
            <text:p text:style-name="P116">Płatki ryżowe**</text:p>
          </table:table-cell>
          <table:table-cell table:style-name="Tabela18.C25" office:value-type="string">
            <text:p text:style-name="P154">15613300-1</text:p>
          </table:table-cell>
          <table:table-cell table:style-name="Tabela18.D25" office:value-type="string">
            <text:p text:style-name="P147">kg</text:p>
          </table:table-cell>
          <table:table-cell table:style-name="Tabela18.E25" office:value-type="string">
            <text:p text:style-name="P62">56</text:p>
          </table:table-cell>
          <table:table-cell table:style-name="Tabela18.F25" office:value-type="string">
            <text:p text:style-name="P69"/>
          </table:table-cell>
          <table:table-cell table:style-name="Tabela18.G25" table:formula="ooow:&lt;F25&gt;*(1+&lt;H25&gt;)" office:value-type="float" office:value="0">
            <text:p text:style-name="P45">0</text:p>
          </table:table-cell>
          <table:table-cell table:style-name="Tabela18.H25">
            <text:p text:style-name="P315"/>
          </table:table-cell>
          <table:table-cell table:style-name="Tabela18.I25" table:formula="ooow:&lt;E25&gt;*&lt;G25&gt;" office:value-type="currency" office:currency="PLN" office:value="0">
            <text:p text:style-name="P90">0,00 zł</text:p>
          </table:table-cell>
        </table:table-row>
        <text:soft-page-break/>
        <table:table-row table:style-name="Tabela18.2">
          <table:table-cell table:style-name="Tabela18.A26" office:value-type="string">
            <text:list xml:id="list100761040754963" text:continue-numbering="true" text:style-name="L1">
              <text:list-item>
                <text:p text:style-name="P620"/>
              </text:list-item>
            </text:list>
          </table:table-cell>
          <table:table-cell table:style-name="Tabela18.B26" office:value-type="string">
            <text:p text:style-name="P136">Płatki owsiane**</text:p>
          </table:table-cell>
          <table:table-cell table:style-name="Tabela18.C26" office:value-type="string">
            <text:p text:style-name="P163">15613380-5</text:p>
          </table:table-cell>
          <table:table-cell table:style-name="Tabela18.D26" office:value-type="string">
            <text:p text:style-name="P166">kg</text:p>
          </table:table-cell>
          <table:table-cell table:style-name="Tabela18.E26" office:value-type="string">
            <text:p text:style-name="P62">120</text:p>
          </table:table-cell>
          <table:table-cell table:style-name="Tabela18.F26" office:value-type="string">
            <text:p text:style-name="P69"/>
          </table:table-cell>
          <table:table-cell table:style-name="Tabela18.G26" table:formula="ooow:&lt;F26&gt;*(1+&lt;H26&gt;)" office:value-type="float" office:value="0">
            <text:p text:style-name="P45">0</text:p>
          </table:table-cell>
          <table:table-cell table:style-name="Tabela18.H26">
            <text:p text:style-name="P315"/>
          </table:table-cell>
          <table:table-cell table:style-name="Tabela18.I26" table:formula="ooow:&lt;E26&gt;*&lt;G26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27" office:value-type="string">
            <text:list xml:id="list100760961404010" text:continue-numbering="true" text:style-name="L1">
              <text:list-item>
                <text:p text:style-name="P620"/>
              </text:list-item>
            </text:list>
          </table:table-cell>
          <table:table-cell table:style-name="Tabela18.B27" office:value-type="string">
            <text:p text:style-name="P136">Płatki <text:span text:style-name="T33">ż</text:span>ytnie**</text:p>
          </table:table-cell>
          <table:table-cell table:style-name="Tabela18.C27" office:value-type="string">
            <text:p text:style-name="P163">15613000-8</text:p>
          </table:table-cell>
          <table:table-cell table:style-name="Tabela18.D27" office:value-type="string">
            <text:p text:style-name="P166">kg</text:p>
          </table:table-cell>
          <table:table-cell table:style-name="Tabela18.E27" office:value-type="string">
            <text:p text:style-name="P79">2</text:p>
          </table:table-cell>
          <table:table-cell table:style-name="Tabela18.F27" office:value-type="string">
            <text:p text:style-name="P69"/>
          </table:table-cell>
          <table:table-cell table:style-name="Tabela18.G27" table:formula="ooow:&lt;F27&gt;*(1+&lt;H27&gt;)" office:value-type="float" office:value="0">
            <text:p text:style-name="P45">0</text:p>
          </table:table-cell>
          <table:table-cell table:style-name="Tabela18.H27">
            <text:p text:style-name="P315"/>
          </table:table-cell>
          <table:table-cell table:style-name="Tabela18.I27" table:formula="ooow:&lt;E27&gt;*&lt;G27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29" office:value-type="string">
            <text:list xml:id="list100761157070308" text:continue-numbering="true" text:style-name="L1">
              <text:list-item>
                <text:p text:style-name="P620"/>
              </text:list-item>
            </text:list>
          </table:table-cell>
          <table:table-cell table:style-name="Tabela18.B29" office:value-type="string">
            <text:p text:style-name="P2">Ryż <text:span text:style-name="T17">łuskany</text:span>* </text:p>
          </table:table-cell>
          <table:table-cell table:style-name="Tabela18.C29" office:value-type="string">
            <text:p text:style-name="P2">156141006</text:p>
          </table:table-cell>
          <table:table-cell table:style-name="Tabela18.D29" office:value-type="string">
            <text:p text:style-name="P226">kg</text:p>
          </table:table-cell>
          <table:table-cell table:style-name="Tabela18.E29" office:value-type="string">
            <text:p text:style-name="P338">449</text:p>
          </table:table-cell>
          <table:table-cell table:style-name="Tabela18.F28" office:value-type="string">
            <text:p text:style-name="P69"/>
          </table:table-cell>
          <table:table-cell table:style-name="Tabela18.G28" table:formula="ooow:&lt;F28&gt;*(1+&lt;H28&gt;)" office:value-type="float" office:value="0">
            <text:p text:style-name="P45">0</text:p>
          </table:table-cell>
          <table:table-cell table:style-name="Tabela18.H28">
            <text:p text:style-name="P315"/>
          </table:table-cell>
          <table:table-cell table:style-name="Tabela18.I28" table:formula="ooow:&lt;E28&gt;*&lt;G28&gt;" office:value-type="currency" office:currency="PLN" office:value="0">
            <text:p text:style-name="P90">0,00 zł</text:p>
          </table:table-cell>
        </table:table-row>
        <table:table-row table:style-name="Tabela18.2">
          <table:table-cell table:style-name="Tabela18.A29" office:value-type="string">
            <text:list xml:id="list100761142376442" text:continue-numbering="true" text:style-name="L1">
              <text:list-item>
                <text:p text:style-name="P620"/>
              </text:list-item>
            </text:list>
          </table:table-cell>
          <table:table-cell table:style-name="Tabela18.B29" office:value-type="string">
            <text:p text:style-name="P288">Soczewica</text:p>
          </table:table-cell>
          <table:table-cell table:style-name="Tabela18.C29" office:value-type="string">
            <text:p text:style-name="P294">156141006</text:p>
          </table:table-cell>
          <table:table-cell table:style-name="Tabela18.D29" office:value-type="string">
            <text:p text:style-name="P337">kg</text:p>
          </table:table-cell>
          <table:table-cell table:style-name="Tabela18.E29" office:value-type="string">
            <text:p text:style-name="P338">4</text:p>
          </table:table-cell>
          <table:table-cell table:style-name="Tabela18.F29" office:value-type="string">
            <text:p text:style-name="P69"/>
          </table:table-cell>
          <table:table-cell table:style-name="Tabela18.G29" table:formula="ooow:&lt;F29&gt;*(1+&lt;H29&gt;)" office:value-type="float" office:value="0">
            <text:p text:style-name="P45">0</text:p>
          </table:table-cell>
          <table:table-cell table:style-name="Tabela18.H29">
            <text:p text:style-name="P315"/>
          </table:table-cell>
          <table:table-cell table:style-name="Tabela18.I29" table:formula="ooow:&lt;E29&gt;*&lt;G29&gt;" office:value-type="currency" office:currency="PLN" office:value="0">
            <text:p text:style-name="P90">0,00 zł</text:p>
          </table:table-cell>
        </table:table-row>
        <table:table-row table:style-name="Tabela18.30">
          <table:table-cell table:style-name="Tabela18.A30" table:number-columns-spanned="8" office:value-type="string">
            <text:p text:style-name="P20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I30" table:formula="ooow:sum(&lt;I11&gt;|&lt;I12&gt;|&lt;I13&gt;|&lt;I14&gt;|&lt;I15&gt;|&lt;I26&gt;|&lt;I27&gt;|&lt;I29&gt;)&lt;I11:I29&gt;" office:value-type="currency" office:currency="PLN" office:value="0">
            <text:p text:style-name="P29">0,00 zł</text:p>
          </table:table-cell>
        </table:table-row>
      </table:table>
      <text:p text:style-name="P388"/>
      <text:list xml:id="list1804013271" text:style-name="L16">
        <text:list-header>
          <text:p text:style-name="P659">*dotyczy wszystkich rodzajów danego produktu o różnych nazwach handlowych</text:p>
          <text:p text:style-name="P659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59"/>
        </text:list-header>
      </text:list>
      <text:p text:style-name="P421">Po zsumowaniu wartości pozycji od 1 do <text:span text:style-name="T133">2</text:span><text:span text:style-name="T198">8</text:span> kwotę wpisać w formularzu ofertowym.</text:p>
      <text:p text:style-name="P421"/>
      <text:p text:style-name="P421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21"/>
      <text:p text:style-name="P394"><draw:frame draw:style-name="fr1" draw:name="Ramka18" text:anchor-type="paragraph" svg:x="10.832cm" svg:y="0.409cm" draw:z-index="17"><draw:text-box fo:min-height="0.499cm" fo:min-width="2cm"><text:p text:style-name="P606"><text:s/>.........................................................</text:p><text:p text:style-name="P608">podpis oferenta</text:p></draw:text-box></draw:frame><text:tab/><text:tab/><text:tab/></text:p>
      <text:p text:style-name="P393"><text:tab/><text:tab/><text:tab/></text:p>
      <text:p text:style-name="P370">SŁODYCZE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8"/>
            <text:p text:style-name="P8">L.p.</text:p>
          </table:table-cell>
          <table:table-cell table:style-name="Tabela11.A1" office:value-type="string">
            <text:p text:style-name="P8"/>
            <text:p text:style-name="P37">Nazwa artykułu</text:p>
          </table:table-cell>
          <table:table-cell table:style-name="Tabela11.A1" office:value-type="string">
            <text:p text:style-name="P8"><text:s/></text:p>
            <text:p text:style-name="P8">Kod CPV</text:p>
          </table:table-cell>
          <table:table-cell table:style-name="Tabela11.A1" office:value-type="string">
            <text:p text:style-name="P37"><text:s/>Jed.</text:p>
            <text:p text:style-name="P8">miary</text:p>
          </table:table-cell>
          <table:table-cell table:style-name="Tabela11.A1" office:value-type="string">
            <text:p text:style-name="P8">Ilość</text:p>
          </table:table-cell>
          <table:table-cell table:style-name="Tabela11.A1" office:value-type="string">
            <text:p text:style-name="P262">Cena jed. <text:span text:style-name="T130">n</text:span>etto w PLN</text:p>
          </table:table-cell>
          <table:table-cell table:style-name="Tabela11.A1" office:value-type="string">
            <text:p text:style-name="P267">Cena jed. brutto w PLN</text:p>
          </table:table-cell>
          <table:table-cell table:style-name="Tabela11.A1" office:value-type="string">
            <text:p text:style-name="P265">Wysokość (%)</text:p>
            <text:p text:style-name="P265">VAT</text:p>
          </table:table-cell>
          <table:table-cell table:style-name="Tabela11.I1" office:value-type="string">
            <text:p text:style-name="P3">Wartość brutto w PLN</text:p>
          </table:table-cell>
        </table:table-row>
        <table:table-row table:style-name="Tabela11.2">
          <table:table-cell table:style-name="Tabela11.A2" office:value-type="string">
            <text:list xml:id="list100760629844380" text:continue-list="list100761142376442" text:style-name="L1">
              <text:list-item text:start-value="1">
                <text:p text:style-name="P627"/>
              </text:list-item>
            </text:list>
          </table:table-cell>
          <table:table-cell table:style-name="Tabela11.B2" office:value-type="string">
            <text:p text:style-name="P134">Chałwa*50g</text:p>
          </table:table-cell>
          <table:table-cell table:style-name="Tabela11.C2" office:value-type="string">
            <text:p text:style-name="P93">15812100-4 </text:p>
          </table:table-cell>
          <table:table-cell table:style-name="Tabela11.D2" office:value-type="string">
            <text:p text:style-name="P164">kg</text:p>
          </table:table-cell>
          <table:table-cell table:style-name="Tabela11.E2" office:value-type="string">
            <text:p text:style-name="P63">9</text:p>
          </table:table-cell>
          <table:table-cell table:style-name="Tabela11.F2" office:value-type="string">
            <text:p text:style-name="P69"/>
          </table:table-cell>
          <table:table-cell table:style-name="Tabela11.G2" table:formula="ooow:&lt;F2&gt;*(1+&lt;H2&gt;)" office:value-type="float" office:value="0">
            <text:p text:style-name="P45">0</text:p>
          </table:table-cell>
          <table:table-cell table:style-name="Tabela11.H2">
            <text:p text:style-name="P316"/>
          </table:table-cell>
          <table:table-cell table:style-name="Tabela11.I2" table:formula="ooow:&lt;E2&gt;*&lt;G2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59850265447" text:continue-numbering="true" text:style-name="L1">
              <text:list-item>
                <text:p text:style-name="P621"/>
              </text:list-item>
            </text:list>
          </table:table-cell>
          <table:table-cell table:style-name="Tabela11.B3" office:value-type="string">
            <text:p text:style-name="P185">Baton <text:span text:style-name="T60">orzechowy</text:span></text:p>
          </table:table-cell>
          <table:table-cell table:style-name="Tabela11.C3" office:value-type="string">
            <text:p text:style-name="P94">15842220-0</text:p>
          </table:table-cell>
          <table:table-cell table:style-name="Tabela11.D3" office:value-type="string">
            <text:p text:style-name="P164">kg</text:p>
          </table:table-cell>
          <table:table-cell table:style-name="Tabela11.E3" office:value-type="string">
            <text:p text:style-name="P81">1</text:p>
          </table:table-cell>
          <table:table-cell table:style-name="Tabela11.F3" office:value-type="string">
            <text:p text:style-name="P69"/>
          </table:table-cell>
          <table:table-cell table:style-name="Tabela11.G3" table:formula="ooow:&lt;F3&gt;*(1+&lt;H3&gt;)" office:value-type="float" office:value="0">
            <text:p text:style-name="P45">0</text:p>
          </table:table-cell>
          <table:table-cell table:style-name="Tabela11.H3">
            <text:p text:style-name="P316"/>
          </table:table-cell>
          <table:table-cell table:style-name="Tabela11.I3" table:formula="ooow:&lt;E3&gt;*&lt;G3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61034696223" text:continue-numbering="true" text:style-name="L1">
              <text:list-item>
                <text:p text:style-name="P621"/>
              </text:list-item>
            </text:list>
          </table:table-cell>
          <table:table-cell table:style-name="Tabela11.B4" office:value-type="string">
            <text:p text:style-name="P271">Baton mleczny</text:p>
          </table:table-cell>
          <table:table-cell table:style-name="Tabela11.C4" office:value-type="string">
            <text:p text:style-name="P94">15842220-0</text:p>
          </table:table-cell>
          <table:table-cell table:style-name="Tabela11.D4" office:value-type="string">
            <text:p text:style-name="P164">kg</text:p>
          </table:table-cell>
          <table:table-cell table:style-name="Tabela11.E4" office:value-type="string">
            <text:p text:style-name="P81">1</text:p>
          </table:table-cell>
          <table:table-cell table:style-name="Tabela11.F4" office:value-type="string">
            <text:p text:style-name="P69"/>
          </table:table-cell>
          <table:table-cell table:style-name="Tabela11.G4" table:formula="ooow:&lt;F4&gt;*(1+&lt;H4&gt;)" office:value-type="float" office:value="0">
            <text:p text:style-name="P45">0</text:p>
          </table:table-cell>
          <table:table-cell table:style-name="Tabela11.H4">
            <text:p text:style-name="P316"/>
          </table:table-cell>
          <table:table-cell table:style-name="Tabela11.I4" table:formula="ooow:&lt;E4&gt;*&lt;G4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61185661021" text:continue-numbering="true" text:style-name="L1">
              <text:list-item>
                <text:p text:style-name="P621"/>
              </text:list-item>
            </text:list>
          </table:table-cell>
          <table:table-cell table:style-name="Tabela11.B5" office:value-type="string">
            <text:p text:style-name="P134">Chałwa orzechowa*</text:p>
          </table:table-cell>
          <table:table-cell table:style-name="Tabela11.C5" office:value-type="string">
            <text:p text:style-name="P95">15812100-4 </text:p>
          </table:table-cell>
          <table:table-cell table:style-name="Tabela11.D5" office:value-type="string">
            <text:p text:style-name="P164">kg</text:p>
          </table:table-cell>
          <table:table-cell table:style-name="Tabela11.E5" office:value-type="string">
            <text:p text:style-name="P81">5</text:p>
          </table:table-cell>
          <table:table-cell table:style-name="Tabela11.F5" office:value-type="string">
            <text:p text:style-name="P69"/>
          </table:table-cell>
          <table:table-cell table:style-name="Tabela11.G5" table:formula="ooow:&lt;F5&gt;*(1+&lt;H5&gt;)" office:value-type="float" office:value="0">
            <text:p text:style-name="P45">0</text:p>
          </table:table-cell>
          <table:table-cell table:style-name="Tabela11.H5">
            <text:p text:style-name="P316"/>
          </table:table-cell>
          <table:table-cell table:style-name="Tabela11.I5" table:formula="ooow:&lt;E5&gt;*&lt;G5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60639264553" text:continue-numbering="true" text:style-name="L1">
              <text:list-item>
                <text:p text:style-name="P621"/>
              </text:list-item>
            </text:list>
          </table:table-cell>
          <table:table-cell table:style-name="Tabela11.B6" office:value-type="string">
            <text:p text:style-name="P135">Czekolada mleczna nadziewana różne smaki*</text:p>
            <text:p text:style-name="P211"><text:span text:style-name="T152">Kryterium:</text:span>bez sztucznych aromatów, barwników i konserwantów <text:span text:style-name="T152">np. Milka, Wedel</text:span></text:p>
          </table:table-cell>
          <table:table-cell table:style-name="Tabela11.C6" office:value-type="string">
            <text:p text:style-name="P93">15842100-3</text:p>
          </table:table-cell>
          <table:table-cell table:style-name="Tabela11.D6" office:value-type="string">
            <text:p text:style-name="P164">kg</text:p>
          </table:table-cell>
          <table:table-cell table:style-name="Tabela11.E6" office:value-type="string">
            <text:p text:style-name="P63">6</text:p>
          </table:table-cell>
          <table:table-cell table:style-name="Tabela11.F6" office:value-type="string">
            <text:p text:style-name="P69"/>
          </table:table-cell>
          <table:table-cell table:style-name="Tabela11.G6" table:formula="ooow:&lt;F6&gt;*(1+&lt;H6&gt;)" office:value-type="float" office:value="0">
            <text:p text:style-name="P45">0</text:p>
          </table:table-cell>
          <table:table-cell table:style-name="Tabela11.H6">
            <text:p text:style-name="P316"/>
          </table:table-cell>
          <table:table-cell table:style-name="Tabela11.I6" table:formula="ooow:&lt;E6&gt;*&lt;G6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59643869472" text:continue-numbering="true" text:style-name="L1">
              <text:list-item>
                <text:p text:style-name="P621"/>
              </text:list-item>
            </text:list>
          </table:table-cell>
          <table:table-cell table:style-name="Tabela11.B7" office:value-type="string">
            <text:p text:style-name="P134">Czekolada mleczna z orzechami*</text:p>
            <text:p text:style-name="P212"><text:span text:style-name="T152">Kryterium:</text:span>bez sztucznych aromatów, barwników i konserwantów <text:span text:style-name="T152">np. Milka, Wedel</text:span></text:p>
          </table:table-cell>
          <table:table-cell table:style-name="Tabela11.C7" office:value-type="string">
            <text:p text:style-name="P93">15842100-3</text:p>
          </table:table-cell>
          <table:table-cell table:style-name="Tabela11.D7" office:value-type="string">
            <text:p text:style-name="P164">kg</text:p>
          </table:table-cell>
          <table:table-cell table:style-name="Tabela11.E7" office:value-type="string">
            <text:p text:style-name="P63">6</text:p>
          </table:table-cell>
          <table:table-cell table:style-name="Tabela11.F7" office:value-type="string">
            <text:p text:style-name="P69"/>
          </table:table-cell>
          <table:table-cell table:style-name="Tabela11.G7" table:formula="ooow:&lt;F7&gt;*(1+&lt;H7&gt;)" office:value-type="float" office:value="0">
            <text:p text:style-name="P45">0</text:p>
          </table:table-cell>
          <table:table-cell table:style-name="Tabela11.H7">
            <text:p text:style-name="P316"/>
          </table:table-cell>
          <table:table-cell table:style-name="Tabela11.I7" table:formula="ooow:&lt;E7&gt;*&lt;G7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8" office:value-type="string">
            <text:list xml:id="list100760562597549" text:continue-numbering="true" text:style-name="L1">
              <text:list-item>
                <text:p text:style-name="P621"/>
              </text:list-item>
            </text:list>
          </table:table-cell>
          <table:table-cell table:style-name="Tabela11.B8" office:value-type="string">
            <text:p text:style-name="P134">Czekolada gorzka*</text:p>
            <text:p text:style-name="P212"><text:span text:style-name="T152">Kryterium:</text:span>bez sztucznych aromatów, barwników i konserwantów <text:span text:style-name="T152">np. Milka, Wedel</text:span></text:p>
          </table:table-cell>
          <table:table-cell table:style-name="Tabela11.C8" office:value-type="string">
            <text:p text:style-name="P93">15842100-3</text:p>
          </table:table-cell>
          <table:table-cell table:style-name="Tabela11.D8" office:value-type="string">
            <text:p text:style-name="P164">kg</text:p>
          </table:table-cell>
          <table:table-cell table:style-name="Tabela11.E8" office:value-type="string">
            <text:p text:style-name="P63">4</text:p>
          </table:table-cell>
          <table:table-cell table:style-name="Tabela11.F8" office:value-type="string">
            <text:p text:style-name="P69"/>
          </table:table-cell>
          <table:table-cell table:style-name="Tabela11.G8" table:formula="ooow:&lt;F8&gt;*(1+&lt;H8&gt;)" office:value-type="float" office:value="0">
            <text:p text:style-name="P45">0</text:p>
          </table:table-cell>
          <table:table-cell table:style-name="Tabela11.H8">
            <text:p text:style-name="P316"/>
          </table:table-cell>
          <table:table-cell table:style-name="Tabela11.I8" table:formula="ooow:&lt;E8&gt;*&lt;G8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60432871452" text:continue-numbering="true" text:style-name="L1">
              <text:list-item>
                <text:p text:style-name="P621"/>
              </text:list-item>
            </text:list>
          </table:table-cell>
          <table:table-cell table:style-name="Tabela11.B9" office:value-type="string">
            <text:p text:style-name="P136">Ciastka kruche* luz </text:p>
          </table:table-cell>
          <table:table-cell table:style-name="Tabela11.C9" office:value-type="string">
            <text:p text:style-name="P93">15812100-4</text:p>
          </table:table-cell>
          <table:table-cell table:style-name="Tabela11.D9" office:value-type="string">
            <text:p text:style-name="P164">kg</text:p>
          </table:table-cell>
          <table:table-cell table:style-name="Tabela11.E9" office:value-type="string">
            <text:p text:style-name="P63">11</text:p>
          </table:table-cell>
          <table:table-cell table:style-name="Tabela11.F9" office:value-type="string">
            <text:p text:style-name="P69"/>
          </table:table-cell>
          <table:table-cell table:style-name="Tabela11.G9" table:formula="ooow:&lt;F9&gt;*(1+&lt;H9&gt;)" office:value-type="float" office:value="0">
            <text:p text:style-name="P45">0</text:p>
          </table:table-cell>
          <table:table-cell table:style-name="Tabela11.H9">
            <text:p text:style-name="P316"/>
          </table:table-cell>
          <table:table-cell table:style-name="Tabela11.I9" table:formula="ooow:&lt;E9&gt;*&lt;G9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60249568786" text:continue-numbering="true" text:style-name="L1">
              <text:list-item>
                <text:p text:style-name="P621"/>
              </text:list-item>
            </text:list>
          </table:table-cell>
          <table:table-cell table:style-name="Tabela11.B10" office:value-type="string">
            <text:p text:style-name="P136">Ciastka kruche <text:span text:style-name="T152">z marmoladą</text:span>* <text:span text:style-name="T59">paczkowane</text:span> </text:p>
          </table:table-cell>
          <table:table-cell table:style-name="Tabela11.C10" office:value-type="string">
            <text:p text:style-name="P93">15812100-4</text:p>
          </table:table-cell>
          <table:table-cell table:style-name="Tabela11.D10" office:value-type="string">
            <text:p text:style-name="P164">kg</text:p>
          </table:table-cell>
          <table:table-cell table:style-name="Tabela11.E10" office:value-type="string">
            <text:p text:style-name="P81">5</text:p>
          </table:table-cell>
          <table:table-cell table:style-name="Tabela11.F10" office:value-type="string">
            <text:p text:style-name="P69"/>
          </table:table-cell>
          <table:table-cell table:style-name="Tabela11.G10" table:formula="ooow:&lt;F10&gt;*(1+&lt;H10&gt;)" office:value-type="float" office:value="0">
            <text:p text:style-name="P45">0</text:p>
          </table:table-cell>
          <table:table-cell table:style-name="Tabela11.H10">
            <text:p text:style-name="P316"/>
          </table:table-cell>
          <table:table-cell table:style-name="Tabela11.I10" table:formula="ooow:&lt;E10&gt;*&lt;G10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59747565838" text:continue-numbering="true" text:style-name="L1">
              <text:list-item>
                <text:p text:style-name="P621"/>
              </text:list-item>
            </text:list>
          </table:table-cell>
          <table:table-cell table:style-name="Tabela11.B11" office:value-type="string">
            <text:p text:style-name="P134">Ciastka delicje* luz </text:p>
          </table:table-cell>
          <table:table-cell table:style-name="Tabela11.C11" office:value-type="string">
            <text:p text:style-name="P93">15812100-4</text:p>
          </table:table-cell>
          <table:table-cell table:style-name="Tabela11.D11" office:value-type="string">
            <text:p text:style-name="P164">kg</text:p>
          </table:table-cell>
          <table:table-cell table:style-name="Tabela11.E11" office:value-type="string">
            <text:p text:style-name="P81">5</text:p>
          </table:table-cell>
          <table:table-cell table:style-name="Tabela11.F11" office:value-type="string">
            <text:p text:style-name="P69"/>
          </table:table-cell>
          <table:table-cell table:style-name="Tabela11.G11" table:formula="ooow:&lt;F11&gt;*(1+&lt;H11&gt;)" office:value-type="float" office:value="0">
            <text:p text:style-name="P45">0</text:p>
          </table:table-cell>
          <table:table-cell table:style-name="Tabela11.H11">
            <text:p text:style-name="P316"/>
          </table:table-cell>
          <table:table-cell table:style-name="Tabela11.I11" table:formula="ooow:&lt;E11&gt;*&lt;G11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59862478962" text:continue-numbering="true" text:style-name="L1">
              <text:list-item>
                <text:p text:style-name="P621"/>
              </text:list-item>
            </text:list>
          </table:table-cell>
          <table:table-cell table:style-name="Tabela11.B12" office:value-type="string">
            <text:p text:style-name="P134">Ciastka delicje* <text:span text:style-name="T59">paczkowane</text:span></text:p>
          </table:table-cell>
          <table:table-cell table:style-name="Tabela11.C12" office:value-type="string">
            <text:p text:style-name="P93">15812100-4</text:p>
          </table:table-cell>
          <table:table-cell table:style-name="Tabela11.D12" office:value-type="string">
            <text:p text:style-name="P164">kg</text:p>
          </table:table-cell>
          <table:table-cell table:style-name="Tabela11.E12" office:value-type="string">
            <text:p text:style-name="P63">21</text:p>
          </table:table-cell>
          <table:table-cell table:style-name="Tabela11.F12" office:value-type="string">
            <text:p text:style-name="P69"/>
          </table:table-cell>
          <table:table-cell table:style-name="Tabela11.G12" table:formula="ooow:&lt;F12&gt;*(1+&lt;H12&gt;)" office:value-type="float" office:value="0">
            <text:p text:style-name="P45">0</text:p>
          </table:table-cell>
          <table:table-cell table:style-name="Tabela11.H12">
            <text:p text:style-name="P316"/>
          </table:table-cell>
          <table:table-cell table:style-name="Tabela11.I12" table:formula="ooow:&lt;E12&gt;*&lt;G12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59642147444" text:continue-numbering="true" text:style-name="L1">
              <text:list-item>
                <text:p text:style-name="P621"/>
              </text:list-item>
            </text:list>
          </table:table-cell>
          <table:table-cell table:style-name="Tabela11.B13" office:value-type="string">
            <text:p text:style-name="P291">Ciastka kakaowe z nadzieniem</text:p>
            <text:p text:style-name="P210">np. OREO</text:p>
          </table:table-cell>
          <table:table-cell table:style-name="Tabela11.C13" office:value-type="string">
            <text:p text:style-name="P93">15812100-4</text:p>
          </table:table-cell>
          <table:table-cell table:style-name="Tabela11.D13" office:value-type="string">
            <text:p text:style-name="P164">kg</text:p>
          </table:table-cell>
          <table:table-cell table:style-name="Tabela11.E13" office:value-type="string">
            <text:p text:style-name="P63">0,5</text:p>
          </table:table-cell>
          <table:table-cell table:style-name="Tabela11.F13" office:value-type="string">
            <text:p text:style-name="P69"/>
          </table:table-cell>
          <table:table-cell table:style-name="Tabela11.G13" table:formula="ooow:&lt;F13&gt;*(1+&lt;H13&gt;)" office:value-type="float" office:value="0">
            <text:p text:style-name="P45">0</text:p>
          </table:table-cell>
          <table:table-cell table:style-name="Tabela11.H13">
            <text:p text:style-name="P316"/>
          </table:table-cell>
          <table:table-cell table:style-name="Tabela11.I13" table:formula="ooow:&lt;E13&gt;*&lt;G13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59713909027" text:continue-numbering="true" text:style-name="L1">
              <text:list-item>
                <text:p text:style-name="P621"/>
              </text:list-item>
            </text:list>
          </table:table-cell>
          <table:table-cell table:style-name="Tabela11.B14" office:value-type="string">
            <text:p text:style-name="P291">Ciastka zbożowe z musli</text:p>
          </table:table-cell>
          <table:table-cell table:style-name="Tabela11.C14" office:value-type="string">
            <text:p text:style-name="P93">15812100-4</text:p>
          </table:table-cell>
          <table:table-cell table:style-name="Tabela11.D14" office:value-type="string">
            <text:p text:style-name="P164">kg</text:p>
          </table:table-cell>
          <table:table-cell table:style-name="Tabela11.E14" office:value-type="string">
            <text:p text:style-name="P63">1</text:p>
          </table:table-cell>
          <table:table-cell table:style-name="Tabela11.F14" office:value-type="string">
            <text:p text:style-name="P69"/>
          </table:table-cell>
          <table:table-cell table:style-name="Tabela11.G14" table:formula="ooow:&lt;F14&gt;*(1+&lt;H14&gt;)" office:value-type="float" office:value="0">
            <text:p text:style-name="P45">0</text:p>
          </table:table-cell>
          <table:table-cell table:style-name="Tabela11.H14">
            <text:p text:style-name="P316"/>
          </table:table-cell>
          <table:table-cell table:style-name="Tabela11.I14" table:formula="ooow:&lt;E14&gt;*&lt;G14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61226523764" text:continue-numbering="true" text:style-name="L1">
              <text:list-item>
                <text:p text:style-name="P621"/>
              </text:list-item>
            </text:list>
          </table:table-cell>
          <table:table-cell table:style-name="Tabela11.B15" office:value-type="string">
            <text:p text:style-name="P291">Ciastka z kawałkami czekolady mlecznej</text:p>
          </table:table-cell>
          <table:table-cell table:style-name="Tabela11.C15" office:value-type="string">
            <text:p text:style-name="P93">15812100-4</text:p>
          </table:table-cell>
          <table:table-cell table:style-name="Tabela11.D15" office:value-type="string">
            <text:p text:style-name="P164">kg</text:p>
          </table:table-cell>
          <table:table-cell table:style-name="Tabela11.E15" office:value-type="string">
            <text:p text:style-name="P63">1</text:p>
          </table:table-cell>
          <table:table-cell table:style-name="Tabela11.F15" office:value-type="string">
            <text:p text:style-name="P69"/>
          </table:table-cell>
          <table:table-cell table:style-name="Tabela11.G15" table:formula="ooow:&lt;F15&gt;*(1+&lt;H15&gt;)" office:value-type="float" office:value="0">
            <text:p text:style-name="P45">0</text:p>
          </table:table-cell>
          <table:table-cell table:style-name="Tabela11.H15">
            <text:p text:style-name="P316"/>
          </table:table-cell>
          <table:table-cell table:style-name="Tabela11.I15" table:formula="ooow:&lt;E15&gt;*&lt;G15&gt;" office:value-type="currency" office:currency="PLN" office:value="0">
            <text:p text:style-name="P90">0,00 zł</text:p>
          </table:table-cell>
        </table:table-row>
        <text:soft-page-break/>
        <table:table-row table:style-name="Tabela11.2">
          <table:table-cell table:style-name="Tabela11.A38" office:value-type="string">
            <text:list xml:id="list100761288865034" text:continue-numbering="true" text:style-name="L1">
              <text:list-item>
                <text:p text:style-name="P621"/>
              </text:list-item>
            </text:list>
          </table:table-cell>
          <table:table-cell table:style-name="Tabela11.B16" office:value-type="string">
            <text:p text:style-name="P291">Ciastka biszkoptowe paczkowane </text:p>
          </table:table-cell>
          <table:table-cell table:style-name="Tabela11.C16" office:value-type="string">
            <text:p text:style-name="P93">15812100-4</text:p>
          </table:table-cell>
          <table:table-cell table:style-name="Tabela11.D16" office:value-type="string">
            <text:p text:style-name="P164">kg</text:p>
          </table:table-cell>
          <table:table-cell table:style-name="Tabela11.E16" office:value-type="string">
            <text:p text:style-name="P63">6</text:p>
          </table:table-cell>
          <table:table-cell table:style-name="Tabela11.F16" office:value-type="string">
            <text:p text:style-name="P69"/>
          </table:table-cell>
          <table:table-cell table:style-name="Tabela11.G16" table:formula="ooow:&lt;F16&gt;*(1+&lt;H16&gt;)" office:value-type="float" office:value="0">
            <text:p text:style-name="P45">0</text:p>
          </table:table-cell>
          <table:table-cell table:style-name="Tabela11.H16">
            <text:p text:style-name="P316"/>
          </table:table-cell>
          <table:table-cell table:style-name="Tabela11.I16" table:formula="ooow:&lt;E16&gt;*&lt;G16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60450534553" text:continue-numbering="true" text:style-name="L1">
              <text:list-item>
                <text:p text:style-name="P621"/>
              </text:list-item>
            </text:list>
          </table:table-cell>
          <table:table-cell table:style-name="Tabela11.B17" office:value-type="string">
            <text:p text:style-name="P339">Ciastka herbatniki</text:p>
          </table:table-cell>
          <table:table-cell table:style-name="Tabela11.C17" office:value-type="string">
            <text:p text:style-name="P95"><text:s/></text:p>
          </table:table-cell>
          <table:table-cell table:style-name="Tabela11.D17" office:value-type="string">
            <text:p text:style-name="P340">kg</text:p>
          </table:table-cell>
          <table:table-cell table:style-name="Tabela11.E17" office:value-type="string">
            <text:p text:style-name="P63">5</text:p>
          </table:table-cell>
          <table:table-cell table:style-name="Tabela11.F17" office:value-type="string">
            <text:p text:style-name="P69"/>
          </table:table-cell>
          <table:table-cell table:style-name="Tabela11.G17" table:formula="ooow:&lt;F17&gt;*(1+&lt;H17&gt;)" office:value-type="float" office:value="0">
            <text:p text:style-name="P45">0</text:p>
          </table:table-cell>
          <table:table-cell table:style-name="Tabela11.H17">
            <text:p text:style-name="P340"/>
          </table:table-cell>
          <table:table-cell table:style-name="Tabela11.I17" table:formula="ooow:&lt;E17&gt;*&lt;G17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59735216608" text:continue-numbering="true" text:style-name="L1">
              <text:list-item>
                <text:p text:style-name="P621"/>
              </text:list-item>
            </text:list>
          </table:table-cell>
          <table:table-cell table:style-name="Tabela11.B18" office:value-type="string">
            <text:p text:style-name="P290">Cukierki w czekoladzie </text:p>
            <text:p text:style-name="P208">Kryterium: oryginalna czekolada np. Wedel, Wawel</text:p>
          </table:table-cell>
          <table:table-cell table:style-name="Tabela11.C18" office:value-type="string">
            <text:p text:style-name="P289"><text:a xlink:type="simple" xlink:href="https://www.portalzp.pl/kody-cpv/szczegoly/slodycze-gotowane-821" text:style-name="Internet_20_link" text:visited-style-name="Visited_20_Internet_20_Link">15842310-8</text:a><text:span text:style-name="T102"> </text:span></text:p>
          </table:table-cell>
          <table:table-cell table:style-name="Tabela11.D18" office:value-type="string">
            <text:p text:style-name="P596">kg</text:p>
          </table:table-cell>
          <table:table-cell table:style-name="Tabela11.E18" office:value-type="string">
            <text:p text:style-name="P63"><text:span text:style-name="T195">1</text:span>0</text:p>
          </table:table-cell>
          <table:table-cell table:style-name="Tabela11.F18" office:value-type="string">
            <text:p text:style-name="P69"/>
          </table:table-cell>
          <table:table-cell table:style-name="Tabela11.G18" table:formula="ooow:&lt;F18&gt;*(1+&lt;H18&gt;)" office:value-type="float" office:value="0">
            <text:p text:style-name="P45">0</text:p>
          </table:table-cell>
          <table:table-cell table:style-name="Tabela11.H18">
            <text:p text:style-name="P316"/>
          </table:table-cell>
          <table:table-cell table:style-name="Tabela11.I18" table:formula="ooow:&lt;E18&gt;*&lt;G18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60816785878" text:continue-numbering="true" text:style-name="L1">
              <text:list-item>
                <text:p text:style-name="P621"/>
              </text:list-item>
            </text:list>
          </table:table-cell>
          <table:table-cell table:style-name="Tabela11.B19" office:value-type="string">
            <text:p text:style-name="P290">Cukierki trufle w czekoladzie</text:p>
            <text:p text:style-name="P209">Kryterium: oryginalna czekolada np. Wedel, Wawel</text:p>
          </table:table-cell>
          <table:table-cell table:style-name="Tabela11.C19" office:value-type="string">
            <text:p text:style-name="P289"><text:a xlink:type="simple" xlink:href="https://www.portalzp.pl/kody-cpv/szczegoly/slodycze-gotowane-821" text:style-name="Internet_20_link" text:visited-style-name="Visited_20_Internet_20_Link">15842310-8</text:a><text:span text:style-name="T102"> </text:span></text:p>
          </table:table-cell>
          <table:table-cell table:style-name="Tabela11.D19" office:value-type="string">
            <text:p text:style-name="P596">kg</text:p>
          </table:table-cell>
          <table:table-cell table:style-name="Tabela11.E19" office:value-type="string">
            <text:p text:style-name="P63"><text:span text:style-name="T195">1</text:span>0</text:p>
          </table:table-cell>
          <table:table-cell table:style-name="Tabela11.F19" office:value-type="string">
            <text:p text:style-name="P69"/>
          </table:table-cell>
          <table:table-cell table:style-name="Tabela11.G19" table:formula="ooow:&lt;F19&gt;*(1+&lt;H19&gt;)" office:value-type="float" office:value="0">
            <text:p text:style-name="P45">0</text:p>
          </table:table-cell>
          <table:table-cell table:style-name="Tabela11.H19">
            <text:p text:style-name="P316"/>
          </table:table-cell>
          <table:table-cell table:style-name="Tabela11.I19" table:formula="ooow:&lt;E19&gt;*&lt;G19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60610976295" text:continue-numbering="true" text:style-name="L1">
              <text:list-item>
                <text:p text:style-name="P621"/>
              </text:list-item>
            </text:list>
          </table:table-cell>
          <table:table-cell table:style-name="Tabela11.B20" office:value-type="string">
            <text:p text:style-name="P290">Cukierki w czekoladzie mlecznej</text:p>
            <text:p text:style-name="P208">Kryterium: oryginalna czekolada np. Wedel, Wawel</text:p>
          </table:table-cell>
          <table:table-cell table:style-name="Tabela11.C20" office:value-type="string">
            <text:p text:style-name="P289"><text:a xlink:type="simple" xlink:href="https://www.portalzp.pl/kody-cpv/szczegoly/slodycze-gotowane-821" text:style-name="Internet_20_link" text:visited-style-name="Visited_20_Internet_20_Link">15842310-8</text:a><text:span text:style-name="T102"> </text:span></text:p>
          </table:table-cell>
          <table:table-cell table:style-name="Tabela11.D20" office:value-type="string">
            <text:p text:style-name="P596">kg</text:p>
          </table:table-cell>
          <table:table-cell table:style-name="Tabela11.E20" office:value-type="string">
            <text:p text:style-name="P81">5</text:p>
          </table:table-cell>
          <table:table-cell table:style-name="Tabela11.F20" office:value-type="string">
            <text:p text:style-name="P69"/>
          </table:table-cell>
          <table:table-cell table:style-name="Tabela11.G20" table:formula="ooow:&lt;F20&gt;*(1+&lt;H20&gt;)" office:value-type="float" office:value="0">
            <text:p text:style-name="P45">0</text:p>
          </table:table-cell>
          <table:table-cell table:style-name="Tabela11.H20">
            <text:p text:style-name="P316"/>
          </table:table-cell>
          <table:table-cell table:style-name="Tabela11.I20" table:formula="ooow:&lt;E20&gt;*&lt;G20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61121416823" text:continue-numbering="true" text:style-name="L1">
              <text:list-item>
                <text:p text:style-name="P621"/>
              </text:list-item>
            </text:list>
          </table:table-cell>
          <table:table-cell table:style-name="Tabela11.B21" office:value-type="string">
            <text:p text:style-name="P290">Cukierki kokosowe w czekoladzie</text:p>
            <text:p text:style-name="P208">Kryterium: oryginalna czekolada np. Wedel, Wawel</text:p>
          </table:table-cell>
          <table:table-cell table:style-name="Tabela11.C21" office:value-type="string">
            <text:p text:style-name="P289"><text:a xlink:type="simple" xlink:href="https://www.portalzp.pl/kody-cpv/szczegoly/slodycze-gotowane-821" text:style-name="Internet_20_link" text:visited-style-name="Visited_20_Internet_20_Link">15842310-8</text:a><text:span text:style-name="T102"> </text:span></text:p>
          </table:table-cell>
          <table:table-cell table:style-name="Tabela11.D21" office:value-type="string">
            <text:p text:style-name="P596">kg</text:p>
          </table:table-cell>
          <table:table-cell table:style-name="Tabela11.E21" office:value-type="string">
            <text:p text:style-name="P81">5</text:p>
          </table:table-cell>
          <table:table-cell table:style-name="Tabela11.F21" office:value-type="string">
            <text:p text:style-name="P69"/>
          </table:table-cell>
          <table:table-cell table:style-name="Tabela11.G21" table:formula="ooow:&lt;F21&gt;*(1+&lt;H21&gt;)" office:value-type="float" office:value="0">
            <text:p text:style-name="P45">0</text:p>
          </table:table-cell>
          <table:table-cell table:style-name="Tabela11.H21">
            <text:p text:style-name="P316"/>
          </table:table-cell>
          <table:table-cell table:style-name="Tabela11.I21" table:formula="ooow:&lt;E21&gt;*&lt;G21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61577657540" text:continue-numbering="true" text:style-name="L1">
              <text:list-item>
                <text:p text:style-name="P621"/>
              </text:list-item>
            </text:list>
          </table:table-cell>
          <table:table-cell table:style-name="Tabela11.B22" office:value-type="string">
            <text:p text:style-name="P102">Guma <text:span text:style-name="T43">do żucia miętowa / owocowa</text:span>*</text:p>
          </table:table-cell>
          <table:table-cell table:style-name="Tabela11.C22" office:value-type="string">
            <text:p text:style-name="P95">15800000-6 </text:p>
          </table:table-cell>
          <table:table-cell table:style-name="Tabela11.D22" office:value-type="string">
            <text:p text:style-name="P164">kg</text:p>
          </table:table-cell>
          <table:table-cell table:style-name="Tabela11.E22" office:value-type="string">
            <text:p text:style-name="P63">5</text:p>
          </table:table-cell>
          <table:table-cell table:style-name="Tabela11.F22" office:value-type="string">
            <text:p text:style-name="P69"/>
          </table:table-cell>
          <table:table-cell table:style-name="Tabela11.G22" table:formula="ooow:&lt;F22&gt;*(1+&lt;H22&gt;)" office:value-type="float" office:value="0">
            <text:p text:style-name="P45">0</text:p>
          </table:table-cell>
          <table:table-cell table:style-name="Tabela11.H22">
            <text:p text:style-name="P316"/>
          </table:table-cell>
          <table:table-cell table:style-name="Tabela11.I22" table:formula="ooow:&lt;E22&gt;*&lt;G22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60658700498" text:continue-numbering="true" text:style-name="L1">
              <text:list-item>
                <text:p text:style-name="P621"/>
              </text:list-item>
            </text:list>
          </table:table-cell>
          <table:table-cell table:style-name="Tabela11.B23" office:value-type="string">
            <text:p text:style-name="P103">Galaretki w czekoladzie</text:p>
          </table:table-cell>
          <table:table-cell table:style-name="Tabela11.C23" office:value-type="string">
            <text:p text:style-name="P289"><text:a xlink:type="simple" xlink:href="https://www.portalzp.pl/kody-cpv/szczegoly/slodycze-gotowane-821" text:style-name="Internet_20_link" text:visited-style-name="Visited_20_Internet_20_Link">15842310-8</text:a><text:span text:style-name="T102"> </text:span></text:p>
          </table:table-cell>
          <table:table-cell table:style-name="Tabela11.D23" office:value-type="string">
            <text:p text:style-name="P596">kg</text:p>
          </table:table-cell>
          <table:table-cell table:style-name="Tabela11.E23" office:value-type="string">
            <text:p text:style-name="P81">2</text:p>
          </table:table-cell>
          <table:table-cell table:style-name="Tabela11.F23" office:value-type="string">
            <text:p text:style-name="P69"/>
          </table:table-cell>
          <table:table-cell table:style-name="Tabela11.G23" table:formula="ooow:&lt;F23&gt;*(1+&lt;H23&gt;)" office:value-type="float" office:value="0">
            <text:p text:style-name="P45">0</text:p>
          </table:table-cell>
          <table:table-cell table:style-name="Tabela11.H23">
            <text:p text:style-name="P316"/>
          </table:table-cell>
          <table:table-cell table:style-name="Tabela11.I23" table:formula="ooow:&lt;E23&gt;*&lt;G23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59560987344" text:continue-numbering="true" text:style-name="L1">
              <text:list-item>
                <text:p text:style-name="P621"/>
              </text:list-item>
            </text:list>
          </table:table-cell>
          <table:table-cell table:style-name="Tabela11.B24" office:value-type="string">
            <text:p text:style-name="P134">Krakersy*</text:p>
          </table:table-cell>
          <table:table-cell table:style-name="Tabela11.C24" office:value-type="string">
            <text:p text:style-name="P93">15812100-4</text:p>
          </table:table-cell>
          <table:table-cell table:style-name="Tabela11.D24" office:value-type="string">
            <text:p text:style-name="P164">kg</text:p>
          </table:table-cell>
          <table:table-cell table:style-name="Tabela11.E24" office:value-type="string">
            <text:p text:style-name="P81">10</text:p>
          </table:table-cell>
          <table:table-cell table:style-name="Tabela11.F24" office:value-type="string">
            <text:p text:style-name="P69"/>
          </table:table-cell>
          <table:table-cell table:style-name="Tabela11.G24" table:formula="ooow:&lt;F24&gt;*(1+&lt;H24&gt;)" office:value-type="float" office:value="0">
            <text:p text:style-name="P45">0</text:p>
          </table:table-cell>
          <table:table-cell table:style-name="Tabela11.H24">
            <text:p text:style-name="P316"/>
          </table:table-cell>
          <table:table-cell table:style-name="Tabela11.I24" table:formula="ooow:&lt;E24&gt;*&lt;G24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59622362691" text:continue-numbering="true" text:style-name="L1">
              <text:list-item>
                <text:p text:style-name="P621"/>
              </text:list-item>
            </text:list>
          </table:table-cell>
          <table:table-cell table:style-name="Tabela11.B25" office:value-type="string">
            <text:p text:style-name="P291">Lizaki wielosmakowe </text:p>
          </table:table-cell>
          <table:table-cell table:style-name="Tabela11.C25" office:value-type="string">
            <text:p text:style-name="P163"><text:a xlink:type="simple" xlink:href="https://www.portalzp.pl/kody-cpv/szczegoly/slodycze-gotowane-821" text:style-name="Internet_20_link" text:visited-style-name="Visited_20_Internet_20_Link">15842310-8</text:a><text:span text:style-name="T102"> </text:span></text:p>
          </table:table-cell>
          <table:table-cell table:style-name="Tabela11.D25" office:value-type="string">
            <text:p text:style-name="P292">szt</text:p>
          </table:table-cell>
          <table:table-cell table:style-name="Tabela11.E25" office:value-type="string">
            <text:p text:style-name="P63">240</text:p>
          </table:table-cell>
          <table:table-cell table:style-name="Tabela11.F25" office:value-type="string">
            <text:p text:style-name="P69"/>
          </table:table-cell>
          <table:table-cell table:style-name="Tabela11.G25" table:formula="ooow:&lt;F25&gt;*(1+&lt;H25&gt;)" office:value-type="float" office:value="0">
            <text:p text:style-name="P45">0</text:p>
          </table:table-cell>
          <table:table-cell table:style-name="Tabela11.H25">
            <text:p text:style-name="P316"/>
          </table:table-cell>
          <table:table-cell table:style-name="Tabela11.I25" table:formula="ooow:&lt;E25&gt;*&lt;G25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59611960152" text:continue-numbering="true" text:style-name="L1">
              <text:list-item>
                <text:p text:style-name="P621"/>
              </text:list-item>
            </text:list>
          </table:table-cell>
          <table:table-cell table:style-name="Tabela11.B26" office:value-type="string">
            <text:p text:style-name="P291">Cukierki krówka mleczna</text:p>
          </table:table-cell>
          <table:table-cell table:style-name="Tabela11.C26" office:value-type="string">
            <text:p text:style-name="P163"><text:a xlink:type="simple" xlink:href="https://www.portalzp.pl/kody-cpv/szczegoly/slodycze-gotowane-821" text:style-name="Internet_20_link" text:visited-style-name="Visited_20_Internet_20_Link">15842310-8</text:a><text:span text:style-name="T102"> </text:span></text:p>
          </table:table-cell>
          <table:table-cell table:style-name="Tabela11.D26" office:value-type="string">
            <text:p text:style-name="P164"/>
          </table:table-cell>
          <table:table-cell table:style-name="Tabela11.E26" office:value-type="string">
            <text:p text:style-name="P81">5</text:p>
          </table:table-cell>
          <table:table-cell table:style-name="Tabela11.F26" office:value-type="string">
            <text:p text:style-name="P69"/>
          </table:table-cell>
          <table:table-cell table:style-name="Tabela11.G26" table:formula="ooow:&lt;F26&gt;*(1+&lt;H26&gt;)" office:value-type="float" office:value="0">
            <text:p text:style-name="P45">0</text:p>
          </table:table-cell>
          <table:table-cell table:style-name="Tabela11.H26">
            <text:p text:style-name="P316"/>
          </table:table-cell>
          <table:table-cell table:style-name="Tabela11.I26" table:formula="ooow:&lt;E26&gt;*&lt;G26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61359530144" text:continue-numbering="true" text:style-name="L1">
              <text:list-item>
                <text:p text:style-name="P621"/>
              </text:list-item>
            </text:list>
          </table:table-cell>
          <table:table-cell table:style-name="Tabela11.B27" office:value-type="string">
            <text:p text:style-name="P185">Orzeszki solone</text:p>
          </table:table-cell>
          <table:table-cell table:style-name="Tabela11.C27" office:value-type="string">
            <text:p text:style-name="P163"><text:a xlink:type="simple" xlink:href="https://www.portalzp.pl/kody-cpv/szczegoly/orzeszki-ziemne-6" text:style-name="Internet_20_link" text:visited-style-name="Visited_20_Internet_20_Link">03111200-4</text:a><text:span text:style-name="T102"> </text:span></text:p>
          </table:table-cell>
          <table:table-cell table:style-name="Tabela11.D27" office:value-type="string">
            <text:p text:style-name="P164">kg</text:p>
          </table:table-cell>
          <table:table-cell table:style-name="Tabela11.E27" office:value-type="string">
            <text:p text:style-name="P63">14</text:p>
          </table:table-cell>
          <table:table-cell table:style-name="Tabela11.F27" office:value-type="string">
            <text:p text:style-name="P69"/>
          </table:table-cell>
          <table:table-cell table:style-name="Tabela11.G27" table:formula="ooow:&lt;F27&gt;*(1+&lt;H27&gt;)" office:value-type="float" office:value="0">
            <text:p text:style-name="P45">0</text:p>
          </table:table-cell>
          <table:table-cell table:style-name="Tabela11.H27">
            <text:p text:style-name="P316"/>
          </table:table-cell>
          <table:table-cell table:style-name="Tabela11.I27" table:formula="ooow:&lt;E27&gt;*&lt;G27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60763450096" text:continue-numbering="true" text:style-name="L1">
              <text:list-item>
                <text:p text:style-name="P621"/>
              </text:list-item>
            </text:list>
          </table:table-cell>
          <table:table-cell table:style-name="Tabela11.B28" office:value-type="string">
            <text:p text:style-name="P134">Paluszki słone*</text:p>
          </table:table-cell>
          <table:table-cell table:style-name="Tabela11.C28" office:value-type="string">
            <text:p text:style-name="P93">15812100-4 </text:p>
          </table:table-cell>
          <table:table-cell table:style-name="Tabela11.D28" office:value-type="string">
            <text:p text:style-name="P164">kg</text:p>
          </table:table-cell>
          <table:table-cell table:style-name="Tabela11.E28" office:value-type="string">
            <text:p text:style-name="P63">33</text:p>
          </table:table-cell>
          <table:table-cell table:style-name="Tabela11.F28" office:value-type="string">
            <text:p text:style-name="P69"/>
          </table:table-cell>
          <table:table-cell table:style-name="Tabela11.G28" table:formula="ooow:&lt;F28&gt;*(1+&lt;H28&gt;)" office:value-type="float" office:value="0">
            <text:p text:style-name="P45">0</text:p>
          </table:table-cell>
          <table:table-cell table:style-name="Tabela11.H28">
            <text:p text:style-name="P316"/>
          </table:table-cell>
          <table:table-cell table:style-name="Tabela11.I28" table:formula="ooow:&lt;E28&gt;*&lt;G28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60810492478" text:continue-numbering="true" text:style-name="L1">
              <text:list-item>
                <text:p text:style-name="P621"/>
              </text:list-item>
            </text:list>
          </table:table-cell>
          <table:table-cell table:style-name="Tabela11.B29" office:value-type="string">
            <text:p text:style-name="P134">Prince Polo*</text:p>
          </table:table-cell>
          <table:table-cell table:style-name="Tabela11.C29" office:value-type="string">
            <text:p text:style-name="P93">15842300-5</text:p>
          </table:table-cell>
          <table:table-cell table:style-name="Tabela11.D29" office:value-type="string">
            <text:p text:style-name="P164">kg</text:p>
          </table:table-cell>
          <table:table-cell table:style-name="Tabela11.E29" office:value-type="string">
            <text:p text:style-name="P63">43</text:p>
          </table:table-cell>
          <table:table-cell table:style-name="Tabela11.F29" office:value-type="string">
            <text:p text:style-name="P69"/>
          </table:table-cell>
          <table:table-cell table:style-name="Tabela11.G29" table:formula="ooow:&lt;F29&gt;*(1+&lt;H29&gt;)" office:value-type="float" office:value="0">
            <text:p text:style-name="P45">0</text:p>
          </table:table-cell>
          <table:table-cell table:style-name="Tabela11.H29">
            <text:p text:style-name="P316"/>
          </table:table-cell>
          <table:table-cell table:style-name="Tabela11.I29" table:formula="ooow:&lt;E29&gt;*&lt;G29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6" office:value-type="string">
            <text:list xml:id="list100760457506323" text:continue-numbering="true" text:style-name="L1">
              <text:list-item>
                <text:p text:style-name="P633"><text:soft-page-break/></text:p>
              </text:list-item>
            </text:list>
          </table:table-cell>
          <table:table-cell table:style-name="Tabela11.B30" office:value-type="string">
            <text:p text:style-name="P541">Princessa*</text:p>
          </table:table-cell>
          <table:table-cell table:style-name="Tabela11.C30" office:value-type="string">
            <text:p text:style-name="P602">15842300-5</text:p>
          </table:table-cell>
          <table:table-cell table:style-name="Tabela11.D30" office:value-type="string">
            <text:p text:style-name="P595">kg</text:p>
          </table:table-cell>
          <table:table-cell table:style-name="Tabela11.E30" office:value-type="string">
            <text:p text:style-name="P523">31</text:p>
          </table:table-cell>
          <table:table-cell table:style-name="Tabela11.F30" office:value-type="string">
            <text:p text:style-name="P69"/>
          </table:table-cell>
          <table:table-cell table:style-name="Tabela11.G30" table:formula="ooow:&lt;F30&gt;*(1+&lt;H30&gt;)" office:value-type="float" office:value="0">
            <text:p text:style-name="P45">0</text:p>
          </table:table-cell>
          <table:table-cell table:style-name="Tabela11.H30">
            <text:p text:style-name="P316"/>
          </table:table-cell>
          <table:table-cell table:style-name="Tabela11.I30" table:formula="ooow:&lt;E30&gt;*&lt;G30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6" office:value-type="string">
            <text:list xml:id="list100760063326196" text:continue-numbering="true" text:style-name="L1">
              <text:list-item>
                <text:p text:style-name="P633"/>
              </text:list-item>
            </text:list>
          </table:table-cell>
          <table:table-cell table:style-name="Tabela11.B31" office:value-type="string">
            <text:p text:style-name="P564">Ptasie mleczko różne smaki</text:p>
            <text:p text:style-name="P601">Kryterium: oryginalna czekolada np. Wedel, Wawel</text:p>
          </table:table-cell>
          <table:table-cell table:style-name="Tabela11.C31" office:value-type="string">
            <text:p text:style-name="P597"><text:a xlink:type="simple" xlink:href="https://www.portalzp.pl/kody-cpv/szczegoly/produkty-z-czekolady-817" text:style-name="Internet_20_link" text:visited-style-name="Visited_20_Internet_20_Link">15842200-4</text:a><text:span text:style-name="T102"> </text:span></text:p>
          </table:table-cell>
          <table:table-cell table:style-name="Tabela11.D31" office:value-type="string">
            <text:p text:style-name="P596">kg</text:p>
          </table:table-cell>
          <table:table-cell table:style-name="Tabela11.E31" office:value-type="string">
            <text:p text:style-name="P530">5</text:p>
          </table:table-cell>
          <table:table-cell table:style-name="Tabela11.F31" office:value-type="string">
            <text:p text:style-name="P69"/>
          </table:table-cell>
          <table:table-cell table:style-name="Tabela11.G31" table:formula="ooow:&lt;F31&gt;*(1+&lt;H31&gt;)" office:value-type="float" office:value="0">
            <text:p text:style-name="P45">0</text:p>
          </table:table-cell>
          <table:table-cell table:style-name="Tabela11.H31">
            <text:p text:style-name="P316"/>
          </table:table-cell>
          <table:table-cell table:style-name="Tabela11.I31" table:formula="ooow:&lt;E31&gt;*&lt;G31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6" office:value-type="string">
            <text:list xml:id="list100760184994565" text:continue-numbering="true" text:style-name="L1">
              <text:list-item>
                <text:p text:style-name="P633"/>
              </text:list-item>
            </text:list>
          </table:table-cell>
          <table:table-cell table:style-name="Tabela11.B32" office:value-type="string">
            <text:p text:style-name="P553">Wafelek śmietankowy paczkowany</text:p>
            <text:p text:style-name="P577"><text:span text:style-name="T74">(</text:span>Kryterium: brak tłuszczu roślinnego utwardzonego, oleju palmowego, barwników, polirycynooleinianu poliglicerolu (E476), jaj w proszku<text:span text:style-name="T74">)</text:span>. </text:p>
          </table:table-cell>
          <table:table-cell table:style-name="Tabela11.C32" office:value-type="string">
            <text:p text:style-name="P602">15842300-5</text:p>
          </table:table-cell>
          <table:table-cell table:style-name="Tabela11.D32" office:value-type="string">
            <text:p text:style-name="P595">kg</text:p>
          </table:table-cell>
          <table:table-cell table:style-name="Tabela11.E32" office:value-type="string">
            <text:p text:style-name="P530">5</text:p>
          </table:table-cell>
          <table:table-cell table:style-name="Tabela11.F32" office:value-type="string">
            <text:p text:style-name="P69"/>
          </table:table-cell>
          <table:table-cell table:style-name="Tabela11.G32" table:formula="ooow:&lt;F32&gt;*(1+&lt;H32&gt;)" office:value-type="float" office:value="0">
            <text:p text:style-name="P45">0</text:p>
          </table:table-cell>
          <table:table-cell table:style-name="Tabela11.H32">
            <text:p text:style-name="P316"/>
          </table:table-cell>
          <table:table-cell table:style-name="Tabela11.I32" table:formula="ooow:&lt;E32&gt;*&lt;G32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6" office:value-type="string">
            <text:list xml:id="list100759753555614" text:continue-numbering="true" text:style-name="L1">
              <text:list-item>
                <text:p text:style-name="P633"/>
              </text:list-item>
            </text:list>
          </table:table-cell>
          <table:table-cell table:style-name="Tabela11.B33" office:value-type="string">
            <text:p text:style-name="P553">Wafelek w czekoladzie paczkowany</text:p>
            <text:p text:style-name="P577"><text:span text:style-name="T74">(</text:span>Kryterium: brak tłuszczu roślinnego utwardzonego, oleju palmowego, barwników, polirycynooleinianu poliglicerolu (E476), jaj w proszku<text:span text:style-name="T74">)</text:span>. </text:p>
          </table:table-cell>
          <table:table-cell table:style-name="Tabela11.C33" office:value-type="string">
            <text:p text:style-name="P602">15842300-5</text:p>
          </table:table-cell>
          <table:table-cell table:style-name="Tabela11.D33" office:value-type="string">
            <text:p text:style-name="P595">kg</text:p>
          </table:table-cell>
          <table:table-cell table:style-name="Tabela11.E33" office:value-type="string">
            <text:p text:style-name="P530">5</text:p>
          </table:table-cell>
          <table:table-cell table:style-name="Tabela11.F33" office:value-type="string">
            <text:p text:style-name="P69"/>
          </table:table-cell>
          <table:table-cell table:style-name="Tabela11.G33" table:formula="ooow:&lt;F33&gt;*(1+&lt;H33&gt;)" office:value-type="float" office:value="0">
            <text:p text:style-name="P45">0</text:p>
          </table:table-cell>
          <table:table-cell table:style-name="Tabela11.H33">
            <text:p text:style-name="P316"/>
          </table:table-cell>
          <table:table-cell table:style-name="Tabela11.I33" table:formula="ooow:&lt;E33&gt;*&lt;G33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6" office:value-type="string">
            <text:list xml:id="list100759636820263" text:continue-numbering="true" text:style-name="L1">
              <text:list-item>
                <text:p text:style-name="P633"/>
              </text:list-item>
            </text:list>
          </table:table-cell>
          <table:table-cell table:style-name="Tabela11.B34" office:value-type="string">
            <text:p text:style-name="P553">Wafelek <text:span text:style-name="T74">kakaowy</text:span> paczkowany</text:p>
            <text:p text:style-name="P576"><text:span text:style-name="T74">(</text:span>Kryterium: brak tłuszczu roślinnego utwardzonego, oleju palmowego, barwników, polirycynooleinianu poliglicerolu (E476), jaj w proszku<text:span text:style-name="T74">)</text:span>. </text:p>
          </table:table-cell>
          <table:table-cell table:style-name="Tabela11.C34" office:value-type="string">
            <text:p text:style-name="P602">15842300-5</text:p>
          </table:table-cell>
          <table:table-cell table:style-name="Tabela11.D34" office:value-type="string">
            <text:p text:style-name="P595">kg</text:p>
          </table:table-cell>
          <table:table-cell table:style-name="Tabela11.E34" office:value-type="string">
            <text:p text:style-name="P530">5</text:p>
          </table:table-cell>
          <table:table-cell table:style-name="Tabela11.F34" office:value-type="string">
            <text:p text:style-name="P69"/>
          </table:table-cell>
          <table:table-cell table:style-name="Tabela11.G34" table:formula="ooow:&lt;F34&gt;*(1+&lt;H34&gt;)" office:value-type="float" office:value="0">
            <text:p text:style-name="P45">0</text:p>
          </table:table-cell>
          <table:table-cell table:style-name="Tabela11.H34">
            <text:p text:style-name="P316"/>
          </table:table-cell>
          <table:table-cell table:style-name="Tabela11.I34" table:formula="ooow:&lt;E34&gt;*&lt;G34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6" office:value-type="string">
            <text:list xml:id="list100760252934996" text:continue-numbering="true" text:style-name="L1">
              <text:list-item>
                <text:p text:style-name="P633"/>
              </text:list-item>
            </text:list>
          </table:table-cell>
          <table:table-cell table:style-name="Tabela11.B35" office:value-type="string">
            <text:p text:style-name="P553">Snickers</text:p>
          </table:table-cell>
          <table:table-cell table:style-name="Tabela11.C35" office:value-type="string">
            <text:p text:style-name="P602">15842300-5</text:p>
          </table:table-cell>
          <table:table-cell table:style-name="Tabela11.D35" office:value-type="string">
            <text:p text:style-name="P595">kg</text:p>
          </table:table-cell>
          <table:table-cell table:style-name="Tabela11.E35" office:value-type="string">
            <text:p text:style-name="P523">32</text:p>
          </table:table-cell>
          <table:table-cell table:style-name="Tabela11.F35" office:value-type="string">
            <text:p text:style-name="P69"/>
          </table:table-cell>
          <table:table-cell table:style-name="Tabela11.G35" table:formula="ooow:&lt;F35&gt;*(1+&lt;H35&gt;)" office:value-type="float" office:value="0">
            <text:p text:style-name="P45">0</text:p>
          </table:table-cell>
          <table:table-cell table:style-name="Tabela11.H35">
            <text:p text:style-name="P316"/>
          </table:table-cell>
          <table:table-cell table:style-name="Tabela11.I35" table:formula="ooow:&lt;E35&gt;*&lt;G35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6" office:value-type="string">
            <text:list xml:id="list100760966252910" text:continue-numbering="true" text:style-name="L1">
              <text:list-item>
                <text:p text:style-name="P633"/>
              </text:list-item>
            </text:list>
          </table:table-cell>
          <table:table-cell table:style-name="Tabela11.B36" office:value-type="string">
            <text:p text:style-name="P564">Śliwka w czekoladzie</text:p>
          </table:table-cell>
          <table:table-cell table:style-name="Tabela11.C36" office:value-type="string">
            <text:p text:style-name="P597"><text:a xlink:type="simple" xlink:href="https://www.portalzp.pl/kody-cpv/szczegoly/produkty-z-czekolady-817" text:style-name="Internet_20_link" text:visited-style-name="Visited_20_Internet_20_Link">15842200-4</text:a><text:span text:style-name="T102"> </text:span></text:p>
          </table:table-cell>
          <table:table-cell table:style-name="Tabela11.D36" office:value-type="string">
            <text:p text:style-name="P598">kg</text:p>
          </table:table-cell>
          <table:table-cell table:style-name="Tabela11.E36" office:value-type="string">
            <text:p text:style-name="P530">5</text:p>
          </table:table-cell>
          <table:table-cell table:style-name="Tabela11.F36" office:value-type="string">
            <text:p text:style-name="P69"/>
          </table:table-cell>
          <table:table-cell table:style-name="Tabela11.G36" table:formula="ooow:&lt;F36&gt;*(1+&lt;H36&gt;)" office:value-type="float" office:value="0">
            <text:p text:style-name="P45">0</text:p>
          </table:table-cell>
          <table:table-cell table:style-name="Tabela11.H36">
            <text:p text:style-name="P316"/>
          </table:table-cell>
          <table:table-cell table:style-name="Tabela11.I36" table:formula="ooow:&lt;E36&gt;*&lt;G36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60601953471" text:continue-numbering="true" text:style-name="L1">
              <text:list-item>
                <text:p text:style-name="P621"/>
              </text:list-item>
            </text:list>
          </table:table-cell>
          <table:table-cell table:style-name="Tabela11.B37" office:value-type="string">
            <text:p text:style-name="P134">Wafle*luz <text:span text:style-name="T23">1 kg</text:span></text:p>
            <text:p text:style-name="P577"><text:span text:style-name="T74">(</text:span>Kryterium: brak tłuszczu roślinnego utwardzonego, oleju palmowego, barwników, polirycynooleinianu poliglicerolu (E476), jaj w proszku<text:span text:style-name="T74">)</text:span>. </text:p>
          </table:table-cell>
          <table:table-cell table:style-name="Tabela11.C37" office:value-type="string">
            <text:p text:style-name="P93">15812000-3</text:p>
          </table:table-cell>
          <table:table-cell table:style-name="Tabela11.D37" office:value-type="string">
            <text:p text:style-name="P164">kg</text:p>
          </table:table-cell>
          <table:table-cell table:style-name="Tabela11.E37" office:value-type="string">
            <text:p text:style-name="P63">2</text:p>
          </table:table-cell>
          <table:table-cell table:style-name="Tabela11.F37" office:value-type="string">
            <text:p text:style-name="P69"/>
          </table:table-cell>
          <table:table-cell table:style-name="Tabela11.G37" table:formula="ooow:&lt;F37&gt;*(1+&lt;H37&gt;)" office:value-type="float" office:value="0">
            <text:p text:style-name="P45">0</text:p>
          </table:table-cell>
          <table:table-cell table:style-name="Tabela11.H37">
            <text:p text:style-name="P316"/>
          </table:table-cell>
          <table:table-cell table:style-name="Tabela11.I37" table:formula="ooow:&lt;E37&gt;*&lt;G37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8" office:value-type="string">
            <text:list xml:id="list100760843991657" text:continue-numbering="true" text:style-name="L1">
              <text:list-item>
                <text:p text:style-name="P621"/>
              </text:list-item>
            </text:list>
          </table:table-cell>
          <table:table-cell table:style-name="Tabela11.B38" office:value-type="string">
            <text:p text:style-name="P290">Żelki owocowe</text:p>
          </table:table-cell>
          <table:table-cell table:style-name="Tabela11.C38" office:value-type="string">
            <text:p text:style-name="P165"><text:a xlink:type="simple" xlink:href="https://www.portalzp.pl/kody-cpv/szczegoly/slodycze-gotowane-821" text:style-name="Internet_20_link" text:visited-style-name="Visited_20_Internet_20_Link">15842310-8</text:a></text:p>
          </table:table-cell>
          <table:table-cell table:style-name="Tabela11.D38" office:value-type="string">
            <text:p text:style-name="P596">kg</text:p>
          </table:table-cell>
          <table:table-cell table:style-name="Tabela11.E38" office:value-type="string">
            <text:p text:style-name="P81">5</text:p>
          </table:table-cell>
          <table:table-cell table:style-name="Tabela11.F38" office:value-type="string">
            <text:p text:style-name="P69"/>
          </table:table-cell>
          <table:table-cell table:style-name="Tabela11.G38" table:formula="ooow:&lt;F38&gt;*(1+&lt;H38&gt;)" office:value-type="float" office:value="0">
            <text:p text:style-name="P45">0</text:p>
          </table:table-cell>
          <table:table-cell table:style-name="Tabela11.H38">
            <text:p text:style-name="P316"/>
          </table:table-cell>
          <table:table-cell table:style-name="Tabela11.I38" table:formula="ooow:&lt;E38&gt;*&lt;G38&gt;" office:value-type="currency" office:currency="PLN" office:value="0">
            <text:p text:style-name="P90">0,00 zł</text:p>
          </table:table-cell>
        </table:table-row>
        <table:table-row table:style-name="Tabela11.2">
          <table:table-cell table:style-name="Tabela11.A39" table:number-columns-spanned="8" office:value-type="string">
            <text:list xml:id="list100760691020648" text:continue-numbering="true" text:style-name="L1">
              <text:list-header>
                <text:p text:style-name="P637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I39" table:formula="ooow:sum(&lt;I2&gt;|&lt;I3&gt;|&lt;I4&gt;|&lt;I5&gt;|&lt;I6&gt;|&lt;I7&gt;|&lt;I8&gt;|&lt;I9&gt;|&lt;I10&gt;|&lt;I11&gt;|&lt;I12&gt;|&lt;I13&gt;|&lt;I14&gt;|&lt;I15&gt;|&lt;I16&gt;|&lt;I17&gt;|&lt;I18&gt;|&lt;I18&gt;|&lt;I19&gt;|&lt;I20&gt;|&lt;I21&gt;|&lt;I22&gt;|&lt;I23&gt;|&lt;I24&gt;|&lt;I25&gt;|&lt;I26&gt;|&lt;I27&gt;|&lt;I28&gt;|&lt;I29&gt;|&lt;I30&gt;|&lt;I31&gt;|&lt;I32&gt;|&lt;I33&gt;|&lt;I34&gt;|&lt;I35&gt;|&lt;I36&gt;|&lt;I37&gt;|&lt;I38&gt;)&lt;I2:I38&gt;" office:value-type="currency" office:currency="PLN" office:value="0">
            <text:p text:style-name="P30">0,00 zł</text:p>
          </table:table-cell>
        </table:table-row>
      </table:table>
      <text:p text:style-name="P382"/>
      <text:list xml:id="list1303107057" text:style-name="L17">
        <text:list-header>
          <text:p text:style-name="P660">*dotyczy wszystkich rodzajów danego produktu o różnych nazwach handlowych</text:p>
          <text:p text:style-name="P660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61"/>
        </text:list-header>
      </text:list>
      <text:p text:style-name="P416">Po zsumowaniu wartości pozycji od 1 do <text:span text:style-name="T155">37</text:span> kwotę wpisać w formularzu ofertowym.</text:p>
      <text:p text:style-name="P416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16"/>
      <text:p text:style-name="P416"/>
      <text:p text:style-name="P416"/>
      <text:p text:style-name="P382"><draw:frame draw:style-name="fr1" draw:name="Ramka8" text:anchor-type="paragraph" svg:x="9.618cm" svg:y="-0.152cm" draw:z-index="7"><draw:text-box fo:min-height="0.499cm" fo:min-width="2cm"><text:p text:style-name="P606"><text:s/>.........................................................</text:p><text:p text:style-name="P608">podpis oferenta</text:p></draw:text-box></draw:frame><text:tab/><text:tab/><text:tab/><text:tab/><text:tab/><text:tab/><text:tab/></text:p>
      <text:p text:style-name="P376">NAPOJE, SOKI, WODY MINERALNE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A"/>
        <table:table-column table:style-name="Tabela10.F"/>
        <table:table-column table:style-name="Tabela10.G"/>
        <table:table-column table:style-name="Tabela10.F"/>
        <table:table-column table:style-name="Tabela10.I"/>
        <table:table-row table:style-name="Tabela10.1">
          <table:table-cell table:style-name="Tabela10.A1" office:value-type="string">
            <text:p text:style-name="P7"/>
            <text:p text:style-name="P7">L.p.</text:p>
          </table:table-cell>
          <table:table-cell table:style-name="Tabela10.A1" office:value-type="string">
            <text:p text:style-name="P7"/>
            <text:p text:style-name="P36">Nazwa artykułu</text:p>
          </table:table-cell>
          <table:table-cell table:style-name="Tabela10.A1" office:value-type="string">
            <text:p text:style-name="P7"><text:s/></text:p>
            <text:p text:style-name="P7">Kod CPV</text:p>
          </table:table-cell>
          <table:table-cell table:style-name="Tabela10.A1" office:value-type="string">
            <text:p text:style-name="P36"><text:s/>Jed.</text:p>
            <text:p text:style-name="P7">miary</text:p>
          </table:table-cell>
          <table:table-cell table:style-name="Tabela10.A1" office:value-type="string">
            <text:p text:style-name="P7">Ilość</text:p>
          </table:table-cell>
          <table:table-cell table:style-name="Tabela10.A1" office:value-type="string">
            <text:p text:style-name="P262">Cena jed. <text:span text:style-name="T130">n</text:span>etto w PLN</text:p>
          </table:table-cell>
          <table:table-cell table:style-name="Tabela10.A1" office:value-type="string">
            <text:p text:style-name="P267">Cena jed. brutto w PLN</text:p>
          </table:table-cell>
          <table:table-cell table:style-name="Tabela10.A1" office:value-type="string">
            <text:p text:style-name="P265">Wysokość (%)</text:p>
            <text:p text:style-name="P265">VAT</text:p>
          </table:table-cell>
          <table:table-cell table:style-name="Tabela10.I1" office:value-type="string">
            <text:p text:style-name="P3">Wartość brutto w PLN</text:p>
          </table:table-cell>
        </table:table-row>
        <table:table-row table:style-name="Tabela10.2">
          <table:table-cell table:style-name="Tabela10.A17" office:value-type="string">
            <text:list xml:id="list100760008951309" text:continue-list="list100760691020648" text:style-name="L1">
              <text:list-item text:start-value="1">
                <text:p text:style-name="P628"/>
              </text:list-item>
            </text:list>
          </table:table-cell>
          <table:table-cell table:style-name="Tabela10.B2" office:value-type="string">
            <text:p text:style-name="P121">Sok pomidorowy*1l<text:span text:style-name="T15">itr</text:span></text:p>
            <text:p text:style-name="P272">Kryterium: brak kwasu cytrynowego </text:p>
          </table:table-cell>
          <table:table-cell table:style-name="Tabela10.C2" office:value-type="string">
            <text:p text:style-name="P163">15322100-2</text:p>
          </table:table-cell>
          <table:table-cell table:style-name="Tabela10.D2" office:value-type="string">
            <text:p text:style-name="P163">litr</text:p>
          </table:table-cell>
          <table:table-cell table:style-name="Tabela10.E2" office:value-type="string">
            <text:p text:style-name="P64">38</text:p>
          </table:table-cell>
          <table:table-cell table:style-name="Tabela10.F2" office:value-type="string">
            <text:p text:style-name="P69"/>
          </table:table-cell>
          <table:table-cell table:style-name="Tabela10.G2" table:formula="ooow:&lt;F2&gt;*(1+&lt;H2&gt;)" office:value-type="float" office:value="0">
            <text:p text:style-name="P45">0</text:p>
          </table:table-cell>
          <table:table-cell table:style-name="Tabela10.H2">
            <text:p text:style-name="P317"/>
          </table:table-cell>
          <table:table-cell table:style-name="Tabela10.I2" table:formula="ooow:&lt;E2&gt;*&lt;G2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00760255624919" text:continue-numbering="true" text:style-name="L1">
              <text:list-item>
                <text:p text:style-name="P622"/>
              </text:list-item>
            </text:list>
          </table:table-cell>
          <table:table-cell table:style-name="Tabela10.B3" office:value-type="string">
            <text:p text:style-name="P121">Sok pomarańczowy* 1l<text:span text:style-name="T15">itr</text:span></text:p>
          </table:table-cell>
          <table:table-cell table:style-name="Tabela10.C3" office:value-type="string">
            <text:p text:style-name="P163">15321100-5</text:p>
          </table:table-cell>
          <table:table-cell table:style-name="Tabela10.D3" office:value-type="string">
            <text:p text:style-name="P163">litr</text:p>
          </table:table-cell>
          <table:table-cell table:style-name="Tabela10.E3" office:value-type="string">
            <text:p text:style-name="P64">375</text:p>
          </table:table-cell>
          <table:table-cell table:style-name="Tabela10.F3" office:value-type="string">
            <text:p text:style-name="P69"/>
          </table:table-cell>
          <table:table-cell table:style-name="Tabela10.G3" table:formula="ooow:&lt;F3&gt;*(1+&lt;H3&gt;)" office:value-type="float" office:value="0">
            <text:p text:style-name="P45">0</text:p>
          </table:table-cell>
          <table:table-cell table:style-name="Tabela10.H3">
            <text:p text:style-name="P317"/>
          </table:table-cell>
          <table:table-cell table:style-name="Tabela10.I3" table:formula="ooow:&lt;E3&gt;*&lt;G3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00760803330457" text:continue-numbering="true" text:style-name="L1">
              <text:list-item>
                <text:p text:style-name="P622"/>
              </text:list-item>
            </text:list>
          </table:table-cell>
          <table:table-cell table:style-name="Tabela10.B4" office:value-type="string">
            <text:p text:style-name="P121">Sok jabłkowy* 1litr</text:p>
          </table:table-cell>
          <table:table-cell table:style-name="Tabela10.C4" office:value-type="string">
            <text:p text:style-name="P163">15321600-0</text:p>
          </table:table-cell>
          <table:table-cell table:style-name="Tabela10.D4" office:value-type="string">
            <text:p text:style-name="P163">litr</text:p>
          </table:table-cell>
          <table:table-cell table:style-name="Tabela10.E4" office:value-type="string">
            <text:p text:style-name="P64">332</text:p>
          </table:table-cell>
          <table:table-cell table:style-name="Tabela10.F4" office:value-type="string">
            <text:p text:style-name="P69"/>
          </table:table-cell>
          <table:table-cell table:style-name="Tabela10.G4" table:formula="ooow:&lt;F4&gt;*(1+&lt;H4&gt;)" office:value-type="float" office:value="0">
            <text:p text:style-name="P45">0</text:p>
          </table:table-cell>
          <table:table-cell table:style-name="Tabela10.H4">
            <text:p text:style-name="P317"/>
          </table:table-cell>
          <table:table-cell table:style-name="Tabela10.I4" table:formula="ooow:&lt;E4&gt;*&lt;G4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00761313081715" text:continue-numbering="true" text:style-name="L1">
              <text:list-item>
                <text:p text:style-name="P622"/>
              </text:list-item>
            </text:list>
          </table:table-cell>
          <table:table-cell table:style-name="Tabela10.B5" office:value-type="string">
            <text:p text:style-name="P121"><text:span text:style-name="T167">Sok</text:span> z czarnej porzeczki* <text:span text:style-name="T15">1litr</text:span></text:p>
          </table:table-cell>
          <table:table-cell table:style-name="Tabela10.C5" office:value-type="string">
            <text:p text:style-name="P163">15321000-4</text:p>
          </table:table-cell>
          <table:table-cell table:style-name="Tabela10.D5" office:value-type="string">
            <text:p text:style-name="P163">litr</text:p>
          </table:table-cell>
          <table:table-cell table:style-name="Tabela10.E5" office:value-type="string">
            <text:p text:style-name="P66"><text:span text:style-name="T195">2</text:span>0</text:p>
          </table:table-cell>
          <table:table-cell table:style-name="Tabela10.F5" office:value-type="string">
            <text:p text:style-name="P69"/>
          </table:table-cell>
          <table:table-cell table:style-name="Tabela10.G5" table:formula="ooow:&lt;F5&gt;*(1+&lt;H5&gt;)" office:value-type="float" office:value="0">
            <text:p text:style-name="P45">0</text:p>
          </table:table-cell>
          <table:table-cell table:style-name="Tabela10.H5">
            <text:p text:style-name="P317"/>
          </table:table-cell>
          <table:table-cell table:style-name="Tabela10.I5" table:formula="ooow:&lt;E5&gt;*&lt;G5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00761521072750" text:continue-numbering="true" text:style-name="L1">
              <text:list-item>
                <text:p text:style-name="P622"/>
              </text:list-item>
            </text:list>
          </table:table-cell>
          <table:table-cell table:style-name="Tabela10.B6" office:value-type="string">
            <text:p text:style-name="P121">Sok gr<text:span text:style-name="T166">ape</text:span>f<text:span text:style-name="T135">r</text:span>u<text:span text:style-name="T166">i</text:span>towy* <text:span text:style-name="T15">1litr</text:span></text:p>
          </table:table-cell>
          <table:table-cell table:style-name="Tabela10.C6" office:value-type="string">
            <text:p text:style-name="P163">15321200-6</text:p>
          </table:table-cell>
          <table:table-cell table:style-name="Tabela10.D6" office:value-type="string">
            <text:p text:style-name="P163">litr</text:p>
          </table:table-cell>
          <table:table-cell table:style-name="Tabela10.E6" office:value-type="string">
            <text:p text:style-name="P64"><text:span text:style-name="T195">2</text:span>0</text:p>
          </table:table-cell>
          <table:table-cell table:style-name="Tabela10.F6" office:value-type="string">
            <text:p text:style-name="P69"/>
          </table:table-cell>
          <table:table-cell table:style-name="Tabela10.G6" table:formula="ooow:&lt;F6&gt;*(1+&lt;H6&gt;)" office:value-type="float" office:value="0">
            <text:p text:style-name="P45">0</text:p>
          </table:table-cell>
          <table:table-cell table:style-name="Tabela10.H6">
            <text:p text:style-name="P317"/>
          </table:table-cell>
          <table:table-cell table:style-name="Tabela10.I6" table:formula="ooow:&lt;E6&gt;*&lt;G6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00761533989860" text:continue-numbering="true" text:style-name="L1">
              <text:list-item>
                <text:p text:style-name="P622"/>
              </text:list-item>
            </text:list>
          </table:table-cell>
          <table:table-cell table:style-name="Tabela10.B7" office:value-type="string">
            <text:p text:style-name="P121"><text:span text:style-name="T16">Napój jabłko -mięta*</text:span> 1l<text:span text:style-name="T15">itr</text:span></text:p>
          </table:table-cell>
          <table:table-cell table:style-name="Tabela10.C7" office:value-type="string">
            <text:p text:style-name="P163">15980000-1</text:p>
          </table:table-cell>
          <table:table-cell table:style-name="Tabela10.D7" office:value-type="string">
            <text:p text:style-name="P163">litr</text:p>
          </table:table-cell>
          <table:table-cell table:style-name="Tabela10.E7" office:value-type="string">
            <text:p text:style-name="P64">114</text:p>
          </table:table-cell>
          <table:table-cell table:style-name="Tabela10.F7" office:value-type="string">
            <text:p text:style-name="P69"/>
          </table:table-cell>
          <table:table-cell table:style-name="Tabela10.G7" table:formula="ooow:&lt;F7&gt;*(1+&lt;H7&gt;)" office:value-type="float" office:value="0">
            <text:p text:style-name="P45">0</text:p>
          </table:table-cell>
          <table:table-cell table:style-name="Tabela10.H7">
            <text:p text:style-name="P317"/>
          </table:table-cell>
          <table:table-cell table:style-name="Tabela10.I7" table:formula="ooow:&lt;E7&gt;*&lt;G7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00760910634392" text:continue-numbering="true" text:style-name="L1">
              <text:list-item>
                <text:p text:style-name="P622"/>
              </text:list-item>
            </text:list>
          </table:table-cell>
          <table:table-cell table:style-name="Tabela10.B8" office:value-type="string">
            <text:p text:style-name="P121"><text:span text:style-name="T16">Napój</text:span> pomarańczowy* 1l<text:span text:style-name="T15">itr</text:span></text:p>
          </table:table-cell>
          <table:table-cell table:style-name="Tabela10.C8" office:value-type="string">
            <text:p text:style-name="P163">15980000-1</text:p>
          </table:table-cell>
          <table:table-cell table:style-name="Tabela10.D8" office:value-type="string">
            <text:p text:style-name="P163">litr</text:p>
          </table:table-cell>
          <table:table-cell table:style-name="Tabela10.E8" office:value-type="string">
            <text:p text:style-name="P64"><text:span text:style-name="T195">2</text:span>0</text:p>
          </table:table-cell>
          <table:table-cell table:style-name="Tabela10.F8" office:value-type="string">
            <text:p text:style-name="P69"/>
          </table:table-cell>
          <table:table-cell table:style-name="Tabela10.G8" table:formula="ooow:&lt;F8&gt;*(1+&lt;H8&gt;)" office:value-type="float" office:value="0">
            <text:p text:style-name="P45">0</text:p>
          </table:table-cell>
          <table:table-cell table:style-name="Tabela10.H8">
            <text:p text:style-name="P317"/>
          </table:table-cell>
          <table:table-cell table:style-name="Tabela10.I8" table:formula="ooow:&lt;E8&gt;*&lt;G8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00760341920955" text:continue-numbering="true" text:style-name="L1">
              <text:list-item>
                <text:p text:style-name="P622"/>
              </text:list-item>
            </text:list>
          </table:table-cell>
          <table:table-cell table:style-name="Tabela10.B9" office:value-type="string">
            <text:p text:style-name="P121"><text:span text:style-name="T16">Napój</text:span> jabłkowy* 1litr</text:p>
          </table:table-cell>
          <table:table-cell table:style-name="Tabela10.C9" office:value-type="string">
            <text:p text:style-name="P163">15980000-1</text:p>
          </table:table-cell>
          <table:table-cell table:style-name="Tabela10.D9" office:value-type="string">
            <text:p text:style-name="P163">litr</text:p>
          </table:table-cell>
          <table:table-cell table:style-name="Tabela10.E9" office:value-type="string">
            <text:p text:style-name="P64"><text:span text:style-name="T195">2</text:span>0</text:p>
          </table:table-cell>
          <table:table-cell table:style-name="Tabela10.F9" office:value-type="string">
            <text:p text:style-name="P69"/>
          </table:table-cell>
          <table:table-cell table:style-name="Tabela10.G9" table:formula="ooow:&lt;F9&gt;*(1+&lt;H9&gt;)" office:value-type="float" office:value="0">
            <text:p text:style-name="P45">0</text:p>
          </table:table-cell>
          <table:table-cell table:style-name="Tabela10.H9">
            <text:p text:style-name="P317"/>
          </table:table-cell>
          <table:table-cell table:style-name="Tabela10.I9" table:formula="ooow:&lt;E9&gt;*&lt;G9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00760754684060" text:continue-numbering="true" text:style-name="L1">
              <text:list-item>
                <text:p text:style-name="P622"/>
              </text:list-item>
            </text:list>
          </table:table-cell>
          <table:table-cell table:style-name="Tabela10.B10" office:value-type="string">
            <text:p text:style-name="P121"><text:span text:style-name="T167">Nektar</text:span> z czarnej porzeczki*<text:span text:style-name="T15">1litr</text:span></text:p>
          </table:table-cell>
          <table:table-cell table:style-name="Tabela10.C10" office:value-type="string">
            <text:p text:style-name="P163">15980000-1</text:p>
          </table:table-cell>
          <table:table-cell table:style-name="Tabela10.D10" office:value-type="string">
            <text:p text:style-name="P343">litr</text:p>
          </table:table-cell>
          <table:table-cell table:style-name="Tabela10.E10" office:value-type="string">
            <text:p text:style-name="P66">206</text:p>
          </table:table-cell>
          <table:table-cell table:style-name="Tabela10.F10" office:value-type="string">
            <text:p text:style-name="P69"/>
          </table:table-cell>
          <table:table-cell table:style-name="Tabela10.G10" table:formula="ooow:&lt;F10&gt;*(1+&lt;H10&gt;)" office:value-type="float" office:value="0">
            <text:p text:style-name="P45">0</text:p>
          </table:table-cell>
          <table:table-cell table:style-name="Tabela10.H10">
            <text:p text:style-name="P317"/>
          </table:table-cell>
          <table:table-cell table:style-name="Tabela10.I10" table:formula="ooow:&lt;E10&gt;*&lt;G10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00760813063576" text:continue-numbering="true" text:style-name="L1">
              <text:list-item>
                <text:p text:style-name="P622"/>
              </text:list-item>
            </text:list>
          </table:table-cell>
          <table:table-cell table:style-name="Tabela10.B11" office:value-type="string">
            <text:p text:style-name="P121"><text:span text:style-name="T16">Napój</text:span> gr<text:span text:style-name="T164">apefrui</text:span>towy *<text:span text:style-name="T15">1litr</text:span></text:p>
          </table:table-cell>
          <table:table-cell table:style-name="Tabela10.C11" office:value-type="string">
            <text:p text:style-name="P163">15980000-1</text:p>
          </table:table-cell>
          <table:table-cell table:style-name="Tabela10.D11" office:value-type="string">
            <text:p text:style-name="P163">litr</text:p>
          </table:table-cell>
          <table:table-cell table:style-name="Tabela10.E11" office:value-type="string">
            <text:p text:style-name="P64"><text:span text:style-name="T195">2</text:span>0</text:p>
          </table:table-cell>
          <table:table-cell table:style-name="Tabela10.F11" office:value-type="string">
            <text:p text:style-name="P69"/>
          </table:table-cell>
          <table:table-cell table:style-name="Tabela10.G11" table:formula="ooow:&lt;F11&gt;*(1+&lt;H11&gt;)" office:value-type="float" office:value="0">
            <text:p text:style-name="P45">0</text:p>
          </table:table-cell>
          <table:table-cell table:style-name="Tabela10.H11">
            <text:p text:style-name="P317"/>
          </table:table-cell>
          <table:table-cell table:style-name="Tabela10.I11" table:formula="ooow:&lt;E11&gt;*&lt;G11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00760719273605" text:continue-numbering="true" text:style-name="L1">
              <text:list-item>
                <text:p text:style-name="P622"/>
              </text:list-item>
            </text:list>
          </table:table-cell>
          <table:table-cell table:style-name="Tabela10.B12" office:value-type="string">
            <text:p text:style-name="P121"><text:span text:style-name="T16">Napój jabłko -mięta*</text:span> <text:span text:style-name="T16">250ml</text:span></text:p>
          </table:table-cell>
          <table:table-cell table:style-name="Tabela10.C12" office:value-type="string">
            <text:p text:style-name="P163">15980000-1</text:p>
          </table:table-cell>
          <table:table-cell table:style-name="Tabela10.D12" office:value-type="string">
            <text:p text:style-name="P163">litr</text:p>
          </table:table-cell>
          <table:table-cell table:style-name="Tabela10.E12" office:value-type="string">
            <text:p text:style-name="P64"><text:span text:style-name="T195">2</text:span>0</text:p>
          </table:table-cell>
          <table:table-cell table:style-name="Tabela10.F12" office:value-type="string">
            <text:p text:style-name="P69"/>
          </table:table-cell>
          <table:table-cell table:style-name="Tabela10.G12" table:formula="ooow:&lt;F12&gt;*(1+&lt;H12&gt;)" office:value-type="float" office:value="0">
            <text:p text:style-name="P45">0</text:p>
          </table:table-cell>
          <table:table-cell table:style-name="Tabela10.H12">
            <text:p text:style-name="P317"/>
          </table:table-cell>
          <table:table-cell table:style-name="Tabela10.I12" table:formula="ooow:&lt;E12&gt;*&lt;G12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00761632387765" text:continue-numbering="true" text:style-name="L1">
              <text:list-item>
                <text:p text:style-name="P622"/>
              </text:list-item>
            </text:list>
          </table:table-cell>
          <table:table-cell table:style-name="Tabela10.B13" office:value-type="string">
            <text:p text:style-name="P121"><text:span text:style-name="T168">Sok</text:span> pomarańczowy* <text:span text:style-name="T168">330ml</text:span></text:p>
          </table:table-cell>
          <table:table-cell table:style-name="Tabela10.C13" office:value-type="string">
            <text:p text:style-name="P163">15980000-1</text:p>
          </table:table-cell>
          <table:table-cell table:style-name="Tabela10.D13" office:value-type="string">
            <text:p text:style-name="P163">litr</text:p>
          </table:table-cell>
          <table:table-cell table:style-name="Tabela10.E13" office:value-type="string">
            <text:p text:style-name="P67">25</text:p>
          </table:table-cell>
          <table:table-cell table:style-name="Tabela10.F13" office:value-type="string">
            <text:p text:style-name="P69"/>
          </table:table-cell>
          <table:table-cell table:style-name="Tabela10.G13" table:formula="ooow:&lt;F13&gt;*(1+&lt;H13&gt;)" office:value-type="float" office:value="0">
            <text:p text:style-name="P45">0</text:p>
          </table:table-cell>
          <table:table-cell table:style-name="Tabela10.H13">
            <text:p text:style-name="P317"/>
          </table:table-cell>
          <table:table-cell table:style-name="Tabela10.I13" table:formula="ooow:&lt;E13&gt;*&lt;G13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00761613144627" text:continue-numbering="true" text:style-name="L1">
              <text:list-item>
                <text:p text:style-name="P622"><text:soft-page-break/></text:p>
              </text:list-item>
            </text:list>
          </table:table-cell>
          <table:table-cell table:style-name="Tabela10.B14" office:value-type="string">
            <text:p text:style-name="P121"><text:span text:style-name="T168">Sok jabłkowy</text:span>* <text:span text:style-name="T164">330ml</text:span></text:p>
          </table:table-cell>
          <table:table-cell table:style-name="Tabela10.C14" office:value-type="string">
            <text:p text:style-name="P163">15980000-1</text:p>
          </table:table-cell>
          <table:table-cell table:style-name="Tabela10.D14" office:value-type="string">
            <text:p text:style-name="P163">litr</text:p>
          </table:table-cell>
          <table:table-cell table:style-name="Tabela10.E14" office:value-type="string">
            <text:p text:style-name="P67">185</text:p>
          </table:table-cell>
          <table:table-cell table:style-name="Tabela10.F14" office:value-type="string">
            <text:p text:style-name="P69"/>
          </table:table-cell>
          <table:table-cell table:style-name="Tabela10.G14" table:formula="ooow:&lt;F14&gt;*(1+&lt;H14&gt;)" office:value-type="float" office:value="0">
            <text:p text:style-name="P45">0</text:p>
          </table:table-cell>
          <table:table-cell table:style-name="Tabela10.H14">
            <text:p text:style-name="P317"/>
          </table:table-cell>
          <table:table-cell table:style-name="Tabela10.I14" table:formula="ooow:&lt;E14&gt;*&lt;G14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00759867917140" text:continue-numbering="true" text:style-name="L1">
              <text:list-item>
                <text:p text:style-name="P622"/>
              </text:list-item>
            </text:list>
          </table:table-cell>
          <table:table-cell table:style-name="Tabela10.B15" office:value-type="string">
            <text:p text:style-name="P344">Sok owocowo-marchwiowy 330ml</text:p>
          </table:table-cell>
          <table:table-cell table:style-name="Tabela10.C15" office:value-type="string">
            <text:p text:style-name="P597"/>
          </table:table-cell>
          <table:table-cell table:style-name="Tabela10.D15" office:value-type="string">
            <text:p text:style-name="P599">litr</text:p>
          </table:table-cell>
          <table:table-cell table:style-name="Tabela10.E15" office:value-type="string">
            <text:p text:style-name="P67">18</text:p>
          </table:table-cell>
          <table:table-cell table:style-name="Tabela10.F15" office:value-type="string">
            <text:p text:style-name="P69"/>
          </table:table-cell>
          <table:table-cell table:style-name="Tabela10.G15" table:formula="ooow:&lt;F15&gt;*(1+&lt;H15&gt;)" office:value-type="float" office:value="0">
            <text:p text:style-name="P45">0</text:p>
          </table:table-cell>
          <table:table-cell table:style-name="Tabela10.H15">
            <text:p text:style-name="P345"/>
          </table:table-cell>
          <table:table-cell table:style-name="Tabela10.I15" table:formula="ooow:&lt;E15&gt;*&lt;G15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6" office:value-type="string">
            <text:list xml:id="list100761452377938" text:continue-numbering="true" text:style-name="L1">
              <text:list-item>
                <text:p text:style-name="P622"/>
              </text:list-item>
            </text:list>
          </table:table-cell>
          <table:table-cell table:style-name="Tabela10.B16" office:value-type="string">
            <text:p text:style-name="P121"><text:span text:style-name="T16">Nektar</text:span> z czarnej porzeczki* <text:span text:style-name="T164">330ml</text:span></text:p>
          </table:table-cell>
          <table:table-cell table:style-name="Tabela10.C16" office:value-type="string">
            <text:p text:style-name="P597">15980000-1</text:p>
          </table:table-cell>
          <table:table-cell table:style-name="Tabela10.D16" office:value-type="string">
            <text:p text:style-name="P597">litr</text:p>
          </table:table-cell>
          <table:table-cell table:style-name="Tabela10.E16" office:value-type="string">
            <text:p text:style-name="P64">113</text:p>
          </table:table-cell>
          <table:table-cell table:style-name="Tabela10.F16" office:value-type="string">
            <text:p text:style-name="P69"/>
          </table:table-cell>
          <table:table-cell table:style-name="Tabela10.G16" table:formula="ooow:&lt;F16&gt;*(1+&lt;H16&gt;)" office:value-type="float" office:value="0">
            <text:p text:style-name="P45">0</text:p>
          </table:table-cell>
          <table:table-cell table:style-name="Tabela10.H16">
            <text:p text:style-name="P317"/>
          </table:table-cell>
          <table:table-cell table:style-name="Tabela10.I16" table:formula="ooow:&lt;E16&gt;*&lt;G16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17" office:value-type="string">
            <text:list xml:id="list100760443388670" text:continue-numbering="true" text:style-name="L1">
              <text:list-item>
                <text:p text:style-name="P622"/>
              </text:list-item>
            </text:list>
          </table:table-cell>
          <table:table-cell table:style-name="Tabela10.B17" office:value-type="string">
            <text:p text:style-name="P121"><text:span text:style-name="T16">Napój</text:span> <text:span text:style-name="T168">multiwitamina</text:span>* <text:span text:style-name="T168">330ml</text:span></text:p>
          </table:table-cell>
          <table:table-cell table:style-name="Tabela10.C17" office:value-type="string">
            <text:p text:style-name="P163">15980000-1</text:p>
          </table:table-cell>
          <table:table-cell table:style-name="Tabela10.D17" office:value-type="string">
            <text:p text:style-name="P163">litr</text:p>
          </table:table-cell>
          <table:table-cell table:style-name="Tabela10.E17" office:value-type="string">
            <text:p text:style-name="P67">75</text:p>
          </table:table-cell>
          <table:table-cell table:style-name="Tabela10.F17" office:value-type="string">
            <text:p text:style-name="P69"/>
          </table:table-cell>
          <table:table-cell table:style-name="Tabela10.G17" table:formula="ooow:&lt;F17&gt;*(1+&lt;H17&gt;)" office:value-type="float" office:value="0">
            <text:p text:style-name="P45">0</text:p>
          </table:table-cell>
          <table:table-cell table:style-name="Tabela10.H17">
            <text:p text:style-name="P317"/>
          </table:table-cell>
          <table:table-cell table:style-name="Tabela10.I17" table:formula="ooow:&lt;E17&gt;*&lt;G17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21" office:value-type="string">
            <text:list xml:id="list100761526900460" text:continue-numbering="true" text:style-name="L1">
              <text:list-item>
                <text:p text:style-name="P622"/>
              </text:list-item>
            </text:list>
          </table:table-cell>
          <table:table-cell table:style-name="Tabela10.B18" office:value-type="string">
            <text:p text:style-name="P121"><text:span text:style-name="T16">Napój jabłko -mięta*</text:span> <text:span text:style-name="T16">250ml</text:span></text:p>
          </table:table-cell>
          <table:table-cell table:style-name="Tabela10.C18" office:value-type="string">
            <text:p text:style-name="P163">15980000-1</text:p>
          </table:table-cell>
          <table:table-cell table:style-name="Tabela10.D18" office:value-type="string">
            <text:p text:style-name="P163">litr</text:p>
          </table:table-cell>
          <table:table-cell table:style-name="Tabela10.E18" office:value-type="string">
            <text:p text:style-name="P64">58</text:p>
          </table:table-cell>
          <table:table-cell table:style-name="Tabela10.F18" office:value-type="string">
            <text:p text:style-name="P69"/>
          </table:table-cell>
          <table:table-cell table:style-name="Tabela10.G18" table:formula="ooow:&lt;F18&gt;*(1+&lt;H18&gt;)" office:value-type="float" office:value="0">
            <text:p text:style-name="P45">0</text:p>
          </table:table-cell>
          <table:table-cell table:style-name="Tabela10.H18">
            <text:p text:style-name="P317"/>
          </table:table-cell>
          <table:table-cell table:style-name="Tabela10.I18" table:formula="ooow:&lt;E18&gt;*&lt;G18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21" office:value-type="string">
            <text:list xml:id="list100760266543331" text:continue-numbering="true" text:style-name="L1">
              <text:list-item>
                <text:p text:style-name="P622"/>
              </text:list-item>
            </text:list>
          </table:table-cell>
          <table:table-cell table:style-name="Tabela10.B19" office:value-type="string">
            <text:p text:style-name="P121"><text:span text:style-name="T16">Napój</text:span> <text:span text:style-name="T107">wiśnia- jabłko</text:span>* <text:span text:style-name="T16">250ml</text:span></text:p>
          </table:table-cell>
          <table:table-cell table:style-name="Tabela10.C19" office:value-type="string">
            <text:p text:style-name="P163">15980000-1</text:p>
          </table:table-cell>
          <table:table-cell table:style-name="Tabela10.D19" office:value-type="string">
            <text:p text:style-name="P163">litr</text:p>
          </table:table-cell>
          <table:table-cell table:style-name="Tabela10.E19" office:value-type="string">
            <text:p text:style-name="P64">58</text:p>
          </table:table-cell>
          <table:table-cell table:style-name="Tabela10.F19" office:value-type="string">
            <text:p text:style-name="P69"/>
          </table:table-cell>
          <table:table-cell table:style-name="Tabela10.G19" table:formula="ooow:&lt;F19&gt;*(1+&lt;H19&gt;)" office:value-type="float" office:value="0">
            <text:p text:style-name="P45">0</text:p>
          </table:table-cell>
          <table:table-cell table:style-name="Tabela10.H19">
            <text:p text:style-name="P317"/>
          </table:table-cell>
          <table:table-cell table:style-name="Tabela10.I19" table:formula="ooow:&lt;E19&gt;*&lt;G19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21" office:value-type="string">
            <text:list xml:id="list100760633253939" text:continue-numbering="true" text:style-name="L1">
              <text:list-item>
                <text:p text:style-name="P622"/>
              </text:list-item>
            </text:list>
          </table:table-cell>
          <table:table-cell table:style-name="Tabela10.B20" office:value-type="string">
            <text:p text:style-name="P121"><text:span text:style-name="T16">Napój</text:span> <text:span text:style-name="T107">brzoskwinia-jabłko</text:span>* <text:span text:style-name="T16">250ml</text:span></text:p>
          </table:table-cell>
          <table:table-cell table:style-name="Tabela10.C20" office:value-type="string">
            <text:p text:style-name="P163">15980000-1</text:p>
          </table:table-cell>
          <table:table-cell table:style-name="Tabela10.D20" office:value-type="string">
            <text:p text:style-name="P163">litr</text:p>
          </table:table-cell>
          <table:table-cell table:style-name="Tabela10.E20" office:value-type="string">
            <text:p text:style-name="P64">15</text:p>
          </table:table-cell>
          <table:table-cell table:style-name="Tabela10.F20" office:value-type="string">
            <text:p text:style-name="P69"/>
          </table:table-cell>
          <table:table-cell table:style-name="Tabela10.G20" table:formula="ooow:&lt;F20&gt;*(1+&lt;H20&gt;)" office:value-type="float" office:value="0">
            <text:p text:style-name="P45">0</text:p>
          </table:table-cell>
          <table:table-cell table:style-name="Tabela10.H20">
            <text:p text:style-name="P317"/>
          </table:table-cell>
          <table:table-cell table:style-name="Tabela10.I20" table:formula="ooow:&lt;E20&gt;*&lt;G20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21" office:value-type="string">
            <text:list xml:id="list100761080840657" text:continue-numbering="true" text:style-name="L1">
              <text:list-item>
                <text:p text:style-name="P622"/>
              </text:list-item>
            </text:list>
          </table:table-cell>
          <table:table-cell table:style-name="Tabela10.B21" office:value-type="string">
            <text:p text:style-name="P121"><text:span text:style-name="T16">Napój</text:span> <text:span text:style-name="T107">malina - jabłko</text:span>* <text:span text:style-name="T16">250ml</text:span></text:p>
          </table:table-cell>
          <table:table-cell table:style-name="Tabela10.C21" office:value-type="string">
            <text:p text:style-name="P163">15980000-1</text:p>
          </table:table-cell>
          <table:table-cell table:style-name="Tabela10.D21" office:value-type="string">
            <text:p text:style-name="P163">litr</text:p>
          </table:table-cell>
          <table:table-cell table:style-name="Tabela10.E21" office:value-type="string">
            <text:p text:style-name="P64"><text:span text:style-name="T195">2</text:span>0</text:p>
          </table:table-cell>
          <table:table-cell table:style-name="Tabela10.F21" office:value-type="string">
            <text:p text:style-name="P69"/>
          </table:table-cell>
          <table:table-cell table:style-name="Tabela10.G21" table:formula="ooow:&lt;F21&gt;*(1+&lt;H21&gt;)" office:value-type="float" office:value="0">
            <text:p text:style-name="P45">0</text:p>
          </table:table-cell>
          <table:table-cell table:style-name="Tabela10.H21">
            <text:p text:style-name="P317"/>
          </table:table-cell>
          <table:table-cell table:style-name="Tabela10.I21" table:formula="ooow:&lt;E21&gt;*&lt;G21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22" office:value-type="string">
            <text:list xml:id="list100759999791566" text:continue-numbering="true" text:style-name="L1">
              <text:list-item>
                <text:p text:style-name="P622"/>
              </text:list-item>
            </text:list>
          </table:table-cell>
          <table:table-cell table:style-name="Tabela10.B22" office:value-type="string">
            <text:p text:style-name="P133">Woda mineralna niegazowana <text:span text:style-name="T43">1,5l</text:span>*</text:p>
          </table:table-cell>
          <table:table-cell table:style-name="Tabela10.C22" office:value-type="string">
            <text:p text:style-name="P163">41100000-0</text:p>
          </table:table-cell>
          <table:table-cell table:style-name="Tabela10.D22" office:value-type="string">
            <text:p text:style-name="P171">sztuk</text:p>
          </table:table-cell>
          <table:table-cell table:style-name="Tabela10.E22" office:value-type="string">
            <text:p text:style-name="P64">1652</text:p>
          </table:table-cell>
          <table:table-cell table:style-name="Tabela10.F22" office:value-type="string">
            <text:p text:style-name="P69"/>
          </table:table-cell>
          <table:table-cell table:style-name="Tabela10.G22" table:formula="ooow:&lt;F22&gt;*(1+&lt;H22&gt;)" office:value-type="float" office:value="0">
            <text:p text:style-name="P45">0</text:p>
          </table:table-cell>
          <table:table-cell table:style-name="Tabela10.H22">
            <text:p text:style-name="P317"/>
          </table:table-cell>
          <table:table-cell table:style-name="Tabela10.I22" table:formula="ooow:&lt;E22&gt;*&lt;G22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00759971921447" text:continue-numbering="true" text:style-name="L1">
              <text:list-item>
                <text:p text:style-name="P622"/>
              </text:list-item>
            </text:list>
          </table:table-cell>
          <table:table-cell table:style-name="Tabela10.B23" office:value-type="string">
            <text:p text:style-name="P122">Woda mineralna gazowana <text:span text:style-name="T43">1,5l</text:span>*</text:p>
          </table:table-cell>
          <table:table-cell table:style-name="Tabela10.C23" office:value-type="string">
            <text:p text:style-name="P163">41100000-0</text:p>
          </table:table-cell>
          <table:table-cell table:style-name="Tabela10.D23" office:value-type="string">
            <text:p text:style-name="P609">sztuk</text:p>
          </table:table-cell>
          <table:table-cell table:style-name="Tabela10.E23" office:value-type="string">
            <text:p text:style-name="P64">1167</text:p>
          </table:table-cell>
          <table:table-cell table:style-name="Tabela10.F23" office:value-type="string">
            <text:p text:style-name="P69"/>
          </table:table-cell>
          <table:table-cell table:style-name="Tabela10.G23" table:formula="ooow:&lt;F23&gt;*(1+&lt;H23&gt;)" office:value-type="float" office:value="0">
            <text:p text:style-name="P45">0</text:p>
          </table:table-cell>
          <table:table-cell table:style-name="Tabela10.H23">
            <text:p text:style-name="P317"/>
          </table:table-cell>
          <table:table-cell table:style-name="Tabela10.I23" table:formula="ooow:&lt;E23&gt;*&lt;G23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00759777476648" text:continue-numbering="true" text:style-name="L1">
              <text:list-item>
                <text:p text:style-name="P622"/>
              </text:list-item>
            </text:list>
          </table:table-cell>
          <table:table-cell table:style-name="Tabela10.B24" office:value-type="string">
            <text:p text:style-name="P133">Woda mineralna niegazowana <text:span text:style-name="T165">330ml</text:span>*</text:p>
          </table:table-cell>
          <table:table-cell table:style-name="Tabela10.C24" office:value-type="string">
            <text:p text:style-name="P163">41100000-0</text:p>
          </table:table-cell>
          <table:table-cell table:style-name="Tabela10.D24" office:value-type="string">
            <text:p text:style-name="P609">sztuk</text:p>
          </table:table-cell>
          <table:table-cell table:style-name="Tabela10.E24" office:value-type="string">
            <text:p text:style-name="P65">84</text:p>
          </table:table-cell>
          <table:table-cell table:style-name="Tabela10.F24" office:value-type="string">
            <text:p text:style-name="P69"/>
          </table:table-cell>
          <table:table-cell table:style-name="Tabela10.G24" table:formula="ooow:&lt;F24&gt;*(1+&lt;H24&gt;)" office:value-type="float" office:value="0">
            <text:p text:style-name="P45">0</text:p>
          </table:table-cell>
          <table:table-cell table:style-name="Tabela10.H24">
            <text:p text:style-name="P317"/>
          </table:table-cell>
          <table:table-cell table:style-name="Tabela10.I24" table:formula="ooow:&lt;E24&gt;*&lt;G24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00760786161476" text:continue-numbering="true" text:style-name="L1">
              <text:list-item>
                <text:p text:style-name="P622"/>
              </text:list-item>
            </text:list>
          </table:table-cell>
          <table:table-cell table:style-name="Tabela10.B25" office:value-type="string">
            <text:p text:style-name="P133">Woda mineralna gazowana <text:span text:style-name="T165">330ml</text:span>*</text:p>
          </table:table-cell>
          <table:table-cell table:style-name="Tabela10.C25" office:value-type="string">
            <text:p text:style-name="P163">41100000-0</text:p>
          </table:table-cell>
          <table:table-cell table:style-name="Tabela10.D25" office:value-type="string">
            <text:p text:style-name="P609">sztuk</text:p>
          </table:table-cell>
          <table:table-cell table:style-name="Tabela10.E25" office:value-type="string">
            <text:p text:style-name="P81">20</text:p>
          </table:table-cell>
          <table:table-cell table:style-name="Tabela10.F25" office:value-type="string">
            <text:p text:style-name="P69"/>
          </table:table-cell>
          <table:table-cell table:style-name="Tabela10.G25" table:formula="ooow:&lt;F25&gt;*(1+&lt;H25&gt;)" office:value-type="float" office:value="0">
            <text:p text:style-name="P45">0</text:p>
          </table:table-cell>
          <table:table-cell table:style-name="Tabela10.H25">
            <text:p text:style-name="P317"/>
          </table:table-cell>
          <table:table-cell table:style-name="Tabela10.I25" table:formula="ooow:&lt;E25&gt;*&lt;G25&gt;" office:value-type="currency" office:currency="PLN" office:value="0">
            <text:p text:style-name="P90">0,00 zł</text:p>
          </table:table-cell>
        </table:table-row>
        <text:soft-page-break/>
        <table:table-row table:style-name="Tabela10.2">
          <table:table-cell table:style-name="Tabela10.A43" office:value-type="string">
            <text:list xml:id="list100759909217588" text:continue-numbering="true" text:style-name="L1">
              <text:list-item>
                <text:p text:style-name="P622"/>
              </text:list-item>
            </text:list>
          </table:table-cell>
          <table:table-cell table:style-name="Tabela10.B26" office:value-type="string">
            <text:p text:style-name="P122">Woda mineralna gazowana <text:span text:style-name="T60">250ml*</text:span></text:p>
          </table:table-cell>
          <table:table-cell table:style-name="Tabela10.C26" office:value-type="string">
            <text:p text:style-name="P163">41100000-0</text:p>
          </table:table-cell>
          <table:table-cell table:style-name="Tabela10.D26" office:value-type="string">
            <text:p text:style-name="P609">sztuk</text:p>
          </table:table-cell>
          <table:table-cell table:style-name="Tabela10.E26" office:value-type="string">
            <text:p text:style-name="P81">50</text:p>
          </table:table-cell>
          <table:table-cell table:style-name="Tabela10.F26" office:value-type="string">
            <text:p text:style-name="P69"/>
          </table:table-cell>
          <table:table-cell table:style-name="Tabela10.G26" table:formula="ooow:&lt;F26&gt;*(1+&lt;H26&gt;)" office:value-type="float" office:value="0">
            <text:p text:style-name="P45">0</text:p>
          </table:table-cell>
          <table:table-cell table:style-name="Tabela10.H26">
            <text:p text:style-name="P317"/>
          </table:table-cell>
          <table:table-cell table:style-name="Tabela10.I26" table:formula="ooow:&lt;E26&gt;*&lt;G26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00760362092698" text:continue-numbering="true" text:style-name="L1">
              <text:list-item>
                <text:p text:style-name="P622"/>
              </text:list-item>
            </text:list>
          </table:table-cell>
          <table:table-cell table:style-name="Tabela10.B27" office:value-type="string">
            <text:p text:style-name="P122">Woda mineralna <text:span text:style-name="T195">nie</text:span>gazowana <text:span text:style-name="T60">250ml*</text:span></text:p>
          </table:table-cell>
          <table:table-cell table:style-name="Tabela10.C27" office:value-type="string">
            <text:p text:style-name="P163">41100000-0</text:p>
          </table:table-cell>
          <table:table-cell table:style-name="Tabela10.D27" office:value-type="string">
            <text:p text:style-name="P609">sztuk</text:p>
          </table:table-cell>
          <table:table-cell table:style-name="Tabela10.E27" office:value-type="string">
            <text:p text:style-name="P81">20</text:p>
          </table:table-cell>
          <table:table-cell table:style-name="Tabela10.F27" office:value-type="string">
            <text:p text:style-name="P69"/>
          </table:table-cell>
          <table:table-cell table:style-name="Tabela10.G27" table:formula="ooow:&lt;F27&gt;*(1+&lt;H27&gt;)" office:value-type="float" office:value="0">
            <text:p text:style-name="P45">0</text:p>
          </table:table-cell>
          <table:table-cell table:style-name="Tabela10.H27">
            <text:p text:style-name="P317"/>
          </table:table-cell>
          <table:table-cell table:style-name="Tabela10.I27" table:formula="ooow:&lt;E27&gt;*&lt;G27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00760535456641" text:continue-numbering="true" text:style-name="L1">
              <text:list-item>
                <text:p text:style-name="P622"/>
              </text:list-item>
            </text:list>
          </table:table-cell>
          <table:table-cell table:style-name="Tabela10.B28" office:value-type="string">
            <text:p text:style-name="P133">Woda mineralna niegazowana <text:span text:style-name="T108">0,5l</text:span>*</text:p>
          </table:table-cell>
          <table:table-cell table:style-name="Tabela10.C28" office:value-type="string">
            <text:p text:style-name="P163">41100000-0</text:p>
          </table:table-cell>
          <table:table-cell table:style-name="Tabela10.D28" office:value-type="string">
            <text:p text:style-name="P171">sztuk</text:p>
          </table:table-cell>
          <table:table-cell table:style-name="Tabela10.E28" office:value-type="string">
            <text:p text:style-name="P65">1397</text:p>
          </table:table-cell>
          <table:table-cell table:style-name="Tabela10.F28" office:value-type="string">
            <text:p text:style-name="P69"/>
          </table:table-cell>
          <table:table-cell table:style-name="Tabela10.G28" table:formula="ooow:&lt;F28&gt;*(1+&lt;H28&gt;)" office:value-type="float" office:value="0">
            <text:p text:style-name="P45">0</text:p>
          </table:table-cell>
          <table:table-cell table:style-name="Tabela10.H28">
            <text:p text:style-name="P317"/>
          </table:table-cell>
          <table:table-cell table:style-name="Tabela10.I28" table:formula="ooow:&lt;E28&gt;*&lt;G28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00760328323004" text:continue-numbering="true" text:style-name="L1">
              <text:list-item>
                <text:p text:style-name="P622"/>
              </text:list-item>
            </text:list>
          </table:table-cell>
          <table:table-cell table:style-name="Tabela10.B29" office:value-type="string">
            <text:p text:style-name="P122">Woda mineralna gazowana <text:span text:style-name="T108">0,5l</text:span>*</text:p>
          </table:table-cell>
          <table:table-cell table:style-name="Tabela10.C29" office:value-type="string">
            <text:p text:style-name="P163">41100000-0</text:p>
          </table:table-cell>
          <table:table-cell table:style-name="Tabela10.D29" office:value-type="string">
            <text:p text:style-name="P609">sztuk</text:p>
          </table:table-cell>
          <table:table-cell table:style-name="Tabela10.E29" office:value-type="string">
            <text:p text:style-name="P65">778</text:p>
          </table:table-cell>
          <table:table-cell table:style-name="Tabela10.F29" office:value-type="string">
            <text:p text:style-name="P69"/>
          </table:table-cell>
          <table:table-cell table:style-name="Tabela10.G29" table:formula="ooow:&lt;F29&gt;*(1+&lt;H29&gt;)" office:value-type="float" office:value="0">
            <text:p text:style-name="P45">0</text:p>
          </table:table-cell>
          <table:table-cell table:style-name="Tabela10.H29">
            <text:p text:style-name="P317"/>
          </table:table-cell>
          <table:table-cell table:style-name="Tabela10.I29" table:formula="ooow:&lt;E29&gt;*&lt;G29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00760093892702" text:continue-numbering="true" text:style-name="L1">
              <text:list-item>
                <text:p text:style-name="P622"/>
              </text:list-item>
            </text:list>
          </table:table-cell>
          <table:table-cell table:style-name="Tabela10.B30" office:value-type="string">
            <text:p text:style-name="P133">Pepsi Cola 330ml</text:p>
          </table:table-cell>
          <table:table-cell table:style-name="Tabela10.C30" office:value-type="string">
            <text:p text:style-name="P163">15982000-5</text:p>
          </table:table-cell>
          <table:table-cell table:style-name="Tabela10.D30" office:value-type="string">
            <text:p text:style-name="P163">litr</text:p>
          </table:table-cell>
          <table:table-cell table:style-name="Tabela10.E30" office:value-type="string">
            <text:p text:style-name="P65">238</text:p>
          </table:table-cell>
          <table:table-cell table:style-name="Tabela10.F30" office:value-type="string">
            <text:p text:style-name="P69"/>
          </table:table-cell>
          <table:table-cell table:style-name="Tabela10.G30" table:formula="ooow:&lt;F30&gt;*(1+&lt;H30&gt;)" office:value-type="float" office:value="0">
            <text:p text:style-name="P45">0</text:p>
          </table:table-cell>
          <table:table-cell table:style-name="Tabela10.H30">
            <text:p text:style-name="P317"/>
          </table:table-cell>
          <table:table-cell table:style-name="Tabela10.I30" table:formula="ooow:&lt;E30&gt;*&lt;G30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00759674705866" text:continue-numbering="true" text:style-name="L1">
              <text:list-item>
                <text:p text:style-name="P622"/>
              </text:list-item>
            </text:list>
          </table:table-cell>
          <table:table-cell table:style-name="Tabela10.B31" office:value-type="string">
            <text:p text:style-name="P133">Pepsi Cola <text:span text:style-name="T106">0,5 L</text:span> <text:span text:style-name="T106">PET</text:span></text:p>
          </table:table-cell>
          <table:table-cell table:style-name="Tabela10.C31" office:value-type="string">
            <text:p text:style-name="P163">15982000-5</text:p>
          </table:table-cell>
          <table:table-cell table:style-name="Tabela10.D31" office:value-type="string">
            <text:p text:style-name="P163">litr</text:p>
          </table:table-cell>
          <table:table-cell table:style-name="Tabela10.E31" office:value-type="string">
            <text:p text:style-name="P65">202</text:p>
          </table:table-cell>
          <table:table-cell table:style-name="Tabela10.F31" office:value-type="string">
            <text:p text:style-name="P69"/>
          </table:table-cell>
          <table:table-cell table:style-name="Tabela10.G31" table:formula="ooow:&lt;F31&gt;*(1+&lt;H31&gt;)" office:value-type="float" office:value="0">
            <text:p text:style-name="P45">0</text:p>
          </table:table-cell>
          <table:table-cell table:style-name="Tabela10.H31">
            <text:p text:style-name="P317"/>
          </table:table-cell>
          <table:table-cell table:style-name="Tabela10.I31" table:formula="ooow:&lt;E31&gt;*&lt;G31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32" office:value-type="string">
            <text:list xml:id="list100760889595686" text:continue-numbering="true" text:style-name="L1">
              <text:list-item>
                <text:p text:style-name="P622"/>
              </text:list-item>
            </text:list>
          </table:table-cell>
          <table:table-cell table:style-name="Tabela10.B32" office:value-type="string">
            <text:p text:style-name="P133">Pepsi Cola <text:span text:style-name="T106">1 L</text:span></text:p>
          </table:table-cell>
          <table:table-cell table:style-name="Tabela10.C32" office:value-type="string">
            <text:p text:style-name="P163">15982000-5</text:p>
          </table:table-cell>
          <table:table-cell table:style-name="Tabela10.D32" office:value-type="string">
            <text:p text:style-name="P163">litr</text:p>
          </table:table-cell>
          <table:table-cell table:style-name="Tabela10.E32" office:value-type="string">
            <text:p text:style-name="P65">288</text:p>
          </table:table-cell>
          <table:table-cell table:style-name="Tabela10.F32" office:value-type="string">
            <text:p text:style-name="P69"/>
          </table:table-cell>
          <table:table-cell table:style-name="Tabela10.G32" table:formula="ooow:&lt;F32&gt;*(1+&lt;H32&gt;)" office:value-type="float" office:value="0">
            <text:p text:style-name="P45">0</text:p>
          </table:table-cell>
          <table:table-cell table:style-name="Tabela10.H32">
            <text:p text:style-name="P317"/>
          </table:table-cell>
          <table:table-cell table:style-name="Tabela10.I32" table:formula="ooow:&lt;E32&gt;*&lt;G32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00761734962708" text:continue-numbering="true" text:style-name="L1">
              <text:list-item>
                <text:p text:style-name="P622"/>
              </text:list-item>
            </text:list>
          </table:table-cell>
          <table:table-cell table:style-name="Tabela10.B33" office:value-type="string">
            <text:p text:style-name="P133">Coca cola330ml</text:p>
          </table:table-cell>
          <table:table-cell table:style-name="Tabela10.C33" office:value-type="string">
            <text:p text:style-name="P163">15982000-5</text:p>
          </table:table-cell>
          <table:table-cell table:style-name="Tabela10.D33" office:value-type="string">
            <text:p text:style-name="P163">litr</text:p>
          </table:table-cell>
          <table:table-cell table:style-name="Tabela10.E33" office:value-type="string">
            <text:p text:style-name="P65">257</text:p>
          </table:table-cell>
          <table:table-cell table:style-name="Tabela10.F33" office:value-type="string">
            <text:p text:style-name="P69"/>
          </table:table-cell>
          <table:table-cell table:style-name="Tabela10.G33" table:formula="ooow:&lt;F33&gt;*(1+&lt;H33&gt;)" office:value-type="float" office:value="0">
            <text:p text:style-name="P45">0</text:p>
          </table:table-cell>
          <table:table-cell table:style-name="Tabela10.H33">
            <text:p text:style-name="P317"/>
          </table:table-cell>
          <table:table-cell table:style-name="Tabela10.I33" table:formula="ooow:&lt;E33&gt;*&lt;G33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00759637734723" text:continue-numbering="true" text:style-name="L1">
              <text:list-item>
                <text:p text:style-name="P622"/>
              </text:list-item>
            </text:list>
          </table:table-cell>
          <table:table-cell table:style-name="Tabela10.B34" office:value-type="string">
            <text:p text:style-name="P133">Coca cola <text:span text:style-name="T106">0,5 L</text:span></text:p>
          </table:table-cell>
          <table:table-cell table:style-name="Tabela10.C34" office:value-type="string">
            <text:p text:style-name="P163">15982000-5</text:p>
          </table:table-cell>
          <table:table-cell table:style-name="Tabela10.D34" office:value-type="string">
            <text:p text:style-name="P163">litr</text:p>
          </table:table-cell>
          <table:table-cell table:style-name="Tabela10.E34" office:value-type="string">
            <text:p text:style-name="P65">216</text:p>
          </table:table-cell>
          <table:table-cell table:style-name="Tabela10.F34" office:value-type="string">
            <text:p text:style-name="P69"/>
          </table:table-cell>
          <table:table-cell table:style-name="Tabela10.G34" table:formula="ooow:&lt;F34&gt;*(1+&lt;H34&gt;)" office:value-type="float" office:value="0">
            <text:p text:style-name="P45">0</text:p>
          </table:table-cell>
          <table:table-cell table:style-name="Tabela10.H34">
            <text:p text:style-name="P317"/>
          </table:table-cell>
          <table:table-cell table:style-name="Tabela10.I34" table:formula="ooow:&lt;E34&gt;*&lt;G34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00759644883052" text:continue-numbering="true" text:style-name="L1">
              <text:list-item>
                <text:p text:style-name="P622"/>
              </text:list-item>
            </text:list>
          </table:table-cell>
          <table:table-cell table:style-name="Tabela10.B35" office:value-type="string">
            <text:p text:style-name="P133">Coca cola <text:span text:style-name="T106">1 L</text:span></text:p>
          </table:table-cell>
          <table:table-cell table:style-name="Tabela10.C35" office:value-type="string">
            <text:p text:style-name="P163">15982000-5</text:p>
          </table:table-cell>
          <table:table-cell table:style-name="Tabela10.D35" office:value-type="string">
            <text:p text:style-name="P163">litr</text:p>
          </table:table-cell>
          <table:table-cell table:style-name="Tabela10.E35" office:value-type="string">
            <text:p text:style-name="P65">411</text:p>
          </table:table-cell>
          <table:table-cell table:style-name="Tabela10.F35" office:value-type="string">
            <text:p text:style-name="P69"/>
          </table:table-cell>
          <table:table-cell table:style-name="Tabela10.G35" table:formula="ooow:&lt;F35&gt;*(1+&lt;H35&gt;)" office:value-type="float" office:value="0">
            <text:p text:style-name="P45">0</text:p>
          </table:table-cell>
          <table:table-cell table:style-name="Tabela10.H35">
            <text:p text:style-name="P317"/>
          </table:table-cell>
          <table:table-cell table:style-name="Tabela10.I35" table:formula="ooow:&lt;E35&gt;*&lt;G35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00760177529653" text:continue-numbering="true" text:style-name="L1">
              <text:list-item>
                <text:p text:style-name="P622"/>
              </text:list-item>
            </text:list>
          </table:table-cell>
          <table:table-cell table:style-name="Tabela10.B36" office:value-type="string">
            <text:p text:style-name="P133">T<text:span text:style-name="T165">i</text:span>ger <text:span text:style-name="T168">250</text:span>ml</text:p>
          </table:table-cell>
          <table:table-cell table:style-name="Tabela10.C36" office:value-type="string">
            <text:p text:style-name="P163">15982000-5</text:p>
          </table:table-cell>
          <table:table-cell table:style-name="Tabela10.D36" office:value-type="string">
            <text:p text:style-name="P163">litr</text:p>
          </table:table-cell>
          <table:table-cell table:style-name="Tabela10.E36" office:value-type="string">
            <text:p text:style-name="P65">310</text:p>
          </table:table-cell>
          <table:table-cell table:style-name="Tabela10.F36" office:value-type="string">
            <text:p text:style-name="P69"/>
          </table:table-cell>
          <table:table-cell table:style-name="Tabela10.G36" table:formula="ooow:&lt;F36&gt;*(1+&lt;H36&gt;)" office:value-type="float" office:value="0">
            <text:p text:style-name="P45">0</text:p>
          </table:table-cell>
          <table:table-cell table:style-name="Tabela10.H36">
            <text:p text:style-name="P317"/>
          </table:table-cell>
          <table:table-cell table:style-name="Tabela10.I36" table:formula="ooow:&lt;E36&gt;*&lt;G36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00760554553503" text:continue-numbering="true" text:style-name="L1">
              <text:list-item>
                <text:p text:style-name="P622"><text:soft-page-break/></text:p>
              </text:list-item>
            </text:list>
          </table:table-cell>
          <table:table-cell table:style-name="Tabela10.B37" office:value-type="string">
            <text:p text:style-name="P133">Mirinda 330ml</text:p>
          </table:table-cell>
          <table:table-cell table:style-name="Tabela10.C37" office:value-type="string">
            <text:p text:style-name="P163">15982000-5</text:p>
          </table:table-cell>
          <table:table-cell table:style-name="Tabela10.D37" office:value-type="string">
            <text:p text:style-name="P163">litr</text:p>
          </table:table-cell>
          <table:table-cell table:style-name="Tabela10.E37" office:value-type="string">
            <text:p text:style-name="P65">134</text:p>
          </table:table-cell>
          <table:table-cell table:style-name="Tabela10.F37" office:value-type="string">
            <text:p text:style-name="P69"/>
          </table:table-cell>
          <table:table-cell table:style-name="Tabela10.G37" table:formula="ooow:&lt;F37&gt;*(1+&lt;H37&gt;)" office:value-type="float" office:value="0">
            <text:p text:style-name="P45">0</text:p>
          </table:table-cell>
          <table:table-cell table:style-name="Tabela10.H37">
            <text:p text:style-name="P317"/>
          </table:table-cell>
          <table:table-cell table:style-name="Tabela10.I37" table:formula="ooow:&lt;E37&gt;*&lt;G37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00761258522246" text:continue-numbering="true" text:style-name="L1">
              <text:list-item>
                <text:p text:style-name="P622"/>
              </text:list-item>
            </text:list>
          </table:table-cell>
          <table:table-cell table:style-name="Tabela10.B38" office:value-type="string">
            <text:p text:style-name="P133">Mirinda <text:span text:style-name="T107">0,5 L</text:span></text:p>
          </table:table-cell>
          <table:table-cell table:style-name="Tabela10.C38" office:value-type="string">
            <text:p text:style-name="P163">15982000-5</text:p>
          </table:table-cell>
          <table:table-cell table:style-name="Tabela10.D38" office:value-type="string">
            <text:p text:style-name="P163">litr</text:p>
          </table:table-cell>
          <table:table-cell table:style-name="Tabela10.E38" office:value-type="string">
            <text:p text:style-name="P65">69</text:p>
          </table:table-cell>
          <table:table-cell table:style-name="Tabela10.F38" office:value-type="string">
            <text:p text:style-name="P69"/>
          </table:table-cell>
          <table:table-cell table:style-name="Tabela10.G38" table:formula="ooow:&lt;F38&gt;*(1+&lt;H38&gt;)" office:value-type="float" office:value="0">
            <text:p text:style-name="P45">0</text:p>
          </table:table-cell>
          <table:table-cell table:style-name="Tabela10.H38">
            <text:p text:style-name="P317"/>
          </table:table-cell>
          <table:table-cell table:style-name="Tabela10.I38" table:formula="ooow:&lt;E38&gt;*&lt;G38&gt;" office:value-type="currency" office:currency="PLN" office:value="0">
            <text:p text:style-name="P90">0,00 zł</text:p>
          </table:table-cell>
        </table:table-row>
        <table:table-row table:style-name="Tabela10.39">
          <table:table-cell table:style-name="Tabela10.A43" office:value-type="string">
            <text:list xml:id="list100760214091510" text:continue-numbering="true" text:style-name="L1">
              <text:list-item>
                <text:p text:style-name="P622"/>
              </text:list-item>
            </text:list>
          </table:table-cell>
          <table:table-cell table:style-name="Tabela10.B39" office:value-type="string">
            <text:p text:style-name="P133">Mirinda<text:span text:style-name="T107">1 L</text:span></text:p>
          </table:table-cell>
          <table:table-cell table:style-name="Tabela10.C39" office:value-type="string">
            <text:p text:style-name="P163">15982000-5</text:p>
          </table:table-cell>
          <table:table-cell table:style-name="Tabela10.D39" office:value-type="string">
            <text:p text:style-name="P163">litr</text:p>
          </table:table-cell>
          <table:table-cell table:style-name="Tabela10.E39" office:value-type="string">
            <text:p text:style-name="P65">170</text:p>
          </table:table-cell>
          <table:table-cell table:style-name="Tabela10.F39" office:value-type="string">
            <text:p text:style-name="P69"/>
          </table:table-cell>
          <table:table-cell table:style-name="Tabela10.G39" table:formula="ooow:&lt;F39&gt;*(1+&lt;H39&gt;)" office:value-type="float" office:value="0">
            <text:p text:style-name="P45">0</text:p>
          </table:table-cell>
          <table:table-cell table:style-name="Tabela10.H39">
            <text:p text:style-name="P317"/>
          </table:table-cell>
          <table:table-cell table:style-name="Tabela10.I39" table:formula="ooow:&lt;E39&gt;*&lt;G39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00760887271175" text:continue-numbering="true" text:style-name="L1">
              <text:list-item>
                <text:p text:style-name="P622"/>
              </text:list-item>
            </text:list>
          </table:table-cell>
          <table:table-cell table:style-name="Tabela10.B40" office:value-type="string">
            <text:p text:style-name="P133">Soki w kartoniku* 200ml</text:p>
            <text:p text:style-name="P133"><text:span text:style-name="T109">Kryterium: brak cukru, syropu glukozowo- fruktozowego, regulatorów kwasowości, aromatów, barwników.</text:span> </text:p>
          </table:table-cell>
          <table:table-cell table:style-name="Tabela10.C40" office:value-type="string">
            <text:p text:style-name="P163">15321000-4</text:p>
          </table:table-cell>
          <table:table-cell table:style-name="Tabela10.D40" office:value-type="string">
            <text:p text:style-name="P163">litr</text:p>
          </table:table-cell>
          <table:table-cell table:style-name="Tabela10.E40" office:value-type="string">
            <text:p text:style-name="P65">647</text:p>
          </table:table-cell>
          <table:table-cell table:style-name="Tabela10.F40" office:value-type="string">
            <text:p text:style-name="P69"/>
          </table:table-cell>
          <table:table-cell table:style-name="Tabela10.G40" table:formula="ooow:&lt;F40&gt;*(1+&lt;H40&gt;)" office:value-type="float" office:value="0">
            <text:p text:style-name="P45">0</text:p>
          </table:table-cell>
          <table:table-cell table:style-name="Tabela10.H40">
            <text:p text:style-name="P317"/>
          </table:table-cell>
          <table:table-cell table:style-name="Tabela10.I40" table:formula="ooow:&lt;E40&gt;*&lt;G40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00760884744547" text:continue-numbering="true" text:style-name="L1">
              <text:list-item>
                <text:p text:style-name="P622"/>
              </text:list-item>
            </text:list>
          </table:table-cell>
          <table:table-cell table:style-name="Tabela10.B41" office:value-type="string">
            <text:p text:style-name="P133">Sprite 330ml</text:p>
          </table:table-cell>
          <table:table-cell table:style-name="Tabela10.C41" office:value-type="string">
            <text:p text:style-name="P163">15982000-5</text:p>
          </table:table-cell>
          <table:table-cell table:style-name="Tabela10.D41" office:value-type="string">
            <text:p text:style-name="P163">litr</text:p>
          </table:table-cell>
          <table:table-cell table:style-name="Tabela10.E41" office:value-type="string">
            <text:p text:style-name="P65">39</text:p>
          </table:table-cell>
          <table:table-cell table:style-name="Tabela10.F41" office:value-type="string">
            <text:p text:style-name="P69"/>
          </table:table-cell>
          <table:table-cell table:style-name="Tabela10.G41" table:formula="ooow:&lt;F41&gt;*(1+&lt;H41&gt;)" office:value-type="float" office:value="0">
            <text:p text:style-name="P45">0</text:p>
          </table:table-cell>
          <table:table-cell table:style-name="Tabela10.H41">
            <text:p text:style-name="P317"/>
          </table:table-cell>
          <table:table-cell table:style-name="Tabela10.I41" table:formula="ooow:&lt;E41&gt;*&lt;G41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00760070699849" text:continue-numbering="true" text:style-name="L1">
              <text:list-item>
                <text:p text:style-name="P622"/>
              </text:list-item>
            </text:list>
          </table:table-cell>
          <table:table-cell table:style-name="Tabela10.B42" office:value-type="string">
            <text:p text:style-name="P133">Sprite <text:span text:style-name="T107">0,5 L</text:span></text:p>
          </table:table-cell>
          <table:table-cell table:style-name="Tabela10.C42" office:value-type="string">
            <text:p text:style-name="P163">15982000-5</text:p>
          </table:table-cell>
          <table:table-cell table:style-name="Tabela10.D42" office:value-type="string">
            <text:p text:style-name="P163">litr</text:p>
          </table:table-cell>
          <table:table-cell table:style-name="Tabela10.E42" office:value-type="string">
            <text:p text:style-name="P65">22</text:p>
          </table:table-cell>
          <table:table-cell table:style-name="Tabela10.F42" office:value-type="string">
            <text:p text:style-name="P69"/>
          </table:table-cell>
          <table:table-cell table:style-name="Tabela10.G42" table:formula="ooow:&lt;F42&gt;*(1+&lt;H42&gt;)" office:value-type="float" office:value="0">
            <text:p text:style-name="P45">0</text:p>
          </table:table-cell>
          <table:table-cell table:style-name="Tabela10.H42">
            <text:p text:style-name="P317"/>
          </table:table-cell>
          <table:table-cell table:style-name="Tabela10.I42" table:formula="ooow:&lt;E42&gt;*&lt;G42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3" office:value-type="string">
            <text:list xml:id="list100761426233079" text:continue-numbering="true" text:style-name="L1">
              <text:list-item>
                <text:p text:style-name="P622"/>
              </text:list-item>
            </text:list>
          </table:table-cell>
          <table:table-cell table:style-name="Tabela10.B43" office:value-type="string">
            <text:p text:style-name="P341">Sprite 0,85 L</text:p>
          </table:table-cell>
          <table:table-cell table:style-name="Tabela10.C43" office:value-type="string">
            <text:p text:style-name="P163"/>
          </table:table-cell>
          <table:table-cell table:style-name="Tabela10.D43" office:value-type="string">
            <text:p text:style-name="P341">litr</text:p>
          </table:table-cell>
          <table:table-cell table:style-name="Tabela10.E43" office:value-type="string">
            <text:p text:style-name="P65">25</text:p>
          </table:table-cell>
          <table:table-cell table:style-name="Tabela10.F43" office:value-type="string">
            <text:p text:style-name="P69"/>
          </table:table-cell>
          <table:table-cell table:style-name="Tabela10.G43" table:formula="ooow:&lt;F43&gt;*(1+&lt;H43&gt;)" office:value-type="float" office:value="0">
            <text:p text:style-name="P45">0</text:p>
          </table:table-cell>
          <table:table-cell table:style-name="Tabela10.H43">
            <text:p text:style-name="P342"/>
          </table:table-cell>
          <table:table-cell table:style-name="Tabela10.I43" table:formula="ooow:&lt;E43&gt;*&lt;G43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4" office:value-type="string">
            <text:list xml:id="list100761504712972" text:continue-numbering="true" text:style-name="L1">
              <text:list-item>
                <text:p text:style-name="P622"/>
              </text:list-item>
            </text:list>
          </table:table-cell>
          <table:table-cell table:style-name="Tabela10.B44" office:value-type="string">
            <text:p text:style-name="P133">Sprite <text:span text:style-name="T107">1 L</text:span></text:p>
          </table:table-cell>
          <table:table-cell table:style-name="Tabela10.C44" office:value-type="string">
            <text:p text:style-name="P163">15982000-5</text:p>
          </table:table-cell>
          <table:table-cell table:style-name="Tabela10.D44" office:value-type="string">
            <text:p text:style-name="P163">litr</text:p>
          </table:table-cell>
          <table:table-cell table:style-name="Tabela10.E44" office:value-type="string">
            <text:p text:style-name="P65">42</text:p>
          </table:table-cell>
          <table:table-cell table:style-name="Tabela10.F44" office:value-type="string">
            <text:p text:style-name="P69"/>
          </table:table-cell>
          <table:table-cell table:style-name="Tabela10.G44" table:formula="ooow:&lt;F44&gt;*(1+&lt;H44&gt;)" office:value-type="float" office:value="0">
            <text:p text:style-name="P45">0</text:p>
          </table:table-cell>
          <table:table-cell table:style-name="Tabela10.H44">
            <text:p text:style-name="P317"/>
          </table:table-cell>
          <table:table-cell table:style-name="Tabela10.I44" table:formula="ooow:&lt;E44&gt;*&lt;G44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5" office:value-type="string">
            <text:list xml:id="list100760783890371" text:continue-numbering="true" text:style-name="L1">
              <text:list-item>
                <text:p text:style-name="P622"/>
              </text:list-item>
            </text:list>
          </table:table-cell>
          <table:table-cell table:style-name="Tabela10.B45" office:value-type="string">
            <text:p text:style-name="P133">NGine 250ml</text:p>
          </table:table-cell>
          <table:table-cell table:style-name="Tabela10.C45" office:value-type="string">
            <text:p text:style-name="P163">15982000-5</text:p>
          </table:table-cell>
          <table:table-cell table:style-name="Tabela10.D45" office:value-type="string">
            <text:p text:style-name="P163">litr</text:p>
          </table:table-cell>
          <table:table-cell table:style-name="Tabela10.E45" office:value-type="string">
            <text:p text:style-name="P65"><text:span text:style-name="T195">1</text:span>0</text:p>
          </table:table-cell>
          <table:table-cell table:style-name="Tabela10.F45" office:value-type="string">
            <text:p text:style-name="P69"/>
          </table:table-cell>
          <table:table-cell table:style-name="Tabela10.G45" table:formula="ooow:&lt;F45&gt;*(1+&lt;H45&gt;)" office:value-type="float" office:value="0">
            <text:p text:style-name="P45">0</text:p>
          </table:table-cell>
          <table:table-cell table:style-name="Tabela10.H45">
            <text:p text:style-name="P317"/>
          </table:table-cell>
          <table:table-cell table:style-name="Tabela10.I45" table:formula="ooow:&lt;E45&gt;*&lt;G45&gt;" office:value-type="currency" office:currency="PLN" office:value="0">
            <text:p text:style-name="P90">0,00 zł</text:p>
          </table:table-cell>
        </table:table-row>
        <table:table-row table:style-name="Tabela10.2">
          <table:table-cell table:style-name="Tabela10.A46" table:number-columns-spanned="8" office:value-type="string">
            <text:list xml:id="list100760489563222" text:continue-numbering="true" text:style-name="L1">
              <text:list-header>
                <text:p text:style-name="P637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46" table:formula="ooow:sum(&lt;I2&gt;|&lt;I3&gt;|&lt;I4&gt;|&lt;I5&gt;|&lt;I6&gt;|&lt;I7&gt;|&lt;I8&gt;|&lt;I9&gt;|&lt;I10&gt;|&lt;I11&gt;|&lt;I12&gt;|&lt;I13&gt;|&lt;I14&gt;|&lt;I15&gt;|&lt;I16&gt;|&lt;I17&gt;|&lt;I18&gt;|&lt;I19&gt;|&lt;I20&gt;|&lt;I21&gt;|&lt;I22&gt;|&lt;I23&gt;|&lt;I24&gt;|&lt;I26&gt;|&lt;I28&gt;|&lt;I29&gt;|&lt;I30&gt;|&lt;I31&gt;|&lt;I32&gt;|&lt;I33&gt;|&lt;I34&gt;|&lt;I35&gt;|&lt;I36&gt;|&lt;I37&gt;|&lt;I38&gt;|&lt;I39&gt;|&lt;I40&gt;|&lt;I41&gt;|&lt;I42&gt;|&lt;I43&gt;|&lt;I44&gt;|&lt;I45&gt;)&lt;I2:I45&gt;" office:value-type="currency" office:currency="PLN" office:value="0">
            <text:p text:style-name="P31">0,00 zł</text:p>
          </table:table-cell>
        </table:table-row>
      </table:table>
      <text:p text:style-name="P424"/>
      <text:list xml:id="list100761583666522" text:continue-list="list1303107057" text:style-name="L17">
        <text:list-header>
          <text:p text:style-name="P660">*dotyczy wszystkich rodzajów danego produktu o różnych nazwach handlowych</text:p>
          <text:p text:style-name="P662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60"/>
        </text:list-header>
      </text:list>
      <text:p text:style-name="P416"/>
      <text:p text:style-name="P416"/>
      <text:p text:style-name="P416">Po zsumowaniu wartości pozycji od 1 do <text:span text:style-name="T134">44</text:span> kwotę wpisać w formularzu ofertowym.</text:p>
      <text:p text:style-name="P416">Należy ze szczególną starannością wpisać przy każdej pozycji cenę jednostkową brutto oraz wartość brutto poszczególnych produktów. Pominięcie jakiejkolwiek pozycji, bądź nie wpisanie ceny w poszczególnych grupach produktów spowoduje odrzucenie <text:soft-page-break/>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16"/>
      <text:p text:style-name="P426"><draw:frame draw:style-name="fr1" draw:name="Ramka12" text:anchor-type="paragraph" svg:x="9.618cm" svg:y="-0.152cm" draw:z-index="10"><draw:text-box fo:min-height="0.499cm" fo:min-width="2cm"><text:p text:style-name="P606"><text:s/>.........................................................</text:p><text:p text:style-name="P608">podpis oferenta</text:p></draw:text-box></draw:frame></text:p>
      <text:p text:style-name="P371">PRODUKTY <text:span text:style-name="T42">PSZCZELARSKIE</text:span></text:p>
      <text:p text:style-name="P40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10"/>
            <text:p text:style-name="P10">L.p.</text:p>
          </table:table-cell>
          <table:table-cell table:style-name="Tabela14.A1" office:value-type="string">
            <text:p text:style-name="P10"/>
            <text:p text:style-name="P39">Nazwa artykułu</text:p>
          </table:table-cell>
          <table:table-cell table:style-name="Tabela14.A1" office:value-type="string">
            <text:p text:style-name="P10"><text:s/></text:p>
            <text:p text:style-name="P10">Kod CPV</text:p>
          </table:table-cell>
          <table:table-cell table:style-name="Tabela14.A1" office:value-type="string">
            <text:p text:style-name="P39"><text:s/>Jed.</text:p>
            <text:p text:style-name="P10">miary</text:p>
          </table:table-cell>
          <table:table-cell table:style-name="Tabela14.A1" office:value-type="string">
            <text:p text:style-name="P10">Ilość</text:p>
          </table:table-cell>
          <table:table-cell table:style-name="Tabela14.A1" office:value-type="string">
            <text:p text:style-name="P262">Cena jed. <text:span text:style-name="T130">n</text:span>etto w PLN</text:p>
          </table:table-cell>
          <table:table-cell table:style-name="Tabela14.A1" office:value-type="string">
            <text:p text:style-name="P267">Cena jed. brutto w PLN</text:p>
          </table:table-cell>
          <table:table-cell table:style-name="Tabela14.A1" office:value-type="string">
            <text:p text:style-name="P265">Wysokość (%)</text:p>
            <text:p text:style-name="P265">VAT</text:p>
          </table:table-cell>
          <table:table-cell table:style-name="Tabela14.I1" office:value-type="string">
            <text:p text:style-name="P3">Wartość brutto w PLN</text:p>
          </table:table-cell>
        </table:table-row>
        <table:table-row table:style-name="Tabela14.2">
          <table:table-cell table:style-name="Tabela14.A2" office:value-type="string">
            <text:list xml:id="list100761663425977" text:continue-list="list100760489563222" text:style-name="L1">
              <text:list-item text:start-value="1">
                <text:p text:style-name="P629"/>
              </text:list-item>
            </text:list>
          </table:table-cell>
          <table:table-cell table:style-name="Tabela14.B2" office:value-type="string">
            <text:p text:style-name="P115">Miód naturalny</text:p>
          </table:table-cell>
          <table:table-cell table:style-name="Tabela14.C2" office:value-type="string">
            <text:p text:style-name="P154">03142100-9</text:p>
          </table:table-cell>
          <table:table-cell table:style-name="Tabela14.D2" office:value-type="string">
            <text:p text:style-name="P146">kg</text:p>
          </table:table-cell>
          <table:table-cell table:style-name="Tabela14.E2" office:value-type="string">
            <text:p text:style-name="P68">5</text:p>
          </table:table-cell>
          <table:table-cell table:style-name="Tabela14.F2" office:value-type="string">
            <text:p text:style-name="P69"/>
          </table:table-cell>
          <table:table-cell table:style-name="Tabela14.G2" table:formula="ooow:&lt;F2&gt;*(1+&lt;H2&gt;)" office:value-type="float" office:value="0">
            <text:p text:style-name="P45">0</text:p>
          </table:table-cell>
          <table:table-cell table:style-name="Tabela14.H2">
            <text:p text:style-name="P318"/>
          </table:table-cell>
          <table:table-cell table:style-name="Tabela14.I2" table:formula="ooow:&lt;E2&gt;*&lt;G2&gt;" office:value-type="currency" office:currency="PLN" office:value="0">
            <text:p text:style-name="P90">0,00 zł</text:p>
          </table:table-cell>
        </table:table-row>
        <table:table-row table:style-name="Tabela14.2">
          <table:table-cell table:style-name="Tabela14.A3" table:number-columns-spanned="8" office:value-type="string">
            <text:list xml:id="list100761749022787" text:continue-numbering="true" text:style-name="L1">
              <text:list-header>
                <text:p text:style-name="P637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I3" table:formula="ooow:&lt;I2&gt;" office:value-type="currency" office:currency="PLN" office:value="0">
            <text:p text:style-name="P88">0,00 zł</text:p>
          </table:table-cell>
        </table:table-row>
      </table:table>
      <text:p text:style-name="P384"/>
      <text:list xml:id="list100760042900470" text:continue-list="list100761583666522" text:style-name="L17">
        <text:list-header>
          <text:p text:style-name="P662"/>
          <text:p text:style-name="P662">*dotyczy wszystkich rodzajów danego produktu o różnych nazwach handlowych</text:p>
          <text:p text:style-name="P662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62"/>
        </text:list-header>
      </text:list>
      <text:p text:style-name="P417">Po zsumowaniu wartości pozycji od 1 do <text:span text:style-name="T30">1</text:span> kwotę wpisać w formularzu ofertowym.</text:p>
      <text:p text:style-name="P417"/>
      <text:p text:style-name="P417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425"/>
      <text:p text:style-name="P425"/>
      <text:p text:style-name="P425"><draw:frame draw:style-name="fr1" draw:name="Ramka13" text:anchor-type="paragraph" svg:x="9.618cm" svg:y="-0.152cm" draw:z-index="11"><draw:text-box fo:min-height="0.499cm" fo:min-width="2cm"><text:p text:style-name="P606"><text:s/>.........................................................</text:p><text:p text:style-name="P608">podpis oferenta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pitch="variable" style:font-charset="x-symbol"/>
    <style:font-face style:name="OpenSymbol" svg:font-family="OpenSymbol"/>
    <style:font-face style:name="Roboto Condensed" svg:font-family="'Roboto Condensed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text-align="end" style:justify-single-word="false">
        <style:tab-stops>
          <style:tab-stop style:position="14.986cm"/>
          <style:tab-stop style:position="17cm" style:type="right"/>
        </style:tab-stops>
      </style:paragraph-properties>
      <style:text-properties fo:font-size="10pt" officeooo:rsid="01059656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1.21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5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Łukasz Brenda</meta:initial-creator>
    <meta:creation-date>2009-08-17T08:36:32</meta:creation-date>
    <dc:date>2020-12-07T10:07:37.614000000</dc:date>
    <meta:editing-duration>P5DT2H9M48S</meta:editing-duration>
    <meta:editing-cycles>259</meta:editing-cycles>
    <meta:generator>LibreOffice/7.0.1.2$Windows_X86_64 LibreOffice_project/7cbcfc562f6eb6708b5ff7d7397325de9e764452</meta:generator>
    <dc:subject>Szacunkowe zapotrzebownie na produkty żywnościowe</dc:subject>
    <dc:title>Załącznik nr 4 do SIWZ</dc:title>
    <meta:print-date>2019-12-06T12:10:25.075000000</meta:print-date>
    <meta:document-statistic meta:table-count="19" meta:image-count="0" meta:object-count="0" meta:page-count="61" meta:paragraph-count="4729" meta:word-count="10687" meta:character-count="64577" meta:non-whitespace-character-count="58117"/>
  </office:meta>
</office:document-meta>
</file>