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ce0a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2aa9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bf802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30242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d8a40" officeooo:paragraph-rsid="001d8a4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rsid="00263e61" officeooo:paragraph-rsid="00263e61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officeooo:paragraph-rsid="00336673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e7afd" officeooo:paragraph-rsid="001e7af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3a2175" officeooo:paragraph-rsid="003a2175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officeooo:rsid="000a572a" officeooo:paragraph-rsid="001f330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0a572a" officeooo:paragraph-rsid="001f330f" style:font-size-asian="12p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officeooo:paragraph-rsid="0041ac95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officeooo:rsid="0041ac95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NewRoman,Bold" fo:font-weight="bold" style:font-name-asian="TimesNewRoman,Bold" style:font-weight-asian="bold" style:font-name-complex="TimesNewRoman,Bold" style:font-weight-complex="bold"/>
    </style:style>
    <style:style style:name="T15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fo:color="#000000" style:font-name="TimesNewRoman" fo:font-size="12pt" officeooo:rsid="001f330f" style:font-name-asian="TimesNewRoman" style:font-size-asian="12pt" style:font-name-complex="TimesNewRoman" style:font-size-complex="12pt"/>
    </style:style>
    <style:style style:name="T17" style:family="text">
      <style:text-properties officeooo:rsid="001d8a40"/>
    </style:style>
    <style:style style:name="T18" style:family="text">
      <style:text-properties officeooo:rsid="000a572a"/>
    </style:style>
    <style:style style:name="T19" style:family="text">
      <style:text-properties officeooo:rsid="001f330f"/>
    </style:style>
    <style:style style:name="T20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fce0a"/>
    </style:style>
    <style:style style:name="T25" style:family="text">
      <style:text-properties officeooo:rsid="00154c5c" fo:background-color="transparent" loext:char-shading-value="0"/>
    </style:style>
    <style:style style:name="T26" style:family="text">
      <style:text-properties officeooo:rsid="00261236"/>
    </style:style>
    <style:style style:name="T27" style:family="text">
      <style:text-properties officeooo:rsid="0027a504"/>
    </style:style>
    <style:style style:name="T28" style:family="text">
      <style:text-properties officeooo:rsid="002a6707"/>
    </style:style>
    <style:style style:name="T29" style:family="text">
      <style:text-properties officeooo:rsid="002bf802"/>
    </style:style>
    <style:style style:name="T30" style:family="text">
      <style:text-properties officeooo:rsid="002d2355"/>
    </style:style>
    <style:style style:name="T31" style:family="text">
      <style:text-properties officeooo:rsid="0030242e"/>
    </style:style>
    <style:style style:name="T32" style:family="text">
      <style:text-properties style:text-underline-style="none" officeooo:rsid="00263e61"/>
    </style:style>
    <style:style style:name="T33" style:family="text">
      <style:text-properties officeooo:rsid="0032b6b5"/>
    </style:style>
    <style:style style:name="T34" style:family="text">
      <style:text-properties officeooo:rsid="003a37df"/>
    </style:style>
    <style:style style:name="T35" style:family="text">
      <style:text-properties officeooo:rsid="003c98e8"/>
    </style:style>
    <style:style style:name="T36" style:family="text">
      <style:text-properties fo:color="#ff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37" style:family="text">
      <style:text-properties officeooo:rsid="003d86ed"/>
    </style:style>
    <style:style style:name="T38" style:family="text">
      <style:text-properties officeooo:rsid="0041ac95"/>
    </style:style>
    <style:style style:name="T39" style:family="text">
      <style:text-properties officeooo:rsid="00458d3e"/>
    </style:style>
    <style:style style:name="T40" style:family="text">
      <style:text-properties officeooo:rsid="0046b5b2"/>
    </style:style>
    <style:style style:name="T41" style:family="text">
      <style:text-properties officeooo:rsid="004935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UMOWA nr <text:span text:style-name="T27"><text:s text:c="2"/>…........./ 2021</text:span></text:p>
      <text:p text:style-name="P19">zawarta w dniu <text:span text:style-name="T27">….......................</text:span></text:p>
      <text:p text:style-name="P19"/>
      <text:p text:style-name="P20">na usług<text:span text:style-name="T1">ę </text:span>wykonania audytu zewn<text:span text:style-name="T1">ę</text:span>trznego<text:span text:style-name="T18">, stanowiącego niezależne potwierdzenie prawidłowości realizacji projektu dotyczącego następującego zadania:</text:span></text:p>
      <text:p text:style-name="P21"/>
      <text:p text:style-name="P23"><text:tab/>„Prowadzenie rehabilitacji osób niepełnosprawnych w różnych typach placówek”</text:p>
      <text:p text:style-name="P22"><text:span text:style-name="T41">zgodnie z </text:span>umow<text:span text:style-name="T41">ą</text:span> nr ZZO/000<text:span text:style-name="T33">159</text:span>/16/D <text:span text:style-name="T39">z dnia 24 maja 2019 roku / aneks nr 1/2020 z dnia 08 maja 2020 roku</text:span> o zlecenie realizacji zadań w ramach art. 36 ustawy z dnia 27 sierpnia 1997 r. o rehabilitacji zawodowej i społecznej oraz zatrudnianiu osób niepełnosprawnych.</text:p>
      <text:p text:style-name="P22"/>
      <text:p text:style-name="P3">Pomi<text:span text:style-name="T1">ę</text:span>dzy:</text:p>
      <text:p text:style-name="P3"/>
      <text:p text:style-name="P11">Polskim Stowarzyszeniem na <text:span text:style-name="T33">r</text:span>zecz Osób <text:span text:style-name="T33">z Niepełnosprawnością Intelektualną</text:span> Koło w Kamieniu Pomorskim, ul. Garncarska 4, 72-400 Kamień Pomorski, NIP 986 004 66 44</text:p>
      <text:p text:style-name="P3"><text:s/>reprezentowan<text:span text:style-name="T17">ym</text:span><text:span text:style-name="T1"> </text:span>przez:</text:p>
      <text:p text:style-name="P3">1. <text:span text:style-name="T17">Jolantę Janik – Przewodniczącą Zarządu PSONI Koło w Kamieniu Pomorskim,</text:span></text:p>
      <text:p text:style-name="P17">2. Grażyn<text:span text:style-name="T40">ę</text:span> Gawle – Sekretarz<text:span text:style-name="T40">a</text:span> Zarządu PSO<text:span text:style-name="T31">NI</text:span> Koło w Kamieniu Pomorskim,</text:p>
      <text:p text:style-name="P18">3. <text:span text:style-name="T34">Justynę Pietruchowską- <text:s/>Główny Księgowy PSONI Koło w Kamieniu Pomorskim.</text:span></text:p>
      <text:p text:style-name="P3">zwan<text:span text:style-name="T1">ą </text:span>dalej w tek<text:span text:style-name="T1">ś</text:span>cie umowy <text:span text:style-name="T23">Zamawiaj</text:span><text:span text:style-name="T7">ą</text:span><text:span text:style-name="T23">cym</text:span></text:p>
      <text:p text:style-name="P2"/>
      <text:p text:style-name="P3">a</text:p>
      <text:p text:style-name="P3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27">wpisu do ewidencji gospodarczej …............................... </text:span>NIP …..............................<text:span text:style-name="T26">; </text:span>REGON ….............................<text:span text:style-name="T26"> </text:span><text:s/>prezentowan<text:span text:style-name="T1">ą</text:span>/ym przez:</text:p>
      <text:p text:style-name="P3">1. <text:span text:style-name="T26">…................................................ <text:s text:c="2"/></text:span>zwan<text:span text:style-name="T1">ą</text:span>/ym dalej „<text:span text:style-name="T23">Wykonawc</text:span><text:span text:style-name="T7">ą</text:span>”</text:p>
      <text:p text:style-name="P5"/>
      <text:p text:style-name="P5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4">§ 1</text:p>
      <text:p text:style-name="P5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18"> dotyczącego następującego zadania:</text:span></text:p>
      <text:p text:style-name="P24"><text:tab/><text:span text:style-name="T9">„Prowadzenie rehabilitacji osób niepełnosprawnych w różnych typach placówek”</text:span></text:p>
      <text:p text:style-name="P6"><text:span text:style-name="T41">zgodnie z umową nr ZZO/000159/16/D z dnia 24 maja 2019 roku / aneks nr 1/2020 z dnia 08 maja 2020 roku o zlecenie realizacji zadań w ramach art. 36 ustawy z dnia 27 sierpnia 1997 r. o rehabilitacji zawodowej i społecznej oraz zatrudnianiu osób niepełnosprawnych</text:span> zwanego dalej projektem.</text:p>
      <text:p text:style-name="P5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4">§ 2</text:p>
      <text:p text:style-name="P5">1. Audyt zostanie przeprowadzony w miejscu realizacji projektu tj. w siedzibie Zamawiaj<text:span text:style-name="T1">ą</text:span>cego – Beneficjenta projektu, <text:span text:style-name="T19">ul. Garncarska 4, 72-400 Kamień Pomorski</text:span></text:p>
      <text:p text:style-name="P5">2. Audyt powinien obejmowa<text:span text:style-name="T1">ć </text:span>przede wszystkim:</text:p>
      <text:p text:style-name="P26">1) księgi rachunkowe – w części dotyczącej ewidencji zdarzeń gospodarczych związanych z realizacją zadania/projektu,</text:p>
      <text:p text:style-name="P26"><text:tab/>2) dowody księgowe, stanowiące podstawę dokonania zapisów w księgach rachunkowych,</text:p>
      <text:p text:style-name="P8"><text:span text:style-name="T25"><text:tab/>3) zestawienia sporządzone na podstawie dokumentów potwierdzających poniesienie kosztów (faktury VAT i/lub innych dokumentów o równoważnej wartości dowodowej) przedkładane przez Zamawiającego do rozliczenia przyznanego dofinansowania, są zgodne ze stanem rzeczywistym realizacji zadania/projektu (w tym czy prawidłowo, rzetelnie i jasno przedstawiają sytuację finansową i majątkową zadania/projektu, wg stanu na dzień sporządzenia </text:span><text:soft-page-break/><text:span text:style-name="T25">ww. dokumentów), a także czy odpowiadają wymogom zawartym w umowie.<text:line-break/>Szczegółowy zakres audytu zewnętrznego zawarty jest w </text:span><text:span text:style-name="T22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3</text:p>
      <text:p text:style-name="P5">Rozpocz<text:span text:style-name="T1">ę</text:span>cie audytu projektu nast<text:span text:style-name="T1">ą</text:span>pi od dnia …................... i zako<text:span text:style-name="T1">ń</text:span>czenie audytu projektu nast<text:span text:style-name="T1">ą</text:span>pi najpó<text:span text:style-name="T1">ź</text:span>niej do dnia ….......................</text:p>
      <text:p text:style-name="P5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4">§ 4</text:p>
      <text:p text:style-name="P5">1. Wykonawca zobowi<text:span text:style-name="T1">ą</text:span>zuje si<text:span text:style-name="T1">ę </text:span>do:</text:p>
      <text:p text:style-name="P5"><text:span text:style-name="T34">a</text:span>) realizowania audytu projektu zgodnie z niniejsz<text:span text:style-name="T1">ą </text:span>umow<text:span text:style-name="T1">ą</text:span>,</text:p>
      <text:p text:style-name="P5"><text:span text:style-name="T34">b</text:span>) prowadzenia wła<text:span text:style-name="T1">ś</text:span>ciwej dokumentacji audytu projektu.</text:p>
      <text:p text:style-name="P5">2. Wykonawca o<text:span text:style-name="T1">ś</text:span>wiadcza, <text:span text:style-name="T2">ż</text:span>e:</text:p>
      <text:p text:style-name="P6"><text:span text:style-name="T34">a</text:span>) spełnia wszystkie wymogi, wskazane w <text:span text:style-name="T20">Wytycznych dotyczących audytu zewnętrznego zadań/projektów finansowanych w części lub w całości ze środków PFRON w ramach ustawy o rehabilitacji zawodowej i społecznej oraz zatrudnianiu osób niepełnosprawnych;</text:span></text:p>
      <text:p text:style-name="P5"><text:span text:style-name="T34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5"><text:span text:style-name="T34">c</text:span>) przedmiot umowy zostanie zrealizowany z zachowaniem umówionych terminów oraz nale<text:span text:style-name="T2">ż</text:span>ytej staranno<text:span text:style-name="T1">ś</text:span>ci;</text:p>
      <text:p text:style-name="P5"><text:span text:style-name="T35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9"><text:span text:style-name="T35">e</text:span>) nie był karan<text:span text:style-name="T38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9"><text:span text:style-name="T35">f)</text:span> <text:span text:style-name="T38">j</text:span>ednym z członków zespołu audytowego b<text:span text:style-name="T1">ę</text:span>dzie osoba posiadaj<text:span text:style-name="T1">ą</text:span>ca uprawnienia <text:span text:style-name="T28">audytora;</text:span></text:p>
      <text:p text:style-name="P27"><text:span text:style-name="T12">g)</text:span><text:span text:style-name="T11"> </text:span><text:span text:style-name="T13">w</text:span><text:span text:style-name="T11">ykonawca audytu zewn</text:span><text:span text:style-name="T15">ę</text:span><text:span text:style-name="T11">trznego oraz osoby uczestnicz</text:span><text:span text:style-name="T15">ą</text:span><text:span text:style-name="T11">ce w przeprowadzaniu audytu spełniaj</text:span><text:span text:style-name="T15">ą </text:span><text:span text:style-name="T11">wymóg bezstronno</text:span><text:span text:style-name="T15">ś</text:span><text:span text:style-name="T11">ci i niezale</text:span><text:span text:style-name="T16">ż</text:span><text:span text:style-name="T11">no</text:span><text:span text:style-name="T15">ś</text:span><text:span text:style-name="T11">ci od Zamawiaj</text:span><text:span text:style-name="T15">ą</text:span><text:span text:style-name="T11">cego;</text:span></text:p>
      <text:list xml:id="list1915051568" text:style-name="L1">
        <text:list-item>
          <text:p text:style-name="P28"><text:span text:style-name="T11">Pisemne o</text:span><text:span text:style-name="T15">ś</text:span><text:span text:style-name="T11">wiadczenie o braku lub istnieniu okoliczno</text:span><text:span text:style-name="T15">ś</text:span><text:span text:style-name="T11">ci, o których mowa w ust. </text:span><text:span text:style-name="T12">g</text:span><text:span text:style-name="T11"> składa zarówno wykonawca audytu zewn</text:span><text:span text:style-name="T15">ę</text:span><text:span text:style-name="T11">trznego, jak i osoby przeprowadzaj</text:span><text:span text:style-name="T15">ą</text:span><text:span text:style-name="T11">ce audyt.</text:span></text:p>
        </text:list-item>
        <text:list-item>
          <text:p text:style-name="P28"><text:span text:style-name="T11">O</text:span><text:span text:style-name="T15">ś</text:span><text:span text:style-name="T11">wiadczenia</text:span><text:span text:style-name="T36"> </text:span><text:span text:style-name="T13">o bezstronności i niezależności</text:span><text:span text:style-name="T11"> stanowi</text:span><text:span text:style-name="T15">ą </text:span><text:span text:style-name="T11">zał</text:span><text:span text:style-name="T15">ą</text:span><text:span text:style-name="T11">cznik nr 1 do umowy.</text:span></text:p>
        </text:list-item>
      </text:list>
      <text:p text:style-name="P5"><text:span text:style-name="T37">3</text:span>. Wykonawca zobowi<text:span text:style-name="T1">ą</text:span>zany jest przeprowadzi<text:span text:style-name="T1">ć </text:span>audyt projektu zgodnie z postanowieniami/</text:p>
      <text:p text:style-name="P6">wymogami/standardami zawartymi oraz przepisami wskazanymi <text:span text:style-name="T19">w </text:span><text:span text:style-name="T20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<text:span text:style-name="T37">4</text:span>. Sposób przeprowadzenia i zakres audytu oraz zakres raportu z audytu projektu powinny</text:p>
      <text:p text:style-name="P6">obejmowa<text:span text:style-name="T1">ć </text:span>co najmniej obszary i zagadnienia, o których mowa w <text:span text:style-name="T20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5</text:p>
      <text:p text:style-name="P5">1. Wysoko<text:span text:style-name="T1">ść </text:span>wynagrodzenia przysługuj<text:span text:style-name="T1">ą</text:span>cego Wykonawcy za wykonanie przedmiotu umowy</text:p>
      <text:p text:style-name="P5">ustalona została na podstawie oferty Wykonawcy.</text:p>
      <text:p text:style-name="P5">2. Wynagrodzenie Wykonawcy za wykonanie przedmiotu umowy wynosi brutto …..................<text:span text:style-name="T26"> </text:span>(słownie złotych: ….....................................<text:span text:style-name="T26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5">Wynagrodzenie, o którym mowa w ust. 2 obejmuje:</text:p>
      <text:p text:style-name="P5">1) wykonanie przedmiotu umowy, o którym mowa w § 1</text:p>
      <text:p text:style-name="P5">2) uzupełnienie i popraw<text:span text:style-name="T1">ę </text:span>sprawozdania w przypadku zgłoszenia przez <text:span text:style-name="T2">instytucję nadzorującą</text:span> <text:span text:style-name="T19">realizację projektu </text:span>uchybie<text:span text:style-name="T1">ń </text:span>w ostatecznej wersji sprawozdania z przeprowadzonego audytu.</text:p>
      <text:p text:style-name="P5">3) przeniesienie przez Wykonawc<text:span text:style-name="T1">ę </text:span>na Zamawiaj<text:span text:style-name="T1">ą</text:span>cego autorskich praw maj<text:span text:style-name="T1">ą</text:span>tkowych do <text:soft-page-break/>sprawozdania wraz z opini<text:span text:style-name="T1">ą </text:span>z przeprowadzonego audytu na wszystkich polach na czas nieokre<text:span text:style-name="T1">ś</text:span>lony</text:p>
      <text:p text:style-name="P5">3. Zapłata wynagrodzenia nast<text:span text:style-name="T1">ą</text:span>pi na podstawie faktury VAT, płatnej w terminie <text:span text:style-name="T24">7</text:span> dni od dnia 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5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5">5. Zamawiaj<text:span text:style-name="T1">ą</text:span>cy nie jest płatnikiem VAT.</text:p>
      <text:p text:style-name="P5">6. Wykonawca jest płatnikiem VAT.</text:p>
      <text:p text:style-name="P4">§ 6</text:p>
      <text:p text:style-name="P5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…..........................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30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5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5">przeprowadzonego audytu projektu i jej uzasadnieniem nast<text:span text:style-name="T1">ą</text:span>pi za pisemnym potwierdzeniem przyj<text:span text:style-name="T1">ę</text:span>cia raportu.</text:p>
      <text:p text:style-name="P5">3. Raport z przeprowadzonego audytu projektu powinien obejmowa<text:span text:style-name="T1">ć </text:span>okres od dnia rozpocz<text:span text:style-name="T1">ę</text:span>cia</text:p>
      <text:p text:style-name="P5">realizacji projektu do momentu rozpocz<text:span text:style-name="T1">ę</text:span>cia audytu zewn<text:span text:style-name="T1">ę</text:span>trznego.</text:p>
      <text:p text:style-name="P5">4. Poziom ufno<text:span text:style-name="T1">ś</text:span>ci dla badania audytowego okre<text:span text:style-name="T1">ś</text:span>la si<text:span text:style-name="T1">ę </text:span>na poziomie minimum 98%.</text:p>
      <text:p text:style-name="P4">§ 7</text:p>
      <text:p text:style-name="P7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24">w </text:span><text:span text:style-name="T20">Wytycznych dotyczących audytu zewnętrznego zadań/projektów finansowanych w części lub w całości ze środków PFRON w ramach ustawy o rehabilitacji zawodowej i społecznej oraz zatrudnianiu osób niepełnosprawnych </text:span><text:span text:style-name="T21">w </text:span>zakresie obj<text:span text:style-name="T1">ę</text:span>tym audytem projektu przez okres 5 lat od dnia zako<text:span text:style-name="T1">ń</text:span>czenia realizacji projektu.</text:p>
      <text:p text:style-name="P7">2. W sytuacji, kiedy audyt projektu nie spełni wymogów okre<text:span text:style-name="T1">ś</text:span>lonych w <text:span text:style-name="T20">Wytycznych dotyczących audytu zewnętrznego zadań/projektów finansowanych w części lub w całości ze środków PFRON 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5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4">§ 8</text:p>
      <text:p text:style-name="P5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0">1)</text:p>
      <text:p text:style-name="P10"><text:span text:style-name="T26">….................................................................................................</text:span>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</text:p>
      <text:p text:style-name="P12">Zaświadczenie nr …................. o złożeniu z wynikiem pozytywnym egzaminu na audytora wewnętrznego;</text:p>
      <text:p text:style-name="P5">2) <text:span text:style-name="T28">…............................................................................................. </text:span>(imi<text:span text:style-name="T1">ę </text:span>i nazwisko, pesel),<text:span text:style-name="T26"> </text:span>posiadaj<text:span text:style-name="T1">ą</text:span>c<text:span text:style-name="T5">ej</text:span> nast<text:span text:style-name="T1">ę</text:span>puj<text:span text:style-name="T1">ą</text:span>ce do<text:span text:style-name="T1">ś</text:span>wiadczenie, <text:span text:style-name="T26">bez </text:span><text:s/>uprawnie<text:span text:style-name="T26">ń</text:span> do przeprowadzenia <text:span text:style-name="T26">samodzielnego </text:span>audytu;</text:p>
      <text:p text:style-name="P5"/>
      <text:p text:style-name="P5"><text:soft-page-break/></text:p>
      <text:p text:style-name="P4">§ 9</text:p>
      <text:p text:style-name="P5">Zamawiaj<text:span text:style-name="T1">ą</text:span>cy zobowi<text:span text:style-name="T1">ą</text:span>zuje si<text:span text:style-name="T1">ę </text:span>do:</text:p>
      <text:p text:style-name="P5">1) udost<text:span text:style-name="T1">ę</text:span>pnienia audytorom wskazanym w § 8 wszelkich dokumentów wymaganych do prawidłowego wykonania audytu,</text:p>
      <text:p text:style-name="P5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5">3) współdziałania z Wykonawc<text:span text:style-name="T1">ą </text:span>w celu zapewnienia sprawnego przebiegu wykonywania umowy.</text:p>
      <text:p text:style-name="P4">§ 10</text:p>
      <text:p text:style-name="P5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5">2. Wykonawca zapłaci Zamawiaj<text:span text:style-name="T1">ą</text:span>cemu kar<text:span text:style-name="T1">ę </text:span>umown<text:span text:style-name="T1">ą </text:span>w przypadku:</text:p>
      <text:p text:style-name="P5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5">50% warto<text:span text:style-name="T1">ś</text:span>ci wynagrodzenia, o którym mowa w § 5 umowy,</text:p>
      <text:p text:style-name="P5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5">warto<text:span text:style-name="T1">ś</text:span>ci wynagrodzenia, o którym mowa w § 5 umowy za ka<text:span text:style-name="T4">ż</text:span>dy dzie<text:span text:style-name="T1">ń </text:span>zwłoki.</text:p>
      <text:p text:style-name="P13">§ 11</text:p>
      <text:p text:style-name="P14">Integraln<text:span text:style-name="T1">ą </text:span>cz<text:span text:style-name="T1">ęś</text:span>ci<text:span text:style-name="T1">ą </text:span>niniejszej umowy jest zapytanie ofertowe Wykonawcy.</text:p>
      <text:p text:style-name="P13">§ 12</text:p>
      <text:p text:style-name="P14">1. Wszelka korespondencja b<text:span text:style-name="T1">ę</text:span>dzie kierowana na adresy siedzib Stron, przy czym dopuszcza si<text:span text:style-name="T1">ę</text:span></text:p>
      <text:p text:style-name="P14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24">psouu@interia.pl</text:span></text:a><text:span text:style-name="T24"> i</text:span><text:span text:style-name="T8"> </text:span>na adres Wykonawcy <text:span text:style-name="T32">...........................</text:span></text:p>
      <text:p text:style-name="P14">2. W przypadku zmiany adresów, Strony s<text:span text:style-name="T1">ą </text:span>obowi<text:span text:style-name="T1">ą</text:span>zane do wzajemnego powiadomienia o nowym</text:p>
      <text:p text:style-name="P15">adresie w terminie do 3 dni roboczych od dnia zmiany adresu.</text:p>
      <text:p text:style-name="P13">§ 13</text:p>
      <text:p text:style-name="P14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4">wszelkich faktów i okoliczno<text:span text:style-name="T1">ś</text:span>ci poznanych w zwi<text:span text:style-name="T1">ą</text:span>zku z wykonywaniem niniejszej umowy.</text:p>
      <text:p text:style-name="P13">§14</text:p>
      <text:p text:style-name="P14">Zmiany umowy wymagaj<text:span text:style-name="T1">ą </text:span>zawarcia w formie zaakceptowanego przez Strony niniejszej umowy</text:p>
      <text:p text:style-name="P14">aneksu na pi<text:span text:style-name="T1">ś</text:span>mie pod rygorem niewa<text:span text:style-name="T4">ż</text:span>no<text:span text:style-name="T1">ś</text:span>ci.</text:p>
      <text:p text:style-name="P13">§15</text:p>
      <text:p text:style-name="P16">1. W sprawach nieuregulowanych niniejsz<text:span text:style-name="T1">ą </text:span>umow<text:span text:style-name="T1">ą </text:span>maj<text:span text:style-name="T1">ą </text:span>zastosowanie odpowiednie przepisy</text:p>
      <text:p text:style-name="P16">Kodeksu Cywilnego.</text:p>
      <text:p text:style-name="P3"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4">§ 16</text:p>
      <text:p text:style-name="P3">Umowa wchodzi w <text:span text:style-name="T4">ż</text:span>ycie z dniem podpisania.</text:p>
      <text:p text:style-name="P4">§ 17</text:p>
      <text:p text:style-name="P3">1. Zał<text:span text:style-name="T1">ą</text:span>czniki do niniejszej umowy:</text:p>
      <text:p text:style-name="P3">1) Zał<text:span text:style-name="T1">ą</text:span>cznik nr 1: o<text:span text:style-name="T1">ś</text:span>wiadczenie o braku lub istnieniu okoliczno<text:span text:style-name="T1">ś</text:span>ci <text:span text:style-name="T29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3">2) Zał<text:span text:style-name="T1">ą</text:span>cznik nr 2: zapytanie ofertowe Zamawiaj<text:span text:style-name="T1">ą</text:span>cego.</text:p>
      <text:p text:style-name="P3">3) Zał<text:span text:style-name="T1">ą</text:span>cznik nr 3: dokumentacja ofertowa Wykonawcy.</text:p>
      <text:p text:style-name="P4">§ 18</text:p>
      <text:p text:style-name="P3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4">§ 19</text:p>
      <text:p text:style-name="P3">Ka<text:span text:style-name="T4">ż</text:span>da ze Stron o<text:span text:style-name="T1">ś</text:span>wiadcza, i<text:span text:style-name="T24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3">dowód czego składa poni<text:span text:style-name="T4">ż</text:span>ej własnor<text:span text:style-name="T1">ę</text:span>cznie swoje podpisy i piecz<text:span text:style-name="T1">ę</text:span>cie.</text:p>
      <text:p text:style-name="P2"/>
      <text:p text:style-name="P2"/>
      <text:p text:style-name="P2"/>
      <text:p text:style-name="P2">…......................................................... <text:s text:c="35"/>…..........................................................</text:p>
      <text:p text:style-name="P25"><text:soft-page-break/><text:span text:style-name="T10"><text:s text:c="17"/>Wykonawca <text:s text:c="80"/>Zamawiaj</text:span><text:span text:style-name="T14">ą</text:span><text:span text:style-name="T10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13:21:53.37</meta:creation-date>
    <dc:date>2021-01-07T14:04:15.185000000</dc:date>
    <meta:editing-duration>PT2H7M13S</meta:editing-duration>
    <meta:editing-cycles>22</meta:editing-cycles>
    <meta:generator>LibreOffice/6.3.1.2$Windows_X86_64 LibreOffice_project/b79626edf0065ac373bd1df5c28bd630b4424273</meta:generator>
    <meta:print-date>2020-01-23T11:46:41.728000000</meta:print-date>
    <meta:document-statistic meta:table-count="0" meta:image-count="0" meta:object-count="0" meta:page-count="5" meta:paragraph-count="120" meta:word-count="1653" meta:character-count="13145" meta:non-whitespace-character-count="11464"/>
  </office:meta>
</office:document-meta>
</file>