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9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10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11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12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15" style:family="paragraph" style:parent-style-name="Tekst_20_podstawowy_20_3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28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29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fo:language="de" fo:country="DE"/>
    </style:style>
    <style:style style:name="P32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4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5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style:font-name="Times New Roman" style:text-underline-style="none" fo:font-weight="bold" officeooo:rsid="001ea462" style:font-weight-asian="bold" style:font-weight-complex="bold"/>
    </style:style>
    <style:style style:name="T8" style:family="text">
      <style:text-properties style:font-name="Times New Roman" style:text-underline-style="none" fo:font-weight="bold" officeooo:rsid="001f5151" style:font-weight-asian="bold" style:font-weight-complex="bold"/>
    </style:style>
    <style:style style:name="T9" style:family="text">
      <style:text-properties officeooo:rsid="0007bb61"/>
    </style:style>
    <style:style style:name="T10" style:family="text">
      <style:text-properties officeooo:rsid="000c91f5"/>
    </style:style>
    <style:style style:name="T11" style:family="text">
      <style:text-properties officeooo:rsid="001153da"/>
    </style:style>
    <style:style style:name="T12" style:family="text">
      <style:text-properties officeooo:rsid="0011d7ec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siwz</text:p>
      <text:p text:style-name="P25">...............................................</text:p>
      <text:p text:style-name="Standard">( pieczęć wykonawcy)</text:p>
      <text:p text:style-name="Standard"/>
      <text:h text:style-name="P39" text:outline-level="2">FORMULARZ <text:s/>OFERTY</text:h>
      <text:p text:style-name="P32"/>
      <text:p text:style-name="P26"/>
      <text:p text:style-name="P19">Ja (My), niżej podpisany (ni) ...........................................................................................</text:p>
      <text:p text:style-name="P17">działając w imieniu i na rzecz :</text:p>
      <text:p text:style-name="P17"/>
      <text:p text:style-name="P17">......................................................................................................................................................</text:p>
      <text:p text:style-name="P30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30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31">nr telefonu ........................................................................ nr faxu ...........................................................................</text:p>
      <text:p text:style-name="P31"/>
      <text:p text:style-name="P31">e-mail <text:s/>.............................................................................................</text:p>
      <text:p text:style-name="P24"/>
      <text:p text:style-name="P18">w odpowiedzi na ogłoszenie o przetargu nieograniczonym na :</text:p>
      <text:p text:style-name="P18"/>
      <text:p text:style-name="P28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29"><text:span text:style-name="T4">na Rzecz </text:span><text:span text:style-name="T3">Osób z </text:span><text:span text:style-name="T5">Niepełnosprawnością Intelektualną</text:span></text:p>
      <text:p text:style-name="P37">Koło w Kamieniu Pomorskim</text:p>
      <text:p text:style-name="P27"><text:span text:style-name="T3">transportem oraz na koszt i ryzyko Dostawcy </text:span><text:span text:style-name="T6">w 202</text:span><text:span text:style-name="T7">2 </text:span><text:span text:style-name="T6">roku </text:span><text:span text:style-name="T8">II</text:span><text:span text:style-name="T3">.</text:span><text:span text:style-name="T1">”</text:span></text:p>
      <text:p text:style-name="P16"/>
      <text:p text:style-name="P16">składam(y) niniejszą ofertę: </text:p>
      <text:p text:style-name="P16"/>
      <text:list xml:id="list2552372307" text:style-name="WW8Num2">
        <text:list-item>
          <text:p text:style-name="P41">Oferuję wykonanie zamówienia zgodnie z opisem przedmiotu zamówienia i na warunkach płatności określonych w siwz za cenę umowną brutto:</text:p>
        </text:list-item>
      </text:list>
      <text:p text:style-name="P17"/>
      <text:p text:style-name="P21">......................................zł. (słownie: .........................................................................)</text:p>
      <text:p text:style-name="P22">w tym:</text:p>
      <text:p text:style-name="P21">podatek VAT według obowiązującej stawki ......................................zł. (słownie: ......................................................................…)</text:p>
      <text:p text:style-name="P21"/>
      <text:p text:style-name="P23">Termin płatności faktury: ………………………………………………………..</text:p>
      <text:p text:style-name="P22"/>
      <text:p text:style-name="P38"/>
      <text:list xml:id="list144653996853324" text:continue-numbering="true" text:style-name="WW8Num2">
        <text:list-item>
          <text:p text:style-name="P41">Oświadczam(y), że przedmiot zamówienia zrealizujemy w terminie określonym w siwz.</text:p>
        </text:list-item>
      </text:list>
      <text:p text:style-name="P17"/>
      <text:list xml:id="list144655632185092" text:continue-numbering="true" text:style-name="WW8Num2">
        <text:list-item>
          <text:p text:style-name="P41">Oświadczam(y), że jesteśmy związani niniejszą ofertą przez okres 30 dni od upływu terminu składania ofert.</text:p>
        </text:list-item>
      </text:list>
      <text:p text:style-name="P17"/>
      <text:list xml:id="list144655808550096" text:continue-numbering="true" text:style-name="WW8Num2">
        <text:list-item>
          <text:p text:style-name="P42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3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34769974512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Cena brutto</text:p>
          </table:table-cell>
          <table:table-cell table:style-name="Tabela1.A1" office:value-type="string">
            <text:p text:style-name="P6">Cena netto</text:p>
          </table:table-cell>
          <table:table-cell table:style-name="Tabela1.E1" office:value-type="string">
            <text:p text:style-name="P6">Wartość VAT</text:p>
          </table:table-cell>
        </table:table-row>
        <table:table-row table:style-name="TableLine2534769965536">
          <table:table-cell table:style-name="Tabela1.A2" office:value-type="string">
            <text:list xml:id="list686541375" text:style-name="L1">
              <text:list-item>
                <text:p text:style-name="P44"/>
              </text:list-item>
            </text:list>
          </table:table-cell>
          <table:table-cell table:style-name="Tabela1.B2" office:value-type="string">
            <text:p text:style-name="P6">Przetwory sypkie, <text:span text:style-name="T12">produkty strączkowe</text:span>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534769966896">
          <table:table-cell table:style-name="Tabela1.A22" office:value-type="string">
            <text:list xml:id="list14465494819243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9">Pozostałe <text:span text:style-name="T11">przetwory</text:span> spożywcz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1376">
          <table:table-cell table:style-name="Tabela1.A22" office:value-type="string">
            <text:list xml:id="list14465447189183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1">Tortill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87024">
          <table:table-cell table:style-name="Tabela1.A22" office:value-type="string">
            <text:list xml:id="list14465548190371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Warzywa, owoce, kiszonki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4368">
          <table:table-cell table:style-name="Tabela1.A22" office:value-type="string">
            <text:list xml:id="list14465574276847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Drób i przetwory drobiow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3008">
          <table:table-cell table:style-name="Tabela1.A22" office:value-type="string">
            <text:list xml:id="list14465498622031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Mięso wieprzowe, wołowe i wędliny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1648">
          <table:table-cell table:style-name="Tabela1.A22" office:value-type="string">
            <text:list xml:id="list144654115782228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Ryby <text:span text:style-name="T10">mrożone 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87568">
          <table:table-cell table:style-name="Tabela1.A22" office:value-type="string">
            <text:list xml:id="list144654398103611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2">Ryby wędzone <text:span text:style-name="T10">i solone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82944">
          <table:table-cell table:style-name="Tabela1.A22" office:value-type="string">
            <text:list xml:id="list14465401292078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<text:span text:style-name="T10">P</text:span>rzetwory rybn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1920">
          <table:table-cell table:style-name="Tabela1.A22" office:value-type="string">
            <text:list xml:id="list144655170039068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<text:span text:style-name="T9">Produkty mleczarskie</text:span> i jaja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2192">
          <table:table-cell table:style-name="Tabela1.A22" office:value-type="string">
            <text:list xml:id="list14465466469797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Wyroby piekarnicze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2464">
          <table:table-cell table:style-name="Tabela1.A22" office:value-type="string">
            <text:list xml:id="list14465477815506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Mrożonki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2736">
          <table:table-cell table:style-name="Tabela1.A22" office:value-type="string">
            <text:list xml:id="list144654935896681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Przyprawy sypkie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3552">
          <table:table-cell table:style-name="Tabela1.A22" office:value-type="string">
            <text:list xml:id="list144654362135974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Soki naturalne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4096">
          <table:table-cell table:style-name="Tabela1.A22" office:value-type="string">
            <text:list xml:id="list14465554945868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Produkty zbożowe <text:span text:style-name="T11">(zgodne z rozporządzeniem w sprawie grup środków spożywczych przeznaczonych do sprzedaży dzieci i młodzieży w jednostkach systemu oświaty...)</text:span>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7360">
          <table:table-cell table:style-name="Tabela1.A22" office:value-type="string">
            <text:list xml:id="list144655709353087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1">Produkty zbożowe 2</text:p>
          </table:table-cell>
          <table:table-cell table:style-name="Tabela1.C22" office:value-type="string">
            <text:p text:style-name="P8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4640">
          <table:table-cell table:style-name="Tabela1.A22" office:value-type="string">
            <text:list xml:id="list14465509145827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Słodycz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5184">
          <table:table-cell table:style-name="Tabela1.A22" office:value-type="string">
            <text:list xml:id="list14465490199420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Napoje, soki, wody mineraln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5456">
          <table:table-cell table:style-name="Tabela1.A22" office:value-type="string">
            <text:list xml:id="list14465468787327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10">Produkty <text:span text:style-name="T11">pszczelarskie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97904">
          <table:table-cell table:style-name="Tabela1.A22" office:value-type="string">
            <text:list xml:id="list144654483698754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Naczynia jednorazowego użytku i środki higieniczne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</table:table-row>
        <table:table-row table:style-name="TableLine2534769981584">
          <table:table-cell table:style-name="Tabela1.A22" office:value-type="string">
            <text:list xml:id="list144654223797944" text:continue-numbering="true" text:style-name="L1">
              <text:list-header>
                <text:p text:style-name="P44"/>
              </text:list-header>
            </text:list>
          </table:table-cell>
          <table:table-cell table:style-name="Tabela1.B22" office:value-type="string">
            <text:p text:style-name="P13">RAZEM</text:p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4"/>
          </table:table-cell>
        </table:table-row>
      </table:table>
      <text:list xml:id="list144655620297169" text:continue-list="list144655808550096" text:style-name="WW8Num2">
        <text:list-item>
          <text:p text:style-name="P41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.................................................................................</text:p>
      <text:p text:style-name="P20">Uzasadnienie, iż zastrzeżone informacje stanowią tajemnicę przedsiębiorstwa: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33"><text:soft-page-break/>………………………………………………………………………………………………</text:p>
      <text:p text:style-name="P34">Uwaga! W przypadku braku wykazania, że informacje zastrzeżone stanowią tajemnice przedsiębiorstwa lub niewystarczającego uzasadnienia, informacje te zostaną uznane za jawne.</text:p>
      <text:p text:style-name="P35"/>
      <text:p text:style-name="P15">Ofertę składamy na ................................ kolejno ponumerowanych stronach. </text:p>
      <text:p text:style-name="P36"/>
      <text:p text:style-name="P5"/>
      <text:p text:style-name="P5"/>
      <text:p text:style-name="P5"/>
      <text:p text:style-name="P5"/>
      <text:p text:style-name="P5">Na ofertę składają się :</text:p>
      <text:list xml:id="list413860213" text:style-name="WW8Num18"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</text:list>
      <text:p text:style-name="P5"/>
      <text:p text:style-name="P5"/>
      <text:p text:style-name="P5"/>
      <text:p text:style-name="P5"/>
      <text:p text:style-name="P7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Miller</meta:initial-creator>
    <meta:creation-date>2011-07-26T09:53:00</meta:creation-date>
    <dc:date>2021-12-23T14:46:53.728000000</dc:date>
    <meta:print-date>2016-12-06T11:48:48.385000000</meta:print-date>
    <meta:editing-cycles>24</meta:editing-cycles>
    <meta:editing-duration>PT1H33M9S</meta:editing-duration>
    <meta:generator>LibreOffice/7.2.4.1$Windows_X86_64 LibreOffice_project/27d75539669ac387bb498e35313b970b7fe9c4f9</meta:generator>
    <meta:document-statistic meta:table-count="1" meta:image-count="0" meta:object-count="0" meta:page-count="3" meta:paragraph-count="96" meta:word-count="414" meta:character-count="4835" meta:non-whitespace-character-count="4521"/>
  </office:meta>
</office:document-meta>
</file>