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Roboto Condensed" svg:font-family="'Roboto Condensed'"/>
    <style:font-face style:name="StarSymbol" svg:font-family="StarSymbol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0.103cm" fo:margin-left="-0.688cm" fo:margin-right="-0.332cm" table:align="margins" style:writing-mode="lr-tb"/>
    </style:style>
    <style:style style:name="Tabela1.A" style:family="table-column">
      <style:table-column-properties style:column-width="1.39cm" style:rel-column-width="4531*"/>
    </style:style>
    <style:style style:name="Tabela1.B" style:family="table-column">
      <style:table-column-properties style:column-width="6.32cm" style:rel-column-width="20602*"/>
    </style:style>
    <style:style style:name="Tabela1.C" style:family="table-column">
      <style:table-column-properties style:column-width="2.297cm" style:rel-column-width="7486*"/>
    </style:style>
    <style:style style:name="Tabela1.D" style:family="table-column">
      <style:table-column-properties style:column-width="1.201cm" style:rel-column-width="3915*"/>
    </style:style>
    <style:style style:name="Tabela1.E" style:family="table-column">
      <style:table-column-properties style:column-width="1.393cm" style:rel-column-width="4542*"/>
    </style:style>
    <style:style style:name="Tabela1.F" style:family="table-column">
      <style:table-column-properties style:column-width="1.914cm" style:rel-column-width="6238*"/>
    </style:style>
    <style:style style:name="Tabela1.G" style:family="table-column">
      <style:table-column-properties style:column-width="1.496cm" style:rel-column-width="4876*"/>
    </style:style>
    <style:style style:name="Tabela1.H" style:family="table-column">
      <style:table-column-properties style:column-width="2.088cm" style:rel-column-width="6808*"/>
    </style:style>
    <style:style style:name="Tabela1.I" style:family="table-column">
      <style:table-column-properties style:column-width="2.006cm" style:rel-column-width="6537*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011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8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9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0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1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2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3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7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" style:family="table">
      <style:table-properties style:width="19.106cm" fo:margin-left="0cm" fo:margin-right="-0.023cm" table:align="margins" style:writing-mode="lr-tb"/>
    </style:style>
    <style:style style:name="Tabela16.A" style:family="table-column">
      <style:table-column-properties style:column-width="0.9cm" style:rel-column-width="3085*"/>
    </style:style>
    <style:style style:name="Tabela16.B" style:family="table-column">
      <style:table-column-properties style:column-width="4.898cm" style:rel-column-width="16801*"/>
    </style:style>
    <style:style style:name="Tabela16.C" style:family="table-column">
      <style:table-column-properties style:column-width="2.589cm" style:rel-column-width="8881*"/>
    </style:style>
    <style:style style:name="Tabela16.D" style:family="table-column">
      <style:table-column-properties style:column-width="1.21cm" style:rel-column-width="4150*"/>
    </style:style>
    <style:style style:name="Tabela16.E" style:family="table-column">
      <style:table-column-properties style:column-width="1.191cm" style:rel-column-width="4083*"/>
    </style:style>
    <style:style style:name="Tabela16.F" style:family="table-column">
      <style:table-column-properties style:column-width="2.004cm" style:rel-column-width="6872*"/>
    </style:style>
    <style:style style:name="Tabela16.G" style:family="table-column">
      <style:table-column-properties style:column-width="2.097cm" style:rel-column-width="7193*"/>
    </style:style>
    <style:style style:name="Tabela16.H" style:family="table-column">
      <style:table-column-properties style:column-width="2.21cm" style:rel-column-width="7580*"/>
    </style:style>
    <style:style style:name="Tabela16.I" style:family="table-column">
      <style:table-column-properties style:column-width="2.009cm" style:rel-column-width="6890*"/>
    </style:style>
    <style:style style:name="Tabela16.1" style:family="table-row">
      <style:table-row-properties style:min-row-height="1.799cm" fo:keep-together="auto"/>
    </style:style>
    <style:style style:name="Tabela1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6.2" style:family="table-row">
      <style:table-row-properties style:min-row-height="0.011cm" fo:keep-together="auto"/>
    </style:style>
    <style:style style:name="Tabe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42" style:family="table-row">
      <style:table-row-properties style:min-row-height="0.582cm" fo:keep-together="auto"/>
    </style:style>
    <style:style style:name="Tabela16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52" style:family="table-row">
      <style:table-row-properties fo:keep-together="auto"/>
    </style:style>
    <style:style style:name="Tabela16.A5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6.I52" style:family="table-cell" style:data-style-name="N109">
      <style:table-cell-properties style:vertical-align="top" fo:padding="0.097cm" fo:border="0.05pt solid #000000" style:writing-mode="lr-tb"/>
    </style:style>
    <style:style style:name="Tabela9" style:family="table">
      <style:table-properties style:width="19.106cm" fo:margin-left="0cm" fo:margin-right="-0.023cm" table:align="margins" style:writing-mode="lr-tb"/>
    </style:style>
    <style:style style:name="Tabela9.A" style:family="table-column">
      <style:table-column-properties style:column-width="1.097cm" style:rel-column-width="3763*"/>
    </style:style>
    <style:style style:name="Tabela9.B" style:family="table-column">
      <style:table-column-properties style:column-width="4.306cm" style:rel-column-width="14768*"/>
    </style:style>
    <style:style style:name="Tabela9.C" style:family="table-column">
      <style:table-column-properties style:column-width="2.589cm" style:rel-column-width="8881*"/>
    </style:style>
    <style:style style:name="Tabela9.D" style:family="table-column">
      <style:table-column-properties style:column-width="1.399cm" style:rel-column-width="4797*"/>
    </style:style>
    <style:style style:name="Tabela9.E" style:family="table-column">
      <style:table-column-properties style:column-width="1.21cm" style:rel-column-width="4150*"/>
    </style:style>
    <style:style style:name="Tabela9.F" style:family="table-column">
      <style:table-column-properties style:column-width="2.002cm" style:rel-column-width="6866*"/>
    </style:style>
    <style:style style:name="Tabela9.G" style:family="table-column">
      <style:table-column-properties style:column-width="1.891cm" style:rel-column-width="6485*"/>
    </style:style>
    <style:style style:name="Tabela9.H" style:family="table-column">
      <style:table-column-properties style:column-width="2.004cm" style:rel-column-width="6872*"/>
    </style:style>
    <style:style style:name="Tabela9.I" style:family="table-column">
      <style:table-column-properties style:column-width="2.611cm" style:rel-column-width="8953*"/>
    </style:style>
    <style:style style:name="Tabela9.1" style:family="table-row">
      <style:table-row-properties style:min-row-height="1.799cm" fo:keep-together="auto"/>
    </style:style>
    <style:style style:name="Tabela9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9.2" style:family="table-row">
      <style:table-row-properties style:min-row-height="0.011cm" fo:keep-together="auto"/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4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5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6" style:family="table-cell" style:data-style-name="N2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60" style:family="table-row">
      <style:table-row-properties fo:keep-together="auto"/>
    </style:style>
    <style:style style:name="Tabela9.A60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G60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H60" style:family="table-cell" style:data-style-name="N10108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9.I60" style:family="table-cell" style:data-style-name="N10108">
      <style:table-cell-properties style:vertical-align="top" fo:padding="0.097cm" fo:border="0.05pt solid #000000" style:writing-mode="lr-tb"/>
    </style:style>
    <style:style style:name="Tabela12" style:family="table">
      <style:table-properties style:width="19.106cm" fo:margin-left="0cm" fo:margin-right="-0.023cm" table:align="margins" style:writing-mode="lr-tb"/>
    </style:style>
    <style:style style:name="Tabela12.A" style:family="table-column">
      <style:table-column-properties style:column-width="1.002cm" style:rel-column-width="3436*"/>
    </style:style>
    <style:style style:name="Tabela12.B" style:family="table-column">
      <style:table-column-properties style:column-width="4.403cm" style:rel-column-width="15101*"/>
    </style:style>
    <style:style style:name="Tabela12.C" style:family="table-column">
      <style:table-column-properties style:column-width="2.496cm" style:rel-column-width="8560*"/>
    </style:style>
    <style:style style:name="Tabela12.D" style:family="table-column">
      <style:table-column-properties style:column-width="1.397cm" style:rel-column-width="4791*"/>
    </style:style>
    <style:style style:name="Tabela12.E" style:family="table-column">
      <style:table-column-properties style:column-width="1.117cm" style:rel-column-width="3829*"/>
    </style:style>
    <style:style style:name="Tabela12.F" style:family="table-column">
      <style:table-column-properties style:column-width="1.794cm" style:rel-column-width="6152*"/>
    </style:style>
    <style:style style:name="Tabela12.G" style:family="table-column">
      <style:table-column-properties style:column-width="2.193cm" style:rel-column-width="7520*"/>
    </style:style>
    <style:style style:name="Tabela12.H" style:family="table-column">
      <style:table-column-properties style:column-width="2.004cm" style:rel-column-width="6872*"/>
    </style:style>
    <style:style style:name="Tabela12.I" style:family="table-column">
      <style:table-column-properties style:column-width="2.704cm" style:rel-column-width="9274*"/>
    </style:style>
    <style:style style:name="Tabela12.1" style:family="table-row">
      <style:table-row-properties style:min-row-height="1.799cm" fo:keep-together="auto"/>
    </style:style>
    <style:style style:name="Tabela1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2.2" style:family="table-row">
      <style:table-row-properties style:min-row-height="0.011cm" fo:keep-together="auto"/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19.106cm" fo:margin-left="0cm" fo:margin-right="-0.023cm" table:align="margins" style:writing-mode="lr-tb"/>
    </style:style>
    <style:style style:name="Tabela13.A" style:family="table-column">
      <style:table-column-properties style:column-width="0.794cm" style:rel-column-width="2722*"/>
    </style:style>
    <style:style style:name="Tabela13.B" style:family="table-column">
      <style:table-column-properties style:column-width="4.8cm" style:rel-column-width="16462*"/>
    </style:style>
    <style:style style:name="Tabela13.C" style:family="table-column">
      <style:table-column-properties style:column-width="2.401cm" style:rel-column-width="8234*"/>
    </style:style>
    <style:style style:name="Tabela13.D" style:family="table-column">
      <style:table-column-properties style:column-width="1.304cm" style:rel-column-width="4471*"/>
    </style:style>
    <style:style style:name="Tabela13.E" style:family="table-column">
      <style:table-column-properties style:column-width="1.097cm" style:rel-column-width="3763*"/>
    </style:style>
    <style:style style:name="Tabela13.F" style:family="table-column">
      <style:table-column-properties style:column-width="2.004cm" style:rel-column-width="6872*"/>
    </style:style>
    <style:style style:name="Tabela13.G" style:family="table-column">
      <style:table-column-properties style:column-width="2.097cm" style:rel-column-width="7193*"/>
    </style:style>
    <style:style style:name="Tabela13.I" style:family="table-column">
      <style:table-column-properties style:column-width="2.609cm" style:rel-column-width="8946*"/>
    </style:style>
    <style:style style:name="Tabela13.1" style:family="table-row">
      <style:table-row-properties style:min-row-height="1.799cm" fo:keep-together="auto"/>
    </style:style>
    <style:style style:name="Tabela13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3.2" style:family="table-row">
      <style:table-row-properties style:min-row-height="0.011cm" fo:keep-together="auto"/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" style:family="table">
      <style:table-properties style:width="19.106cm" fo:margin-left="0cm" fo:margin-right="-0.023cm" table:align="margins" style:writing-mode="lr-tb"/>
    </style:style>
    <style:style style:name="Tabela18.A" style:family="table-column">
      <style:table-column-properties style:column-width="1.002cm" style:rel-column-width="3436*"/>
    </style:style>
    <style:style style:name="Tabela18.B" style:family="table-column">
      <style:table-column-properties style:column-width="4.434cm" style:rel-column-width="15210*"/>
    </style:style>
    <style:style style:name="Tabela18.C" style:family="table-column">
      <style:table-column-properties style:column-width="2.558cm" style:rel-column-width="8772*"/>
    </style:style>
    <style:style style:name="Tabela18.D" style:family="table-column">
      <style:table-column-properties style:column-width="1.399cm" style:rel-column-width="4797*"/>
    </style:style>
    <style:style style:name="Tabela18.E" style:family="table-column">
      <style:table-column-properties style:column-width="1.095cm" style:rel-column-width="3757*"/>
    </style:style>
    <style:style style:name="Tabela18.F" style:family="table-column">
      <style:table-column-properties style:column-width="2.004cm" style:rel-column-width="6872*"/>
    </style:style>
    <style:style style:name="Tabela18.G" style:family="table-column">
      <style:table-column-properties style:column-width="1.909cm" style:rel-column-width="6546*"/>
    </style:style>
    <style:style style:name="Tabela18.I" style:family="table-column">
      <style:table-column-properties style:column-width="2.704cm" style:rel-column-width="9273*"/>
    </style:style>
    <style:style style:name="Tabela18.1" style:family="table-row">
      <style:table-row-properties style:min-row-height="1.799cm" fo:keep-together="auto"/>
    </style:style>
    <style:style style:name="Tabela18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8.2" style:family="table-row">
      <style:table-row-properties style:min-row-height="0.011cm" fo:keep-together="auto"/>
    </style:style>
    <style:style style:name="Tabe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32" style:family="table-row">
      <style:table-row-properties fo:keep-together="auto"/>
    </style:style>
    <style:style style:name="Tabela18.A3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8.I32" style:family="table-cell" style:data-style-name="N10108">
      <style:table-cell-properties style:vertical-align="top" fo:padding="0.097cm" fo:border="0.05pt solid #000000" style:writing-mode="lr-tb"/>
    </style:style>
    <style:style style:name="Tabela11" style:family="table">
      <style:table-properties style:width="19.096cm" fo:margin-left="0cm" fo:margin-right="-0.012cm" table:align="margins" style:writing-mode="lr-tb"/>
    </style:style>
    <style:style style:name="Tabela11.A" style:family="table-column">
      <style:table-column-properties style:column-width="1.214cm" style:rel-column-width="4164*"/>
    </style:style>
    <style:style style:name="Tabela11.B" style:family="table-column">
      <style:table-column-properties style:column-width="4.189cm" style:rel-column-width="14377*"/>
    </style:style>
    <style:style style:name="Tabela11.C" style:family="table-column">
      <style:table-column-properties style:column-width="2.286cm" style:rel-column-width="7845*"/>
    </style:style>
    <style:style style:name="Tabela11.D" style:family="table-column">
      <style:table-column-properties style:column-width="1.208cm" style:rel-column-width="4146*"/>
    </style:style>
    <style:style style:name="Tabela11.E" style:family="table-column">
      <style:table-column-properties style:column-width="1.305cm" style:rel-column-width="4479*"/>
    </style:style>
    <style:style style:name="Tabela11.F" style:family="table-column">
      <style:table-column-properties style:column-width="2.002cm" style:rel-column-width="6870*"/>
    </style:style>
    <style:style style:name="Tabela11.G" style:family="table-column">
      <style:table-column-properties style:column-width="2.193cm" style:rel-column-width="7524*"/>
    </style:style>
    <style:style style:name="Tabela11.H" style:family="table-column">
      <style:table-column-properties style:column-width="2.069cm" style:rel-column-width="7100*"/>
    </style:style>
    <style:style style:name="Tabela11.I" style:family="table-column">
      <style:table-column-properties style:column-width="2.632cm" style:rel-column-width="9030*"/>
    </style:style>
    <style:style style:name="Tabela11.1" style:family="table-row">
      <style:table-row-properties style:min-row-height="1.799cm" fo:keep-together="auto"/>
    </style:style>
    <style:style style:name="Tabela1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1.2" style:family="table-row">
      <style:table-row-properties style:min-row-height="0.011cm" fo:keep-together="auto"/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19.106cm" fo:margin-left="0cm" fo:margin-right="-0.023cm" table:align="margins" style:writing-mode="lr-tb"/>
    </style:style>
    <style:style style:name="Tabela10.A" style:family="table-column">
      <style:table-column-properties style:column-width="1.095cm" style:rel-column-width="3757*"/>
    </style:style>
    <style:style style:name="Tabela10.B" style:family="table-column">
      <style:table-column-properties style:column-width="4.609cm" style:rel-column-width="15808*"/>
    </style:style>
    <style:style style:name="Tabela10.C" style:family="table-column">
      <style:table-column-properties style:column-width="2.399cm" style:rel-column-width="8228*"/>
    </style:style>
    <style:style style:name="Tabela10.D" style:family="table-column">
      <style:table-column-properties style:column-width="1.191cm" style:rel-column-width="4083*"/>
    </style:style>
    <style:style style:name="Tabela10.E" style:family="table-column">
      <style:table-column-properties style:column-width="1.411cm" style:rel-column-width="4840*"/>
    </style:style>
    <style:style style:name="Tabela10.F" style:family="table-column">
      <style:table-column-properties style:column-width="1.69cm" style:rel-column-width="5796*"/>
    </style:style>
    <style:style style:name="Tabela10.G" style:family="table-column">
      <style:table-column-properties style:column-width="2.097cm" style:rel-column-width="7193*"/>
    </style:style>
    <style:style style:name="Tabela10.H" style:family="table-column">
      <style:table-column-properties style:column-width="2.004cm" style:rel-column-width="6872*"/>
    </style:style>
    <style:style style:name="Tabela10.I" style:family="table-column">
      <style:table-column-properties style:column-width="2.612cm" style:rel-column-width="8958*"/>
    </style:style>
    <style:style style:name="Tabela10.1" style:family="table-row">
      <style:table-row-properties style:min-row-height="1.799cm" fo:keep-together="auto"/>
    </style:style>
    <style:style style:name="Tabela10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1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50" style:family="table-row">
      <style:table-row-properties style:min-row-height="0.464cm" fo:keep-together="auto"/>
    </style:style>
    <style:style style:name="Tabela10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4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5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6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7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8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69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0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71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" style:family="table">
      <style:table-properties style:width="19.106cm" fo:margin-left="0cm" fo:margin-right="-0.023cm" table:align="margins" style:writing-mode="lr-tb"/>
    </style:style>
    <style:style style:name="Tabela14.A" style:family="table-column">
      <style:table-column-properties style:column-width="1.196cm" style:rel-column-width="4101*"/>
    </style:style>
    <style:style style:name="Tabela14.B" style:family="table-column">
      <style:table-column-properties style:column-width="4.085cm" style:rel-column-width="14012*"/>
    </style:style>
    <style:style style:name="Tabela14.C" style:family="table-column">
      <style:table-column-properties style:column-width="2.316cm" style:rel-column-width="7943*"/>
    </style:style>
    <style:style style:name="Tabela14.D" style:family="table-column">
      <style:table-column-properties style:column-width="1.304cm" style:rel-column-width="4471*"/>
    </style:style>
    <style:style style:name="Tabela14.E" style:family="table-column">
      <style:table-column-properties style:column-width="1.191cm" style:rel-column-width="4083*"/>
    </style:style>
    <style:style style:name="Tabela14.F" style:family="table-column">
      <style:table-column-properties style:column-width="2.212cm" style:rel-column-width="7586*"/>
    </style:style>
    <style:style style:name="Tabela14.G" style:family="table-column">
      <style:table-column-properties style:column-width="2.097cm" style:rel-column-width="7193*"/>
    </style:style>
    <style:style style:name="Tabela14.H" style:family="table-column">
      <style:table-column-properties style:column-width="2.118cm" style:rel-column-width="7266*"/>
    </style:style>
    <style:style style:name="Tabela14.I" style:family="table-column">
      <style:table-column-properties style:column-width="2.589cm" style:rel-column-width="8880*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4.2" style:family="table-row">
      <style:table-row-properties style:min-row-height="0.011cm" fo:keep-together="auto"/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2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3" style:family="table-cell" style:data-style-name="N10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19.302cm" fo:margin-left="-0.189cm" fo:margin-right="-0.03cm" table:align="margins" style:writing-mode="lr-tb"/>
    </style:style>
    <style:style style:name="Tabela15.A" style:family="table-column">
      <style:table-column-properties style:column-width="1.393cm" style:rel-column-width="4731*"/>
    </style:style>
    <style:style style:name="Tabela15.B" style:family="table-column">
      <style:table-column-properties style:column-width="4.309cm" style:rel-column-width="14630*"/>
    </style:style>
    <style:style style:name="Tabela15.C" style:family="table-column">
      <style:table-column-properties style:column-width="2.499cm" style:rel-column-width="8486*"/>
    </style:style>
    <style:style style:name="Tabela15.D" style:family="table-column">
      <style:table-column-properties style:column-width="0.771cm" style:rel-column-width="2617*"/>
    </style:style>
    <style:style style:name="Tabela15.E" style:family="table-column">
      <style:table-column-properties style:column-width="1.416cm" style:rel-column-width="4808*"/>
    </style:style>
    <style:style style:name="Tabela15.F" style:family="table-column">
      <style:table-column-properties style:column-width="1.889cm" style:rel-column-width="6413*"/>
    </style:style>
    <style:style style:name="Tabela15.G" style:family="table-column">
      <style:table-column-properties style:column-width="2.212cm" style:rel-column-width="7509*"/>
    </style:style>
    <style:style style:name="Tabela15.H" style:family="table-column">
      <style:table-column-properties style:column-width="2.214cm" style:rel-column-width="7515*"/>
    </style:style>
    <style:style style:name="Tabela15.I" style:family="table-column">
      <style:table-column-properties style:column-width="2.6cm" style:rel-column-width="8826*"/>
    </style:style>
    <style:style style:name="Tabela15.1" style:family="table-row">
      <style:table-row-properties style:min-row-height="1.799cm" fo:keep-together="auto"/>
    </style:style>
    <style:style style:name="Tabela15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I1" style:family="table-cell">
      <style:table-cell-properties style:vertical-align="middle" fo:background-color="#e6e6e6" fo:padding="0.097cm" fo:border="0.05pt solid #000000" style:writing-mode="lr-tb">
        <style:background-image/>
      </style:table-cell-properties>
    </style:style>
    <style:style style:name="Tabela15.2" style:family="table-row">
      <style:table-row-properties style:min-row-height="0.011cm" fo:keep-together="auto"/>
    </style:style>
    <style:style style:name="Tabela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0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0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0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0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0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0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0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0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0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113" style:family="table-row">
      <style:table-row-properties style:min-row-height="1.087cm" fo:keep-together="auto"/>
    </style:style>
    <style:style style:name="Tabela15.A1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1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1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2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2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2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3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3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3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4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4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4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5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5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5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6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6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6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6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7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7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7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7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0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1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1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1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2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2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3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3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4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4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5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5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5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6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6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7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7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8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8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1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1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1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1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18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18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189" style:family="table-cell" style:data-style-name="N1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89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19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190" style:family="table-cell" style:data-style-name="N108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54d76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b93f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78b0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c5f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d59d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eb92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3ea8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eea4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97349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af5c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bd81f5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298cd70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378b0e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8e4f7e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8eea4e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997349" style:font-weight-asian="bold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9af5cd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0bd81f5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paragraph-rsid="020478a6" style:font-weight-asian="bold" style:font-weight-complex="bold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01e4fdc" style:font-weight-asian="bold" style:font-weight-complex="bold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298a9" officeooo:paragraph-rsid="00a35cdb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64c81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64c81" officeooo:paragraph-rsid="00997349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754ca" officeooo:paragraph-rsid="016754ca" style:font-weight-asian="bold" style:font-weight-complex="bold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a1f6b" officeooo:paragraph-rsid="00378b0e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c35a9" officeooo:paragraph-rsid="004eb927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cb007" officeooo:paragraph-rsid="004d59da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/>
      <style:text-properties fo:font-weight="bold" officeooo:rsid="016e0957" officeooo:paragraph-rsid="003f7c5f" style:font-weight-asian="bold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style:language-asian="zxx" style:country-asian="none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254d76" style:language-asian="zxx" style:country-asian="none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2b93f1" style:language-asian="zxx" style:country-asian="none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378b0e" style:language-asian="zxx" style:country-asian="none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3f7c5f" style:language-asian="zxx" style:country-asian="none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4d59da" style:language-asian="zxx" style:country-asian="none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4eb927" style:language-asian="zxx" style:country-asian="none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63ea8e" style:language-asian="zxx" style:country-asian="none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8eea4e" style:language-asian="zxx" style:country-asian="none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997349" style:language-asian="zxx" style:country-asian="none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9af5cd" style:language-asian="zxx" style:country-asian="none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0bd81f5" style:language-asian="zxx" style:country-asian="none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l" fo:country="PL" officeooo:paragraph-rsid="0298cd70" style:language-asian="zxx" style:country-asian="none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4dce73" officeooo:paragraph-rsid="00f59aa4" style:language-asian="zxx" style:country-asian="none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0c4f8" officeooo:paragraph-rsid="00f59aa4" style:language-asian="zxx" style:country-asian="none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0c4f8" officeooo:paragraph-rsid="0298cd70" style:language-asian="zxx" style:country-asian="none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f194ac" officeooo:paragraph-rsid="01f194ac" style:language-asian="zxx" style:country-asian="none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50570f" officeooo:paragraph-rsid="0250570f" style:language-asian="zxx" style:country-asian="none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7e635" officeooo:paragraph-rsid="0267e635" style:language-asian="zxx" style:country-asian="none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67e635" officeooo:paragraph-rsid="02799acb" style:language-asian="zxx" style:country-asian="none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8d815b" officeooo:paragraph-rsid="028d815b" style:language-asian="zxx" style:country-asian="none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176475e" officeooo:paragraph-rsid="0298cd70" style:language-asian="zxx" style:country-asian="none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99d192" officeooo:paragraph-rsid="0299d192" style:language-asian="zxx" style:country-asian="none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99e96e" officeooo:paragraph-rsid="0299e96e" style:language-asian="zxx" style:country-asian="none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9a67c3" officeooo:paragraph-rsid="029a67c3" style:language-asian="zxx" style:country-asian="none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2502f" officeooo:paragraph-rsid="02a2502f" style:language-asian="zxx" style:country-asian="none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3292d" officeooo:paragraph-rsid="02a3292d" style:language-asian="zxx" style:country-asian="none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4aed3" officeooo:paragraph-rsid="02a4aed3" style:language-asian="zxx" style:country-asian="none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6a739" officeooo:paragraph-rsid="02a6a739" style:language-asian="zxx" style:country-asian="none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74f33" officeooo:paragraph-rsid="02a74f33" style:language-asian="zxx" style:country-asian="none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8f8c0" officeooo:paragraph-rsid="02a8f8c0" style:language-asian="zxx" style:country-asian="none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bdbc9" officeooo:paragraph-rsid="02abdbc9" style:language-asian="zxx" style:country-asian="none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beb59" officeooo:paragraph-rsid="02abeb59" style:language-asian="zxx" style:country-asian="none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abf500" officeooo:paragraph-rsid="02abf500" style:language-asian="zxx" style:country-asian="none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1e68e" officeooo:paragraph-rsid="02b1e68e" style:language-asian="zxx" style:country-asian="none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2c8fe" officeooo:paragraph-rsid="02b2c8fe" style:language-asian="zxx" style:country-asian="none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49824" officeooo:paragraph-rsid="02b49824" style:language-asian="zxx" style:country-asian="none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50b16" officeooo:paragraph-rsid="02b50b16" style:language-asian="zxx" style:country-asian="none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8223c" officeooo:paragraph-rsid="02b8223c" style:language-asian="zxx" style:country-asian="none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905f9" officeooo:paragraph-rsid="02b905f9" style:language-asian="zxx" style:country-asian="none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a6a6d" officeooo:paragraph-rsid="02ba6a6d" style:language-asian="zxx" style:country-asian="none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b384e" officeooo:paragraph-rsid="02bb384e" style:language-asian="zxx" style:country-asian="none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be4a6" officeooo:paragraph-rsid="02bbe4a6" style:language-asian="zxx" style:country-asian="none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edc52" officeooo:paragraph-rsid="02bedc52" style:language-asian="zxx" style:country-asian="none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f4cb4" officeooo:paragraph-rsid="02bf4cb4" style:language-asian="zxx" style:country-asian="none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fa525" officeooo:paragraph-rsid="02bfa525" style:language-asian="zxx" style:country-asian="none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bfe6f3" officeooo:paragraph-rsid="02bfe6f3" style:language-asian="zxx" style:country-asian="none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c151b6" officeooo:paragraph-rsid="02c151b6" style:language-asian="zxx" style:country-asian="none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c162c7" officeooo:paragraph-rsid="02c162c7" style:language-asian="zxx" style:country-asian="none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c1799d" officeooo:paragraph-rsid="02c1799d" style:language-asian="zxx" style:country-asian="none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c38d46" officeooo:paragraph-rsid="02c38d46" style:language-asian="zxx" style:country-asian="none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c56fbb" officeooo:paragraph-rsid="02c56fbb" style:language-asian="zxx" style:country-asian="none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c5c738" officeooo:paragraph-rsid="02c5c738" style:language-asian="zxx" style:country-asian="none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c8b0e2" officeooo:paragraph-rsid="02c8b0e2" style:language-asian="zxx" style:country-asian="none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3393f" officeooo:paragraph-rsid="02d3393f" style:language-asian="zxx" style:country-asian="none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3cc1c" officeooo:paragraph-rsid="02d3cc1c" style:language-asian="zxx" style:country-asian="none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586a5" officeooo:paragraph-rsid="02d586a5" style:language-asian="zxx" style:country-asian="none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690a8" officeooo:paragraph-rsid="02d690a8" style:language-asian="zxx" style:country-asian="none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73942" officeooo:paragraph-rsid="02d73942" style:language-asian="zxx" style:country-asian="none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8ead7" officeooo:paragraph-rsid="02d8ead7" style:language-asian="zxx" style:country-asian="none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b6cdf" officeooo:paragraph-rsid="02db6cdf" style:language-asian="zxx" style:country-asian="none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cc9cf" officeooo:paragraph-rsid="02dcc9cf" style:language-asian="zxx" style:country-asian="none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de1599" officeooo:paragraph-rsid="02de1599" style:language-asian="zxx" style:country-asian="none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2d79e" officeooo:paragraph-rsid="02e2d79e" style:language-asian="zxx" style:country-asian="none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35f25" officeooo:paragraph-rsid="02e35f25" style:language-asian="zxx" style:country-asian="none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38f1e" officeooo:paragraph-rsid="02e38f1e" style:language-asian="zxx" style:country-asian="none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3aa73" officeooo:paragraph-rsid="02e3aa73" style:language-asian="zxx" style:country-asian="none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4af55" officeooo:paragraph-rsid="02e4af55" style:language-asian="zxx" style:country-asian="none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9db26" officeooo:paragraph-rsid="02e9db26" style:language-asian="zxx" style:country-asian="none" style:language-complex="ar" style:country-complex="SA"/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a762d" officeooo:paragraph-rsid="02ea762d" style:language-asian="zxx" style:country-asian="none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c4472" officeooo:paragraph-rsid="02ec4472" style:language-asian="zxx" style:country-asian="none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dd9e5" officeooo:paragraph-rsid="02edd9e5" style:language-asian="zxx" style:country-asian="none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e0ec2" officeooo:paragraph-rsid="02ee0ec2" style:language-asian="zxx" style:country-asian="none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e6a03" officeooo:paragraph-rsid="02ee6a03" style:language-asian="zxx" style:country-asian="none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eff16f" officeooo:paragraph-rsid="02eff16f" style:language-asian="zxx" style:country-asian="none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0cc15" officeooo:paragraph-rsid="02f0cc15" style:language-asian="zxx" style:country-asian="none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1a1ba" officeooo:paragraph-rsid="02f1a1ba" style:language-asian="zxx" style:country-asian="none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1f0fc" officeooo:paragraph-rsid="02f1f0fc" style:language-asian="zxx" style:country-asian="none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30c7b" officeooo:paragraph-rsid="02f30c7b" style:language-asian="zxx" style:country-asian="none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4351c" officeooo:paragraph-rsid="02f4351c" style:language-asian="zxx" style:country-asian="none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44d8c" officeooo:paragraph-rsid="02f44d8c" style:language-asian="zxx" style:country-asian="none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48f1c" officeooo:paragraph-rsid="02f48f1c" style:language-asian="zxx" style:country-asian="none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5a679" officeooo:paragraph-rsid="02f5a679" style:language-asian="zxx" style:country-asian="none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5f460" officeooo:paragraph-rsid="02f5f460" style:language-asian="zxx" style:country-asian="none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9f7c0" officeooo:paragraph-rsid="02f9f7c0" style:language-asian="zxx" style:country-asian="none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ab613" officeooo:paragraph-rsid="02fab613" style:language-asian="zxx" style:country-asian="none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text-align="center" style:justify-single-word="false"/>
      <style:text-properties fo:language="pl" fo:country="PL" officeooo:rsid="02fd21f6" officeooo:paragraph-rsid="02fd21f6" style:language-asian="zxx" style:country-asian="none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top="0cm" fo:margin-bottom="0cm" style:contextual-spacing="false"/>
      <style:text-properties fo:font-size="11pt" officeooo:rsid="0028aeac" officeooo:paragraph-rsid="0028aeac" style:font-size-asian="11pt" style:font-size-complex="11pt"/>
    </style:style>
    <style:style style:name="P122" style:family="paragraph" style:parent-style-name="Standard">
      <style:paragraph-properties fo:margin-top="0cm" fo:margin-bottom="0cm" style:contextual-spacing="false"/>
      <style:text-properties fo:font-size="11pt" officeooo:rsid="0028aeac" officeooo:paragraph-rsid="0135c865" style:font-size-asian="11pt" style:font-size-complex="11pt"/>
    </style:style>
    <style:style style:name="P123" style:family="paragraph" style:parent-style-name="Standard">
      <style:paragraph-properties fo:margin-top="0cm" fo:margin-bottom="0cm" style:contextual-spacing="false"/>
      <style:text-properties fo:font-size="11pt" officeooo:rsid="002a6e1e" officeooo:paragraph-rsid="002a6e1e" style:font-size-asian="11pt" style:font-size-complex="11pt"/>
    </style:style>
    <style:style style:name="P124" style:family="paragraph" style:parent-style-name="Standard">
      <style:paragraph-properties fo:margin-top="0cm" fo:margin-bottom="0cm" style:contextual-spacing="false"/>
      <style:text-properties fo:font-size="11pt" officeooo:rsid="0046ce0c" officeooo:paragraph-rsid="0046ce0c" style:font-size-asian="11pt" style:font-size-complex="11pt"/>
    </style:style>
    <style:style style:name="P125" style:family="paragraph" style:parent-style-name="Standard">
      <style:paragraph-properties fo:margin-top="0cm" fo:margin-bottom="0cm" style:contextual-spacing="false"/>
      <style:text-properties fo:font-size="11pt" officeooo:rsid="00652674" officeooo:paragraph-rsid="00652674" style:font-size-asian="11pt" style:font-size-complex="11pt"/>
    </style:style>
    <style:style style:name="P126" style:family="paragraph" style:parent-style-name="Standard">
      <style:paragraph-properties fo:margin-top="0cm" fo:margin-bottom="0cm" style:contextual-spacing="false" fo:text-align="end" style:justify-single-word="false"/>
      <style:text-properties officeooo:rsid="001e4fdc" officeooo:paragraph-rsid="0063ea8e"/>
    </style:style>
    <style:style style:name="P127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128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officeooo:rsid="014dce73"/>
    </style:style>
    <style:style style:name="P129" style:family="paragraph" style:parent-style-name="Standard">
      <style:paragraph-properties fo:margin-top="0cm" fo:margin-bottom="0cm" style:contextual-spacing="false"/>
      <style:text-properties fo:color="#000000" loext:opacity="100%" officeooo:rsid="0115d972" officeooo:paragraph-rsid="0115d972"/>
    </style:style>
    <style:style style:name="P13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officeooo:rsid="0115d972" officeooo:paragraph-rsid="0115d972"/>
    </style:style>
    <style:style style:name="P131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rsid="00688dcc" officeooo:paragraph-rsid="00688dcc"/>
    </style:style>
    <style:style style:name="P132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rsid="01059656" officeooo:paragraph-rsid="01059656"/>
    </style:style>
    <style:style style:name="P133" style:family="paragraph" style:parent-style-name="Standard">
      <style:paragraph-properties fo:margin-top="0cm" fo:margin-bottom="0cm" style:contextual-spacing="false"/>
      <style:text-properties fo:color="#000000" loext:opacity="100%" style:text-underline-style="none" officeooo:paragraph-rsid="004d59da"/>
    </style:style>
    <style:style style:name="P13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fo:font-weight="bold" officeooo:rsid="021cfbee" style:font-weight-asian="bold" style:font-weight-complex="bold"/>
    </style:style>
    <style:style style:name="P135" style:family="paragraph" style:parent-style-name="Standard">
      <style:paragraph-properties fo:margin-top="0cm" fo:margin-bottom="0cm" style:contextual-spacing="false"/>
      <style:text-properties fo:color="#000000" loext:opacity="100%" officeooo:rsid="007054e5" officeooo:paragraph-rsid="0298cd70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officeooo:rsid="02e3aa73" officeooo:paragraph-rsid="02e3aa73"/>
    </style:style>
    <style:style style:name="P13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pl" fo:country="PL" style:text-underline-style="none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3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1pt" fo:language="en" fo:country="US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4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color="#000000" loext:opacity="100%" fo:font-size="10pt" fo:language="pl" fo:country="PL" officeooo:rsid="01213bb4" officeooo:paragraph-rsid="01213bb4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141" style:family="paragraph" style:parent-style-name="Standard">
      <style:paragraph-properties fo:margin-top="0cm" fo:margin-bottom="0cm" style:contextual-spacing="false"/>
      <style:text-properties officeooo:rsid="00254d76" officeooo:paragraph-rsid="00254d76"/>
    </style:style>
    <style:style style:name="P142" style:family="paragraph" style:parent-style-name="Standard">
      <style:paragraph-properties fo:margin-top="0cm" fo:margin-bottom="0cm" style:contextual-spacing="false"/>
      <style:text-properties officeooo:paragraph-rsid="00254d76"/>
    </style:style>
    <style:style style:name="P14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44" style:family="paragraph" style:parent-style-name="Standard">
      <style:paragraph-properties fo:margin-top="0cm" fo:margin-bottom="0cm" style:contextual-spacing="false"/>
      <style:text-properties fo:font-size="12pt" officeooo:rsid="00254d76" officeooo:paragraph-rsid="00254d76" style:font-size-asian="12pt" style:font-size-complex="12pt"/>
    </style:style>
    <style:style style:name="P145" style:family="paragraph" style:parent-style-name="Standard">
      <style:paragraph-properties fo:margin-top="0cm" fo:margin-bottom="0cm" style:contextual-spacing="false"/>
      <style:text-properties fo:font-size="12pt" officeooo:rsid="005123d8" officeooo:paragraph-rsid="005123d8" style:font-size-asian="12pt" style:font-size-complex="12pt"/>
    </style:style>
    <style:style style:name="P146" style:family="paragraph" style:parent-style-name="Standard">
      <style:paragraph-properties fo:margin-top="0cm" fo:margin-bottom="0cm" style:contextual-spacing="false"/>
      <style:text-properties fo:font-size="12pt" officeooo:rsid="01d08025" officeooo:paragraph-rsid="01d08025" style:font-size-asian="12pt" style:font-size-complex="12pt"/>
    </style:style>
    <style:style style:name="P147" style:family="paragraph" style:parent-style-name="Standard">
      <style:paragraph-properties fo:margin-top="0cm" fo:margin-bottom="0cm" style:contextual-spacing="false"/>
      <style:text-properties fo:font-size="12pt" officeooo:rsid="00536c2f" officeooo:paragraph-rsid="00536c2f" style:font-size-asian="12pt" style:font-size-complex="12pt"/>
    </style:style>
    <style:style style:name="P148" style:family="paragraph" style:parent-style-name="Standard">
      <style:paragraph-properties fo:margin-top="0cm" fo:margin-bottom="0cm" style:contextual-spacing="false"/>
      <style:text-properties fo:font-size="12pt" officeooo:rsid="0294399f" officeooo:paragraph-rsid="0294399f" style:font-size-asian="12pt" style:font-size-complex="12pt"/>
    </style:style>
    <style:style style:name="P149" style:family="paragraph" style:parent-style-name="Standard">
      <style:paragraph-properties fo:margin-top="0cm" fo:margin-bottom="0cm" style:contextual-spacing="false"/>
      <style:text-properties fo:font-size="12pt" officeooo:rsid="01285f3e" officeooo:paragraph-rsid="01285f3e" style:font-size-asian="10.5pt" style:font-size-complex="12pt"/>
    </style:style>
    <style:style style:name="P150" style:family="paragraph" style:parent-style-name="Standard">
      <style:paragraph-properties fo:margin-top="0cm" fo:margin-bottom="0cm" style:contextual-spacing="false"/>
      <style:text-properties officeooo:paragraph-rsid="00378b0e"/>
    </style:style>
    <style:style style:name="P151" style:family="paragraph" style:parent-style-name="Standard">
      <style:paragraph-properties fo:margin-top="0cm" fo:margin-bottom="0cm" style:contextual-spacing="false"/>
      <style:text-properties officeooo:rsid="00382af2" officeooo:paragraph-rsid="00382af2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officeooo:rsid="00382af2" officeooo:paragraph-rsid="014fc0c0"/>
    </style:style>
    <style:style style:name="P153" style:family="paragraph" style:parent-style-name="Standard">
      <style:paragraph-properties fo:margin-top="0cm" fo:margin-bottom="0cm" style:contextual-spacing="false"/>
      <style:text-properties officeooo:rsid="0039913b" officeooo:paragraph-rsid="0039913b"/>
    </style:style>
    <style:style style:name="P154" style:family="paragraph" style:parent-style-name="Standard">
      <style:paragraph-properties fo:margin-top="0cm" fo:margin-bottom="0cm" style:contextual-spacing="false"/>
      <style:text-properties officeooo:rsid="0039913b" officeooo:paragraph-rsid="00d168be"/>
    </style:style>
    <style:style style:name="P155" style:family="paragraph" style:parent-style-name="Standard">
      <style:paragraph-properties fo:margin-top="0cm" fo:margin-bottom="0cm" style:contextual-spacing="false"/>
      <style:text-properties officeooo:rsid="003b30bc" officeooo:paragraph-rsid="003b30bc"/>
    </style:style>
    <style:style style:name="P156" style:family="paragraph" style:parent-style-name="Standard">
      <style:paragraph-properties fo:margin-top="0cm" fo:margin-bottom="0cm" style:contextual-spacing="false"/>
      <style:text-properties officeooo:rsid="003c9866" officeooo:paragraph-rsid="00d168be"/>
    </style:style>
    <style:style style:name="P157" style:family="paragraph" style:parent-style-name="Standard">
      <style:paragraph-properties fo:margin-top="0cm" fo:margin-bottom="0cm" style:contextual-spacing="false"/>
      <style:text-properties officeooo:rsid="003c9866" officeooo:paragraph-rsid="003c9866"/>
    </style:style>
    <style:style style:name="P158" style:family="paragraph" style:parent-style-name="Standard">
      <style:paragraph-properties fo:margin-top="0cm" fo:margin-bottom="0cm" style:contextual-spacing="false"/>
      <style:text-properties officeooo:rsid="003d7930" officeooo:paragraph-rsid="003d7930"/>
    </style:style>
    <style:style style:name="P159" style:family="paragraph" style:parent-style-name="Standard">
      <style:paragraph-properties fo:margin-top="0cm" fo:margin-bottom="0cm" style:contextual-spacing="false"/>
      <style:text-properties officeooo:rsid="003e0419" officeooo:paragraph-rsid="003e0419"/>
    </style:style>
    <style:style style:name="P160" style:family="paragraph" style:parent-style-name="Standard">
      <style:paragraph-properties fo:margin-top="0cm" fo:margin-bottom="0cm" style:contextual-spacing="false"/>
      <style:text-properties officeooo:rsid="003e0419" officeooo:paragraph-rsid="00d70a77"/>
    </style:style>
    <style:style style:name="P161" style:family="paragraph" style:parent-style-name="Standard">
      <style:paragraph-properties fo:margin-top="0cm" fo:margin-bottom="0cm" style:contextual-spacing="false"/>
      <style:text-properties officeooo:rsid="003e0419" officeooo:paragraph-rsid="00d5d06e"/>
    </style:style>
    <style:style style:name="P162" style:family="paragraph" style:parent-style-name="Standard">
      <style:paragraph-properties fo:margin-top="0cm" fo:margin-bottom="0cm" style:contextual-spacing="false"/>
      <style:text-properties officeooo:rsid="003e0419" officeooo:paragraph-rsid="01be0002"/>
    </style:style>
    <style:style style:name="P163" style:family="paragraph" style:parent-style-name="Standard">
      <style:paragraph-properties fo:margin-top="0cm" fo:margin-bottom="0cm" style:contextual-spacing="false"/>
      <style:text-properties officeooo:rsid="003e8a8b" officeooo:paragraph-rsid="003e8a8b"/>
    </style:style>
    <style:style style:name="P164" style:family="paragraph" style:parent-style-name="Standard">
      <style:paragraph-properties fo:margin-top="0cm" fo:margin-bottom="0cm" style:contextual-spacing="false"/>
      <style:text-properties officeooo:rsid="003f7c5f" officeooo:paragraph-rsid="003f7c5f"/>
    </style:style>
    <style:style style:name="P165" style:family="paragraph" style:parent-style-name="Standard">
      <style:paragraph-properties fo:margin-top="0cm" fo:margin-bottom="0cm" style:contextual-spacing="false"/>
      <style:text-properties officeooo:rsid="004217ee" officeooo:paragraph-rsid="004217ee"/>
    </style:style>
    <style:style style:name="P166" style:family="paragraph" style:parent-style-name="Standard">
      <style:paragraph-properties fo:margin-top="0cm" fo:margin-bottom="0cm" style:contextual-spacing="false"/>
      <style:text-properties officeooo:rsid="0045602e" officeooo:paragraph-rsid="0045602e"/>
    </style:style>
    <style:style style:name="P167" style:family="paragraph" style:parent-style-name="Standard">
      <style:paragraph-properties fo:margin-top="0cm" fo:margin-bottom="0cm" style:contextual-spacing="false"/>
      <style:text-properties officeooo:rsid="004594c6" officeooo:paragraph-rsid="004594c6"/>
    </style:style>
    <style:style style:name="P168" style:family="paragraph" style:parent-style-name="Standard">
      <style:paragraph-properties fo:margin-top="0cm" fo:margin-bottom="0cm" style:contextual-spacing="false"/>
      <style:text-properties officeooo:rsid="004594c6" officeooo:paragraph-rsid="01c07fa7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78b0e"/>
    </style:style>
    <style:style style:name="P171" style:family="paragraph" style:parent-style-name="Standard">
      <style:paragraph-properties fo:margin-top="0cm" fo:margin-bottom="0cm" style:contextual-spacing="false"/>
      <style:text-properties officeooo:rsid="0046ce0c" officeooo:paragraph-rsid="0046ce0c"/>
    </style:style>
    <style:style style:name="P172" style:family="paragraph" style:parent-style-name="Standard">
      <style:paragraph-properties fo:margin-top="0cm" fo:margin-bottom="0cm" style:contextual-spacing="false"/>
      <style:text-properties officeooo:rsid="0048c45f" officeooo:paragraph-rsid="0048c45f"/>
    </style:style>
    <style:style style:name="P173" style:family="paragraph" style:parent-style-name="Standard">
      <style:paragraph-properties fo:margin-top="0cm" fo:margin-bottom="0cm" style:contextual-spacing="false"/>
      <style:text-properties officeooo:rsid="0048c45f" officeooo:paragraph-rsid="00cf4843"/>
    </style:style>
    <style:style style:name="P174" style:family="paragraph" style:parent-style-name="Standard">
      <style:paragraph-properties fo:margin-top="0cm" fo:margin-bottom="0cm" style:contextual-spacing="false"/>
      <style:text-properties officeooo:rsid="004d59da" officeooo:paragraph-rsid="004d59da"/>
    </style:style>
    <style:style style:name="P175" style:family="paragraph" style:parent-style-name="Standard">
      <style:paragraph-properties fo:margin-top="0cm" fo:margin-bottom="0cm" style:contextual-spacing="false"/>
      <style:text-properties officeooo:rsid="004eb927" officeooo:paragraph-rsid="004eb927"/>
    </style:style>
    <style:style style:name="P176" style:family="paragraph" style:parent-style-name="Standard">
      <style:paragraph-properties fo:margin-top="0cm" fo:margin-bottom="0cm" style:contextual-spacing="false"/>
      <style:text-properties officeooo:rsid="004f8ed0" officeooo:paragraph-rsid="004f8ed0"/>
    </style:style>
    <style:style style:name="P177" style:family="paragraph" style:parent-style-name="Standard">
      <style:paragraph-properties fo:margin-top="0cm" fo:margin-bottom="0cm" style:contextual-spacing="false"/>
      <style:text-properties officeooo:rsid="005123d8" officeooo:paragraph-rsid="005123d8"/>
    </style:style>
    <style:style style:name="P178" style:family="paragraph" style:parent-style-name="Standard">
      <style:paragraph-properties fo:margin-top="0cm" fo:margin-bottom="0cm" style:contextual-spacing="false"/>
      <style:text-properties officeooo:rsid="005123d8" officeooo:paragraph-rsid="01d15d5c"/>
    </style:style>
    <style:style style:name="P179" style:family="paragraph" style:parent-style-name="Standard">
      <style:paragraph-properties fo:margin-top="0cm" fo:margin-bottom="0cm" style:contextual-spacing="false"/>
      <style:text-properties officeooo:rsid="0052da9c" officeooo:paragraph-rsid="0052da9c"/>
    </style:style>
    <style:style style:name="P180" style:family="paragraph" style:parent-style-name="Standard">
      <style:paragraph-properties fo:margin-top="0cm" fo:margin-bottom="0cm" style:contextual-spacing="false"/>
      <style:text-properties officeooo:rsid="0052da9c" officeooo:paragraph-rsid="00d1fc53"/>
    </style:style>
    <style:style style:name="P181" style:family="paragraph" style:parent-style-name="Standard">
      <style:paragraph-properties fo:margin-top="0cm" fo:margin-bottom="0cm" style:contextual-spacing="false"/>
      <style:text-properties officeooo:rsid="00536c2f" officeooo:paragraph-rsid="00536c2f"/>
    </style:style>
    <style:style style:name="P182" style:family="paragraph" style:parent-style-name="Standard">
      <style:paragraph-properties fo:margin-top="0cm" fo:margin-bottom="0cm" style:contextual-spacing="false"/>
      <style:text-properties officeooo:rsid="0055ade5" officeooo:paragraph-rsid="0055ade5"/>
    </style:style>
    <style:style style:name="P183" style:family="paragraph" style:parent-style-name="Standard">
      <style:paragraph-properties fo:margin-top="0cm" fo:margin-bottom="0cm" style:contextual-spacing="false"/>
      <style:text-properties officeooo:rsid="0057b8ff" officeooo:paragraph-rsid="0057b8ff"/>
    </style:style>
    <style:style style:name="P184" style:family="paragraph" style:parent-style-name="Standard">
      <style:paragraph-properties fo:margin-top="0cm" fo:margin-bottom="0cm" style:contextual-spacing="false" fo:text-align="start" style:justify-single-word="false"/>
      <style:text-properties officeooo:rsid="0057b8ff" officeooo:paragraph-rsid="0057b8ff"/>
    </style:style>
    <style:style style:name="P185" style:family="paragraph" style:parent-style-name="Standard">
      <style:paragraph-properties fo:margin-top="0cm" fo:margin-bottom="0cm" style:contextual-spacing="false"/>
      <style:text-properties officeooo:rsid="0058e6ec" officeooo:paragraph-rsid="0058e6ec"/>
    </style:style>
    <style:style style:name="P186" style:family="paragraph" style:parent-style-name="Standard">
      <style:paragraph-properties fo:margin-top="0cm" fo:margin-bottom="0cm" style:contextual-spacing="false" fo:text-align="start" style:justify-single-word="false"/>
      <style:text-properties officeooo:rsid="0058e6ec" officeooo:paragraph-rsid="0058e6ec"/>
    </style:style>
    <style:style style:name="P187" style:family="paragraph" style:parent-style-name="Standard">
      <style:paragraph-properties fo:margin-top="0cm" fo:margin-bottom="0cm" style:contextual-spacing="false"/>
      <style:text-properties officeooo:rsid="005a77e8" officeooo:paragraph-rsid="005a77e8"/>
    </style:style>
    <style:style style:name="P188" style:family="paragraph" style:parent-style-name="Standard">
      <style:paragraph-properties fo:margin-top="0cm" fo:margin-bottom="0cm" style:contextual-spacing="false" fo:text-align="start" style:justify-single-word="false"/>
      <style:text-properties officeooo:rsid="005a77e8" officeooo:paragraph-rsid="005a77e8"/>
    </style:style>
    <style:style style:name="P189" style:family="paragraph" style:parent-style-name="Standard">
      <style:paragraph-properties fo:margin-top="0cm" fo:margin-bottom="0cm" style:contextual-spacing="false"/>
      <style:text-properties officeooo:rsid="005a8220" officeooo:paragraph-rsid="005a8220"/>
    </style:style>
    <style:style style:name="P190" style:family="paragraph" style:parent-style-name="Standard">
      <style:paragraph-properties fo:margin-top="0cm" fo:margin-bottom="0cm" style:contextual-spacing="false" fo:text-align="start" style:justify-single-word="false"/>
      <style:text-properties officeooo:rsid="005a8220" officeooo:paragraph-rsid="005a8220"/>
    </style:style>
    <style:style style:name="P191" style:family="paragraph" style:parent-style-name="Standard">
      <style:paragraph-properties fo:margin-top="0cm" fo:margin-bottom="0cm" style:contextual-spacing="false"/>
      <style:text-properties officeooo:paragraph-rsid="0060b085"/>
    </style:style>
    <style:style style:name="P192" style:family="paragraph" style:parent-style-name="Standard">
      <style:paragraph-properties fo:margin-top="0cm" fo:margin-bottom="0cm" style:contextual-spacing="false"/>
      <style:text-properties officeooo:rsid="0060b085" officeooo:paragraph-rsid="0060b085"/>
    </style:style>
    <style:style style:name="P193" style:family="paragraph" style:parent-style-name="Standard">
      <style:paragraph-properties fo:margin-top="0cm" fo:margin-bottom="0cm" style:contextual-spacing="false"/>
      <style:text-properties officeooo:rsid="00615d27" officeooo:paragraph-rsid="00615d27"/>
    </style:style>
    <style:style style:name="P194" style:family="paragraph" style:parent-style-name="Standard">
      <style:paragraph-properties fo:margin-top="0cm" fo:margin-bottom="0cm" style:contextual-spacing="false"/>
      <style:text-properties officeooo:rsid="00615d27" officeooo:paragraph-rsid="00997349"/>
    </style:style>
    <style:style style:name="P195" style:family="paragraph" style:parent-style-name="Standard">
      <style:paragraph-properties fo:margin-top="0cm" fo:margin-bottom="0cm" style:contextual-spacing="false"/>
      <style:text-properties officeooo:rsid="00628e25" officeooo:paragraph-rsid="00628e25"/>
    </style:style>
    <style:style style:name="P196" style:family="paragraph" style:parent-style-name="Standard">
      <style:paragraph-properties fo:margin-top="0cm" fo:margin-bottom="0cm" style:contextual-spacing="false"/>
      <style:text-properties officeooo:paragraph-rsid="00628e25"/>
    </style:style>
    <style:style style:name="P197" style:family="paragraph" style:parent-style-name="Standard">
      <style:paragraph-properties fo:margin-top="0cm" fo:margin-bottom="0cm" style:contextual-spacing="false"/>
      <style:text-properties officeooo:rsid="0063ea8e" officeooo:paragraph-rsid="0063ea8e"/>
    </style:style>
    <style:style style:name="P198" style:family="paragraph" style:parent-style-name="Standard">
      <style:paragraph-properties fo:margin-top="0cm" fo:margin-bottom="0cm" style:contextual-spacing="false" fo:text-align="start" style:justify-single-word="false"/>
      <style:text-properties officeooo:rsid="0063ea8e" officeooo:paragraph-rsid="0063ea8e"/>
    </style:style>
    <style:style style:name="P199" style:family="paragraph" style:parent-style-name="Standard">
      <style:paragraph-properties fo:margin-top="0cm" fo:margin-bottom="0cm" style:contextual-spacing="false"/>
      <style:text-properties officeooo:rsid="00670232" officeooo:paragraph-rsid="00670232"/>
    </style:style>
    <style:style style:name="P200" style:family="paragraph" style:parent-style-name="Standard">
      <style:paragraph-properties fo:margin-top="0cm" fo:margin-bottom="0cm" style:contextual-spacing="false" fo:text-align="center" style:justify-single-word="false"/>
      <style:text-properties officeooo:rsid="00670232" officeooo:paragraph-rsid="00670232"/>
    </style:style>
    <style:style style:name="P201" style:family="paragraph" style:parent-style-name="Standard">
      <style:paragraph-properties fo:margin-top="0cm" fo:margin-bottom="0cm" style:contextual-spacing="false"/>
      <style:text-properties officeooo:rsid="00670232" officeooo:paragraph-rsid="009ee67e"/>
    </style:style>
    <style:style style:name="P202" style:family="paragraph" style:parent-style-name="Standard">
      <style:paragraph-properties fo:margin-top="0cm" fo:margin-bottom="0cm" style:contextual-spacing="false"/>
      <style:text-properties officeooo:rsid="00670232" officeooo:paragraph-rsid="00c105a0"/>
    </style:style>
    <style:style style:name="P203" style:family="paragraph" style:parent-style-name="Standard">
      <style:paragraph-properties fo:margin-top="0cm" fo:margin-bottom="0cm" style:contextual-spacing="false"/>
      <style:text-properties officeooo:rsid="00670232" officeooo:paragraph-rsid="01471efe"/>
    </style:style>
    <style:style style:name="P204" style:family="paragraph" style:parent-style-name="Standard">
      <style:paragraph-properties fo:margin-top="0cm" fo:margin-bottom="0cm" style:contextual-spacing="false"/>
      <style:text-properties officeooo:rsid="00670232" officeooo:paragraph-rsid="01dae539"/>
    </style:style>
    <style:style style:name="P205" style:family="paragraph" style:parent-style-name="Standard">
      <style:paragraph-properties fo:margin-top="0cm" fo:margin-bottom="0cm" style:contextual-spacing="false"/>
      <style:text-properties officeooo:paragraph-rsid="00670232"/>
    </style:style>
    <style:style style:name="P206" style:family="paragraph" style:parent-style-name="Standard">
      <style:paragraph-properties fo:margin-top="0cm" fo:margin-bottom="0cm" style:contextual-spacing="false"/>
      <style:text-properties officeooo:rsid="00688dcc" officeooo:paragraph-rsid="00688dcc"/>
    </style:style>
    <style:style style:name="P207" style:family="paragraph" style:parent-style-name="Standard">
      <style:paragraph-properties fo:margin-top="0cm" fo:margin-bottom="0cm" style:contextual-spacing="false" fo:text-align="center" style:justify-single-word="false"/>
      <style:text-properties officeooo:rsid="00688dcc" officeooo:paragraph-rsid="00688dcc"/>
    </style:style>
    <style:style style:name="P208" style:family="paragraph" style:parent-style-name="Standard">
      <style:paragraph-properties fo:margin-top="0cm" fo:margin-bottom="0cm" style:contextual-spacing="false"/>
      <style:text-properties officeooo:rsid="00688dcc" officeooo:paragraph-rsid="01d8e410"/>
    </style:style>
    <style:style style:name="P209" style:family="paragraph" style:parent-style-name="Standard">
      <style:paragraph-properties fo:margin-top="0cm" fo:margin-bottom="0cm" style:contextual-spacing="false" fo:text-align="start" style:justify-single-word="false"/>
      <style:text-properties officeooo:rsid="00688dcc" officeooo:paragraph-rsid="00688dcc"/>
    </style:style>
    <style:style style:name="P210" style:family="paragraph" style:parent-style-name="Standard">
      <style:paragraph-properties fo:margin-top="0cm" fo:margin-bottom="0cm" style:contextual-spacing="false"/>
      <style:text-properties officeooo:rsid="00688dcc" officeooo:paragraph-rsid="0298cd70"/>
    </style:style>
    <style:style style:name="P211" style:family="paragraph" style:parent-style-name="Standard">
      <style:paragraph-properties fo:margin-top="0cm" fo:margin-bottom="0cm" style:contextual-spacing="false"/>
      <style:text-properties officeooo:rsid="006d7825" officeooo:paragraph-rsid="006d7825"/>
    </style:style>
    <style:style style:name="P212" style:family="paragraph" style:parent-style-name="Standard">
      <style:paragraph-properties fo:margin-top="0cm" fo:margin-bottom="0cm" style:contextual-spacing="false"/>
      <style:text-properties officeooo:rsid="0083e4fa" officeooo:paragraph-rsid="00997349"/>
    </style:style>
    <style:style style:name="P213" style:family="paragraph" style:parent-style-name="Standard">
      <style:paragraph-properties fo:margin-top="0cm" fo:margin-bottom="0cm" style:contextual-spacing="false" fo:text-align="center" style:justify-single-word="false"/>
      <style:text-properties officeooo:rsid="0083e4fa" officeooo:paragraph-rsid="00997349"/>
    </style:style>
    <style:style style:name="P214" style:family="paragraph" style:parent-style-name="Standard">
      <style:paragraph-properties fo:margin-top="0cm" fo:margin-bottom="0cm" style:contextual-spacing="false"/>
      <style:text-properties officeooo:rsid="009cd516" officeooo:paragraph-rsid="009cd516"/>
    </style:style>
    <style:style style:name="P215" style:family="paragraph" style:parent-style-name="Standard">
      <style:paragraph-properties fo:margin-left="0cm" fo:margin-right="-0.4cm" fo:margin-top="0cm" fo:margin-bottom="0cm" style:contextual-spacing="false" fo:text-indent="0cm" style:auto-text-indent="false"/>
      <style:text-properties officeooo:rsid="009cd516" officeooo:paragraph-rsid="009cd516"/>
    </style:style>
    <style:style style:name="P216" style:family="paragraph" style:parent-style-name="Standard">
      <style:paragraph-properties fo:margin-top="0cm" fo:margin-bottom="0cm" style:contextual-spacing="false" fo:text-align="start" style:justify-single-word="false"/>
      <style:text-properties officeooo:rsid="00b012c6" officeooo:paragraph-rsid="00b012c6"/>
    </style:style>
    <style:style style:name="P217" style:family="paragraph" style:parent-style-name="Standard">
      <style:paragraph-properties fo:margin-top="0cm" fo:margin-bottom="0cm" style:contextual-spacing="false"/>
      <style:text-properties officeooo:rsid="00b012c6" officeooo:paragraph-rsid="00b012c6"/>
    </style:style>
    <style:style style:name="P218" style:family="paragraph" style:parent-style-name="Standard">
      <style:paragraph-properties fo:margin-top="0cm" fo:margin-bottom="0cm" style:contextual-spacing="false"/>
      <style:text-properties officeooo:rsid="00b08145" officeooo:paragraph-rsid="00b08145"/>
    </style:style>
    <style:style style:name="P219" style:family="paragraph" style:parent-style-name="Standard">
      <style:paragraph-properties fo:margin-top="0cm" fo:margin-bottom="0cm" style:contextual-spacing="false" fo:text-align="start" style:justify-single-word="false"/>
      <style:text-properties officeooo:rsid="00b08145" officeooo:paragraph-rsid="00b08145"/>
    </style:style>
    <style:style style:name="P220" style:family="paragraph" style:parent-style-name="Standard">
      <style:paragraph-properties fo:margin-top="0cm" fo:margin-bottom="0cm" style:contextual-spacing="false"/>
      <style:text-properties officeooo:paragraph-rsid="0083e4fa"/>
    </style:style>
    <style:style style:name="P221" style:family="paragraph" style:parent-style-name="Standard">
      <style:paragraph-properties fo:margin-top="0cm" fo:margin-bottom="0cm" style:contextual-spacing="false"/>
      <style:text-properties officeooo:rsid="00b4d7a3" officeooo:paragraph-rsid="00b4d7a3"/>
    </style:style>
    <style:style style:name="P222" style:family="paragraph" style:parent-style-name="Standard">
      <style:paragraph-properties fo:margin-top="0cm" fo:margin-bottom="0cm" style:contextual-spacing="false"/>
      <style:text-properties officeooo:rsid="00b56239" officeooo:paragraph-rsid="00b56239"/>
    </style:style>
    <style:style style:name="P223" style:family="paragraph" style:parent-style-name="Standard">
      <style:paragraph-properties fo:margin-top="0cm" fo:margin-bottom="0cm" style:contextual-spacing="false"/>
      <style:text-properties officeooo:rsid="00b56239" officeooo:paragraph-rsid="00d70a77"/>
    </style:style>
    <style:style style:name="P224" style:family="paragraph" style:parent-style-name="Standard">
      <style:paragraph-properties fo:margin-top="0cm" fo:margin-bottom="0cm" style:contextual-spacing="false"/>
      <style:text-properties officeooo:paragraph-rsid="00b56239"/>
    </style:style>
    <style:style style:name="P225" style:family="paragraph" style:parent-style-name="Standard">
      <style:paragraph-properties fo:margin-top="0cm" fo:margin-bottom="0cm" style:contextual-spacing="false"/>
      <style:text-properties officeooo:rsid="00c105a0" officeooo:paragraph-rsid="00c105a0"/>
    </style:style>
    <style:style style:name="P226" style:family="paragraph" style:parent-style-name="Standard">
      <style:paragraph-properties fo:margin-top="0cm" fo:margin-bottom="0cm" style:contextual-spacing="false" fo:text-align="center" style:justify-single-word="false"/>
      <style:text-properties officeooo:rsid="00c105a0" officeooo:paragraph-rsid="00c105a0"/>
    </style:style>
    <style:style style:name="P227" style:family="paragraph" style:parent-style-name="Standard">
      <style:paragraph-properties fo:margin-top="0cm" fo:margin-bottom="0cm" style:contextual-spacing="false"/>
      <style:text-properties officeooo:rsid="00c105a0" officeooo:paragraph-rsid="010bb0c0"/>
    </style:style>
    <style:style style:name="P228" style:family="paragraph" style:parent-style-name="Standard">
      <style:paragraph-properties fo:margin-top="0cm" fo:margin-bottom="0cm" style:contextual-spacing="false"/>
      <style:text-properties officeooo:rsid="00c51b47" officeooo:paragraph-rsid="00c51b47"/>
    </style:style>
    <style:style style:name="P229" style:family="paragraph" style:parent-style-name="Standard">
      <style:paragraph-properties fo:margin-top="0cm" fo:margin-bottom="0cm" style:contextual-spacing="false"/>
      <style:text-properties officeooo:rsid="00c7d306" officeooo:paragraph-rsid="00c7d306"/>
    </style:style>
    <style:style style:name="P230" style:family="paragraph" style:parent-style-name="Standard">
      <style:paragraph-properties fo:margin-top="0cm" fo:margin-bottom="0cm" style:contextual-spacing="false"/>
      <style:text-properties fo:font-size="7pt" officeooo:rsid="00c99fe3" officeooo:paragraph-rsid="00c99fe3" style:font-size-asian="6.09999990463257pt" style:font-size-complex="7pt"/>
    </style:style>
    <style:style style:name="P231" style:family="paragraph" style:parent-style-name="Standard">
      <style:paragraph-properties fo:margin-top="0cm" fo:margin-bottom="0cm" style:contextual-spacing="false"/>
      <style:text-properties fo:font-size="7pt" style:font-size-asian="7pt" style:font-size-complex="7pt"/>
    </style:style>
    <style:style style:name="P232" style:family="paragraph" style:parent-style-name="Standard">
      <style:paragraph-properties fo:margin-top="0cm" fo:margin-bottom="0cm" style:contextual-spacing="false"/>
      <style:text-properties fo:font-size="7pt" officeooo:paragraph-rsid="00d1fc53" style:font-size-asian="7pt" style:font-size-complex="7pt"/>
    </style:style>
    <style:style style:name="P233" style:family="paragraph" style:parent-style-name="Standard">
      <style:paragraph-properties fo:margin-top="0cm" fo:margin-bottom="0cm" style:contextual-spacing="false"/>
      <style:text-properties fo:font-size="7pt" officeooo:rsid="00d8d52c" officeooo:paragraph-rsid="00d8d52c" style:font-size-asian="7pt" style:font-size-complex="7pt"/>
    </style:style>
    <style:style style:name="P234" style:family="paragraph" style:parent-style-name="Standard">
      <style:paragraph-properties fo:margin-top="0cm" fo:margin-bottom="0cm" style:contextual-spacing="false"/>
      <style:text-properties fo:font-size="7pt" officeooo:paragraph-rsid="00cf4843" style:font-size-asian="7pt" style:font-size-complex="7pt"/>
    </style:style>
    <style:style style:name="P23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fo:font-size="7pt" officeooo:paragraph-rsid="00cfca78" style:font-size-asian="7pt" style:font-size-complex="7pt"/>
    </style:style>
    <style:style style:name="P236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237" style:family="paragraph" style:parent-style-name="Standard">
      <style:paragraph-properties fo:margin-top="0cm" fo:margin-bottom="0cm" style:contextual-spacing="false"/>
      <style:text-properties fo:font-size="8pt" officeooo:paragraph-rsid="014fc0c0" style:font-size-asian="8pt" style:font-size-complex="8pt"/>
    </style:style>
    <style:style style:name="P238" style:family="paragraph" style:parent-style-name="Standard">
      <style:paragraph-properties fo:margin-top="0cm" fo:margin-bottom="0cm" style:contextual-spacing="false"/>
      <style:text-properties fo:font-size="8pt" officeooo:paragraph-rsid="01b806be" style:font-size-asian="8pt" style:font-size-complex="8pt"/>
    </style:style>
    <style:style style:name="P239" style:family="paragraph" style:parent-style-name="Standard">
      <style:paragraph-properties fo:margin-top="0cm" fo:margin-bottom="0cm" style:contextual-spacing="false"/>
      <style:text-properties fo:font-size="8pt" officeooo:rsid="0046b2a5" officeooo:paragraph-rsid="0046b2a5" style:font-size-asian="8pt" style:font-size-complex="8pt"/>
    </style:style>
    <style:style style:name="P240" style:family="paragraph" style:parent-style-name="Standard">
      <style:paragraph-properties fo:margin-top="0cm" fo:margin-bottom="0cm" style:contextual-spacing="false"/>
      <style:text-properties fo:font-size="8pt" officeooo:rsid="0046b2a5" officeooo:paragraph-rsid="01b889f7" style:font-size-asian="8pt" style:font-size-complex="8pt"/>
    </style:style>
    <style:style style:name="P241" style:family="paragraph" style:parent-style-name="Standard">
      <style:paragraph-properties fo:margin-top="0cm" fo:margin-bottom="0cm" style:contextual-spacing="false"/>
      <style:text-properties fo:font-size="8pt" officeooo:paragraph-rsid="01b9df62" style:font-size-asian="8pt" style:font-size-complex="8pt"/>
    </style:style>
    <style:style style:name="P242" style:family="paragraph" style:parent-style-name="Standard">
      <style:paragraph-properties fo:margin-top="0cm" fo:margin-bottom="0cm" style:contextual-spacing="false"/>
      <style:text-properties fo:font-size="8pt" officeooo:paragraph-rsid="01b9ee77" style:font-size-asian="8pt" style:font-size-complex="8pt"/>
    </style:style>
    <style:style style:name="P243" style:family="paragraph" style:parent-style-name="Standard">
      <style:paragraph-properties fo:margin-top="0cm" fo:margin-bottom="0cm" style:contextual-spacing="false"/>
      <style:text-properties fo:font-size="8pt" officeooo:rsid="0045602e" officeooo:paragraph-rsid="01b9ee77" style:font-size-asian="8pt" style:font-size-complex="8pt"/>
    </style:style>
    <style:style style:name="P244" style:family="paragraph" style:parent-style-name="Standard">
      <style:paragraph-properties fo:margin-top="0cm" fo:margin-bottom="0cm" style:contextual-spacing="false"/>
      <style:text-properties fo:font-size="8pt" officeooo:paragraph-rsid="01c07fa7" style:font-size-asian="8pt" style:font-size-complex="8pt"/>
    </style:style>
    <style:style style:name="P245" style:family="paragraph" style:parent-style-name="Standard">
      <style:paragraph-properties fo:margin-top="0cm" fo:margin-bottom="0cm" style:contextual-spacing="false"/>
      <style:text-properties fo:font-size="8pt" officeooo:rsid="01c4ab9c" officeooo:paragraph-rsid="01c4ab9c" style:font-size-asian="8pt" style:font-size-complex="8pt"/>
    </style:style>
    <style:style style:name="P246" style:family="paragraph" style:parent-style-name="Standard">
      <style:paragraph-properties fo:margin-top="0cm" fo:margin-bottom="0cm" style:contextual-spacing="false"/>
      <style:text-properties fo:font-size="8pt" officeooo:paragraph-rsid="01c4ab9c" style:font-size-asian="8pt" style:font-size-complex="8pt"/>
    </style:style>
    <style:style style:name="P247" style:family="paragraph" style:parent-style-name="Standard">
      <style:paragraph-properties fo:margin-top="0cm" fo:margin-bottom="0cm" style:contextual-spacing="false"/>
      <style:text-properties fo:font-size="8pt" officeooo:paragraph-rsid="01c4cc0f" style:font-size-asian="8pt" style:font-size-complex="8pt"/>
    </style:style>
    <style:style style:name="P248" style:family="paragraph" style:parent-style-name="Standard">
      <style:paragraph-properties fo:margin-top="0cm" fo:margin-bottom="0cm" style:contextual-spacing="false"/>
      <style:text-properties fo:font-size="8pt" officeooo:rsid="003c9866" officeooo:paragraph-rsid="01c761a9" style:font-size-asian="8pt" style:font-size-complex="8pt"/>
    </style:style>
    <style:style style:name="P249" style:family="paragraph" style:parent-style-name="Standard">
      <style:paragraph-properties fo:margin-top="0cm" fo:margin-bottom="0cm" style:contextual-spacing="false"/>
      <style:text-properties fo:font-size="8pt" officeooo:rsid="01be0002" officeooo:paragraph-rsid="01bfb0c0" style:font-size-asian="8pt" style:font-size-complex="8pt"/>
    </style:style>
    <style:style style:name="P250" style:family="paragraph" style:parent-style-name="Standard">
      <style:paragraph-properties fo:margin-top="0cm" fo:margin-bottom="0cm" style:contextual-spacing="false"/>
      <style:text-properties fo:font-size="8pt" officeooo:rsid="01d08025" officeooo:paragraph-rsid="01d08025" style:font-size-asian="8pt" style:font-size-complex="8pt"/>
    </style:style>
    <style:style style:name="P251" style:family="paragraph" style:parent-style-name="Standard">
      <style:paragraph-properties fo:margin-top="0cm" fo:margin-bottom="0cm" style:contextual-spacing="false"/>
      <style:text-properties fo:font-size="8pt" officeooo:rsid="01d08025" officeooo:paragraph-rsid="01d15d5c" style:font-size-asian="8pt" style:font-size-complex="8pt"/>
    </style:style>
    <style:style style:name="P252" style:family="paragraph" style:parent-style-name="Standard">
      <style:paragraph-properties fo:margin-top="0cm" fo:margin-bottom="0cm" style:contextual-spacing="false"/>
      <style:text-properties fo:font-size="8pt" officeooo:paragraph-rsid="01d15d5c" style:font-size-asian="8pt" style:font-size-complex="8pt"/>
    </style:style>
    <style:style style:name="P253" style:family="paragraph" style:parent-style-name="Standard">
      <style:paragraph-properties fo:margin-top="0cm" fo:margin-bottom="0cm" style:contextual-spacing="false"/>
      <style:text-properties fo:font-size="8pt" officeooo:rsid="005123d8" officeooo:paragraph-rsid="01d317b6" style:font-size-asian="8pt" style:font-size-complex="8pt"/>
    </style:style>
    <style:style style:name="P254" style:family="paragraph" style:parent-style-name="Standard">
      <style:paragraph-properties fo:margin-top="0cm" fo:margin-bottom="0cm" style:contextual-spacing="false"/>
      <style:text-properties fo:font-size="8pt" officeooo:rsid="003e0419" officeooo:paragraph-rsid="003e0419" style:font-size-asian="8pt" style:font-size-complex="8pt"/>
    </style:style>
    <style:style style:name="P255" style:family="paragraph" style:parent-style-name="Standard">
      <style:paragraph-properties fo:margin-top="0cm" fo:margin-bottom="0cm" style:contextual-spacing="false"/>
      <style:text-properties fo:font-size="8pt" officeooo:rsid="0112df4e" officeooo:paragraph-rsid="0112df4e" style:font-size-asian="8pt" style:font-size-complex="8pt"/>
    </style:style>
    <style:style style:name="P256" style:family="paragraph" style:parent-style-name="Standard">
      <style:paragraph-properties fo:margin-top="0cm" fo:margin-bottom="0cm" style:contextual-spacing="false"/>
      <style:text-properties fo:font-size="8pt" officeooo:paragraph-rsid="01c761a9" style:font-size-asian="8pt" style:font-size-complex="8pt"/>
    </style:style>
    <style:style style:name="P257" style:family="paragraph" style:parent-style-name="Text_20_body">
      <style:paragraph-properties fo:margin-top="0cm" fo:margin-bottom="0cm" style:contextual-spacing="false"/>
      <style:text-properties fo:font-size="8pt" officeooo:paragraph-rsid="003e0419" style:font-size-asian="8pt" style:font-size-complex="8pt"/>
    </style:style>
    <style:style style:name="P258" style:family="paragraph" style:parent-style-name="Standard">
      <style:paragraph-properties fo:margin-top="0cm" fo:margin-bottom="0cm" style:contextual-spacing="false"/>
      <style:text-properties fo:font-size="8pt" fo:font-weight="normal" officeooo:paragraph-rsid="01c2d3b7" style:font-size-asian="8pt" style:font-weight-asian="normal" style:font-size-complex="8pt" style:font-weight-complex="normal"/>
    </style:style>
    <style:style style:name="P259" style:family="paragraph" style:parent-style-name="Standard">
      <style:paragraph-properties fo:margin-top="0cm" fo:margin-bottom="0cm" style:contextual-spacing="false"/>
      <style:text-properties fo:font-size="8pt" officeooo:rsid="00c99fe3" officeooo:paragraph-rsid="00c99fe3" style:font-size-asian="7pt" style:font-size-complex="8pt"/>
    </style:style>
    <style:style style:name="P260" style:family="paragraph" style:parent-style-name="Standard">
      <style:paragraph-properties fo:margin-top="0cm" fo:margin-bottom="0cm" style:contextual-spacing="false"/>
      <style:text-properties officeooo:paragraph-rsid="00c99fe3"/>
    </style:style>
    <style:style style:name="P261" style:family="paragraph" style:parent-style-name="Standard">
      <style:paragraph-properties fo:margin-top="0cm" fo:margin-bottom="0cm" style:contextual-spacing="false"/>
      <style:text-properties fo:font-size="6pt" officeooo:paragraph-rsid="00c99fe3" style:font-size-asian="6pt" style:font-size-complex="6pt"/>
    </style:style>
    <style:style style:name="P262" style:family="paragraph" style:parent-style-name="Standard">
      <style:paragraph-properties fo:margin-top="0cm" fo:margin-bottom="0cm" style:contextual-spacing="false"/>
      <style:text-properties fo:font-size="6pt" officeooo:rsid="004594c6" officeooo:paragraph-rsid="00c99fe3" style:font-size-asian="6pt" style:font-size-complex="6pt"/>
    </style:style>
    <style:style style:name="P263" style:family="paragraph" style:parent-style-name="Standard">
      <style:paragraph-properties fo:margin-top="0cm" fo:margin-bottom="0cm" style:contextual-spacing="false"/>
      <style:text-properties officeooo:paragraph-rsid="00cf4843"/>
    </style:style>
    <style:style style:name="P264" style:family="paragraph" style:parent-style-name="Standard">
      <style:paragraph-properties fo:margin-top="0cm" fo:margin-bottom="0cm" style:contextual-spacing="false"/>
      <style:text-properties officeooo:paragraph-rsid="00d168be"/>
    </style:style>
    <style:style style:name="P265" style:family="paragraph" style:parent-style-name="Standard">
      <style:paragraph-properties fo:margin-top="0cm" fo:margin-bottom="0cm" style:contextual-spacing="false"/>
      <style:text-properties officeooo:paragraph-rsid="00d1fc53"/>
    </style:style>
    <style:style style:name="P266" style:family="paragraph" style:parent-style-name="Standard">
      <style:paragraph-properties fo:margin-top="0cm" fo:margin-bottom="0cm" style:contextual-spacing="false"/>
      <style:text-properties officeooo:paragraph-rsid="00d5d06e"/>
    </style:style>
    <style:style style:name="P267" style:family="paragraph" style:parent-style-name="Standard">
      <style:paragraph-properties fo:margin-top="0cm" fo:margin-bottom="0cm" style:contextual-spacing="false"/>
      <style:text-properties officeooo:paragraph-rsid="00d70a77"/>
    </style:style>
    <style:style style:name="P268" style:family="paragraph" style:parent-style-name="Standard">
      <style:paragraph-properties fo:margin-top="0cm" fo:margin-bottom="0cm" style:contextual-spacing="false"/>
      <style:text-properties officeooo:paragraph-rsid="00d960b4"/>
    </style:style>
    <style:style style:name="P269" style:family="paragraph" style:parent-style-name="Standard">
      <style:paragraph-properties fo:margin-top="0cm" fo:margin-bottom="0cm" style:contextual-spacing="false" fo:text-align="start" style:justify-single-word="false"/>
      <style:text-properties officeooo:rsid="006ad5cf" officeooo:paragraph-rsid="006ad5cf"/>
    </style:style>
    <style:style style:name="P270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271" style:family="paragraph" style:parent-style-name="Standard">
      <style:paragraph-properties fo:margin-top="0cm" fo:margin-bottom="0cm" style:contextual-spacing="false"/>
      <style:text-properties officeooo:rsid="01012693" officeooo:paragraph-rsid="01012693"/>
    </style:style>
    <style:style style:name="P272" style:family="paragraph" style:parent-style-name="Standard">
      <style:paragraph-properties fo:margin-top="0cm" fo:margin-bottom="0cm" style:contextual-spacing="false"/>
      <style:text-properties officeooo:rsid="0101f051" officeooo:paragraph-rsid="0101f051"/>
    </style:style>
    <style:style style:name="P273" style:family="paragraph" style:parent-style-name="Standard">
      <style:paragraph-properties fo:margin-top="0cm" fo:margin-bottom="0cm" style:contextual-spacing="false"/>
      <style:text-properties officeooo:rsid="0101f051" officeooo:paragraph-rsid="02ea762d"/>
    </style:style>
    <style:style style:name="P274" style:family="paragraph" style:parent-style-name="Standard">
      <style:paragraph-properties fo:margin-top="0cm" fo:margin-bottom="0cm" style:contextual-spacing="false"/>
      <style:text-properties officeooo:rsid="002f3004" officeooo:paragraph-rsid="010bb0c0"/>
    </style:style>
    <style:style style:name="P275" style:family="paragraph" style:parent-style-name="Standard">
      <style:paragraph-properties fo:margin-top="0cm" fo:margin-bottom="0cm" style:contextual-spacing="false"/>
      <style:text-properties officeooo:rsid="002f3004" officeooo:paragraph-rsid="002f3004"/>
    </style:style>
    <style:style style:name="P276" style:family="paragraph" style:parent-style-name="Standard">
      <style:paragraph-properties fo:margin-top="0cm" fo:margin-bottom="0cm" style:contextual-spacing="false"/>
      <style:text-properties officeooo:rsid="002f3004" officeooo:paragraph-rsid="00fcb329"/>
    </style:style>
    <style:style style:name="P277" style:family="paragraph" style:parent-style-name="Standard">
      <style:paragraph-properties fo:margin-top="0cm" fo:margin-bottom="0cm" style:contextual-spacing="false"/>
      <style:text-properties officeooo:rsid="002f3004" officeooo:paragraph-rsid="0251cd5b"/>
    </style:style>
    <style:style style:name="P278" style:family="paragraph" style:parent-style-name="Standard">
      <style:paragraph-properties fo:margin-top="0cm" fo:margin-bottom="0cm" style:contextual-spacing="false"/>
      <style:text-properties officeooo:rsid="00c1b992" officeooo:paragraph-rsid="010bb0c0"/>
    </style:style>
    <style:style style:name="P279" style:family="paragraph" style:parent-style-name="Standard">
      <style:paragraph-properties fo:margin-top="0cm" fo:margin-bottom="0cm" style:contextual-spacing="false"/>
      <style:text-properties officeooo:rsid="00c1b992" officeooo:paragraph-rsid="00c1b992"/>
    </style:style>
    <style:style style:name="P280" style:family="paragraph" style:parent-style-name="Standard">
      <style:paragraph-properties fo:margin-top="0cm" fo:margin-bottom="0cm" style:contextual-spacing="false"/>
      <style:text-properties officeooo:rsid="00c36d9a" officeooo:paragraph-rsid="00c36d9a"/>
    </style:style>
    <style:style style:name="P281" style:family="paragraph" style:parent-style-name="Standard">
      <style:paragraph-properties fo:margin-top="0cm" fo:margin-bottom="0cm" style:contextual-spacing="false"/>
      <style:text-properties officeooo:rsid="009ee67e" officeooo:paragraph-rsid="009ee67e"/>
    </style:style>
    <style:style style:name="P282" style:family="paragraph" style:parent-style-name="Standard">
      <style:paragraph-properties fo:margin-top="0cm" fo:margin-bottom="0cm" style:contextual-spacing="false"/>
      <style:text-properties officeooo:rsid="009ee67e" officeooo:paragraph-rsid="0251cd5b"/>
    </style:style>
    <style:style style:name="P283" style:family="paragraph" style:parent-style-name="Standard">
      <style:paragraph-properties fo:margin-top="0cm" fo:margin-bottom="0cm" style:contextual-spacing="false"/>
      <style:text-properties officeooo:rsid="002dda59" officeooo:paragraph-rsid="002dda59"/>
    </style:style>
    <style:style style:name="P284" style:family="paragraph" style:parent-style-name="Standard">
      <style:paragraph-properties fo:margin-top="0cm" fo:margin-bottom="0cm" style:contextual-spacing="false"/>
      <style:text-properties officeooo:rsid="00bd81f5" officeooo:paragraph-rsid="00bd81f5"/>
    </style:style>
    <style:style style:name="P285" style:family="paragraph" style:parent-style-name="Standard">
      <style:paragraph-properties fo:margin-top="0cm" fo:margin-bottom="0cm" style:contextual-spacing="false"/>
      <style:text-properties officeooo:rsid="004a0bdf" officeooo:paragraph-rsid="004a0bdf"/>
    </style:style>
    <style:style style:name="P286" style:family="paragraph" style:parent-style-name="Standard">
      <style:paragraph-properties fo:margin-top="0cm" fo:margin-bottom="0cm" style:contextual-spacing="false"/>
      <style:text-properties officeooo:rsid="002c9efe" officeooo:paragraph-rsid="010bb0c0"/>
    </style:style>
    <style:style style:name="P287" style:family="paragraph" style:parent-style-name="Standard">
      <style:paragraph-properties fo:margin-top="0cm" fo:margin-bottom="0cm" style:contextual-spacing="false"/>
      <style:text-properties officeooo:rsid="002c9efe" officeooo:paragraph-rsid="002c9efe"/>
    </style:style>
    <style:style style:name="P288" style:family="paragraph" style:parent-style-name="Standard">
      <style:paragraph-properties fo:margin-top="0cm" fo:margin-bottom="0cm" style:contextual-spacing="false"/>
      <style:text-properties officeooo:rsid="002c9efe" officeooo:paragraph-rsid="01237610"/>
    </style:style>
    <style:style style:name="P289" style:family="paragraph" style:parent-style-name="Standard">
      <style:paragraph-properties fo:margin-top="0cm" fo:margin-bottom="0cm" style:contextual-spacing="false"/>
      <style:text-properties officeooo:rsid="0112df4e" officeooo:paragraph-rsid="0112df4e"/>
    </style:style>
    <style:style style:name="P290" style:family="paragraph" style:parent-style-name="Standard">
      <style:paragraph-properties fo:margin-top="0cm" fo:margin-bottom="0cm" style:contextual-spacing="false"/>
      <style:text-properties officeooo:rsid="011415dc" officeooo:paragraph-rsid="011415dc"/>
    </style:style>
    <style:style style:name="P291" style:family="paragraph" style:parent-style-name="Standard">
      <style:paragraph-properties fo:margin-top="0cm" fo:margin-bottom="0cm" style:contextual-spacing="false" fo:text-align="start" style:justify-single-word="false"/>
      <style:text-properties officeooo:rsid="011415dc" officeooo:paragraph-rsid="011415dc"/>
    </style:style>
    <style:style style:name="P292" style:family="paragraph" style:parent-style-name="Standard">
      <style:paragraph-properties fo:margin-top="0cm" fo:margin-bottom="0cm" style:contextual-spacing="false"/>
      <style:text-properties officeooo:paragraph-rsid="0046b2a5"/>
    </style:style>
    <style:style style:name="P293" style:family="paragraph" style:parent-style-name="Standard">
      <style:paragraph-properties fo:margin-top="0cm" fo:margin-bottom="0cm" style:contextual-spacing="false"/>
      <style:text-properties officeooo:rsid="009350b1" officeooo:paragraph-rsid="009350b1"/>
    </style:style>
    <style:style style:name="P294" style:family="paragraph" style:parent-style-name="Standard">
      <style:paragraph-properties fo:margin-top="0cm" fo:margin-bottom="0cm" style:contextual-spacing="false" fo:text-align="start" style:justify-single-word="false"/>
      <style:text-properties officeooo:rsid="009350b1" officeooo:paragraph-rsid="009350b1"/>
    </style:style>
    <style:style style:name="P295" style:family="paragraph" style:parent-style-name="Standard">
      <style:paragraph-properties fo:margin-top="0cm" fo:margin-bottom="0cm" style:contextual-spacing="false"/>
      <style:text-properties officeooo:rsid="01169c31" officeooo:paragraph-rsid="01169c31"/>
    </style:style>
    <style:style style:name="P296" style:family="paragraph" style:parent-style-name="Standard">
      <style:paragraph-properties fo:margin-top="0cm" fo:margin-bottom="0cm" style:contextual-spacing="false" fo:text-align="start" style:justify-single-word="false"/>
      <style:text-properties officeooo:rsid="0116f00d" officeooo:paragraph-rsid="0116f00d"/>
    </style:style>
    <style:style style:name="P297" style:family="paragraph" style:parent-style-name="Standard">
      <style:paragraph-properties fo:margin-top="0cm" fo:margin-bottom="0cm" style:contextual-spacing="false"/>
      <style:text-properties officeooo:rsid="0116f00d" officeooo:paragraph-rsid="0116f00d"/>
    </style:style>
    <style:style style:name="P298" style:family="paragraph" style:parent-style-name="Standard">
      <style:paragraph-properties fo:margin-top="0cm" fo:margin-bottom="0cm" style:contextual-spacing="false"/>
      <style:text-properties officeooo:rsid="0117f903" officeooo:paragraph-rsid="0117f903"/>
    </style:style>
    <style:style style:name="P299" style:family="paragraph" style:parent-style-name="Standard">
      <style:paragraph-properties fo:margin-top="0cm" fo:margin-bottom="0cm" style:contextual-spacing="false" fo:text-align="start" style:justify-single-word="false"/>
      <style:text-properties officeooo:rsid="0117f903" officeooo:paragraph-rsid="0117f903"/>
    </style:style>
    <style:style style:name="P300" style:family="paragraph" style:parent-style-name="Standard">
      <style:paragraph-properties fo:margin-top="0cm" fo:margin-bottom="0cm" style:contextual-spacing="false"/>
      <style:text-properties officeooo:rsid="01237610" officeooo:paragraph-rsid="01237610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a7755" officeooo:paragraph-rsid="013a7755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a7755" officeooo:paragraph-rsid="0298cd70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3c174c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3fc402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1405d36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3c174c" officeooo:paragraph-rsid="0298cd70"/>
    </style:style>
    <style:style style:name="P307" style:family="paragraph" style:parent-style-name="Standard">
      <style:paragraph-properties fo:margin-top="0cm" fo:margin-bottom="0cm" style:contextual-spacing="false" fo:text-align="start" style:justify-single-word="false"/>
      <style:text-properties officeooo:rsid="013fc402" officeooo:paragraph-rsid="013fc402"/>
    </style:style>
    <style:style style:name="P3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405d36" officeooo:paragraph-rsid="01405d36"/>
    </style:style>
    <style:style style:name="P3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1405d36" officeooo:paragraph-rsid="0298cd70"/>
    </style:style>
    <style:style style:name="P310" style:family="paragraph" style:parent-style-name="Standard">
      <style:paragraph-properties fo:margin-top="0cm" fo:margin-bottom="0cm" style:contextual-spacing="false"/>
      <style:text-properties officeooo:rsid="00c35220" officeooo:paragraph-rsid="010bb0c0"/>
    </style:style>
    <style:style style:name="P311" style:family="paragraph" style:parent-style-name="Standard">
      <style:paragraph-properties fo:margin-top="0cm" fo:margin-bottom="0cm" style:contextual-spacing="false"/>
      <style:text-properties officeooo:rsid="002b93f1" officeooo:paragraph-rsid="002dda59"/>
    </style:style>
    <style:style style:name="P312" style:family="paragraph" style:parent-style-name="Standard">
      <style:paragraph-properties fo:margin-top="0cm" fo:margin-bottom="0cm" style:contextual-spacing="false" fo:text-align="center" style:justify-single-word="false"/>
      <style:text-properties officeooo:rsid="01471efe" officeooo:paragraph-rsid="01471efe"/>
    </style:style>
    <style:style style:name="P313" style:family="paragraph" style:parent-style-name="Standard">
      <style:paragraph-properties fo:margin-top="0cm" fo:margin-bottom="0cm" style:contextual-spacing="false"/>
      <style:text-properties officeooo:rsid="00c7edac" officeooo:paragraph-rsid="00c7edac"/>
    </style:style>
    <style:style style:name="P314" style:family="paragraph" style:parent-style-name="Standard">
      <style:paragraph-properties fo:margin-top="0cm" fo:margin-bottom="0cm" style:contextual-spacing="false"/>
      <style:text-properties fo:font-size="9pt" officeooo:rsid="003f7c5f" officeooo:paragraph-rsid="003f7c5f" style:font-size-asian="9pt" style:font-size-complex="9pt"/>
    </style:style>
    <style:style style:name="P315" style:family="paragraph" style:parent-style-name="Standard">
      <style:paragraph-properties fo:margin-top="0cm" fo:margin-bottom="0cm" style:contextual-spacing="false"/>
      <style:text-properties fo:font-size="9pt" officeooo:rsid="00b4d7a3" officeooo:paragraph-rsid="00b4d7a3" style:font-size-asian="9pt" style:font-size-complex="9pt"/>
    </style:style>
    <style:style style:name="P316" style:family="paragraph" style:parent-style-name="Standard">
      <style:paragraph-properties fo:margin-top="0cm" fo:margin-bottom="0cm" style:contextual-spacing="false"/>
      <style:text-properties officeooo:rsid="0046b2a5" officeooo:paragraph-rsid="0046b2a5"/>
    </style:style>
    <style:style style:name="P317" style:family="paragraph" style:parent-style-name="Standard">
      <style:paragraph-properties fo:margin-top="0cm" fo:margin-bottom="0cm" style:contextual-spacing="false"/>
      <style:text-properties officeooo:rsid="0046b2a5" officeooo:paragraph-rsid="026b56dc"/>
    </style:style>
    <style:style style:name="P318" style:family="paragraph" style:parent-style-name="Standard">
      <style:paragraph-properties fo:margin-top="0cm" fo:margin-bottom="0cm" style:contextual-spacing="false"/>
      <style:text-properties officeooo:rsid="0046b2a5" officeooo:paragraph-rsid="026b70c9"/>
    </style:style>
    <style:style style:name="P319" style:family="paragraph" style:parent-style-name="Standard">
      <style:paragraph-properties fo:margin-top="0cm" fo:margin-bottom="0cm" style:contextual-spacing="false"/>
      <style:text-properties officeooo:rsid="0046b2a5" officeooo:paragraph-rsid="0294399f"/>
    </style:style>
    <style:style style:name="P320" style:family="paragraph" style:parent-style-name="Standard">
      <style:paragraph-properties fo:margin-top="0cm" fo:margin-bottom="0cm" style:contextual-spacing="false"/>
      <style:text-properties officeooo:paragraph-rsid="01b9df62"/>
    </style:style>
    <style:style style:name="P321" style:family="paragraph" style:parent-style-name="Standard">
      <style:paragraph-properties fo:margin-top="0cm" fo:margin-bottom="0cm" style:contextual-spacing="false"/>
      <style:text-properties officeooo:paragraph-rsid="00382af2"/>
    </style:style>
    <style:style style:name="P322" style:family="paragraph" style:parent-style-name="Standard">
      <style:paragraph-properties fo:margin-top="0cm" fo:margin-bottom="0cm" style:contextual-spacing="false"/>
      <style:text-properties officeooo:paragraph-rsid="01bc4c43"/>
    </style:style>
    <style:style style:name="P323" style:family="paragraph" style:parent-style-name="Standard">
      <style:paragraph-properties fo:margin-top="0cm" fo:margin-bottom="0cm" style:contextual-spacing="false"/>
      <style:text-properties officeooo:rsid="01c4ab9c" officeooo:paragraph-rsid="01c4ab9c"/>
    </style:style>
    <style:style style:name="P324" style:family="paragraph" style:parent-style-name="Standard">
      <style:paragraph-properties fo:margin-top="0cm" fo:margin-bottom="0cm" style:contextual-spacing="false"/>
      <style:text-properties officeooo:rsid="01c4cc0f" officeooo:paragraph-rsid="01c4cc0f"/>
    </style:style>
    <style:style style:name="P325" style:family="paragraph" style:parent-style-name="Standard">
      <style:paragraph-properties fo:margin-top="0cm" fo:margin-bottom="0cm" style:contextual-spacing="false" fo:text-align="start" style:justify-single-word="false"/>
      <style:text-properties officeooo:rsid="01c4cc0f" officeooo:paragraph-rsid="01c4cc0f"/>
    </style:style>
    <style:style style:name="P326" style:family="paragraph" style:parent-style-name="Standard">
      <style:paragraph-properties fo:margin-top="0cm" fo:margin-bottom="0cm" style:contextual-spacing="false"/>
      <style:text-properties officeooo:rsid="01c761a9" officeooo:paragraph-rsid="01c761a9"/>
    </style:style>
    <style:style style:name="P327" style:family="paragraph" style:parent-style-name="Standard">
      <style:paragraph-properties fo:margin-top="0cm" fo:margin-bottom="0cm" style:contextual-spacing="false" fo:text-align="center" style:justify-single-word="false"/>
      <style:text-properties officeooo:rsid="01c761a9" officeooo:paragraph-rsid="01c761a9"/>
    </style:style>
    <style:style style:name="P328" style:family="paragraph" style:parent-style-name="Standard">
      <style:paragraph-properties fo:margin-top="0cm" fo:margin-bottom="0cm" style:contextual-spacing="false"/>
      <style:text-properties officeooo:rsid="01c7f0e4" officeooo:paragraph-rsid="01c7f0e4"/>
    </style:style>
    <style:style style:name="P329" style:family="paragraph" style:parent-style-name="Standard">
      <style:paragraph-properties fo:margin-top="0cm" fo:margin-bottom="0cm" style:contextual-spacing="false"/>
      <style:text-properties officeooo:paragraph-rsid="004d59da"/>
    </style:style>
    <style:style style:name="P330" style:family="paragraph" style:parent-style-name="Standard">
      <style:paragraph-properties fo:margin-top="0cm" fo:margin-bottom="0cm" style:contextual-spacing="false"/>
      <style:text-properties officeooo:rsid="01d08025" officeooo:paragraph-rsid="01d08025"/>
    </style:style>
    <style:style style:name="P331" style:family="paragraph" style:parent-style-name="Standard">
      <style:paragraph-properties fo:margin-top="0cm" fo:margin-bottom="0cm" style:contextual-spacing="false"/>
      <style:text-properties officeooo:rsid="01d15d5c" officeooo:paragraph-rsid="01d15d5c"/>
    </style:style>
    <style:style style:name="P332" style:family="paragraph" style:parent-style-name="Standard">
      <style:paragraph-properties fo:margin-top="0cm" fo:margin-bottom="0cm" style:contextual-spacing="false" fo:text-align="center" style:justify-single-word="false"/>
      <style:text-properties officeooo:rsid="01d15d5c" officeooo:paragraph-rsid="01d15d5c"/>
    </style:style>
    <style:style style:name="P333" style:family="paragraph" style:parent-style-name="Standard">
      <style:paragraph-properties fo:margin-top="0cm" fo:margin-bottom="0cm" style:contextual-spacing="false"/>
      <style:text-properties officeooo:paragraph-rsid="01d748e9"/>
    </style:style>
    <style:style style:name="P33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a59ba" officeooo:paragraph-rsid="01ea59ba"/>
    </style:style>
    <style:style style:name="P335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b03b0" officeooo:paragraph-rsid="01eb03b0"/>
    </style:style>
    <style:style style:name="P336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c5dcb" officeooo:paragraph-rsid="01ec5dcb"/>
    </style:style>
    <style:style style:name="P337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d98fb" officeooo:paragraph-rsid="01ed98fb"/>
    </style:style>
    <style:style style:name="P338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e51a2" officeooo:paragraph-rsid="01ee51a2"/>
    </style:style>
    <style:style style:name="P339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01720" officeooo:paragraph-rsid="01f01720"/>
    </style:style>
    <style:style style:name="P340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33fde" officeooo:paragraph-rsid="01f33fde"/>
    </style:style>
    <style:style style:name="P341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37d73" officeooo:paragraph-rsid="01f37d73"/>
    </style:style>
    <style:style style:name="P342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62b0c" officeooo:paragraph-rsid="01f62b0c"/>
    </style:style>
    <style:style style:name="P343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a549d" officeooo:paragraph-rsid="01fa549d"/>
    </style:style>
    <style:style style:name="P34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fd96c0" officeooo:paragraph-rsid="01fd96c0"/>
    </style:style>
    <style:style style:name="P34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147c7" officeooo:paragraph-rsid="020147c7"/>
    </style:style>
    <style:style style:name="P34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2b9fa" officeooo:paragraph-rsid="0202b9fa"/>
    </style:style>
    <style:style style:name="P34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3dac3" officeooo:paragraph-rsid="0203dac3"/>
    </style:style>
    <style:style style:name="P34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64f50" officeooo:paragraph-rsid="02064f50"/>
    </style:style>
    <style:style style:name="P34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8398a" officeooo:paragraph-rsid="0208398a"/>
    </style:style>
    <style:style style:name="P35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af67d" officeooo:paragraph-rsid="020af67d"/>
    </style:style>
    <style:style style:name="P35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c8a13" officeooo:paragraph-rsid="020c8a13"/>
    </style:style>
    <style:style style:name="P35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cbb6b" officeooo:paragraph-rsid="020cbb6b"/>
    </style:style>
    <style:style style:name="P35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dc552" officeooo:paragraph-rsid="020dc552"/>
    </style:style>
    <style:style style:name="P35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0f94a3" officeooo:paragraph-rsid="020f94a3"/>
    </style:style>
    <style:style style:name="P35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23721" officeooo:paragraph-rsid="02123721"/>
    </style:style>
    <style:style style:name="P35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2fa15" officeooo:paragraph-rsid="0212fa15"/>
    </style:style>
    <style:style style:name="P35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4129a" officeooo:paragraph-rsid="0214129a"/>
    </style:style>
    <style:style style:name="P35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1d750a" officeooo:paragraph-rsid="021d750a"/>
    </style:style>
    <style:style style:name="P359" style:family="paragraph" style:parent-style-name="Standard">
      <style:paragraph-properties fo:margin-top="0cm" fo:margin-bottom="0cm" style:contextual-spacing="false"/>
      <style:text-properties officeooo:rsid="021d750a" officeooo:paragraph-rsid="021d750a"/>
    </style:style>
    <style:style style:name="P360" style:family="paragraph" style:parent-style-name="Standard">
      <style:paragraph-properties fo:margin-top="0cm" fo:margin-bottom="0cm" style:contextual-spacing="false" fo:text-align="start" style:justify-single-word="false"/>
      <style:text-properties officeooo:rsid="021d750a" officeooo:paragraph-rsid="021d750a"/>
    </style:style>
    <style:style style:name="P36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2a527" officeooo:paragraph-rsid="0222a527"/>
    </style:style>
    <style:style style:name="P36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a52c9" officeooo:paragraph-rsid="022a52c9"/>
    </style:style>
    <style:style style:name="P36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2a6ab0" officeooo:paragraph-rsid="022a6ab0"/>
    </style:style>
    <style:style style:name="P36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338345" officeooo:paragraph-rsid="02338345"/>
    </style:style>
    <style:style style:name="P36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1cd5b" officeooo:paragraph-rsid="0251cd5b"/>
    </style:style>
    <style:style style:name="P366" style:family="paragraph" style:parent-style-name="Standard">
      <style:paragraph-properties fo:margin-top="0cm" fo:margin-bottom="0cm" style:contextual-spacing="false" fo:text-align="start" style:justify-single-word="false"/>
      <style:text-properties officeooo:rsid="01d748e9" officeooo:paragraph-rsid="01d748e9"/>
    </style:style>
    <style:style style:name="P367" style:family="paragraph" style:parent-style-name="Standard">
      <style:paragraph-properties fo:margin-top="0cm" fo:margin-bottom="0cm" style:contextual-spacing="false"/>
      <style:text-properties officeooo:rsid="025bcb5e" officeooo:paragraph-rsid="025bcb5e"/>
    </style:style>
    <style:style style:name="P36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bcb5e" officeooo:paragraph-rsid="025bcb5e"/>
    </style:style>
    <style:style style:name="P369" style:family="paragraph" style:parent-style-name="Standard">
      <style:paragraph-properties fo:margin-top="0cm" fo:margin-bottom="0cm" style:contextual-spacing="false"/>
      <style:text-properties officeooo:rsid="025d9d2e" officeooo:paragraph-rsid="025d9d2e"/>
    </style:style>
    <style:style style:name="P37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5d9d2e" officeooo:paragraph-rsid="025d9d2e"/>
    </style:style>
    <style:style style:name="P371" style:family="paragraph" style:parent-style-name="Standard">
      <style:paragraph-properties fo:margin-top="0cm" fo:margin-bottom="0cm" style:contextual-spacing="false"/>
      <style:text-properties officeooo:rsid="025fb296" officeooo:paragraph-rsid="025fb296"/>
    </style:style>
    <style:style style:name="P372" style:family="paragraph" style:parent-style-name="Standard">
      <style:paragraph-properties fo:margin-top="0cm" fo:margin-bottom="0cm" style:contextual-spacing="false"/>
      <style:text-properties officeooo:rsid="0260e700" officeooo:paragraph-rsid="0260e700"/>
    </style:style>
    <style:style style:name="P37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60e700" officeooo:paragraph-rsid="0260e700"/>
    </style:style>
    <style:style style:name="P374" style:family="paragraph" style:parent-style-name="Standard">
      <style:paragraph-properties fo:margin-top="0cm" fo:margin-bottom="0cm" style:contextual-spacing="false"/>
      <style:text-properties officeooo:paragraph-rsid="0268af4b"/>
    </style:style>
    <style:style style:name="P375" style:family="paragraph" style:parent-style-name="Standard">
      <style:paragraph-properties fo:margin-top="0cm" fo:margin-bottom="0cm" style:contextual-spacing="false"/>
      <style:text-properties officeooo:paragraph-rsid="026907d2"/>
    </style:style>
    <style:style style:name="P376" style:family="paragraph" style:parent-style-name="Standard">
      <style:paragraph-properties fo:margin-top="0cm" fo:margin-bottom="0cm" style:contextual-spacing="false"/>
      <style:text-properties officeooo:paragraph-rsid="0045602e"/>
    </style:style>
    <style:style style:name="P377" style:family="paragraph" style:parent-style-name="Standard">
      <style:paragraph-properties fo:margin-top="0cm" fo:margin-bottom="0cm" style:contextual-spacing="false"/>
      <style:text-properties officeooo:rsid="02704d54" officeooo:paragraph-rsid="02704d54"/>
    </style:style>
    <style:style style:name="P378" style:family="paragraph" style:parent-style-name="Standard">
      <style:paragraph-properties fo:margin-top="0cm" fo:margin-bottom="0cm" style:contextual-spacing="false"/>
      <style:text-properties officeooo:rsid="02730b6e" officeooo:paragraph-rsid="02730b6e"/>
    </style:style>
    <style:style style:name="P379" style:family="paragraph" style:parent-style-name="Standard">
      <style:paragraph-properties fo:margin-top="0cm" fo:margin-bottom="0cm" style:contextual-spacing="false"/>
      <style:text-properties officeooo:paragraph-rsid="00b4d7a3"/>
    </style:style>
    <style:style style:name="P380" style:family="paragraph" style:parent-style-name="Standard">
      <style:paragraph-properties fo:margin-top="0cm" fo:margin-bottom="0cm" style:contextual-spacing="false"/>
      <style:text-properties officeooo:rsid="026f20a6" officeooo:paragraph-rsid="027df43b"/>
    </style:style>
    <style:style style:name="P381" style:family="paragraph" style:parent-style-name="Standard">
      <style:paragraph-properties fo:margin-top="0cm" fo:margin-bottom="0cm" style:contextual-spacing="false"/>
      <style:text-properties style:font-name="Times New Roman" fo:font-size="6pt" officeooo:rsid="0052da9c" officeooo:paragraph-rsid="0052da9c" style:font-size-asian="6pt" style:font-size-complex="6pt"/>
    </style:style>
    <style:style style:name="P382" style:family="paragraph" style:parent-style-name="Standard">
      <style:paragraph-properties fo:margin-top="0cm" fo:margin-bottom="0cm" style:contextual-spacing="false"/>
      <style:text-properties officeooo:paragraph-rsid="0283600d"/>
    </style:style>
    <style:style style:name="P383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Roboto Condensed" fo:font-size="6pt" fo:letter-spacing="normal" fo:font-style="normal" fo:font-weight="normal" officeooo:rsid="0058e6ec" officeooo:paragraph-rsid="0058e6ec" style:font-size-asian="6pt" style:font-size-complex="6pt"/>
    </style:style>
    <style:style style:name="P384" style:family="paragraph" style:parent-style-name="Standard">
      <style:paragraph-properties fo:margin-top="0cm" fo:margin-bottom="0cm" style:contextual-spacing="false"/>
      <style:text-properties officeooo:rsid="02912014" officeooo:paragraph-rsid="02912014"/>
    </style:style>
    <style:style style:name="P385" style:family="paragraph" style:parent-style-name="Standard">
      <style:paragraph-properties fo:margin-top="0cm" fo:margin-bottom="0cm" style:contextual-spacing="false"/>
      <style:text-properties officeooo:rsid="02926dcd" officeooo:paragraph-rsid="02926dcd"/>
    </style:style>
    <style:style style:name="P386" style:family="paragraph" style:parent-style-name="Standard">
      <style:paragraph-properties fo:margin-top="0cm" fo:margin-bottom="0cm" style:contextual-spacing="false"/>
      <style:text-properties officeooo:rsid="0294399f" officeooo:paragraph-rsid="0294399f"/>
    </style:style>
    <style:style style:name="P387" style:family="paragraph" style:parent-style-name="Standard">
      <style:paragraph-properties fo:margin-top="0cm" fo:margin-bottom="0cm" style:contextual-spacing="false"/>
      <style:text-properties officeooo:rsid="007cc077" officeooo:paragraph-rsid="0298cd70"/>
    </style:style>
    <style:style style:name="P388" style:family="paragraph" style:parent-style-name="Standard">
      <style:paragraph-properties fo:margin-top="0cm" fo:margin-bottom="0cm" style:contextual-spacing="false" fo:text-align="center" style:justify-single-word="false"/>
      <style:text-properties officeooo:rsid="007152c1" officeooo:paragraph-rsid="0298cd70"/>
    </style:style>
    <style:style style:name="P389" style:family="paragraph" style:parent-style-name="Standard">
      <style:paragraph-properties fo:margin-top="0cm" fo:margin-bottom="0cm" style:contextual-spacing="false"/>
      <style:text-properties officeooo:rsid="007152c1" officeooo:paragraph-rsid="0298cd70"/>
    </style:style>
    <style:style style:name="P390" style:family="paragraph" style:parent-style-name="Standard">
      <style:paragraph-properties fo:margin-top="0cm" fo:margin-bottom="0cm" style:contextual-spacing="false" fo:text-align="center" style:justify-single-word="false"/>
      <style:text-properties officeooo:rsid="015c105b" officeooo:paragraph-rsid="0298cd70"/>
    </style:style>
    <style:style style:name="P391" style:family="paragraph" style:parent-style-name="Standard">
      <style:paragraph-properties fo:margin-top="0cm" fo:margin-bottom="0cm" style:contextual-spacing="false"/>
      <style:text-properties officeooo:rsid="007054e5" officeooo:paragraph-rsid="0298cd70"/>
    </style:style>
    <style:style style:name="P392" style:family="paragraph" style:parent-style-name="Standard">
      <style:paragraph-properties fo:margin-top="0cm" fo:margin-bottom="0cm" style:contextual-spacing="false" fo:text-align="center" style:justify-single-word="false"/>
      <style:text-properties officeooo:rsid="01921b6c" officeooo:paragraph-rsid="0298cd70"/>
    </style:style>
    <style:style style:name="P393" style:family="paragraph" style:parent-style-name="Standard">
      <style:paragraph-properties fo:margin-top="0cm" fo:margin-bottom="0cm" style:contextual-spacing="false" fo:text-align="center" style:justify-single-word="false"/>
      <style:text-properties officeooo:rsid="008597a3" officeooo:paragraph-rsid="0298cd70"/>
    </style:style>
    <style:style style:name="P39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2f040a" officeooo:paragraph-rsid="0298cd70"/>
    </style:style>
    <style:style style:name="P395" style:family="paragraph" style:parent-style-name="Standard">
      <style:paragraph-properties fo:margin-top="0cm" fo:margin-bottom="0cm" style:contextual-spacing="false"/>
      <style:text-properties officeooo:rsid="012f040a" officeooo:paragraph-rsid="0298cd70"/>
    </style:style>
    <style:style style:name="P396" style:family="paragraph" style:parent-style-name="Standard">
      <style:paragraph-properties fo:margin-top="0cm" fo:margin-bottom="0cm" style:contextual-spacing="false" fo:text-align="center" style:justify-single-word="false"/>
      <style:text-properties officeooo:rsid="01dd9967" officeooo:paragraph-rsid="0298cd70"/>
    </style:style>
    <style:style style:name="P397" style:family="paragraph" style:parent-style-name="Standard">
      <style:paragraph-properties fo:margin-top="0cm" fo:margin-bottom="0cm" style:contextual-spacing="false"/>
      <style:text-properties officeooo:rsid="01ca41ce" officeooo:paragraph-rsid="0298cd70"/>
    </style:style>
    <style:style style:name="P398" style:family="paragraph" style:parent-style-name="Standard">
      <style:paragraph-properties fo:margin-top="0cm" fo:margin-bottom="0cm" style:contextual-spacing="false"/>
      <style:text-properties officeooo:rsid="01cc0e2e" officeooo:paragraph-rsid="0298cd70"/>
    </style:style>
    <style:style style:name="P399" style:family="paragraph" style:parent-style-name="Standard">
      <style:paragraph-properties fo:margin-top="0cm" fo:margin-bottom="0cm" style:contextual-spacing="false"/>
      <style:text-properties officeooo:rsid="01cb470e" officeooo:paragraph-rsid="0298cd70"/>
    </style:style>
    <style:style style:name="P400" style:family="paragraph" style:parent-style-name="Standard">
      <style:paragraph-properties fo:margin-top="0cm" fo:margin-bottom="0cm" style:contextual-spacing="false"/>
      <style:text-properties officeooo:rsid="01deb21a" officeooo:paragraph-rsid="0298cd70"/>
    </style:style>
    <style:style style:name="P401" style:family="paragraph" style:parent-style-name="Standard">
      <style:paragraph-properties fo:margin-top="0cm" fo:margin-bottom="0cm" style:contextual-spacing="false"/>
      <style:text-properties officeooo:rsid="01cdce7e" officeooo:paragraph-rsid="0298cd70"/>
    </style:style>
    <style:style style:name="P402" style:family="paragraph" style:parent-style-name="Standard">
      <style:paragraph-properties fo:margin-top="0cm" fo:margin-bottom="0cm" style:contextual-spacing="false"/>
      <style:text-properties officeooo:rsid="01cee4c2" officeooo:paragraph-rsid="0298cd70"/>
    </style:style>
    <style:style style:name="P403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1c3ef" officeooo:paragraph-rsid="0298cd70"/>
    </style:style>
    <style:style style:name="P404" style:family="paragraph" style:parent-style-name="Standard">
      <style:paragraph-properties fo:margin-top="0cm" fo:margin-bottom="0cm" style:contextual-spacing="false"/>
      <style:text-properties officeooo:rsid="00711223" officeooo:paragraph-rsid="0298cd70"/>
    </style:style>
    <style:style style:name="P405" style:family="paragraph" style:parent-style-name="Standard">
      <style:paragraph-properties fo:margin-top="0cm" fo:margin-bottom="0cm" style:contextual-spacing="false"/>
      <style:text-properties officeooo:rsid="012f37de" officeooo:paragraph-rsid="0298cd70"/>
    </style:style>
    <style:style style:name="P406" style:family="paragraph" style:parent-style-name="Standard">
      <style:paragraph-properties fo:margin-top="0cm" fo:margin-bottom="0cm" style:contextual-spacing="false"/>
      <style:text-properties officeooo:rsid="0130f5d8" officeooo:paragraph-rsid="0298cd70"/>
    </style:style>
    <style:style style:name="P407" style:family="paragraph" style:parent-style-name="Standard">
      <style:paragraph-properties fo:margin-top="0cm" fo:margin-bottom="0cm" style:contextual-spacing="false"/>
      <style:text-properties officeooo:rsid="01cf76a9" officeooo:paragraph-rsid="0298cd70"/>
    </style:style>
    <style:style style:name="P408" style:family="paragraph" style:parent-style-name="Standard">
      <style:paragraph-properties fo:margin-top="0cm" fo:margin-bottom="0cm" style:contextual-spacing="false" fo:text-align="center" style:justify-single-word="false"/>
      <style:text-properties officeooo:rsid="01e2fcd8" officeooo:paragraph-rsid="0298cd70"/>
    </style:style>
    <style:style style:name="P409" style:family="paragraph" style:parent-style-name="Standard">
      <style:paragraph-properties fo:margin-top="0cm" fo:margin-bottom="0cm" style:contextual-spacing="false"/>
      <style:text-properties officeooo:rsid="01e2fcd8" officeooo:paragraph-rsid="0298cd70"/>
    </style:style>
    <style:style style:name="P410" style:family="paragraph" style:parent-style-name="Standard">
      <style:paragraph-properties fo:margin-top="0cm" fo:margin-bottom="0cm" style:contextual-spacing="false"/>
      <style:text-properties officeooo:rsid="008292f5" officeooo:paragraph-rsid="0298cd70"/>
    </style:style>
    <style:style style:name="P411" style:family="paragraph" style:parent-style-name="Standard">
      <style:paragraph-properties fo:margin-top="0cm" fo:margin-bottom="0cm" style:contextual-spacing="false" fo:text-align="center" style:justify-single-word="false"/>
      <style:text-properties officeooo:rsid="010dacd6" officeooo:paragraph-rsid="0298cd70"/>
    </style:style>
    <style:style style:name="P412" style:family="paragraph" style:parent-style-name="Standard">
      <style:paragraph-properties fo:margin-top="0cm" fo:margin-bottom="0cm" style:contextual-spacing="false"/>
      <style:text-properties officeooo:rsid="007e21ff" officeooo:paragraph-rsid="0298cd70"/>
    </style:style>
    <style:style style:name="P413" style:family="paragraph" style:parent-style-name="Standard">
      <style:paragraph-properties fo:margin-top="0cm" fo:margin-bottom="0cm" style:contextual-spacing="false"/>
      <style:text-properties officeooo:rsid="007f48b8" officeooo:paragraph-rsid="0298cd70"/>
    </style:style>
    <style:style style:name="P414" style:family="paragraph" style:parent-style-name="Standard">
      <style:paragraph-properties fo:margin-top="0cm" fo:margin-bottom="0cm" style:contextual-spacing="false" fo:text-align="center" style:justify-single-word="false"/>
      <style:text-properties officeooo:rsid="010e9208" officeooo:paragraph-rsid="0298cd70"/>
    </style:style>
    <style:style style:name="P415" style:family="paragraph" style:parent-style-name="Standard">
      <style:paragraph-properties fo:margin-top="0cm" fo:margin-bottom="0cm" style:contextual-spacing="false"/>
      <style:text-properties officeooo:rsid="010e9208" officeooo:paragraph-rsid="0298cd70"/>
    </style:style>
    <style:style style:name="P416" style:family="paragraph" style:parent-style-name="Standard">
      <style:paragraph-properties fo:margin-top="0cm" fo:margin-bottom="0cm" style:contextual-spacing="false" fo:text-align="center" style:justify-single-word="false"/>
      <style:text-properties officeooo:rsid="0078f2e2" officeooo:paragraph-rsid="0298cd70"/>
    </style:style>
    <style:style style:name="P417" style:family="paragraph" style:parent-style-name="Standard">
      <style:paragraph-properties fo:margin-top="0cm" fo:margin-bottom="0cm" style:contextual-spacing="false"/>
      <style:text-properties officeooo:rsid="0078f2e2" officeooo:paragraph-rsid="0298cd70"/>
    </style:style>
    <style:style style:name="P418" style:family="paragraph" style:parent-style-name="Standard">
      <style:paragraph-properties fo:margin-top="0cm" fo:margin-bottom="0cm" style:contextual-spacing="false" fo:text-align="center" style:justify-single-word="false"/>
      <style:text-properties officeooo:rsid="00872e51" officeooo:paragraph-rsid="0298cd70"/>
    </style:style>
    <style:style style:name="P419" style:family="paragraph" style:parent-style-name="Standard">
      <style:paragraph-properties fo:margin-top="0cm" fo:margin-bottom="0cm" style:contextual-spacing="false" fo:text-align="center" style:justify-single-word="false"/>
      <style:text-properties officeooo:rsid="00887ca7" officeooo:paragraph-rsid="0298cd70"/>
    </style:style>
    <style:style style:name="P420" style:family="paragraph" style:parent-style-name="Standard">
      <style:paragraph-properties fo:margin-top="0cm" fo:margin-bottom="0cm" style:contextual-spacing="false"/>
      <style:text-properties officeooo:paragraph-rsid="0298cd70"/>
    </style:style>
    <style:style style:name="P42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99d192" officeooo:paragraph-rsid="0299d192"/>
    </style:style>
    <style:style style:name="P42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99e96e" officeooo:paragraph-rsid="0299e96e"/>
    </style:style>
    <style:style style:name="P42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9a67c3" officeooo:paragraph-rsid="029a67c3"/>
    </style:style>
    <style:style style:name="P424" style:family="paragraph" style:parent-style-name="Standard">
      <style:paragraph-properties fo:margin-top="0cm" fo:margin-bottom="0cm" style:contextual-spacing="false"/>
      <style:text-properties officeooo:rsid="029a67c3" officeooo:paragraph-rsid="029a67c3"/>
    </style:style>
    <style:style style:name="P425" style:family="paragraph" style:parent-style-name="Standard">
      <style:paragraph-properties fo:margin-top="0cm" fo:margin-bottom="0cm" style:contextual-spacing="false" fo:text-align="start" style:justify-single-word="false"/>
      <style:text-properties officeooo:rsid="029a67c3" officeooo:paragraph-rsid="029a67c3"/>
    </style:style>
    <style:style style:name="P42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9bbafb" officeooo:paragraph-rsid="029bbafb"/>
    </style:style>
    <style:style style:name="P427" style:family="paragraph" style:parent-style-name="Standard">
      <style:paragraph-properties fo:margin-top="0cm" fo:margin-bottom="0cm" style:contextual-spacing="false"/>
      <style:text-properties officeooo:rsid="02a2502f" officeooo:paragraph-rsid="02a2502f"/>
    </style:style>
    <style:style style:name="P42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a4aed3" officeooo:paragraph-rsid="02a4aed3"/>
    </style:style>
    <style:style style:name="P429" style:family="paragraph" style:parent-style-name="Standard">
      <style:paragraph-properties fo:margin-top="0cm" fo:margin-bottom="0cm" style:contextual-spacing="false"/>
      <style:text-properties officeooo:rsid="02a74f33" officeooo:paragraph-rsid="02a74f33"/>
    </style:style>
    <style:style style:name="P43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a74f33" officeooo:paragraph-rsid="02a74f33"/>
    </style:style>
    <style:style style:name="P431" style:family="paragraph" style:parent-style-name="Standard">
      <style:paragraph-properties fo:margin-top="0cm" fo:margin-bottom="0cm" style:contextual-spacing="false"/>
      <style:text-properties officeooo:rsid="02a8f8c0" officeooo:paragraph-rsid="02a8f8c0"/>
    </style:style>
    <style:style style:name="P43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a8f8c0" officeooo:paragraph-rsid="02a8f8c0"/>
    </style:style>
    <style:style style:name="P433" style:family="paragraph" style:parent-style-name="Standard">
      <style:paragraph-properties fo:margin-top="0cm" fo:margin-bottom="0cm" style:contextual-spacing="false"/>
      <style:text-properties officeooo:rsid="02aab8d9" officeooo:paragraph-rsid="02aab8d9"/>
    </style:style>
    <style:style style:name="P43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abeb59" officeooo:paragraph-rsid="02abeb59"/>
    </style:style>
    <style:style style:name="P435" style:family="paragraph" style:parent-style-name="Standard">
      <style:paragraph-properties fo:margin-top="0cm" fo:margin-bottom="0cm" style:contextual-spacing="false"/>
      <style:text-properties officeooo:rsid="02abeb59" officeooo:paragraph-rsid="02abeb59"/>
    </style:style>
    <style:style style:name="P436" style:family="paragraph" style:parent-style-name="Standard">
      <style:paragraph-properties fo:margin-top="0cm" fo:margin-bottom="0cm" style:contextual-spacing="false" fo:text-align="start" style:justify-single-word="false"/>
      <style:text-properties officeooo:rsid="02abeb59" officeooo:paragraph-rsid="02abeb59"/>
    </style:style>
    <style:style style:name="P437" style:family="paragraph" style:parent-style-name="Standard">
      <style:paragraph-properties fo:margin-top="0cm" fo:margin-bottom="0cm" style:contextual-spacing="false"/>
      <style:text-properties officeooo:rsid="02b1e68e" officeooo:paragraph-rsid="02b1e68e"/>
    </style:style>
    <style:style style:name="P438" style:family="paragraph" style:parent-style-name="Standard">
      <style:paragraph-properties fo:margin-top="0cm" fo:margin-bottom="0cm" style:contextual-spacing="false"/>
      <style:text-properties officeooo:rsid="02b2c8fe" officeooo:paragraph-rsid="02b2c8fe"/>
    </style:style>
    <style:style style:name="P439" style:family="paragraph" style:parent-style-name="Standard">
      <style:paragraph-properties fo:margin-top="0cm" fo:margin-bottom="0cm" style:contextual-spacing="false"/>
      <style:text-properties officeooo:rsid="02b49824" officeooo:paragraph-rsid="02b49824"/>
    </style:style>
    <style:style style:name="P440" style:family="paragraph" style:parent-style-name="Standard">
      <style:paragraph-properties fo:margin-top="0cm" fo:margin-bottom="0cm" style:contextual-spacing="false"/>
      <style:text-properties officeooo:rsid="02b50b16" officeooo:paragraph-rsid="02b50b16"/>
    </style:style>
    <style:style style:name="P441" style:family="paragraph" style:parent-style-name="Standard">
      <style:paragraph-properties fo:margin-top="0cm" fo:margin-bottom="0cm" style:contextual-spacing="false"/>
      <style:text-properties officeooo:rsid="02b8223c" officeooo:paragraph-rsid="02b8223c"/>
    </style:style>
    <style:style style:name="P442" style:family="paragraph" style:parent-style-name="Standard">
      <style:paragraph-properties fo:margin-top="0cm" fo:margin-bottom="0cm" style:contextual-spacing="false"/>
      <style:text-properties officeooo:rsid="02b8c80b" officeooo:paragraph-rsid="02b8c80b"/>
    </style:style>
    <style:style style:name="P443" style:family="paragraph" style:parent-style-name="Standard">
      <style:paragraph-properties fo:margin-top="0cm" fo:margin-bottom="0cm" style:contextual-spacing="false"/>
      <style:text-properties officeooo:rsid="02b905f9" officeooo:paragraph-rsid="02b905f9"/>
    </style:style>
    <style:style style:name="P444" style:family="paragraph" style:parent-style-name="Standard">
      <style:paragraph-properties fo:margin-top="0cm" fo:margin-bottom="0cm" style:contextual-spacing="false"/>
      <style:text-properties officeooo:rsid="02ba6a6d" officeooo:paragraph-rsid="02ba6a6d"/>
    </style:style>
    <style:style style:name="P445" style:family="paragraph" style:parent-style-name="Standard">
      <style:paragraph-properties fo:margin-top="0cm" fo:margin-bottom="0cm" style:contextual-spacing="false"/>
      <style:text-properties officeooo:rsid="02bb384e" officeooo:paragraph-rsid="02bb384e"/>
    </style:style>
    <style:style style:name="P446" style:family="paragraph" style:parent-style-name="Standard">
      <style:paragraph-properties fo:margin-top="0cm" fo:margin-bottom="0cm" style:contextual-spacing="false"/>
      <style:text-properties officeooo:rsid="02bedc52" officeooo:paragraph-rsid="02bedc52"/>
    </style:style>
    <style:style style:name="P44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bedc52" officeooo:paragraph-rsid="02bedc52"/>
    </style:style>
    <style:style style:name="P448" style:family="paragraph" style:parent-style-name="Standard">
      <style:paragraph-properties fo:margin-top="0cm" fo:margin-bottom="0cm" style:contextual-spacing="false"/>
      <style:text-properties officeooo:rsid="02bf4cb4" officeooo:paragraph-rsid="02bf4cb4"/>
    </style:style>
    <style:style style:name="P44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bf4cb4" officeooo:paragraph-rsid="02bf4cb4"/>
    </style:style>
    <style:style style:name="P450" style:family="paragraph" style:parent-style-name="Standard">
      <style:paragraph-properties fo:margin-top="0cm" fo:margin-bottom="0cm" style:contextual-spacing="false"/>
      <style:text-properties officeooo:rsid="02bfa525" officeooo:paragraph-rsid="02bfa525"/>
    </style:style>
    <style:style style:name="P45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bfa525" officeooo:paragraph-rsid="02bfa525"/>
    </style:style>
    <style:style style:name="P45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bfe6f3" officeooo:paragraph-rsid="02bfe6f3"/>
    </style:style>
    <style:style style:name="P453" style:family="paragraph" style:parent-style-name="Standard">
      <style:paragraph-properties fo:margin-top="0cm" fo:margin-bottom="0cm" style:contextual-spacing="false"/>
      <style:text-properties officeooo:rsid="02c151b6" officeooo:paragraph-rsid="02c151b6"/>
    </style:style>
    <style:style style:name="P45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c151b6" officeooo:paragraph-rsid="02c151b6"/>
    </style:style>
    <style:style style:name="P455" style:family="paragraph" style:parent-style-name="Standard">
      <style:paragraph-properties fo:margin-top="0cm" fo:margin-bottom="0cm" style:contextual-spacing="false"/>
      <style:text-properties officeooo:rsid="02c162c7" officeooo:paragraph-rsid="02c162c7"/>
    </style:style>
    <style:style style:name="P45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c162c7" officeooo:paragraph-rsid="02c162c7"/>
    </style:style>
    <style:style style:name="P457" style:family="paragraph" style:parent-style-name="Standard">
      <style:paragraph-properties fo:margin-top="0cm" fo:margin-bottom="0cm" style:contextual-spacing="false"/>
      <style:text-properties officeooo:rsid="02c1799d" officeooo:paragraph-rsid="02c1799d"/>
    </style:style>
    <style:style style:name="P45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c1799d" officeooo:paragraph-rsid="02c1799d"/>
    </style:style>
    <style:style style:name="P459" style:family="paragraph" style:parent-style-name="Standard">
      <style:paragraph-properties fo:margin-top="0cm" fo:margin-bottom="0cm" style:contextual-spacing="false"/>
      <style:text-properties officeooo:rsid="02c38d46" officeooo:paragraph-rsid="02c38d46"/>
    </style:style>
    <style:style style:name="P46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c38d46" officeooo:paragraph-rsid="02c38d46"/>
    </style:style>
    <style:style style:name="P461" style:family="paragraph" style:parent-style-name="Standard">
      <style:paragraph-properties fo:margin-top="0cm" fo:margin-bottom="0cm" style:contextual-spacing="false"/>
      <style:text-properties officeooo:rsid="02c38d46" officeooo:paragraph-rsid="02c56fbb"/>
    </style:style>
    <style:style style:name="P46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c56fbb" officeooo:paragraph-rsid="02c56fbb"/>
    </style:style>
    <style:style style:name="P463" style:family="paragraph" style:parent-style-name="Standard">
      <style:paragraph-properties fo:margin-top="0cm" fo:margin-bottom="0cm" style:contextual-spacing="false"/>
      <style:text-properties officeooo:rsid="02c56fbb" officeooo:paragraph-rsid="02c56fbb"/>
    </style:style>
    <style:style style:name="P46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c5c738" officeooo:paragraph-rsid="02c5c738"/>
    </style:style>
    <style:style style:name="P46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c8b0e2" officeooo:paragraph-rsid="02c8b0e2"/>
    </style:style>
    <style:style style:name="P46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d586a5" officeooo:paragraph-rsid="02d586a5"/>
    </style:style>
    <style:style style:name="P46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d690a8" officeooo:paragraph-rsid="02d690a8"/>
    </style:style>
    <style:style style:name="P46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de1599" officeooo:paragraph-rsid="02de1599"/>
    </style:style>
    <style:style style:name="P469" style:family="paragraph" style:parent-style-name="Standard">
      <style:paragraph-properties fo:margin-top="0cm" fo:margin-bottom="0cm" style:contextual-spacing="false"/>
      <style:text-properties officeooo:rsid="02de1599" officeooo:paragraph-rsid="02de1599"/>
    </style:style>
    <style:style style:name="P470" style:family="paragraph" style:parent-style-name="Standard">
      <style:paragraph-properties fo:margin-top="0cm" fo:margin-bottom="0cm" style:contextual-spacing="false"/>
      <style:text-properties officeooo:rsid="02de1599" officeooo:paragraph-rsid="02df26e4"/>
    </style:style>
    <style:style style:name="P471" style:family="paragraph" style:parent-style-name="Standard">
      <style:paragraph-properties fo:margin-top="0cm" fo:margin-bottom="0cm" style:contextual-spacing="false"/>
      <style:text-properties officeooo:rsid="02df26e4" officeooo:paragraph-rsid="02df26e4"/>
    </style:style>
    <style:style style:name="P47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df26e4" officeooo:paragraph-rsid="02df26e4"/>
    </style:style>
    <style:style style:name="P47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dfcc62" officeooo:paragraph-rsid="02dfcc62"/>
    </style:style>
    <style:style style:name="P47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0261a" officeooo:paragraph-rsid="02e0261a"/>
    </style:style>
    <style:style style:name="P475" style:family="paragraph" style:parent-style-name="Standard">
      <style:paragraph-properties fo:margin-top="0cm" fo:margin-bottom="0cm" style:contextual-spacing="false"/>
      <style:text-properties officeooo:rsid="02e0c3eb" officeooo:paragraph-rsid="02e0c3eb"/>
    </style:style>
    <style:style style:name="P476" style:family="paragraph" style:parent-style-name="Standard">
      <style:paragraph-properties fo:margin-top="0cm" fo:margin-bottom="0cm" style:contextual-spacing="false" fo:text-align="start" style:justify-single-word="false"/>
      <style:text-properties officeooo:rsid="02e0c3eb" officeooo:paragraph-rsid="02e0c3eb"/>
    </style:style>
    <style:style style:name="P47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0c3eb" officeooo:paragraph-rsid="02e0c3eb"/>
    </style:style>
    <style:style style:name="P47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127bc" officeooo:paragraph-rsid="02e127bc"/>
    </style:style>
    <style:style style:name="P47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35f25" officeooo:paragraph-rsid="02e35f25"/>
    </style:style>
    <style:style style:name="P48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38f1e" officeooo:paragraph-rsid="02e38f1e"/>
    </style:style>
    <style:style style:name="P48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3aa73" officeooo:paragraph-rsid="02e3aa73"/>
    </style:style>
    <style:style style:name="P482" style:family="paragraph" style:parent-style-name="Standard">
      <style:paragraph-properties fo:margin-top="0cm" fo:margin-bottom="0cm" style:contextual-spacing="false"/>
      <style:text-properties officeooo:rsid="02ea762d" officeooo:paragraph-rsid="02ea762d"/>
    </style:style>
    <style:style style:name="P48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a762d" officeooo:paragraph-rsid="02ea762d"/>
    </style:style>
    <style:style style:name="P484" style:family="paragraph" style:parent-style-name="Standard">
      <style:paragraph-properties fo:margin-top="0cm" fo:margin-bottom="0cm" style:contextual-spacing="false"/>
      <style:text-properties officeooo:rsid="02ec4472" officeooo:paragraph-rsid="02ec4472"/>
    </style:style>
    <style:style style:name="P48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c4472" officeooo:paragraph-rsid="02ec4472"/>
    </style:style>
    <style:style style:name="P48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dd9e5" officeooo:paragraph-rsid="02edd9e5"/>
    </style:style>
    <style:style style:name="P48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e0ec2" officeooo:paragraph-rsid="02ee0ec2"/>
    </style:style>
    <style:style style:name="P488" style:family="paragraph" style:parent-style-name="Standard">
      <style:paragraph-properties fo:margin-top="0cm" fo:margin-bottom="0cm" style:contextual-spacing="false"/>
      <style:text-properties officeooo:rsid="02ee6a03" officeooo:paragraph-rsid="02ee6a03"/>
    </style:style>
    <style:style style:name="P489" style:family="paragraph" style:parent-style-name="Standard">
      <style:paragraph-properties fo:margin-top="0cm" fo:margin-bottom="0cm" style:contextual-spacing="false" fo:text-align="start" style:justify-single-word="false"/>
      <style:text-properties officeooo:rsid="02ee6a03" officeooo:paragraph-rsid="02ee6a03"/>
    </style:style>
    <style:style style:name="P49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ee6a03" officeooo:paragraph-rsid="02ee6a03"/>
    </style:style>
    <style:style style:name="P491" style:family="paragraph" style:parent-style-name="Standard">
      <style:paragraph-properties fo:margin-top="0cm" fo:margin-bottom="0cm" style:contextual-spacing="false"/>
      <style:text-properties officeooo:rsid="02f1a1ba" officeooo:paragraph-rsid="02f1a1ba"/>
    </style:style>
    <style:style style:name="P492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1a1ba" officeooo:paragraph-rsid="02f1a1ba"/>
    </style:style>
    <style:style style:name="P493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1f0fc" officeooo:paragraph-rsid="02f1f0fc"/>
    </style:style>
    <style:style style:name="P494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30c7b" officeooo:paragraph-rsid="02f30c7b"/>
    </style:style>
    <style:style style:name="P495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4351c" officeooo:paragraph-rsid="02f4351c"/>
    </style:style>
    <style:style style:name="P496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44d8c" officeooo:paragraph-rsid="02f44d8c"/>
    </style:style>
    <style:style style:name="P497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48f1c" officeooo:paragraph-rsid="02f48f1c"/>
    </style:style>
    <style:style style:name="P498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5a679" officeooo:paragraph-rsid="02f5a679"/>
    </style:style>
    <style:style style:name="P499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5f460" officeooo:paragraph-rsid="02f5f460"/>
    </style:style>
    <style:style style:name="P500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837cf" officeooo:paragraph-rsid="02f837cf"/>
    </style:style>
    <style:style style:name="P501" style:family="paragraph" style:parent-style-name="Standard">
      <style:paragraph-properties fo:margin-top="0cm" fo:margin-bottom="0cm" style:contextual-spacing="false" fo:text-align="center" style:justify-single-word="false"/>
      <style:text-properties officeooo:rsid="02f9f7c0" officeooo:paragraph-rsid="02f9f7c0"/>
    </style:style>
    <style:style style:name="P50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0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0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paragraph-rsid="00bd81f5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0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254d76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0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0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378b0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0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0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997349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paragraph-rsid="008eea4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d59da" officeooo:paragraph-rsid="004eb92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d59da" officeooo:paragraph-rsid="00e005c7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63ea8e" officeooo:paragraph-rsid="0063ea8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4f8ed0" officeooo:paragraph-rsid="004f8ed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8e4f7e" officeooo:paragraph-rsid="008e4f7e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1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9af5cd" officeooo:paragraph-rsid="009af5c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2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3f7c5f" officeooo:paragraph-rsid="003f7c5f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2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6b0fb0" officeooo:paragraph-rsid="0298cd70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2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23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971948" officeooo:paragraph-rsid="00971948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2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fo:font-weight="bold" officeooo:rsid="002b93f1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2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fo:font-weight="bold" officeooo:rsid="002b93f1" officeooo:paragraph-rsid="002b93f1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52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break-before="page" style:writing-mode="lr-tb"/>
      <style:text-properties style:use-window-font-color="true" loext:opacity="0%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2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1pt" fo:language="pl" fo:country="PL" officeooo:paragraph-rsid="00e005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2b93f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378b0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4d59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4eb92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8e4f7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3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9973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1pt" fo:language="pl" fo:country="PL" officeooo:paragraph-rsid="00bd81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1pt" fo:language="pl" fo:country="PL" officeooo:paragraph-rsid="009af5c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4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5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1d317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6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2761ee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7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70c4f8" officeooo:paragraph-rsid="0298cd7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8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f194ac" officeooo:paragraph-rsid="01d317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49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1f57258" officeooo:paragraph-rsid="0161bf2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0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1pt" fo:language="pl" fo:country="PL" officeooo:rsid="020552d9" officeooo:paragraph-rsid="020147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182a4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5c22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5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54d76" officeooo:paragraph-rsid="00254d7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5dae3" officeooo:paragraph-rsid="0025dae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165359" officeooo:paragraph-rsid="0016535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75fb9" officeooo:paragraph-rsid="00275fb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75fb9" officeooo:paragraph-rsid="00355b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8aeac" officeooo:paragraph-rsid="0028aea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8aeac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6e1e" officeooo:paragraph-rsid="002a6e1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6e1e" officeooo:paragraph-rsid="01360ef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ab6c7" officeooo:paragraph-rsid="002ab6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6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2f3004" officeooo:paragraph-rsid="002f300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1045d" officeooo:paragraph-rsid="0031045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1045d" officeooo:paragraph-rsid="01c5d48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46f10" officeooo:paragraph-rsid="00346f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e8a8b" officeooo:paragraph-rsid="003e8a8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6b2a5" officeooo:paragraph-rsid="0046b2a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4b7db1" officeooo:paragraph-rsid="004b7db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4c71a1" officeooo:paragraph-rsid="004c71a1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7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5a822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35cd2b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36f05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5bc1a2" officeooo:paragraph-rsid="005bc1a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3ea8e" officeooo:paragraph-rsid="0063ea8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3ea8e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8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65267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52674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70232" officeooo:paragraph-rsid="0067023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5853" officeooo:paragraph-rsid="0032585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5853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6a61" officeooo:paragraph-rsid="008eea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b8e2fc" officeooo:paragraph-rsid="00b8e2f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8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9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184bc7" officeooo:paragraph-rsid="01184bc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189ab6" officeooo:paragraph-rsid="01189ab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90706" officeooo:paragraph-rsid="0119070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9d8b4" officeooo:paragraph-rsid="0119d8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1a805e" officeooo:paragraph-rsid="011a805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032a2d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1213bb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2a2da" officeooo:paragraph-rsid="01228e3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236afd" officeooo:paragraph-rsid="01236af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0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3e0419" officeooo:paragraph-rsid="003e041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36b5c0" officeooo:paragraph-rsid="0136b5c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37834a" officeooo:paragraph-rsid="0137834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43e864" officeooo:paragraph-rsid="0143e86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453e0d" officeooo:paragraph-rsid="01453e0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2a52c9" officeooo:paragraph-rsid="022a52c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2a6ab0" officeooo:paragraph-rsid="022a6ab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37c754" officeooo:paragraph-rsid="0237c75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72d83c" officeooo:paragraph-rsid="0272d8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1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7fca1a" officeooo:paragraph-rsid="027fca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9c405c" officeooo:paragraph-rsid="029c405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9d9785" officeooo:paragraph-rsid="029d978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9d9785" officeooo:paragraph-rsid="029d978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a1621a" officeooo:paragraph-rsid="02a162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a17144" officeooo:paragraph-rsid="02a1714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abf500" officeooo:paragraph-rsid="02abf50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adc165" officeooo:paragraph-rsid="02adc16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c9d5c6" officeooo:paragraph-rsid="02c9d5c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cafabc" officeooo:paragraph-rsid="02cafab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2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cd8c89" officeooo:paragraph-rsid="02cd8c8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ce7134" officeooo:paragraph-rsid="02ce713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d009ee" officeooo:paragraph-rsid="02d009e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d1093c" officeooo:paragraph-rsid="02d1093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d1e518" officeooo:paragraph-rsid="02d1e518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d8ead7" officeooo:paragraph-rsid="02d8ead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0261a" officeooo:paragraph-rsid="02e026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127bc" officeooo:paragraph-rsid="02e127b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21300" officeooo:paragraph-rsid="02e2130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2d79e" officeooo:paragraph-rsid="02e2d79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3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e35f25" officeooo:paragraph-rsid="02e8eaf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35f25" officeooo:paragraph-rsid="02e35f2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3aa73" officeooo:paragraph-rsid="02e3aa73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2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4af55" officeooo:paragraph-rsid="02e4af5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4e2e7" officeooo:paragraph-rsid="02e4e2e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58aa4" officeooo:paragraph-rsid="02e58aa4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81e1a" officeooo:paragraph-rsid="02e81e1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851ee" officeooo:paragraph-rsid="02e851e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8eaf9" officeooo:paragraph-rsid="02e8eaf9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989aa" officeooo:paragraph-rsid="02e989aa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4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eff16f" officeooo:paragraph-rsid="02eff16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0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1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2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0688dcc" officeooo:paragraph-rsid="00688dcc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3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1d8e410" officeooo:paragraph-rsid="01d8e41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4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60e700" officeooo:paragraph-rsid="0260e700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5" style:family="paragraph" style:parent-style-name="Standard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1pt" fo:language="pl" fo:country="PL" officeooo:rsid="0267e635" officeooo:paragraph-rsid="0267e635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6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1pt" fo:language="pl" fo:country="PL" officeooo:rsid="02bb384e" officeooo:paragraph-rsid="02bb384e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7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orphans="2" fo:widows="2" style:page-number="auto" style:writing-mode="lr-tb"/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5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5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54d7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6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298cd7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2fd21f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10pt" fo:language="pl" fo:country="PL" officeooo:paragraph-rsid="0298cd7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5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0pt" fo:language="pl" fo:country="PL" officeooo:paragraph-rsid="0298cd7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style:writing-mode="lr-tb"/>
      <style:text-properties style:use-window-font-color="true" loext:opacity="0%" fo:font-size="10pt" fo:language="pl" fo:country="PL" officeooo:paragraph-rsid="02f141e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7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67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use-window-font-color="true" loext:opacity="0%" fo:font-size="8pt" fo:language="pl" fo:country="PL" style:font-name-asian="Calibri" style:font-size-asian="7pt" style:language-asian="zxx" style:country-asian="none" style:font-name-complex="Calibri" style:font-size-complex="8pt" style:language-complex="ar" style:country-complex="SA"/>
    </style:style>
    <style:style style:name="P679" style:family="paragraph" style:parent-style-name="Standard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8pt" fo:language="pl" fo:country="PL" officeooo:rsid="01d08025" officeooo:paragraph-rsid="01d15d5c" style:font-name-asian="Calibri" style:font-size-asian="8pt" style:language-asian="zxx" style:country-asian="none" style:font-name-complex="Calibri" style:font-size-complex="8pt" style:language-complex="ar" style:country-complex="SA"/>
    </style:style>
    <style:style style:name="P68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6pt" fo:language="pl" fo:country="PL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68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6pt" fo:language="pl" fo:country="PL" officeooo:rsid="00c7d306" officeooo:paragraph-rsid="00c7d306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68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6pt" fo:language="pl" fo:country="PL" officeooo:rsid="00c7d306" officeooo:paragraph-rsid="00ca3c04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68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8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85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paragraph-rsid="00182a4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8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46f10" officeooo:paragraph-rsid="00346f1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8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46f10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8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55b25" officeooo:paragraph-rsid="00355b2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8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5cd2b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165359" officeooo:paragraph-rsid="00165359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5123d8" officeooo:paragraph-rsid="005123d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652674" officeooo:paragraph-rsid="0065267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652674" officeooo:paragraph-rsid="027fca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69896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5cd2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8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6f050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69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08a22ed" officeooo:paragraph-rsid="008a22ed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b8e2fc" officeooo:paragraph-rsid="00b8e2f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ba72f8" officeooo:paragraph-rsid="00ba72f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c7d306" officeooo:paragraph-rsid="00c7d30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25dae3" officeooo:paragraph-rsid="00cfca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5" style:family="paragraph" style:parent-style-name="Table_20_Contents">
      <style:paragraph-properties fo:margin-top="0cm" fo:margin-bottom="0cm" style:contextual-spacing="false" fo:text-align="start" style:justify-single-word="false" text:number-lines="false" text:line-number="0" style:snap-to-layout-grid="false"/>
      <style:text-properties style:use-window-font-color="true" loext:opacity="0%" fo:font-size="12pt" fo:language="pl" fo:country="PL" officeooo:paragraph-rsid="00378b0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01f051" officeooo:paragraph-rsid="0101f051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03e8a8b" officeooo:paragraph-rsid="003e8a8b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89ab6" officeooo:paragraph-rsid="01189ab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0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0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11e2eff" officeooo:paragraph-rsid="011e2ef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1f3646" officeooo:paragraph-rsid="011f364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c4cc0f" officeooo:paragraph-rsid="01c4cc0f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1d15d5c" officeooo:paragraph-rsid="01d15d5c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4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338345" officeooo:paragraph-rsid="0233834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338345" officeooo:paragraph-rsid="02338345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9a67c3" officeooo:paragraph-rsid="029a67c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7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9f3b78" officeooo:paragraph-rsid="029f3b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9f3b78" officeooo:paragraph-rsid="029f3b7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19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a4aed3" officeooo:paragraph-rsid="02a4aed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a74f33" officeooo:paragraph-rsid="02a74f3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a74f33" officeooo:paragraph-rsid="02a74f33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12pt" fo:language="pl" fo:country="PL" officeooo:rsid="02b55186" officeooo:paragraph-rsid="02b5518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3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b55186" officeooo:paragraph-rsid="02b5518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4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ce7134" officeooo:paragraph-rsid="02ce7134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5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e0261a" officeooo:paragraph-rsid="02e0261a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6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style:use-window-font-color="true" loext:opacity="0%" fo:font-size="12pt" fo:language="pl" fo:country="PL" officeooo:rsid="02e67a7e" officeooo:paragraph-rsid="02e67a7e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72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89ab6" officeooo:paragraph-rsid="01189ab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28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31045d" officeooo:paragraph-rsid="0031045d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2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31045d" officeooo:paragraph-rsid="0119d8b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3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a805e" officeooo:paragraph-rsid="011a805e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31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1190706" officeooo:paragraph-rsid="0119070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32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officeooo:rsid="002f3004" officeooo:paragraph-rsid="002f3004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33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7pt" fo:language="pl" fo:country="PL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34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7pt" fo:language="pl" fo:country="PL" officeooo:rsid="01184bc7" officeooo:paragraph-rsid="011b8eb9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35" style:family="paragraph" style:parent-style-name="Table_20_Contents">
      <style:paragraph-properties fo:margin-top="0cm" fo:margin-bottom="0cm" style:contextual-spacing="false" text:number-lines="false" text:line-number="0" style:snap-to-layout-grid="false" style:writing-mode="lr-tb"/>
      <style:text-properties style:use-window-font-color="true" loext:opacity="0%" fo:font-size="7pt" fo:language="pl" fo:country="PL" officeooo:rsid="01184bc7" officeooo:paragraph-rsid="01c5d486" style:font-name-asian="Calibri" style:font-size-asian="7pt" style:language-asian="zxx" style:country-asian="none" style:font-name-complex="Calibri" style:font-size-complex="7pt" style:language-complex="ar" style:country-complex="SA"/>
    </style:style>
    <style:style style:name="P736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9pt" fo:language="pl" fo:country="PL" officeooo:rsid="01213bb4" officeooo:paragraph-rsid="01213bb4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737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fo:font-size="9pt" fo:language="pl" fo:country="PL" officeooo:rsid="01213bb4" officeooo:paragraph-rsid="01228e38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738" style:family="paragraph" style:parent-style-name="Frame_20_contents">
      <style:paragraph-properties fo:margin-top="0cm" fo:margin-bottom="0.353cm" style:contextual-spacing="false" fo:line-height="100%" fo:text-align="center" style:justify-single-word="false" fo:orphans="2" fo:widows="2" style:writing-mode="lr-tb"/>
      <style:text-properties style:use-window-font-color="true" loext:opacity="0%" fo:font-size="9pt" fo:language="pl" fo:country="PL" style:font-name-asian="Calibri" style:font-size-asian="9pt" style:language-asian="zxx" style:country-asian="none" style:font-name-complex="Calibri" style:font-size-complex="9pt" style:language-complex="ar" style:country-complex="SA"/>
    </style:style>
    <style:style style:name="P739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style:font-name="Times New Roman" fo:font-size="6pt" fo:language="pl" fo:country="PL" officeooo:rsid="0031045d" officeooo:paragraph-rsid="0031045d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740" style:family="paragraph" style:parent-style-name="Table_20_Contents">
      <style:paragraph-properties fo:margin-top="0cm" fo:margin-bottom="0cm" style:contextual-spacing="false" text:number-lines="false" text:line-number="0" style:snap-to-layout-grid="false"/>
      <style:text-properties style:use-window-font-color="true" loext:opacity="0%" style:font-name="Times New Roman" fo:font-size="6pt" fo:language="pl" fo:country="PL" officeooo:rsid="0031045d" officeooo:paragraph-rsid="02819463" style:font-name-asian="Calibri" style:font-size-asian="6pt" style:language-asian="zxx" style:country-asian="none" style:font-name-complex="Calibri" style:font-size-complex="6pt" style:language-complex="ar" style:country-complex="SA"/>
    </style:style>
    <style:style style:name="P741" style:family="paragraph" style:parent-style-name="Table_20_Contents">
      <style:paragraph-properties fo:margin-top="0cm" fo:margin-bottom="0cm" style:contextual-spacing="false" fo:text-align="center" style:justify-single-word="false" text:number-lines="false" text:line-number="0" style:snap-to-layout-grid="false"/>
      <style:text-properties officeooo:rsid="029c405c" officeooo:paragraph-rsid="029c405c"/>
    </style:style>
    <style:style style:name="P742" style:family="paragraph" style:parent-style-name="Standard">
      <style:text-properties officeooo:paragraph-rsid="02f141e1"/>
    </style:style>
    <style:style style:name="P743" style:family="paragraph" style:parent-style-name="Heading_20_1">
      <style:paragraph-properties fo:margin-top="0cm" fo:margin-bottom="0cm" style:contextual-spacing="false"/>
      <style:text-properties style:font-name="Times New Roman" fo:font-size="12pt" officeooo:paragraph-rsid="0045602e" style:font-size-asian="12pt" style:font-size-complex="12pt"/>
    </style:style>
    <style:style style:name="P74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745" style:family="paragraph" style:parent-style-name="Standard" style:list-style-name="L1">
      <style:paragraph-properties fo:margin-left="1.3cm" fo:margin-right="-0.199cm" fo:margin-top="0cm" fo:margin-bottom="0cm" style:contextual-spacing="false" fo:text-indent="-0.6cm" style:auto-text-indent="false">
        <style:tab-stops/>
      </style:paragraph-properties>
      <style:text-properties fo:language="pl" fo:country="PL" style:language-asian="zxx" style:country-asian="none" style:language-complex="ar" style:country-complex="SA"/>
    </style:style>
    <style:style style:name="P746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8e4f7e" style:language-asian="zxx" style:country-asian="none" style:language-complex="ar" style:country-complex="SA"/>
    </style:style>
    <style:style style:name="P747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378b0e" style:language-asian="zxx" style:country-asian="none" style:language-complex="ar" style:country-complex="SA"/>
    </style:style>
    <style:style style:name="P748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997349" style:language-asian="zxx" style:country-asian="none" style:language-complex="ar" style:country-complex="SA"/>
    </style:style>
    <style:style style:name="P749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bd81f5" style:language-asian="zxx" style:country-asian="none" style:language-complex="ar" style:country-complex="SA"/>
    </style:style>
    <style:style style:name="P750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8eea4e" style:language-asian="zxx" style:country-asian="none" style:language-complex="ar" style:country-complex="SA"/>
    </style:style>
    <style:style style:name="P75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254d76" style:language-asian="zxx" style:country-asian="none" style:language-complex="ar" style:country-complex="SA"/>
    </style:style>
    <style:style style:name="P75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2b93f1" style:language-asian="zxx" style:country-asian="none" style:language-complex="ar" style:country-complex="SA"/>
    </style:style>
    <style:style style:name="P753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4eb927" style:language-asian="zxx" style:country-asian="none" style:language-complex="ar" style:country-complex="SA"/>
    </style:style>
    <style:style style:name="P75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9af5cd" style:language-asian="zxx" style:country-asian="none" style:language-complex="ar" style:country-complex="SA"/>
    </style:style>
    <style:style style:name="P755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4d59da" style:language-asian="zxx" style:country-asian="none" style:language-complex="ar" style:country-complex="SA"/>
    </style:style>
    <style:style style:name="P756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paragraph-rsid="003f7c5f" style:language-asian="zxx" style:country-asian="none" style:language-complex="ar" style:country-complex="SA"/>
    </style:style>
    <style:style style:name="P757" style:family="paragraph" style:parent-style-name="Standard" style:list-style-name="L18">
      <style:paragraph-properties fo:margin-top="0cm" fo:margin-bottom="0cm" style:contextual-spacing="false">
        <style:tab-stops/>
      </style:paragraph-properties>
      <style:text-properties fo:language="pl" fo:country="PL" officeooo:paragraph-rsid="0298cd70" style:language-asian="zxx" style:country-asian="none" style:language-complex="ar" style:country-complex="SA"/>
    </style:style>
    <style:style style:name="P758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1c2d3b7" officeooo:paragraph-rsid="01c2d3b7" style:language-asian="zxx" style:country-asian="none" style:language-complex="ar" style:country-complex="SA"/>
    </style:style>
    <style:style style:name="P759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2ce7134" officeooo:paragraph-rsid="02ce7134" style:language-asian="zxx" style:country-asian="none" style:language-complex="ar" style:country-complex="SA"/>
    </style:style>
    <style:style style:name="P760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254d76" style:language-asian="zxx" style:country-asian="none" style:language-complex="ar" style:country-complex="SA"/>
    </style:style>
    <style:style style:name="P76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2b93f1" style:language-asian="zxx" style:country-asian="none" style:language-complex="ar" style:country-complex="SA"/>
    </style:style>
    <style:style style:name="P76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4eb927" style:language-asian="zxx" style:country-asian="none" style:language-complex="ar" style:country-complex="SA"/>
    </style:style>
    <style:style style:name="P763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4d59da" style:language-asian="zxx" style:country-asian="none" style:language-complex="ar" style:country-complex="SA"/>
    </style:style>
    <style:style style:name="P764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3f7c5f" style:language-asian="zxx" style:country-asian="none" style:language-complex="ar" style:country-complex="SA"/>
    </style:style>
    <style:style style:name="P765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0254d76" officeooo:paragraph-rsid="0063ea8e" style:language-asian="zxx" style:country-asian="none" style:language-complex="ar" style:country-complex="SA"/>
    </style:style>
    <style:style style:name="P766" style:family="paragraph" style:parent-style-name="Standard" style:list-style-name="L18">
      <style:paragraph-properties fo:margin-top="0cm" fo:margin-bottom="0cm" style:contextual-spacing="false">
        <style:tab-stops/>
      </style:paragraph-properties>
      <style:text-properties fo:language="pl" fo:country="PL" officeooo:rsid="00254d76" officeooo:paragraph-rsid="0298cd70" style:language-asian="zxx" style:country-asian="none" style:language-complex="ar" style:country-complex="SA"/>
    </style:style>
    <style:style style:name="P767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language="pl" fo:country="PL" officeooo:rsid="01c7f0e4" officeooo:paragraph-rsid="01c7f0e4" style:language-asian="zxx" style:country-asian="none" style:language-complex="ar" style:country-complex="SA"/>
    </style:style>
    <style:style style:name="P768" style:family="paragraph" style:parent-style-name="Standard" style:list-style-name="L18">
      <style:paragraph-properties fo:margin-top="0cm" fo:margin-bottom="0cm" style:contextual-spacing="false">
        <style:tab-stops/>
      </style:paragraph-properties>
      <style:text-properties fo:language="pl" fo:country="PL" officeooo:rsid="01e47476" officeooo:paragraph-rsid="0298cd70" style:language-asian="zxx" style:country-asian="none" style:language-complex="ar" style:country-complex="SA"/>
    </style:style>
    <style:style style:name="P769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220b9a5" style:language-asian="zxx" style:country-asian="none" style:font-weight-asian="bold" style:language-complex="ar" style:country-complex="SA" style:font-weight-complex="bold"/>
    </style:style>
    <style:style style:name="P770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0670232" style:language-asian="zxx" style:country-asian="none" style:font-weight-asian="bold" style:language-complex="ar" style:country-complex="SA" style:font-weight-complex="bold"/>
    </style:style>
    <style:style style:name="P771" style:family="paragraph" style:parent-style-name="Standard" style:list-style-name="L1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0688dcc" style:language-asian="zxx" style:country-asian="none" style:font-weight-asian="bold" style:language-complex="ar" style:country-complex="SA" style:font-weight-complex="bold"/>
    </style:style>
    <style:style style:name="P772" style:family="paragraph" style:parent-style-name="Standard" style:list-style-name="L19">
      <style:paragraph-properties fo:margin-top="0cm" fo:margin-bottom="0cm" style:contextual-spacing="false" fo:text-align="end" style:justify-single-word="false">
        <style:tab-stops/>
      </style:paragraph-properties>
      <style:text-properties fo:language="pl" fo:country="PL" fo:font-weight="bold" officeooo:paragraph-rsid="0298cd70" style:language-asian="zxx" style:country-asian="none" style:font-weight-asian="bold" style:language-complex="ar" style:country-complex="SA" style:font-weight-complex="bold"/>
    </style:style>
    <style:style style:name="P773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74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7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4f7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76" style:family="paragraph" style:parent-style-name="Standard" style:list-style-name="L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97349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77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78" style:family="paragraph" style:parent-style-name="Standard" style:list-style-name="L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79" style:family="paragraph" style:parent-style-name="Standard" style:list-style-name="L6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0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1" style:family="paragraph" style:parent-style-name="Standard" style:list-style-name="L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2" style:family="paragraph" style:parent-style-name="Standard" style:list-style-name="L8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06cf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3" style:family="paragraph" style:parent-style-name="Standard" style:list-style-name="L9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bd81f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4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eea4e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5" style:family="paragraph" style:parent-style-name="Standard" style:list-style-name="L11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856193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6" style:family="paragraph" style:parent-style-name="Standard" style:list-style-name="L12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7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8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2b93f1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89" style:family="paragraph" style:parent-style-name="Standard" style:list-style-name="L13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0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1" style:family="paragraph" style:parent-style-name="Standard" style:list-style-name="L1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4a4a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3" style:family="paragraph" style:parent-style-name="Standard" style:list-style-name="L15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eb927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4" style:family="paragraph" style:parent-style-name="Standard" style:list-style-name="L16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9af5cd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5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55ade5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6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4d59da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7" style:family="paragraph" style:parent-style-name="Standard" style:list-style-name="L17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0698966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8" style:family="paragraph" style:parent-style-name="Standard" style:list-style-name="L20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0pt" fo:language="pl" fo:country="PL" officeooo:paragraph-rsid="0298cd70" style:font-name-asian="Calibri" style:font-size-asian="10pt" style:language-asian="zxx" style:country-asian="none" style:font-name-complex="Calibri" style:font-size-complex="10pt" style:language-complex="ar" style:country-complex="SA"/>
    </style:style>
    <style:style style:name="P79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style:use-window-font-color="true" loext:opacity="0%" fo:font-size="11pt" fo:language="pl" fo:country="PL" officeooo:paragraph-rsid="02fd21f6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800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color="#000000" loext:opacity="100%" fo:language="pl" fo:country="PL" officeooo:paragraph-rsid="008e4f7e" style:language-asian="zxx" style:country-asian="none" style:language-complex="ar" style:country-complex="SA"/>
    </style:style>
    <style:style style:name="P801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</style:style>
    <style:style style:name="P802" style:family="paragraph" style:parent-style-name="Standard" style:list-style-name="L1">
      <style:paragraph-properties fo:margin-left="1.279cm" fo:margin-right="-0.009cm" fo:margin-top="0cm" fo:margin-bottom="0cm" style:contextual-spacing="false" fo:text-indent="-0.6cm" style:auto-text-indent="false">
        <style:tab-stops/>
      </style:paragraph-properties>
      <style:text-properties fo:font-size="12pt" fo:language="pl" fo:country="PL" officeooo:paragraph-rsid="004d59da" style:font-size-asian="12pt" style:language-asian="zxx" style:country-asian="none" style:font-size-complex="12pt" style:language-complex="ar" style:country-complex="SA"/>
    </style:style>
    <style:style style:name="T1" style:family="text">
      <style:text-properties officeooo:rsid="00254d76"/>
    </style:style>
    <style:style style:name="T2" style:family="text">
      <style:text-properties officeooo:rsid="0025dae3"/>
    </style:style>
    <style:style style:name="T3" style:family="text">
      <style:text-properties officeooo:rsid="0028aeac"/>
    </style:style>
    <style:style style:name="T4" style:family="text">
      <style:text-properties officeooo:rsid="002f3004"/>
    </style:style>
    <style:style style:name="T5" style:family="text">
      <style:text-properties officeooo:rsid="00326a61"/>
    </style:style>
    <style:style style:name="T6" style:family="text">
      <style:text-properties officeooo:rsid="00355b25"/>
    </style:style>
    <style:style style:name="T7" style:family="text">
      <style:text-properties officeooo:rsid="0035cd2b"/>
    </style:style>
    <style:style style:name="T8" style:family="text">
      <style:text-properties officeooo:rsid="0036f050"/>
    </style:style>
    <style:style style:name="T9" style:family="text">
      <style:text-properties officeooo:rsid="00382af2"/>
    </style:style>
    <style:style style:name="T10" style:family="text">
      <style:text-properties officeooo:rsid="0039913b"/>
    </style:style>
    <style:style style:name="T11" style:family="text">
      <style:text-properties officeooo:rsid="003b30bc"/>
    </style:style>
    <style:style style:name="T12" style:family="text">
      <style:text-properties officeooo:rsid="003e0419"/>
    </style:style>
    <style:style style:name="T13" style:family="text">
      <style:text-properties officeooo:rsid="003e8a8b"/>
    </style:style>
    <style:style style:name="T14" style:family="text">
      <style:text-properties officeooo:rsid="0042947e"/>
    </style:style>
    <style:style style:name="T15" style:family="text">
      <style:text-properties officeooo:rsid="00445e4c"/>
    </style:style>
    <style:style style:name="T16" style:family="text">
      <style:text-properties officeooo:rsid="004594c6"/>
    </style:style>
    <style:style style:name="T17" style:family="text">
      <style:text-properties officeooo:rsid="0046b2a5"/>
    </style:style>
    <style:style style:name="T18" style:family="text">
      <style:text-properties officeooo:rsid="0046ce0c"/>
    </style:style>
    <style:style style:name="T19" style:family="text">
      <style:text-properties officeooo:rsid="0048c45f"/>
    </style:style>
    <style:style style:name="T20" style:family="text">
      <style:text-properties officeooo:rsid="004d59da"/>
    </style:style>
    <style:style style:name="T21" style:family="text">
      <style:text-properties officeooo:rsid="004eb927"/>
    </style:style>
    <style:style style:name="T22" style:family="text">
      <style:text-properties officeooo:rsid="0052da9c"/>
    </style:style>
    <style:style style:name="T23" style:family="text">
      <style:text-properties officeooo:rsid="00536c2f"/>
    </style:style>
    <style:style style:name="T24" style:family="text">
      <style:text-properties officeooo:rsid="005a77e8"/>
    </style:style>
    <style:style style:name="T25" style:family="text">
      <style:text-properties officeooo:rsid="005a8220"/>
    </style:style>
    <style:style style:name="T26" style:family="text">
      <style:text-properties officeooo:rsid="005bc1a2"/>
    </style:style>
    <style:style style:name="T27" style:family="text">
      <style:text-properties officeooo:rsid="00652674"/>
    </style:style>
    <style:style style:name="T28" style:family="text">
      <style:text-properties officeooo:rsid="00670232"/>
    </style:style>
    <style:style style:name="T29" style:family="text">
      <style:text-properties officeooo:rsid="00698966"/>
    </style:style>
    <style:style style:name="T30" style:family="text">
      <style:text-properties officeooo:rsid="006d7825"/>
    </style:style>
    <style:style style:name="T31" style:family="text">
      <style:text-properties officeooo:rsid="006f0b12"/>
    </style:style>
    <style:style style:name="T32" style:family="text">
      <style:text-properties officeooo:rsid="007054e5"/>
    </style:style>
    <style:style style:name="T33" style:family="text">
      <style:text-properties officeooo:rsid="0083e4fa"/>
    </style:style>
    <style:style style:name="T34" style:family="text">
      <style:text-properties officeooo:rsid="008eea4e"/>
    </style:style>
    <style:style style:name="T35" style:family="text">
      <style:text-properties officeooo:rsid="00904e1d"/>
    </style:style>
    <style:style style:name="T36" style:family="text">
      <style:text-properties officeooo:rsid="009350b1"/>
    </style:style>
    <style:style style:name="T37" style:family="text">
      <style:text-properties officeooo:rsid="00971948"/>
    </style:style>
    <style:style style:name="T38" style:family="text">
      <style:text-properties officeooo:rsid="00997349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8c45f" style:font-weight-asian="bold" style:font-weight-complex="bold"/>
    </style:style>
    <style:style style:name="T41" style:family="text">
      <style:text-properties officeooo:rsid="009af5cd"/>
    </style:style>
    <style:style style:name="T42" style:family="text">
      <style:text-properties officeooo:rsid="009cd516"/>
    </style:style>
    <style:style style:name="T43" style:family="text">
      <style:text-properties officeooo:rsid="009ee67e"/>
    </style:style>
    <style:style style:name="T44" style:family="text">
      <style:text-properties officeooo:rsid="00a09bf2"/>
    </style:style>
    <style:style style:name="T45" style:family="text">
      <style:text-properties officeooo:rsid="00ae7de1"/>
    </style:style>
    <style:style style:name="T46" style:family="text">
      <style:text-properties officeooo:rsid="00b012c6"/>
    </style:style>
    <style:style style:name="T47" style:family="text">
      <style:text-properties style:use-window-font-color="true" loext:opacity="0%" fo:language="pl" fo:country="PL" officeooo:rsid="00cfca78" style:font-name-asian="Calibri" style:language-asian="zxx" style:country-asian="none" style:font-name-complex="Calibri" style:language-complex="ar" style:country-complex="SA"/>
    </style:style>
    <style:style style:name="T48" style:family="text">
      <style:text-properties style:use-window-font-color="true" loext:opacity="0%" fo:language="pl" fo:country="PL" officeooo:rsid="0135c865" style:font-name-asian="Calibri" style:language-asian="zxx" style:country-asian="none" style:font-name-complex="Calibri" style:language-complex="ar" style:country-complex="SA"/>
    </style:style>
    <style:style style:name="T49" style:family="text">
      <style:text-properties style:use-window-font-color="true" loext:opacity="0%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0" style:family="text">
      <style:text-properties style:use-window-font-color="true" loext:opacity="0%" fo:font-size="11pt" fo:language="pl" fo:country="PL" officeooo:rsid="022448cf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1" style:family="text">
      <style:text-properties style:use-window-font-color="true" loext:opacity="0%" fo:font-size="11pt" fo:language="pl" fo:country="PL" officeooo:rsid="02c8b0e2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2" style:family="text">
      <style:text-properties officeooo:rsid="00b56239"/>
    </style:style>
    <style:style style:name="T53" style:family="text">
      <style:text-properties officeooo:rsid="00b70f20"/>
    </style:style>
    <style:style style:name="T54" style:family="text">
      <style:text-properties officeooo:rsid="00b8e2fc"/>
    </style:style>
    <style:style style:name="T55" style:family="text">
      <style:text-properties officeooo:rsid="00ba72f8"/>
    </style:style>
    <style:style style:name="T56" style:family="text">
      <style:text-properties officeooo:rsid="00bb4801"/>
    </style:style>
    <style:style style:name="T57" style:family="text">
      <style:text-properties officeooo:rsid="00c1b992"/>
    </style:style>
    <style:style style:name="T58" style:family="text">
      <style:text-properties officeooo:rsid="00c7d306"/>
    </style:style>
    <style:style style:name="T59" style:family="text">
      <style:text-properties officeooo:rsid="00c7edac"/>
    </style:style>
    <style:style style:name="T60" style:family="text">
      <style:text-properties officeooo:rsid="00c99fe3"/>
    </style:style>
    <style:style style:name="T61" style:family="text">
      <style:text-properties fo:font-size="7pt" style:font-size-asian="7pt" style:font-size-complex="7pt"/>
    </style:style>
    <style:style style:name="T62" style:family="text">
      <style:text-properties fo:font-size="7pt" officeooo:rsid="00cf4843" style:font-size-asian="7pt" style:font-size-complex="7pt"/>
    </style:style>
    <style:style style:name="T63" style:family="text">
      <style:text-properties fo:font-size="7pt" officeooo:rsid="00d168be" style:font-size-asian="7pt" style:font-size-complex="7pt"/>
    </style:style>
    <style:style style:name="T64" style:family="text">
      <style:text-properties fo:font-size="7pt" officeooo:rsid="00d1fc53" style:font-size-asian="7pt" style:font-size-complex="7pt"/>
    </style:style>
    <style:style style:name="T65" style:family="text">
      <style:text-properties fo:font-size="7pt" officeooo:rsid="003e0419" style:font-size-asian="7pt" style:font-size-complex="7pt"/>
    </style:style>
    <style:style style:name="T66" style:family="text">
      <style:text-properties fo:font-size="7pt" officeooo:rsid="00d5d06e" style:font-size-asian="7pt" style:font-size-complex="7pt"/>
    </style:style>
    <style:style style:name="T67" style:family="text">
      <style:text-properties fo:font-size="7pt" officeooo:rsid="00d960b4" style:font-size-asian="7pt" style:font-size-complex="7pt"/>
    </style:style>
    <style:style style:name="T68" style:family="text">
      <style:text-properties fo:font-size="7pt" officeooo:rsid="014fc0c0" style:font-size-asian="7pt" style:font-size-complex="7pt"/>
    </style:style>
    <style:style style:name="T69" style:family="text">
      <style:text-properties fo:font-size="6pt" style:font-size-asian="6pt" style:font-size-complex="6pt"/>
    </style:style>
    <style:style style:name="T70" style:family="text">
      <style:text-properties fo:font-size="6pt" officeooo:rsid="00cba6bb" style:font-size-asian="6pt" style:font-size-complex="6pt"/>
    </style:style>
    <style:style style:name="T71" style:family="text">
      <style:text-properties fo:font-size="6pt" officeooo:rsid="004594c6" style:font-size-asian="6pt" style:font-size-complex="6pt"/>
    </style:style>
    <style:style style:name="T72" style:family="text">
      <style:text-properties officeooo:rsid="00ca3c04"/>
    </style:style>
    <style:style style:name="T73" style:family="text">
      <style:text-properties officeooo:rsid="00cdb9fd"/>
    </style:style>
    <style:style style:name="T74" style:family="text">
      <style:text-properties officeooo:rsid="00cf4843"/>
    </style:style>
    <style:style style:name="T75" style:family="text">
      <style:text-properties officeooo:rsid="00cfca78"/>
    </style:style>
    <style:style style:name="T76" style:family="text">
      <style:text-properties officeooo:rsid="00d1fc53"/>
    </style:style>
    <style:style style:name="T77" style:family="text">
      <style:text-properties officeooo:rsid="00fb702d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officeooo:rsid="010bb0c0" style:font-size-asian="10pt" style:font-size-complex="10pt"/>
    </style:style>
    <style:style style:name="T80" style:family="text">
      <style:text-properties fo:font-size="10pt" officeooo:rsid="01236afd" style:font-size-asian="10pt" style:font-size-complex="10pt"/>
    </style:style>
    <style:style style:name="T81" style:family="text">
      <style:text-properties fo:font-size="10pt" officeooo:rsid="01237610" style:font-size-asian="10pt" style:font-size-complex="10pt"/>
    </style:style>
    <style:style style:name="T82" style:family="text">
      <style:text-properties fo:font-size="10pt" officeooo:rsid="01b73be9" style:font-size-asian="10pt" style:font-size-complex="10pt"/>
    </style:style>
    <style:style style:name="T83" style:family="text">
      <style:text-properties fo:font-size="10pt" officeooo:rsid="014fc0c0" style:font-size-asian="10pt" style:font-size-complex="10pt"/>
    </style:style>
    <style:style style:name="T84" style:family="text">
      <style:text-properties fo:font-size="10pt" officeooo:rsid="026eba73" style:font-size-asian="10pt" style:font-size-complex="10pt"/>
    </style:style>
    <style:style style:name="T85" style:family="text">
      <style:text-properties fo:font-size="10pt" officeooo:rsid="02774e3d" style:font-size-asian="10pt" style:font-size-complex="10pt"/>
    </style:style>
    <style:style style:name="T86" style:family="text">
      <style:text-properties fo:font-size="10pt" officeooo:rsid="0299d192" style:font-size-asian="10pt" style:font-size-complex="10pt"/>
    </style:style>
    <style:style style:name="T87" style:family="text">
      <style:text-properties fo:font-size="10pt" officeooo:rsid="026907d2" style:font-size-asian="8.75pt" style:font-size-complex="10pt"/>
    </style:style>
    <style:style style:name="T88" style:family="text">
      <style:text-properties officeooo:rsid="011415dc"/>
    </style:style>
    <style:style style:name="T89" style:family="text">
      <style:text-properties officeooo:rsid="0115d972"/>
    </style:style>
    <style:style style:name="T90" style:family="text">
      <style:text-properties officeooo:rsid="0116f00d"/>
    </style:style>
    <style:style style:name="T91" style:family="text">
      <style:text-properties officeooo:rsid="01184bc7"/>
    </style:style>
    <style:style style:name="T92" style:family="text">
      <style:text-properties officeooo:rsid="01189ab6"/>
    </style:style>
    <style:style style:name="T93" style:family="text">
      <style:text-properties officeooo:rsid="01190706"/>
    </style:style>
    <style:style style:name="T94" style:family="text">
      <style:text-properties officeooo:rsid="0119d8b4"/>
    </style:style>
    <style:style style:name="T95" style:family="text">
      <style:text-properties officeooo:rsid="011a805e"/>
    </style:style>
    <style:style style:name="T96" style:family="text">
      <style:text-properties officeooo:rsid="011d86a3"/>
    </style:style>
    <style:style style:name="T97" style:family="text">
      <style:text-properties officeooo:rsid="011e2eff"/>
    </style:style>
    <style:style style:name="T98" style:family="text">
      <style:text-properties fo:color="#000000" loext:opacity="100%"/>
    </style:style>
    <style:style style:name="T99" style:family="text">
      <style:text-properties fo:color="#000000" loext:opacity="100%" fo:language="en" fo:country="US"/>
    </style:style>
    <style:style style:name="T100" style:family="text">
      <style:text-properties fo:color="#000000" loext:opacity="100%" style:text-underline-style="none"/>
    </style:style>
    <style:style style:name="T101" style:family="text">
      <style:text-properties fo:color="#000000" loext:opacity="100%" officeooo:rsid="02a04863"/>
    </style:style>
    <style:style style:name="T102" style:family="text">
      <style:text-properties officeooo:rsid="00b5017b"/>
    </style:style>
    <style:style style:name="T103" style:family="text">
      <style:text-properties officeooo:rsid="011fc42c"/>
    </style:style>
    <style:style style:name="T104" style:family="text">
      <style:text-properties officeooo:rsid="01237610"/>
    </style:style>
    <style:style style:name="T105" style:family="text">
      <style:text-properties officeooo:rsid="0124a4a2"/>
    </style:style>
    <style:style style:name="T106" style:family="text">
      <style:text-properties officeooo:rsid="01257b9d"/>
    </style:style>
    <style:style style:name="T107" style:family="text">
      <style:text-properties officeooo:rsid="0126b54f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officeooo:rsid="01bc1ba5" style:font-size-asian="8pt" style:font-size-complex="8pt"/>
    </style:style>
    <style:style style:name="T110" style:family="text">
      <style:text-properties fo:font-size="8pt" officeooo:rsid="0046b2a5" style:font-size-asian="8pt" style:font-size-complex="8pt"/>
    </style:style>
    <style:style style:name="T111" style:family="text">
      <style:text-properties fo:font-size="8pt" officeooo:rsid="01bc4c43" style:font-size-asian="8pt" style:font-size-complex="8pt"/>
    </style:style>
    <style:style style:name="T112" style:family="text">
      <style:text-properties fo:font-size="8pt" officeooo:rsid="01be0002" style:font-size-asian="8pt" style:font-size-complex="8pt"/>
    </style:style>
    <style:style style:name="T113" style:family="text">
      <style:text-properties fo:font-size="8pt" officeooo:rsid="01bfb0c0" style:font-size-asian="8pt" style:font-size-complex="8pt"/>
    </style:style>
    <style:style style:name="T114" style:family="text">
      <style:text-properties fo:font-size="8pt" officeooo:rsid="00d8d52c" style:font-size-asian="8pt" style:font-size-complex="8pt"/>
    </style:style>
    <style:style style:name="T115" style:family="text">
      <style:text-properties fo:font-size="8pt" officeooo:rsid="0287917e" style:font-size-asian="8pt" style:font-size-complex="8pt"/>
    </style:style>
    <style:style style:name="T116" style:family="text">
      <style:text-properties officeooo:rsid="01295b30"/>
    </style:style>
    <style:style style:name="T117" style:family="text">
      <style:text-properties officeooo:rsid="012d012c"/>
    </style:style>
    <style:style style:name="T118" style:family="text">
      <style:text-properties officeooo:rsid="012dde4f"/>
    </style:style>
    <style:style style:name="T119" style:family="text">
      <style:text-properties officeooo:rsid="01328c42"/>
    </style:style>
    <style:style style:name="T120" style:family="text">
      <style:text-properties officeooo:rsid="0133c21a"/>
    </style:style>
    <style:style style:name="T121" style:family="text">
      <style:text-properties officeooo:rsid="013441a7"/>
    </style:style>
    <style:style style:name="T122" style:family="text">
      <style:text-properties officeooo:rsid="0135c865"/>
    </style:style>
    <style:style style:name="T123" style:family="text">
      <style:text-properties officeooo:rsid="01360ef5"/>
    </style:style>
    <style:style style:name="T124" style:family="text">
      <style:text-properties officeooo:rsid="0136b5c0"/>
    </style:style>
    <style:style style:name="T125" style:family="text">
      <style:text-properties officeooo:rsid="0136ef80"/>
    </style:style>
    <style:style style:name="T126" style:family="text">
      <style:text-properties officeooo:rsid="0137834a"/>
    </style:style>
    <style:style style:name="T127" style:family="text">
      <style:text-properties officeooo:rsid="013c174c"/>
    </style:style>
    <style:style style:name="T128" style:family="text">
      <style:text-properties officeooo:rsid="013fc402"/>
    </style:style>
    <style:style style:name="T129" style:family="text">
      <style:text-properties officeooo:rsid="01405d36"/>
    </style:style>
    <style:style style:name="T130" style:family="text">
      <style:text-properties officeooo:rsid="0141f28a"/>
    </style:style>
    <style:style style:name="T131" style:family="text">
      <style:text-properties officeooo:rsid="01453e0d"/>
    </style:style>
    <style:style style:name="T132" style:family="text">
      <style:text-properties officeooo:rsid="0147805a"/>
    </style:style>
    <style:style style:name="T133" style:family="text">
      <style:text-properties officeooo:rsid="01497825"/>
    </style:style>
    <style:style style:name="T134" style:family="text">
      <style:text-properties officeooo:rsid="01b1ae21"/>
    </style:style>
    <style:style style:name="T135" style:family="text">
      <style:text-properties officeooo:rsid="014fc0c0"/>
    </style:style>
    <style:style style:name="T136" style:family="text">
      <style:text-properties officeooo:rsid="01b73be9"/>
    </style:style>
    <style:style style:name="T137" style:family="text">
      <style:text-properties officeooo:rsid="01b806be"/>
    </style:style>
    <style:style style:name="T138" style:family="text">
      <style:text-properties officeooo:rsid="01b9df62"/>
    </style:style>
    <style:style style:name="T139" style:family="text">
      <style:text-properties officeooo:rsid="01b9ee77"/>
    </style:style>
    <style:style style:name="T140" style:family="text">
      <style:text-properties officeooo:rsid="01bc1ba5"/>
    </style:style>
    <style:style style:name="T141" style:family="text">
      <style:text-properties officeooo:rsid="01be0002"/>
    </style:style>
    <style:style style:name="T142" style:family="text">
      <style:text-properties officeooo:rsid="01bfb0c0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officeooo:rsid="01c07fa7"/>
    </style:style>
    <style:style style:name="T145" style:family="text">
      <style:text-properties officeooo:rsid="01c1fefc"/>
    </style:style>
    <style:style style:name="T146" style:family="text">
      <style:text-properties officeooo:rsid="01c2d3b7"/>
    </style:style>
    <style:style style:name="T147" style:family="text">
      <style:text-properties officeooo:rsid="01c4ab9c"/>
    </style:style>
    <style:style style:name="T148" style:family="text">
      <style:text-properties officeooo:rsid="01c4cc0f"/>
    </style:style>
    <style:style style:name="T149" style:family="text">
      <style:text-properties officeooo:rsid="01c5d486"/>
    </style:style>
    <style:style style:name="T150" style:family="text">
      <style:text-properties officeooo:rsid="01c761a9"/>
    </style:style>
    <style:style style:name="T151" style:family="text">
      <style:text-properties officeooo:rsid="01d15d5c"/>
    </style:style>
    <style:style style:name="T152" style:family="text">
      <style:text-properties officeooo:rsid="01d6a178"/>
    </style:style>
    <style:style style:name="T153" style:family="text">
      <style:text-properties officeooo:rsid="01d8e410"/>
    </style:style>
    <style:style style:name="T154" style:family="text">
      <style:text-properties officeooo:rsid="021d750a"/>
    </style:style>
    <style:style style:name="T155" style:family="text">
      <style:text-properties officeooo:rsid="0231fa84"/>
    </style:style>
    <style:style style:name="T156" style:family="text">
      <style:text-properties officeooo:rsid="0237c754"/>
    </style:style>
    <style:style style:name="T157" style:family="text">
      <style:text-properties officeooo:rsid="0251cd5b"/>
    </style:style>
    <style:style style:name="T158" style:family="text">
      <style:text-properties officeooo:rsid="025d7e6e"/>
    </style:style>
    <style:style style:name="T159" style:family="text">
      <style:text-properties officeooo:rsid="025d9d2e"/>
    </style:style>
    <style:style style:name="T160" style:family="text">
      <style:text-properties officeooo:rsid="025fb296"/>
    </style:style>
    <style:style style:name="T161" style:family="text">
      <style:text-properties officeooo:rsid="0260e700"/>
    </style:style>
    <style:style style:name="T162" style:family="text">
      <style:text-properties officeooo:rsid="026907d2"/>
    </style:style>
    <style:style style:name="T163" style:family="text">
      <style:text-properties officeooo:rsid="026b70c9"/>
    </style:style>
    <style:style style:name="T164" style:family="text">
      <style:text-properties officeooo:rsid="026d2a2c"/>
    </style:style>
    <style:style style:name="T165" style:family="text">
      <style:text-properties officeooo:rsid="0045602e"/>
    </style:style>
    <style:style style:name="T166" style:family="text">
      <style:text-properties fo:font-variant="normal" fo:text-transform="none" fo:color="#000000" loext:opacity="100%" fo:letter-spacing="normal" fo:font-style="normal" fo:font-weight="normal"/>
    </style:style>
    <style:style style:name="T167" style:family="text">
      <style:text-properties fo:font-variant="normal" fo:text-transform="none" fo:color="#000000" loext:opacity="100%" fo:letter-spacing="normal" fo:font-style="normal" fo:font-weight="normal" officeooo:rsid="026d2a2c"/>
    </style:style>
    <style:style style:name="T168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169" style:family="text">
      <style:text-properties officeooo:rsid="026eba73"/>
    </style:style>
    <style:style style:name="T170" style:family="text">
      <style:text-properties officeooo:rsid="026f20a6"/>
    </style:style>
    <style:style style:name="T171" style:family="text">
      <style:text-properties officeooo:rsid="02724895"/>
    </style:style>
    <style:style style:name="T172" style:family="text">
      <style:text-properties officeooo:rsid="02730b6e"/>
    </style:style>
    <style:style style:name="T173" style:family="text">
      <style:text-properties officeooo:rsid="02750a12"/>
    </style:style>
    <style:style style:name="T174" style:family="text">
      <style:text-properties fo:font-size="9pt" officeooo:rsid="01b73be9" style:font-size-asian="9pt" style:font-size-complex="9pt"/>
    </style:style>
    <style:style style:name="T175" style:family="text">
      <style:text-properties fo:font-size="9pt" officeooo:rsid="0299d192" style:font-size-asian="9pt" style:font-size-complex="9pt"/>
    </style:style>
    <style:style style:name="T176" style:family="text">
      <style:text-properties officeooo:rsid="0279431d"/>
    </style:style>
    <style:style style:name="T177" style:family="text">
      <style:text-properties officeooo:rsid="00b4d7a3"/>
    </style:style>
    <style:style style:name="T178" style:family="text">
      <style:text-properties officeooo:rsid="02799acb"/>
    </style:style>
    <style:style style:name="T179" style:family="text">
      <style:text-properties officeooo:rsid="027d067e"/>
    </style:style>
    <style:style style:name="T180" style:family="text">
      <style:text-properties officeooo:rsid="027dc9b8"/>
    </style:style>
    <style:style style:name="T181" style:family="text">
      <style:text-properties officeooo:rsid="027df43b"/>
    </style:style>
    <style:style style:name="T182" style:family="text">
      <style:text-properties officeooo:rsid="027fca1a"/>
    </style:style>
    <style:style style:name="T183" style:family="text">
      <style:text-properties officeooo:rsid="0283600d"/>
    </style:style>
    <style:style style:name="T184" style:family="text">
      <style:text-properties style:font-name="Times New Roman" fo:font-size="11pt" style:font-size-asian="11pt" style:font-size-complex="11pt"/>
    </style:style>
    <style:style style:name="T185" style:family="text">
      <style:text-properties officeooo:rsid="02867116"/>
    </style:style>
    <style:style style:name="T186" style:family="text">
      <style:text-properties officeooo:rsid="028d815b"/>
    </style:style>
    <style:style style:name="T187" style:family="text">
      <style:text-properties officeooo:rsid="02912014"/>
    </style:style>
    <style:style style:name="T188" style:family="text">
      <style:text-properties officeooo:rsid="02926dcd"/>
    </style:style>
    <style:style style:name="T189" style:family="text">
      <style:text-properties officeooo:rsid="0294399f"/>
    </style:style>
    <style:style style:name="T190" style:family="text">
      <style:text-properties officeooo:rsid="0072cb3b"/>
    </style:style>
    <style:style style:name="T191" style:family="text">
      <style:text-properties officeooo:rsid="00761ad8"/>
    </style:style>
    <style:style style:name="T192" style:family="text">
      <style:text-properties officeooo:rsid="0074943b"/>
    </style:style>
    <style:style style:name="T193" style:family="text">
      <style:text-properties officeooo:rsid="007598f0"/>
    </style:style>
    <style:style style:name="T194" style:family="text">
      <style:text-properties officeooo:rsid="0076f60d"/>
    </style:style>
    <style:style style:name="T195" style:family="text">
      <style:text-properties officeooo:rsid="008597a3"/>
    </style:style>
    <style:style style:name="T196" style:family="text">
      <style:text-properties officeooo:rsid="01dd9967"/>
    </style:style>
    <style:style style:name="T197" style:family="text">
      <style:text-properties officeooo:rsid="00939160"/>
    </style:style>
    <style:style style:name="T198" style:family="text">
      <style:text-properties officeooo:rsid="00785996"/>
    </style:style>
    <style:style style:name="T199" style:family="text">
      <style:text-properties officeooo:rsid="008ac771"/>
    </style:style>
    <style:style style:name="T200" style:family="text">
      <style:text-properties officeooo:rsid="01cc0e2e"/>
    </style:style>
    <style:style style:name="T201" style:family="text">
      <style:text-properties officeooo:rsid="01deb21a"/>
    </style:style>
    <style:style style:name="T202" style:family="text">
      <style:text-properties officeooo:rsid="01e0371b"/>
    </style:style>
    <style:style style:name="T203" style:family="text">
      <style:text-properties officeooo:rsid="0078f2e2"/>
    </style:style>
    <style:style style:name="T204" style:family="text">
      <style:text-properties officeooo:rsid="010cdf18"/>
    </style:style>
    <style:style style:name="T205" style:family="text">
      <style:text-properties officeooo:rsid="01e1c3ef"/>
    </style:style>
    <style:style style:name="T206" style:family="text">
      <style:text-properties officeooo:rsid="0079bc80"/>
    </style:style>
    <style:style style:name="T207" style:family="text">
      <style:text-properties officeooo:rsid="010dacd6"/>
    </style:style>
    <style:style style:name="T208" style:family="text">
      <style:text-properties officeooo:rsid="01e2fcd8"/>
    </style:style>
    <style:style style:name="T209" style:family="text">
      <style:text-properties officeooo:rsid="010e9208"/>
    </style:style>
    <style:style style:name="T210" style:family="text">
      <style:text-properties officeooo:rsid="007152c1"/>
    </style:style>
    <style:style style:name="T211" style:family="text">
      <style:text-properties officeooo:rsid="00872e51"/>
    </style:style>
    <style:style style:name="T212" style:family="text">
      <style:text-properties officeooo:rsid="01e47476"/>
    </style:style>
    <style:style style:name="T213" style:family="text">
      <style:text-properties officeooo:rsid="01d08025"/>
    </style:style>
    <style:style style:name="T214" style:family="text">
      <style:text-properties officeooo:rsid="007f48b8"/>
    </style:style>
    <style:style style:name="T215" style:family="text">
      <style:text-properties officeooo:rsid="01e866e5"/>
    </style:style>
    <style:style style:name="T216" style:family="text">
      <style:text-properties officeooo:rsid="0299e96e"/>
    </style:style>
    <style:style style:name="T217" style:family="text">
      <style:text-properties officeooo:rsid="02abdbc9"/>
    </style:style>
    <style:style style:name="T218" style:family="text">
      <style:text-properties officeooo:rsid="02abeb59"/>
    </style:style>
    <style:style style:name="T219" style:family="text">
      <style:text-properties officeooo:rsid="02abf500"/>
    </style:style>
    <style:style style:name="T220" style:family="text">
      <style:text-properties officeooo:rsid="02b52ea4"/>
    </style:style>
    <style:style style:name="T221" style:family="text">
      <style:text-properties officeooo:rsid="02b55186"/>
    </style:style>
    <style:style style:name="T222" style:family="text">
      <style:text-properties officeooo:rsid="02b6d397"/>
    </style:style>
    <style:style style:name="T223" style:family="text">
      <style:text-properties officeooo:rsid="02b8c80b"/>
    </style:style>
    <style:style style:name="T224" style:family="text">
      <style:text-properties officeooo:rsid="02b905f9"/>
    </style:style>
    <style:style style:name="T225" style:family="text">
      <style:text-properties officeooo:rsid="02bb384e"/>
    </style:style>
    <style:style style:name="T226" style:family="text">
      <style:text-properties officeooo:rsid="02bbe4a6"/>
    </style:style>
    <style:style style:name="T227" style:family="text">
      <style:text-properties officeooo:rsid="02bf4cb4"/>
    </style:style>
    <style:style style:name="T228" style:family="text">
      <style:text-properties officeooo:rsid="02bfe6f3"/>
    </style:style>
    <style:style style:name="T229" style:family="text">
      <style:text-properties officeooo:rsid="02c162c7"/>
    </style:style>
    <style:style style:name="T230" style:family="text">
      <style:text-properties officeooo:rsid="02c25f3c"/>
    </style:style>
    <style:style style:name="T231" style:family="text">
      <style:text-properties officeooo:rsid="02c56fbb"/>
    </style:style>
    <style:style style:name="T232" style:family="text">
      <style:text-properties officeooo:rsid="02c5c738"/>
    </style:style>
    <style:style style:name="T233" style:family="text">
      <style:text-properties officeooo:rsid="02c8b0e2"/>
    </style:style>
    <style:style style:name="T234" style:family="text">
      <style:text-properties officeooo:rsid="02c9d5c6"/>
    </style:style>
    <style:style style:name="T235" style:family="text">
      <style:text-properties officeooo:rsid="02cafabc"/>
    </style:style>
    <style:style style:name="T236" style:family="text">
      <style:text-properties officeooo:rsid="02ccdda8"/>
    </style:style>
    <style:style style:name="T237" style:family="text">
      <style:text-properties officeooo:rsid="02cd8c89"/>
    </style:style>
    <style:style style:name="T238" style:family="text">
      <style:text-properties officeooo:rsid="02ce7134"/>
    </style:style>
    <style:style style:name="T239" style:family="text">
      <style:text-properties officeooo:rsid="02d009ee"/>
    </style:style>
    <style:style style:name="T240" style:family="text">
      <style:text-properties officeooo:rsid="02d1093c"/>
    </style:style>
    <style:style style:name="T241" style:family="text">
      <style:text-properties officeooo:rsid="02d1e518"/>
    </style:style>
    <style:style style:name="T242" style:family="text">
      <style:text-properties officeooo:rsid="02d3393f"/>
    </style:style>
    <style:style style:name="T243" style:family="text">
      <style:text-properties officeooo:rsid="02d3cc1c"/>
    </style:style>
    <style:style style:name="T244" style:family="text">
      <style:text-properties officeooo:rsid="02d586a5"/>
    </style:style>
    <style:style style:name="T245" style:family="text">
      <style:text-properties officeooo:rsid="02d690a8"/>
    </style:style>
    <style:style style:name="T246" style:family="text">
      <style:text-properties officeooo:rsid="02da3410"/>
    </style:style>
    <style:style style:name="T247" style:family="text">
      <style:text-properties officeooo:rsid="02dcc9cf"/>
    </style:style>
    <style:style style:name="T248" style:family="text">
      <style:text-properties officeooo:rsid="02de1599"/>
    </style:style>
    <style:style style:name="T249" style:family="text">
      <style:text-properties officeooo:rsid="02df26e4"/>
    </style:style>
    <style:style style:name="T250" style:family="text">
      <style:text-properties officeooo:rsid="02dfcc62"/>
    </style:style>
    <style:style style:name="T251" style:family="text">
      <style:text-properties officeooo:rsid="02e35f25"/>
    </style:style>
    <style:style style:name="T252" style:family="text">
      <style:text-properties officeooo:rsid="02e38f1e"/>
    </style:style>
    <style:style style:name="T253" style:family="text">
      <style:text-properties officeooo:rsid="02e3aa73"/>
    </style:style>
    <style:style style:name="T254" style:family="text">
      <style:text-properties officeooo:rsid="02e4af55"/>
    </style:style>
    <style:style style:name="T255" style:family="text">
      <style:text-properties officeooo:rsid="02e4e2e7"/>
    </style:style>
    <style:style style:name="T256" style:family="text">
      <style:text-properties officeooo:rsid="02e58aa4"/>
    </style:style>
    <style:style style:name="T257" style:family="text">
      <style:text-properties officeooo:rsid="02e8eaf9"/>
    </style:style>
    <style:style style:name="T258" style:family="text">
      <style:text-properties officeooo:rsid="02e989aa"/>
    </style:style>
    <style:style style:name="T259" style:family="text">
      <style:text-properties officeooo:rsid="02e9db26"/>
    </style:style>
    <style:style style:name="T260" style:family="text">
      <style:text-properties officeooo:rsid="02ec309f"/>
    </style:style>
    <style:style style:name="T261" style:family="text">
      <style:text-properties officeooo:rsid="02ee6a03"/>
    </style:style>
    <style:style style:name="T262" style:family="text">
      <style:text-properties officeooo:rsid="02f0cc1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2">PRZETWORY SYPKIE, PRODUKTY STRĄCZKOWE</text:p>
      <text:p text:style-name="P50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33">Nazwa artykułu</text:p>
          </table:table-cell>
          <table:table-cell table:style-name="Tabela1.A1" office:value-type="string">
            <text:p text:style-name="P3"><text:s/></text:p>
            <text:p text:style-name="P3">Kod CPV</text:p>
          </table:table-cell>
          <table:table-cell table:style-name="Tabela1.A1" office:value-type="string">
            <text:p text:style-name="P33"><text:s/>Jed.</text:p>
            <text:p text:style-name="P3">miary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01">Cena jed. Netto w PLN</text:p>
          </table:table-cell>
          <table:table-cell table:style-name="Tabela1.A1" office:value-type="string">
            <text:p text:style-name="P308">Cena jed. brutto w PLN</text:p>
          </table:table-cell>
          <table:table-cell table:style-name="Tabela1.A1" office:value-type="string">
            <text:p text:style-name="P305">Wysokość (%)</text:p>
            <text:p text:style-name="P305">VAT</text:p>
          </table:table-cell>
          <table:table-cell table:style-name="Tabela1.I1" office:value-type="string">
            <text:p text:style-name="P3">Wartość brutto w PLN</text:p>
          </table:table-cell>
        </table:table-row>
        <table:table-row table:style-name="Tabela1.2">
          <table:table-cell table:style-name="Tabela1.A3" office:value-type="string">
            <text:list xml:id="list1001405574" text:style-name="L1">
              <text:list-item>
                <text:p text:style-name="P744"/>
              </text:list-item>
            </text:list>
          </table:table-cell>
          <table:table-cell table:style-name="Tabela1.B2" office:value-type="string">
            <text:p text:style-name="P2">Barszcz biały w proszku <text:span text:style-name="T17">ex* Winiary</text:span></text:p>
            <text:p text:style-name="P237"><text:span text:style-name="T136">(Kryterium: m</text:span>ąka z polskich zbóż, czosnek, cebula, majeranek, <text:span text:style-name="T9">bez dodatku: konserwantów, glutaminianu sodu, barwników )</text:span></text:p>
          </table:table-cell>
          <table:table-cell table:style-name="Tabela1.C2" office:value-type="string">
            <text:p text:style-name="P2">15890000-3</text:p>
          </table:table-cell>
          <table:table-cell table:style-name="Tabela1.D2" office:value-type="string">
            <text:p text:style-name="P2">kg</text:p>
          </table:table-cell>
          <table:table-cell table:style-name="Tabela1.E2" office:value-type="float" office:value="25">
            <text:p text:style-name="P55">2<text:span text:style-name="T251">5</text:span></text:p>
          </table:table-cell>
          <table:table-cell table:style-name="Tabela1.F2">
            <text:p text:style-name="P51"/>
          </table:table-cell>
          <table:table-cell table:style-name="Tabela1.G2" office:value-type="float" office:value="0">
            <text:p text:style-name="P47">0</text:p>
          </table:table-cell>
          <table:table-cell table:style-name="Tabela1.H2">
            <text:p text:style-name="P334"/>
          </table:table-cell>
          <table:table-cell table:style-name="Tabela1.I2" table:formula="ooow:&lt;E2&gt;*&lt;G2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" office:value-type="string">
            <text:list xml:id="list145044214742656" text:continue-numbering="true" text:style-name="L1">
              <text:list-item>
                <text:p text:style-name="P744"/>
              </text:list-item>
            </text:list>
          </table:table-cell>
          <table:table-cell table:style-name="Tabela1.B3" office:value-type="string">
            <text:p text:style-name="P323">Zakwas chlebowy żytni </text:p>
            <text:p text:style-name="P245">Kryterium: naturalne składniki</text:p>
          </table:table-cell>
          <table:table-cell table:style-name="Tabela1.C3" office:value-type="string">
            <text:p text:style-name="P2">15890000-3</text:p>
          </table:table-cell>
          <table:table-cell table:style-name="Tabela1.D3" office:value-type="string">
            <text:p text:style-name="P2">kg</text:p>
          </table:table-cell>
          <table:table-cell table:style-name="Tabela1.E3" office:value-type="float" office:value="2">
            <text:p text:style-name="P94">2</text:p>
          </table:table-cell>
          <table:table-cell table:style-name="Tabela1.F3">
            <text:p text:style-name="P51"/>
          </table:table-cell>
          <table:table-cell table:style-name="Tabela1.G3" office:value-type="float" office:value="0">
            <text:p text:style-name="P47">0</text:p>
          </table:table-cell>
          <table:table-cell table:style-name="Tabela1.H3">
            <text:p text:style-name="P334"/>
          </table:table-cell>
          <table:table-cell table:style-name="Tabela1.I3" table:formula="ooow:&lt;E3&gt;*&lt;G3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4" office:value-type="string">
            <text:list xml:id="list145044229776640" text:continue-numbering="true" text:style-name="L1">
              <text:list-item>
                <text:p text:style-name="P744"/>
              </text:list-item>
            </text:list>
          </table:table-cell>
          <table:table-cell table:style-name="Tabela1.B4" office:value-type="string">
            <text:p text:style-name="P151">Barszcz czerwony <text:span text:style-name="T135">instant </text:span><text:span text:style-name="T83">Winiary</text:span></text:p>
            <text:p text:style-name="P152"><text:span text:style-name="T68">(Kryterium: z </text:span><text:span text:style-name="T61">buraków uprawianych w Polsce, 100% smaku naturaln</text:span><text:span text:style-name="T68">ego</text:span><text:span text:style-name="T61">, bez dodatku: konserwantów, glutaminianu sodu, barwników</text:span><text:span text:style-name="T68">)</text:span></text:p>
          </table:table-cell>
          <table:table-cell table:style-name="Tabela1.C4" office:value-type="string">
            <text:p text:style-name="P191">5890000-3</text:p>
          </table:table-cell>
          <table:table-cell table:style-name="Tabela1.D4" office:value-type="string">
            <text:p text:style-name="P183">kg</text:p>
          </table:table-cell>
          <table:table-cell table:style-name="Tabela1.E4" office:value-type="string">
            <text:p text:style-name="P95">10</text:p>
          </table:table-cell>
          <table:table-cell table:style-name="Tabela1.F4">
            <text:p text:style-name="P51"/>
          </table:table-cell>
          <table:table-cell table:style-name="Tabela1.G4" office:value-type="float" office:value="0">
            <text:p text:style-name="P47">0</text:p>
          </table:table-cell>
          <table:table-cell table:style-name="Tabela1.H4">
            <text:p text:style-name="P334"/>
          </table:table-cell>
          <table:table-cell table:style-name="Tabela1.I4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" office:value-type="string">
            <text:list xml:id="list145043022450784" text:continue-numbering="true" text:style-name="L1">
              <text:list-item>
                <text:p text:style-name="P744"/>
              </text:list-item>
            </text:list>
          </table:table-cell>
          <table:table-cell table:style-name="Tabela1.B5" office:value-type="string">
            <text:p text:style-name="P2">Budyń w proszku*: <text:span text:style-name="T136">waniliowy, śmietankowy, czekoladowy </text:span><text:span text:style-name="T82">Delekta</text:span></text:p>
            <text:p text:style-name="P236"><text:span text:style-name="T136">(Kryterium: </text:span>skrobia kukurydziana, skrobia modyfikowana, skrobia ziemniaczana, aromaty, barwniki: karoteny, ryboflawiny, <text:span text:style-name="T136">bez sztucznych barwników).</text:span></text:p>
          </table:table-cell>
          <table:table-cell table:style-name="Tabela1.C5" office:value-type="string">
            <text:p text:style-name="P2">15890000-3</text:p>
          </table:table-cell>
          <table:table-cell table:style-name="Tabela1.D5" office:value-type="string">
            <text:p text:style-name="P2">kg</text:p>
          </table:table-cell>
          <table:table-cell table:style-name="Tabela1.E5" office:value-type="string">
            <text:p text:style-name="P97">20</text:p>
          </table:table-cell>
          <table:table-cell table:style-name="Tabela1.F5">
            <text:p text:style-name="P51"/>
          </table:table-cell>
          <table:table-cell table:style-name="Tabela1.G5" office:value-type="float" office:value="0">
            <text:p text:style-name="P47">0</text:p>
          </table:table-cell>
          <table:table-cell table:style-name="Tabela1.H5">
            <text:p text:style-name="P334"/>
          </table:table-cell>
          <table:table-cell table:style-name="Tabela1.I5" table:formula="ooow:&lt;E5&gt;*&lt;G5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" office:value-type="string">
            <text:list xml:id="list145043546564861" text:continue-numbering="true" text:style-name="L1">
              <text:list-item>
                <text:p text:style-name="P744"/>
              </text:list-item>
            </text:list>
          </table:table-cell>
          <table:table-cell table:style-name="Tabela1.B6" office:value-type="string">
            <text:p text:style-name="P374">Budyń w proszku*: <text:span text:style-name="T136">waniliowy, śmietankowy, czekoladowy</text:span><text:span text:style-name="T82"> dr Oetker,</text:span><text:span text:style-name="T86">Winiary</text:span></text:p>
            <text:p text:style-name="P236"><text:span text:style-name="T136">(Kryterium: </text:span>skrobia kukurydziana, skrobia modyfikowana, skrobia ziemniaczana, aromaty, barwniki: karoteny, ryboflawiny, <text:span text:style-name="T136">bez sztucznych barwników). </text:span></text:p>
          </table:table-cell>
          <table:table-cell table:style-name="Tabela1.C6" office:value-type="string">
            <text:p text:style-name="P2">15890000-3</text:p>
          </table:table-cell>
          <table:table-cell table:style-name="Tabela1.D6" office:value-type="string">
            <text:p text:style-name="P2">kg</text:p>
          </table:table-cell>
          <table:table-cell table:style-name="Tabela1.E6" office:value-type="string">
            <text:p text:style-name="P97">20</text:p>
          </table:table-cell>
          <table:table-cell table:style-name="Tabela1.F6">
            <text:p text:style-name="P51"/>
          </table:table-cell>
          <table:table-cell table:style-name="Tabela1.G6" office:value-type="float" office:value="0">
            <text:p text:style-name="P47">0</text:p>
          </table:table-cell>
          <table:table-cell table:style-name="Tabela1.H6">
            <text:p text:style-name="P334"/>
          </table:table-cell>
          <table:table-cell table:style-name="Tabela1.I6" table:formula="ooow:&lt;E6&gt;*&lt;G6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352953597" text:continue-numbering="true" text:style-name="L1">
              <text:list-item>
                <text:p text:style-name="P744"/>
              </text:list-item>
            </text:list>
          </table:table-cell>
          <table:table-cell table:style-name="Tabela1.B7" office:value-type="string">
            <text:p text:style-name="P175">Ciasto francuskie*</text:p>
          </table:table-cell>
          <table:table-cell table:style-name="Tabela1.C7" office:value-type="string">
            <text:p text:style-name="P192">15811300-9</text:p>
          </table:table-cell>
          <table:table-cell table:style-name="Tabela1.D7" office:value-type="string">
            <text:p text:style-name="P183">kg</text:p>
          </table:table-cell>
          <table:table-cell table:style-name="Tabela1.E7" office:value-type="string">
            <text:p text:style-name="P55">45</text:p>
          </table:table-cell>
          <table:table-cell table:style-name="Tabela1.F7">
            <text:p text:style-name="P51"/>
          </table:table-cell>
          <table:table-cell table:style-name="Tabela1.G7" office:value-type="float" office:value="0">
            <text:p text:style-name="P47">0</text:p>
          </table:table-cell>
          <table:table-cell table:style-name="Tabela1.H7">
            <text:p text:style-name="P334"/>
          </table:table-cell>
          <table:table-cell table:style-name="Tabela1.I7" table:formula="ooow:&lt;E7&gt;*&lt;G7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581202760" text:continue-numbering="true" text:style-name="L1">
              <text:list-item>
                <text:p text:style-name="P744"/>
              </text:list-item>
            </text:list>
          </table:table-cell>
          <table:table-cell table:style-name="Tabela1.B8" office:value-type="string">
            <text:p text:style-name="P143">Cukier <text:span text:style-name="T19">buraczany*</text:span></text:p>
          </table:table-cell>
          <table:table-cell table:style-name="Tabela1.C8" office:value-type="string">
            <text:p text:style-name="P2">15831000-4</text:p>
          </table:table-cell>
          <table:table-cell table:style-name="Tabela1.D8" office:value-type="string">
            <text:p text:style-name="P2">kg</text:p>
          </table:table-cell>
          <table:table-cell table:style-name="Tabela1.E8" office:value-type="string">
            <text:p text:style-name="P421">268<text:span text:style-name="T248">5</text:span></text:p>
          </table:table-cell>
          <table:table-cell table:style-name="Tabela1.F8">
            <text:p text:style-name="P51"/>
          </table:table-cell>
          <table:table-cell table:style-name="Tabela1.G8" office:value-type="float" office:value="0">
            <text:p text:style-name="P47">0</text:p>
          </table:table-cell>
          <table:table-cell table:style-name="Tabela1.H8">
            <text:p text:style-name="P334"/>
          </table:table-cell>
          <table:table-cell table:style-name="Tabela1.I8" table:formula="ooow:&lt;E8&gt;*&lt;G8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2778965311" text:continue-numbering="true" text:style-name="L1">
              <text:list-item>
                <text:p text:style-name="P744"/>
              </text:list-item>
            </text:list>
          </table:table-cell>
          <table:table-cell table:style-name="Tabela1.B9" office:value-type="string">
            <text:p text:style-name="P2">Cukier wanilinowy* <text:span text:style-name="T87">Delekta</text:span></text:p>
            <text:p text:style-name="P238"><text:span text:style-name="T137">(Kryterium: </text:span>cukier, aromat: etylowanilina, naturalny ekstrakt wanilii<text:span text:style-name="T162">).</text:span></text:p>
          </table:table-cell>
          <table:table-cell table:style-name="Tabela1.C9" office:value-type="string">
            <text:p text:style-name="P2">15890000-3</text:p>
          </table:table-cell>
          <table:table-cell table:style-name="Tabela1.D9" office:value-type="string">
            <text:p text:style-name="P183">kg</text:p>
          </table:table-cell>
          <table:table-cell table:style-name="Tabela1.E9" office:value-type="string">
            <text:p text:style-name="P95">60</text:p>
          </table:table-cell>
          <table:table-cell table:style-name="Tabela1.F9">
            <text:p text:style-name="P51"/>
          </table:table-cell>
          <table:table-cell table:style-name="Tabela1.G9" office:value-type="float" office:value="0">
            <text:p text:style-name="P47">0</text:p>
          </table:table-cell>
          <table:table-cell table:style-name="Tabela1.H9">
            <text:p text:style-name="P334"/>
          </table:table-cell>
          <table:table-cell table:style-name="Tabela1.I9" table:formula="ooow:&lt;E9&gt;*&lt;G9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10" office:value-type="string">
            <text:list xml:id="list145042740042277" text:continue-numbering="true" text:style-name="L1">
              <text:list-item>
                <text:p text:style-name="P744"/>
              </text:list-item>
            </text:list>
          </table:table-cell>
          <table:table-cell table:style-name="Tabela1.B10" office:value-type="string">
            <text:p text:style-name="P375">Cukier wanilinowy* <text:span text:style-name="T87"><text:s/></text:span><text:span text:style-name="T82">dr Oetker,</text:span><text:span text:style-name="T86">Winiary</text:span></text:p>
            <text:p text:style-name="P238"><text:span text:style-name="T137">(Kryterium: </text:span>cukier, aromat: etylowanilina, naturalny ekstrakt wanilii<text:span text:style-name="T162">)</text:span>.</text:p>
          </table:table-cell>
          <table:table-cell table:style-name="Tabela1.C10" office:value-type="string">
            <text:p text:style-name="P2">15890000-3</text:p>
          </table:table-cell>
          <table:table-cell table:style-name="Tabela1.D10" office:value-type="string">
            <text:p text:style-name="P183">kg</text:p>
          </table:table-cell>
          <table:table-cell table:style-name="Tabela1.E10" office:value-type="string">
            <text:p text:style-name="P97">40</text:p>
          </table:table-cell>
          <table:table-cell table:style-name="Tabela1.F10">
            <text:p text:style-name="P51"/>
          </table:table-cell>
          <table:table-cell table:style-name="Tabela1.G10" office:value-type="float" office:value="0">
            <text:p text:style-name="P47">0</text:p>
          </table:table-cell>
          <table:table-cell table:style-name="Tabela1.H10">
            <text:p text:style-name="P334"/>
          </table:table-cell>
          <table:table-cell table:style-name="Tabela1.I10" table:formula="ooow:&lt;E10&gt;*&lt;G10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867289476" text:continue-numbering="true" text:style-name="L1">
              <text:list-item>
                <text:p text:style-name="P744"/>
              </text:list-item>
            </text:list>
          </table:table-cell>
          <table:table-cell table:style-name="Tabela1.B11" office:value-type="string">
            <text:p text:style-name="P2">Cukier <text:span text:style-name="T45">puder</text:span>*</text:p>
          </table:table-cell>
          <table:table-cell table:style-name="Tabela1.C11" office:value-type="string">
            <text:p text:style-name="P2">15890000-3</text:p>
          </table:table-cell>
          <table:table-cell table:style-name="Tabela1.D11" office:value-type="string">
            <text:p text:style-name="P183">kg</text:p>
          </table:table-cell>
          <table:table-cell table:style-name="Tabela1.E11" office:value-type="string">
            <text:p text:style-name="P55">20<text:span text:style-name="T251">8</text:span></text:p>
          </table:table-cell>
          <table:table-cell table:style-name="Tabela1.F11">
            <text:p text:style-name="P51"/>
          </table:table-cell>
          <table:table-cell table:style-name="Tabela1.G11" office:value-type="float" office:value="0">
            <text:p text:style-name="P47">0</text:p>
          </table:table-cell>
          <table:table-cell table:style-name="Tabela1.H11">
            <text:p text:style-name="P334"/>
          </table:table-cell>
          <table:table-cell table:style-name="Tabela1.I11" table:formula="ooow:&lt;E11&gt;*&lt;G11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239547880" text:continue-numbering="true" text:style-name="L1">
              <text:list-item>
                <text:p text:style-name="P744"/>
              </text:list-item>
            </text:list>
          </table:table-cell>
          <table:table-cell table:style-name="Tabela1.B12" office:value-type="string">
            <text:p text:style-name="P167">Czekolada sypka* </text:p>
          </table:table-cell>
          <table:table-cell table:style-name="Tabela1.C12" office:value-type="string">
            <text:p text:style-name="P192">15842210-7</text:p>
          </table:table-cell>
          <table:table-cell table:style-name="Tabela1.D12" office:value-type="string">
            <text:p text:style-name="P183">kg</text:p>
          </table:table-cell>
          <table:table-cell table:style-name="Tabela1.E12" office:value-type="string">
            <text:p text:style-name="P94">5</text:p>
          </table:table-cell>
          <table:table-cell table:style-name="Tabela1.F12">
            <text:p text:style-name="P51"/>
          </table:table-cell>
          <table:table-cell table:style-name="Tabela1.G12" office:value-type="float" office:value="0">
            <text:p text:style-name="P47">0</text:p>
          </table:table-cell>
          <table:table-cell table:style-name="Tabela1.H12">
            <text:p text:style-name="P334"/>
          </table:table-cell>
          <table:table-cell table:style-name="Tabela1.I12" table:formula="ooow:&lt;E12&gt;*&lt;G12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13" office:value-type="string">
            <text:list xml:id="list145042945713445" text:continue-numbering="true" text:style-name="L1">
              <text:list-item>
                <text:p text:style-name="P744"/>
              </text:list-item>
            </text:list>
          </table:table-cell>
          <table:table-cell table:style-name="Tabela1.B13" office:value-type="string">
            <text:p text:style-name="P2">Drożdże</text:p>
          </table:table-cell>
          <table:table-cell table:style-name="Tabela1.C13" office:value-type="string">
            <text:p text:style-name="P2">15889800-9</text:p>
          </table:table-cell>
          <table:table-cell table:style-name="Tabela1.D13" office:value-type="string">
            <text:p text:style-name="P2">kg</text:p>
          </table:table-cell>
          <table:table-cell table:style-name="Tabela1.E13" office:value-type="string">
            <text:p text:style-name="P55">100</text:p>
          </table:table-cell>
          <table:table-cell table:style-name="Tabela1.F13">
            <text:p text:style-name="P51"/>
          </table:table-cell>
          <table:table-cell table:style-name="Tabela1.G13" office:value-type="float" office:value="0">
            <text:p text:style-name="P47">0</text:p>
          </table:table-cell>
          <table:table-cell table:style-name="Tabela1.H13">
            <text:p text:style-name="P334"/>
          </table:table-cell>
          <table:table-cell table:style-name="Tabela1.I13" table:formula="ooow:&lt;E13&gt;*&lt;G13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15" office:value-type="string">
            <text:list xml:id="list145044703272089" text:continue-numbering="true" text:style-name="L1">
              <text:list-item>
                <text:p text:style-name="P744"><text:soft-page-break/></text:p>
              </text:list-item>
            </text:list>
          </table:table-cell>
          <table:table-cell table:style-name="Tabela1.B14" office:value-type="string">
            <text:p text:style-name="P707">Fasola suszona</text:p>
          </table:table-cell>
          <table:table-cell table:style-name="Tabela1.C14" office:value-type="string">
            <text:p text:style-name="P588">03221210-1</text:p>
          </table:table-cell>
          <table:table-cell table:style-name="Tabela1.D14" office:value-type="string">
            <text:p text:style-name="P553">kg</text:p>
          </table:table-cell>
          <table:table-cell table:style-name="Tabela1.E14" office:value-type="string">
            <text:p text:style-name="P640">80</text:p>
          </table:table-cell>
          <table:table-cell table:style-name="Tabela1.F14">
            <text:p text:style-name="P655"/>
          </table:table-cell>
          <table:table-cell table:style-name="Tabela1.G14" office:value-type="float" office:value="0">
            <text:p text:style-name="P47">0</text:p>
          </table:table-cell>
          <table:table-cell table:style-name="Tabela1.H14">
            <text:p text:style-name="P334"/>
          </table:table-cell>
          <table:table-cell table:style-name="Tabela1.I14" table:formula="ooow:&lt;E14&gt;*&lt;G14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15" office:value-type="string">
            <text:list xml:id="list145044473260881" text:continue-numbering="true" text:style-name="L1">
              <text:list-item>
                <text:p text:style-name="P744"/>
              </text:list-item>
            </text:list>
          </table:table-cell>
          <table:table-cell table:style-name="Tabela1.B15" office:value-type="string">
            <text:p text:style-name="P120">Groch suchy</text:p>
          </table:table-cell>
          <table:table-cell table:style-name="Tabela1.C15" office:value-type="string">
            <text:p text:style-name="P125">03221220-4</text:p>
          </table:table-cell>
          <table:table-cell table:style-name="Tabela1.D15" office:value-type="string">
            <text:p text:style-name="P553">kg</text:p>
          </table:table-cell>
          <table:table-cell table:style-name="Tabela1.E15" office:value-type="string">
            <text:p text:style-name="P95">60</text:p>
          </table:table-cell>
          <table:table-cell table:style-name="Tabela1.F15">
            <text:p text:style-name="P51"/>
          </table:table-cell>
          <table:table-cell table:style-name="Tabela1.G15" table:formula="ooow:&lt;F15&gt;*(1+&lt;H15&gt;)" office:value-type="float" office:value="0">
            <text:p text:style-name="P47">0</text:p>
          </table:table-cell>
          <table:table-cell table:style-name="Tabela1.H15">
            <text:p text:style-name="P334"/>
          </table:table-cell>
          <table:table-cell table:style-name="Tabela1.I15" table:formula="ooow:&lt;E15&gt;*&lt;G15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2859638592" text:continue-numbering="true" text:style-name="L1">
              <text:list-item>
                <text:p text:style-name="P744"/>
              </text:list-item>
            </text:list>
          </table:table-cell>
          <table:table-cell table:style-name="Tabela1.B16" office:value-type="string">
            <text:p text:style-name="P317">Galaretka w proszku: <text:span text:style-name="T173">truskawkowa, malinowa, cytrynowa, agrestowa, wiśniowa, pomarańczowa, kiwi, </text:span><text:span text:style-name="T189">niebieska, przezroczysta</text:span>* <text:span text:style-name="T174"><text:s/>Delekta</text:span></text:p>
            <text:p text:style-name="P240"/>
          </table:table-cell>
          <table:table-cell table:style-name="Tabela1.C16" office:value-type="string">
            <text:p text:style-name="P2">15332200-6 </text:p>
          </table:table-cell>
          <table:table-cell table:style-name="Tabela1.D16" office:value-type="string">
            <text:p text:style-name="P185">kg</text:p>
          </table:table-cell>
          <table:table-cell table:style-name="Tabela1.E16" office:value-type="string">
            <text:p text:style-name="P465">100</text:p>
          </table:table-cell>
          <table:table-cell table:style-name="Tabela1.F16">
            <text:p text:style-name="P51"/>
          </table:table-cell>
          <table:table-cell table:style-name="Tabela1.G16" table:formula="ooow:&lt;F16&gt;*(1+&lt;H16&gt;)" office:value-type="float" office:value="0">
            <text:p text:style-name="P47">0</text:p>
          </table:table-cell>
          <table:table-cell table:style-name="Tabela1.H16">
            <text:p text:style-name="P334"/>
          </table:table-cell>
          <table:table-cell table:style-name="Tabela1.I16" table:formula="ooow:&lt;E16&gt;*&lt;G16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17" office:value-type="string">
            <text:list xml:id="list145043841266088" text:continue-numbering="true" text:style-name="L1">
              <text:list-item>
                <text:p text:style-name="P744"/>
              </text:list-item>
            </text:list>
          </table:table-cell>
          <table:table-cell table:style-name="Tabela1.B17" office:value-type="string">
            <text:p text:style-name="P319">Galaretka w proszku: <text:span text:style-name="T173">truskawkowa, malinowa, cytrynowa, agrestowa, wiśniowa, pomarańczowa, kiwi, </text:span><text:span text:style-name="T189">niebieska, przezroczysta</text:span>* <text:span text:style-name="T174">dr Oetker,</text:span><text:span text:style-name="T175">Gellwe,Winiary</text:span></text:p>
            <text:p text:style-name="P240"/>
          </table:table-cell>
          <table:table-cell table:style-name="Tabela1.C17" office:value-type="string">
            <text:p text:style-name="P2">15332200-6 </text:p>
          </table:table-cell>
          <table:table-cell table:style-name="Tabela1.D17" office:value-type="string">
            <text:p text:style-name="P185">kg</text:p>
          </table:table-cell>
          <table:table-cell table:style-name="Tabela1.E17" office:value-type="string">
            <text:p text:style-name="P422">100</text:p>
          </table:table-cell>
          <table:table-cell table:style-name="Tabela1.F17">
            <text:p text:style-name="P51"/>
          </table:table-cell>
          <table:table-cell table:style-name="Tabela1.G17" table:formula="ooow:&lt;F17&gt;*(1+&lt;H17&gt;)" office:value-type="float" office:value="0">
            <text:p text:style-name="P47">0</text:p>
          </table:table-cell>
          <table:table-cell table:style-name="Tabela1.H17">
            <text:p text:style-name="P334"/>
          </table:table-cell>
          <table:table-cell table:style-name="Tabela1.I17" table:formula="ooow:&lt;E17&gt;*&lt;G17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18" office:value-type="string">
            <text:list xml:id="list145044161152281" text:continue-numbering="true" text:style-name="L1">
              <text:list-item>
                <text:p text:style-name="P744"/>
              </text:list-item>
            </text:list>
          </table:table-cell>
          <table:table-cell table:style-name="Tabela1.B18" office:value-type="string">
            <text:p text:style-name="P2">Herbata ekspresowa <text:span text:style-name="T17">czarna*</text:span> <text:span text:style-name="T163">Lipton</text:span></text:p>
            <text:p text:style-name="P236"><text:span text:style-name="T138">Kryterium: </text:span>herbata czarna* (<text:span text:style-name="T138">100</text:span>%), <text:s/>torebki w 100% z naturalnych składników</text:p>
          </table:table-cell>
          <table:table-cell table:style-name="Tabela1.C18" office:value-type="string">
            <text:p text:style-name="P318">15863000-5</text:p>
          </table:table-cell>
          <table:table-cell table:style-name="Tabela1.D18" office:value-type="string">
            <text:p text:style-name="P185">kg</text:p>
          </table:table-cell>
          <table:table-cell table:style-name="Tabela1.E18" office:value-type="string">
            <text:p text:style-name="P94">10</text:p>
          </table:table-cell>
          <table:table-cell table:style-name="Tabela1.F18">
            <text:p text:style-name="P51"/>
          </table:table-cell>
          <table:table-cell table:style-name="Tabela1.G18" table:formula="ooow:&lt;F18&gt;*(1+&lt;H18&gt;)" office:value-type="float" office:value="0">
            <text:p text:style-name="P47">0</text:p>
          </table:table-cell>
          <table:table-cell table:style-name="Tabela1.H18">
            <text:p text:style-name="P334"/>
          </table:table-cell>
          <table:table-cell table:style-name="Tabela1.I18" table:formula="ooow:&lt;E18&gt;*&lt;G18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19" office:value-type="string">
            <text:list xml:id="list145044231346008" text:continue-numbering="true" text:style-name="L1">
              <text:list-item>
                <text:p text:style-name="P744"/>
              </text:list-item>
            </text:list>
          </table:table-cell>
          <table:table-cell table:style-name="Tabela1.B19" office:value-type="string">
            <text:p text:style-name="P2">Herbata ekspresowa <text:span text:style-name="T17">czarna*</text:span> <text:span text:style-name="T163">Saga</text:span></text:p>
            <text:p text:style-name="P236"><text:span text:style-name="T138">Kryterium: </text:span>herbata czarna* (<text:span text:style-name="T138">100</text:span>%), <text:s/>torebki w 100% z naturalnych składników </text:p>
          </table:table-cell>
          <table:table-cell table:style-name="Tabela1.C19" office:value-type="string">
            <text:p text:style-name="P318">15863000-5</text:p>
          </table:table-cell>
          <table:table-cell table:style-name="Tabela1.D19" office:value-type="string">
            <text:p text:style-name="P185">kg</text:p>
          </table:table-cell>
          <table:table-cell table:style-name="Tabela1.E19" office:value-type="string">
            <text:p text:style-name="P95">30</text:p>
          </table:table-cell>
          <table:table-cell table:style-name="Tabela1.F19">
            <text:p text:style-name="P51"/>
          </table:table-cell>
          <table:table-cell table:style-name="Tabela1.G19" table:formula="ooow:&lt;F19&gt;*(1+&lt;H19&gt;)" office:value-type="float" office:value="0">
            <text:p text:style-name="P47">0</text:p>
          </table:table-cell>
          <table:table-cell table:style-name="Tabela1.H19">
            <text:p text:style-name="P334"/>
          </table:table-cell>
          <table:table-cell table:style-name="Tabela1.I19" table:formula="ooow:&lt;E19&gt;*&lt;G19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20" office:value-type="string">
            <text:list xml:id="list145044434830038" text:continue-numbering="true" text:style-name="L1">
              <text:list-item>
                <text:p text:style-name="P744"/>
              </text:list-item>
            </text:list>
          </table:table-cell>
          <table:table-cell table:style-name="Tabela1.B20" office:value-type="string">
            <text:p text:style-name="P320">Herbata ekspresowa <text:span text:style-name="T17">czarna</text:span> <text:span text:style-name="T138">aromatyzowana* Tetley</text:span></text:p>
            <text:p text:style-name="P241"><text:span text:style-name="T138">Kryterium: </text:span>herbata czarna* (<text:span text:style-name="T138">min. </text:span>9<text:span text:style-name="T138">0</text:span>%), aromaty <text:s/>(<text:span text:style-name="T138">max.10</text:span>%), <text:s/><text:span text:style-name="T139">bez sztucznych aromatów </text:span>torebki w 100% z naturalnych składników. </text:p>
          </table:table-cell>
          <table:table-cell table:style-name="Tabela1.C20" office:value-type="string">
            <text:p text:style-name="P2">15863000-5</text:p>
          </table:table-cell>
          <table:table-cell table:style-name="Tabela1.D20" office:value-type="string">
            <text:p text:style-name="P185">kg</text:p>
          </table:table-cell>
          <table:table-cell table:style-name="Tabela1.E20" office:value-type="string">
            <text:p text:style-name="P56">2</text:p>
          </table:table-cell>
          <table:table-cell table:style-name="Tabela1.F20">
            <text:p text:style-name="P51"/>
          </table:table-cell>
          <table:table-cell table:style-name="Tabela1.G20" table:formula="ooow:&lt;F20&gt;*(1+&lt;H20&gt;)" office:value-type="float" office:value="0">
            <text:p text:style-name="P47">0</text:p>
          </table:table-cell>
          <table:table-cell table:style-name="Tabela1.H20">
            <text:p text:style-name="P334"/>
          </table:table-cell>
          <table:table-cell table:style-name="Tabela1.I20" office:value-type="string">
            <text:p text:style-name="P546">0,00 zł</text:p>
          </table:table-cell>
        </table:table-row>
        <table:table-row table:style-name="Tabela1.2">
          <table:table-cell table:style-name="Tabela1.A21" office:value-type="string">
            <text:list xml:id="list145044731015910" text:continue-numbering="true" text:style-name="L1">
              <text:list-item>
                <text:p text:style-name="P744"/>
              </text:list-item>
            </text:list>
          </table:table-cell>
          <table:table-cell table:style-name="Tabela1.B21" office:value-type="string">
            <text:p text:style-name="P321">Herbata <text:span text:style-name="T17">czarna liściasta* Lipton</text:span></text:p>
            <text:p text:style-name="P242"><text:span text:style-name="T138">Kryterium: </text:span>herbata czarna* </text:p>
          </table:table-cell>
          <table:table-cell table:style-name="Tabela1.C21" office:value-type="string">
            <text:p text:style-name="P192">15863000-5</text:p>
          </table:table-cell>
          <table:table-cell table:style-name="Tabela1.D21" office:value-type="string">
            <text:p text:style-name="P185">kg</text:p>
          </table:table-cell>
          <table:table-cell table:style-name="Tabela1.E21" office:value-type="string">
            <text:p text:style-name="P95">2</text:p>
          </table:table-cell>
          <table:table-cell table:style-name="Tabela1.F21">
            <text:p text:style-name="P51"/>
          </table:table-cell>
          <table:table-cell table:style-name="Tabela1.G21" table:formula="ooow:&lt;F21&gt;*(1+&lt;H21&gt;)" office:value-type="float" office:value="0">
            <text:p text:style-name="P47">0</text:p>
          </table:table-cell>
          <table:table-cell table:style-name="Tabela1.H21">
            <text:p text:style-name="P334"/>
          </table:table-cell>
          <table:table-cell table:style-name="Tabela1.I21" table:formula="ooow:&lt;E21&gt;*&lt;G21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335221663" text:continue-numbering="true" text:style-name="L1">
              <text:list-item>
                <text:p text:style-name="P744"/>
              </text:list-item>
            </text:list>
          </table:table-cell>
          <table:table-cell table:style-name="Tabela1.B22" office:value-type="string">
            <text:p text:style-name="P159">Herbata owocowa*<text:span text:style-name="T169">Lipton </text:span><text:span text:style-name="T84">(różne smaki)</text:span></text:p>
            <text:p text:style-name="P233">(Kryterium: brak sztucznych aromatów)</text:p>
          </table:table-cell>
          <table:table-cell table:style-name="Tabela1.C22" office:value-type="string">
            <text:p text:style-name="P192">15864100-3</text:p>
          </table:table-cell>
          <table:table-cell table:style-name="Tabela1.D22" office:value-type="string">
            <text:p text:style-name="P185">kg</text:p>
          </table:table-cell>
          <table:table-cell table:style-name="Tabela1.E22" office:value-type="string">
            <text:p text:style-name="P94">2</text:p>
          </table:table-cell>
          <table:table-cell table:style-name="Tabela1.F22">
            <text:p text:style-name="P51"/>
          </table:table-cell>
          <table:table-cell table:style-name="Tabela1.G22" table:formula="ooow:&lt;F22&gt;*(1+&lt;H22&gt;)" office:value-type="float" office:value="0">
            <text:p text:style-name="P47">0</text:p>
          </table:table-cell>
          <table:table-cell table:style-name="Tabela1.H22">
            <text:p text:style-name="P334"/>
          </table:table-cell>
          <table:table-cell table:style-name="Tabela1.I22" table:formula="ooow:&lt;E22&gt;*&lt;G22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227327083" text:continue-numbering="true" text:style-name="L1">
              <text:list-item>
                <text:p text:style-name="P744"/>
              </text:list-item>
            </text:list>
          </table:table-cell>
          <table:table-cell table:style-name="Tabela1.B23" office:value-type="string">
            <text:p text:style-name="P166">Herbata zielona <text:span text:style-name="T164">torebki</text:span>*<text:span text:style-name="T163">Lipton</text:span></text:p>
            <text:p text:style-name="P243"><text:span text:style-name="T138">Kryterium: </text:span>herbata <text:span text:style-name="T139">zielona</text:span>*<text:span text:style-name="T138">.</text:span></text:p>
          </table:table-cell>
          <table:table-cell table:style-name="Tabela1.C23" office:value-type="string">
            <text:p text:style-name="P192">15863100-6</text:p>
          </table:table-cell>
          <table:table-cell table:style-name="Tabela1.D23" office:value-type="string">
            <text:p text:style-name="P185">kg</text:p>
          </table:table-cell>
          <table:table-cell table:style-name="Tabela1.E23" office:value-type="string">
            <text:p text:style-name="P95">2</text:p>
          </table:table-cell>
          <table:table-cell table:style-name="Tabela1.F23">
            <text:p text:style-name="P51"/>
          </table:table-cell>
          <table:table-cell table:style-name="Tabela1.G23" table:formula="ooow:&lt;F23&gt;*(1+&lt;H23&gt;)" office:value-type="float" office:value="0">
            <text:p text:style-name="P47">0</text:p>
          </table:table-cell>
          <table:table-cell table:style-name="Tabela1.H23">
            <text:p text:style-name="P334"/>
          </table:table-cell>
          <table:table-cell table:style-name="Tabela1.I23" table:formula="ooow:&lt;E23&gt;*&lt;G23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571522390" text:continue-numbering="true" text:style-name="L1">
              <text:list-item>
                <text:p text:style-name="P744"/>
              </text:list-item>
            </text:list>
          </table:table-cell>
          <table:table-cell table:style-name="Tabela1.B24" office:value-type="string">
            <text:p text:style-name="P166">Herbata zielona <text:span text:style-name="T164">torebki</text:span>* <text:span text:style-name="T163">Tetley</text:span></text:p>
            <text:p text:style-name="P243"><text:span text:style-name="T138">Kryterium: </text:span>herbata <text:span text:style-name="T139">zielona</text:span>*<text:span text:style-name="T138">.</text:span></text:p>
          </table:table-cell>
          <table:table-cell table:style-name="Tabela1.C24" office:value-type="string">
            <text:p text:style-name="P192">15863100-6</text:p>
          </table:table-cell>
          <table:table-cell table:style-name="Tabela1.D24" office:value-type="string">
            <text:p text:style-name="P185">kg</text:p>
          </table:table-cell>
          <table:table-cell table:style-name="Tabela1.E24" office:value-type="string">
            <text:p text:style-name="P95">2</text:p>
          </table:table-cell>
          <table:table-cell table:style-name="Tabela1.F24">
            <text:p text:style-name="P51"/>
          </table:table-cell>
          <table:table-cell table:style-name="Tabela1.G24" table:formula="ooow:&lt;F24&gt;*(1+&lt;H24&gt;)" office:value-type="float" office:value="0">
            <text:p text:style-name="P47">0</text:p>
          </table:table-cell>
          <table:table-cell table:style-name="Tabela1.H24">
            <text:p text:style-name="P334"/>
          </table:table-cell>
          <table:table-cell table:style-name="Tabela1.I24" table:formula="ooow:&lt;E24&gt;*&lt;G24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25" office:value-type="string">
            <text:list xml:id="list145043360989304" text:continue-numbering="true" text:style-name="L1">
              <text:list-item>
                <text:p text:style-name="P744"/>
              </text:list-item>
            </text:list>
          </table:table-cell>
          <table:table-cell table:style-name="Tabela1.B25" office:value-type="string">
            <text:p text:style-name="P166">Herbata <text:span text:style-name="T247">melisa</text:span> <text:span text:style-name="T164">torebki</text:span>* <text:span text:style-name="T247">Lipton</text:span></text:p>
            <text:p text:style-name="P243"><text:span text:style-name="T138">Kryterium: </text:span>herbata <text:span text:style-name="T139">zielona</text:span>* <text:span text:style-name="T138">.</text:span></text:p>
          </table:table-cell>
          <table:table-cell table:style-name="Tabela1.C25" office:value-type="string">
            <text:p text:style-name="P192">15863100-6</text:p>
          </table:table-cell>
          <table:table-cell table:style-name="Tabela1.D25" office:value-type="string">
            <text:p text:style-name="P185">kg</text:p>
          </table:table-cell>
          <table:table-cell table:style-name="Tabela1.E25" office:value-type="string">
            <text:p text:style-name="P94">3</text:p>
          </table:table-cell>
          <table:table-cell table:style-name="Tabela1.F25">
            <text:p text:style-name="P51"/>
          </table:table-cell>
          <table:table-cell table:style-name="Tabela1.G25" table:formula="ooow:&lt;F25&gt;*(1+&lt;H25&gt;)" office:value-type="float" office:value="0">
            <text:p text:style-name="P47">0</text:p>
          </table:table-cell>
          <table:table-cell table:style-name="Tabela1.H25">
            <text:p text:style-name="P334"/>
          </table:table-cell>
          <table:table-cell table:style-name="Tabela1.I25" table:formula="ooow:&lt;E25&gt;*&lt;G25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26" office:value-type="string">
            <text:list xml:id="list145044752012520" text:continue-numbering="true" text:style-name="L1">
              <text:list-item>
                <text:p text:style-name="P744"/>
              </text:list-item>
            </text:list>
          </table:table-cell>
          <table:table-cell table:style-name="Tabela1.B26" office:value-type="string">
            <text:p text:style-name="P166">Herbata ekspresowa miętowa*<text:span text:style-name="T78"> </text:span><text:span text:style-name="T85">Lipton</text:span></text:p>
          </table:table-cell>
          <table:table-cell table:style-name="Tabela1.C26" office:value-type="string">
            <text:p text:style-name="P192">15863100-6</text:p>
          </table:table-cell>
          <table:table-cell table:style-name="Tabela1.D26" office:value-type="string">
            <text:p text:style-name="P185">kg</text:p>
          </table:table-cell>
          <table:table-cell table:style-name="Tabela1.E26" office:value-type="string">
            <text:p text:style-name="P56">2</text:p>
          </table:table-cell>
          <table:table-cell table:style-name="Tabela1.F26">
            <text:p text:style-name="P51"/>
          </table:table-cell>
          <table:table-cell table:style-name="Tabela1.G26" table:formula="ooow:&lt;F26&gt;*(1+&lt;H26&gt;)" office:value-type="float" office:value="0">
            <text:p text:style-name="P47">0</text:p>
          </table:table-cell>
          <table:table-cell table:style-name="Tabela1.H26">
            <text:p text:style-name="P335"/>
          </table:table-cell>
          <table:table-cell table:style-name="Tabela1.I26" table:formula="ooow:&lt;E26&gt;*&lt;G26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3" office:value-type="string">
            <text:list xml:id="list145043981343749" text:continue-numbering="true" text:style-name="L1">
              <text:list-item>
                <text:p text:style-name="P745"/>
              </text:list-item>
            </text:list>
          </table:table-cell>
          <table:table-cell table:style-name="Tabela1.B27" office:value-type="string">
            <text:p text:style-name="P376"><text:span text:style-name="T165">Herbata owocowa* Lipton Fruit Owoce Leśne </text:span><text:span text:style-name="T114">(Kryterium: </text:span><text:span text:style-name="T108">owoce </text:span><text:span text:style-name="T109">suszone np. </text:span><text:span text:style-name="T108">aronii, jabłko, kwiat hibiskusa, owoce maliny, owoce </text:span><text:soft-page-break/><text:span text:style-name="T108">czarnej porzeczki, skórka pomarańczy, koncentrat soku z aronii, aromat, regulator kwasowości - kwas cytrynowy, </text:span><text:span text:style-name="T114">brak sztucznych aromatów)</text:span></text:p>
          </table:table-cell>
          <table:table-cell table:style-name="Tabela1.C27" office:value-type="string">
            <text:p text:style-name="P192">15863100-6</text:p>
          </table:table-cell>
          <table:table-cell table:style-name="Tabela1.D27" office:value-type="string">
            <text:p text:style-name="P185">kg</text:p>
          </table:table-cell>
          <table:table-cell table:style-name="Tabela1.E27" office:value-type="string">
            <text:p text:style-name="P95">2</text:p>
          </table:table-cell>
          <table:table-cell table:style-name="Tabela1.F27">
            <text:p text:style-name="P51"/>
          </table:table-cell>
          <table:table-cell table:style-name="Tabela1.G27" table:formula="ooow:&lt;F27&gt;*(1+&lt;H27&gt;)" office:value-type="float" office:value="0">
            <text:p text:style-name="P47">0</text:p>
          </table:table-cell>
          <table:table-cell table:style-name="Tabela1.H27">
            <text:p text:style-name="P335"/>
          </table:table-cell>
          <table:table-cell table:style-name="Tabela1.I27" table:formula="ooow:&lt;E27&gt;*&lt;G27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3" office:value-type="string">
            <text:list xml:id="list145044514526870" text:continue-numbering="true" text:style-name="L1">
              <text:list-item>
                <text:p text:style-name="P745"/>
              </text:list-item>
            </text:list>
          </table:table-cell>
          <table:table-cell table:style-name="Tabela1.B28" office:value-type="string">
            <text:p text:style-name="P376"><text:span text:style-name="T165">Herbata owocowa* Lipton Fruit malinowa </text:span><text:span text:style-name="T114">(Kryterium: </text:span><text:span text:style-name="T108">owoce </text:span><text:span text:style-name="T109">suszone np. </text:span><text:span text:style-name="T108">owoce maliny, <text:s/>koncentrat soku z </text:span><text:span text:style-name="T115">malin</text:span><text:span text:style-name="T108">, aromat, regulator kwasowości - kwas cytrynowy, </text:span><text:span text:style-name="T114">brak sztucznych aromatów)</text:span></text:p>
          </table:table-cell>
          <table:table-cell table:style-name="Tabela1.C28" office:value-type="string">
            <text:p text:style-name="P192">15863100-6</text:p>
          </table:table-cell>
          <table:table-cell table:style-name="Tabela1.D28" office:value-type="string">
            <text:p text:style-name="P185">kg</text:p>
          </table:table-cell>
          <table:table-cell table:style-name="Tabela1.E28" office:value-type="string">
            <text:p text:style-name="P95">2</text:p>
          </table:table-cell>
          <table:table-cell table:style-name="Tabela1.F28">
            <text:p text:style-name="P51"/>
          </table:table-cell>
          <table:table-cell table:style-name="Tabela1.G28" table:formula="ooow:&lt;F28&gt;*(1+&lt;H28&gt;)" office:value-type="float" office:value="0">
            <text:p text:style-name="P47">0</text:p>
          </table:table-cell>
          <table:table-cell table:style-name="Tabela1.H28">
            <text:p text:style-name="P335"/>
          </table:table-cell>
          <table:table-cell table:style-name="Tabela1.I28" table:formula="ooow:&lt;E28&gt;*&lt;G28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3" office:value-type="string">
            <text:list xml:id="list145042879871027" text:continue-numbering="true" text:style-name="L1">
              <text:list-item>
                <text:p text:style-name="P745"/>
              </text:list-item>
            </text:list>
          </table:table-cell>
          <table:table-cell table:style-name="Tabela1.B29" office:value-type="string">
            <text:p text:style-name="P376"><text:span text:style-name="T165">Herbata owocowa* Lipton Fruit truskawkowa <text:s/></text:span><text:span text:style-name="T114">(Kryterium: </text:span><text:span text:style-name="T108">owoce </text:span><text:span text:style-name="T109">suszone </text:span><text:span text:style-name="T108">owoce </text:span><text:span text:style-name="T115">truskawki</text:span><text:span text:style-name="T108"> koncentrat soku z </text:span><text:span text:style-name="T115">truskawki, </text:span><text:span text:style-name="T108">aromat, regulator kwasowości - kwas cytrynowy, </text:span><text:span text:style-name="T114">brak sztucznych aromatów)</text:span></text:p>
          </table:table-cell>
          <table:table-cell table:style-name="Tabela1.C29" office:value-type="string">
            <text:p text:style-name="P192">15863100-6</text:p>
          </table:table-cell>
          <table:table-cell table:style-name="Tabela1.D29" office:value-type="string">
            <text:p text:style-name="P185">kg</text:p>
          </table:table-cell>
          <table:table-cell table:style-name="Tabela1.E29" office:value-type="string">
            <text:p text:style-name="P95">2</text:p>
          </table:table-cell>
          <table:table-cell table:style-name="Tabela1.F29">
            <text:p text:style-name="P51"/>
          </table:table-cell>
          <table:table-cell table:style-name="Tabela1.G29" table:formula="ooow:&lt;F29&gt;*(1+&lt;H29&gt;)" office:value-type="float" office:value="0">
            <text:p text:style-name="P47">0</text:p>
          </table:table-cell>
          <table:table-cell table:style-name="Tabela1.H29">
            <text:p text:style-name="P335"/>
          </table:table-cell>
          <table:table-cell table:style-name="Tabela1.I29" table:formula="ooow:&lt;E29&gt;*&lt;G29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3" office:value-type="string">
            <text:list xml:id="list145042876015572" text:continue-numbering="true" text:style-name="L1">
              <text:list-item>
                <text:p text:style-name="P745"/>
              </text:list-item>
            </text:list>
          </table:table-cell>
          <table:table-cell table:style-name="Tabela1.B30" office:value-type="string">
            <text:p text:style-name="P376"><text:span text:style-name="T165">Herbata owocowa* Lipton Fruit cytrynowa </text:span><text:span text:style-name="T114">(Kryterium: </text:span><text:span text:style-name="T108">owoce </text:span><text:span text:style-name="T109">suszone </text:span><text:span text:style-name="T115">cytryny,</text:span><text:span text:style-name="T108"> koncentrat soku, aromat, regulator kwasowości - kwas cytrynowy, </text:span><text:span text:style-name="T114">brak sztucznych aromatów)</text:span></text:p>
          </table:table-cell>
          <table:table-cell table:style-name="Tabela1.C30" office:value-type="string">
            <text:p text:style-name="P192">15863100-6</text:p>
          </table:table-cell>
          <table:table-cell table:style-name="Tabela1.D30" office:value-type="string">
            <text:p text:style-name="P185">kg</text:p>
          </table:table-cell>
          <table:table-cell table:style-name="Tabela1.E30" office:value-type="string">
            <text:p text:style-name="P95">2</text:p>
          </table:table-cell>
          <table:table-cell table:style-name="Tabela1.F30">
            <text:p text:style-name="P51"/>
          </table:table-cell>
          <table:table-cell table:style-name="Tabela1.G30" table:formula="ooow:&lt;F30&gt;*(1+&lt;H30&gt;)" office:value-type="float" office:value="0">
            <text:p text:style-name="P47">0</text:p>
          </table:table-cell>
          <table:table-cell table:style-name="Tabela1.H30">
            <text:p text:style-name="P335"/>
          </table:table-cell>
          <table:table-cell table:style-name="Tabela1.I30" table:formula="ooow:&lt;E30&gt;*&lt;G30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3" office:value-type="string">
            <text:list xml:id="list145043618847493" text:continue-numbering="true" text:style-name="L1">
              <text:list-item>
                <text:p text:style-name="P745"/>
              </text:list-item>
            </text:list>
          </table:table-cell>
          <table:table-cell table:style-name="Tabela1.B31" office:value-type="string">
            <text:p text:style-name="P166">Herbata zielona liściasta* Lipton <text:s/></text:p>
          </table:table-cell>
          <table:table-cell table:style-name="Tabela1.C31" office:value-type="string">
            <text:p text:style-name="P192">15863100-6</text:p>
          </table:table-cell>
          <table:table-cell table:style-name="Tabela1.D31" office:value-type="string">
            <text:p text:style-name="P185">kg</text:p>
          </table:table-cell>
          <table:table-cell table:style-name="Tabela1.E31" office:value-type="string">
            <text:p text:style-name="P94">5</text:p>
          </table:table-cell>
          <table:table-cell table:style-name="Tabela1.F31">
            <text:p text:style-name="P51"/>
          </table:table-cell>
          <table:table-cell table:style-name="Tabela1.G31" office:value-type="float" office:value="0">
            <text:p text:style-name="P47">0</text:p>
          </table:table-cell>
          <table:table-cell table:style-name="Tabela1.H31">
            <text:p text:style-name="P335"/>
          </table:table-cell>
          <table:table-cell table:style-name="Tabela1.I31" table:formula="ooow:&lt;E31&gt;*&lt;G31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3" office:value-type="string">
            <text:list xml:id="list145044469777794" text:continue-numbering="true" text:style-name="L1">
              <text:list-item>
                <text:p text:style-name="P745"/>
              </text:list-item>
            </text:list>
          </table:table-cell>
          <table:table-cell table:style-name="Tabela1.B32" office:value-type="string">
            <text:p text:style-name="P166">Herbata zielona aromatyzowana* różne smaki <text:s/>Lipton <text:s/></text:p>
          </table:table-cell>
          <table:table-cell table:style-name="Tabela1.C32" office:value-type="string">
            <text:p text:style-name="P192">15863100-6</text:p>
          </table:table-cell>
          <table:table-cell table:style-name="Tabela1.D32" office:value-type="string">
            <text:p text:style-name="P185">kg</text:p>
          </table:table-cell>
          <table:table-cell table:style-name="Tabela1.E32" office:value-type="string">
            <text:p text:style-name="P95">2</text:p>
          </table:table-cell>
          <table:table-cell table:style-name="Tabela1.F32">
            <text:p text:style-name="P51"/>
          </table:table-cell>
          <table:table-cell table:style-name="Tabela1.G32" office:value-type="float" office:value="0">
            <text:p text:style-name="P47">0</text:p>
          </table:table-cell>
          <table:table-cell table:style-name="Tabela1.H32">
            <text:p text:style-name="P335"/>
          </table:table-cell>
          <table:table-cell table:style-name="Tabela1.I32" table:formula="ooow:&lt;E32&gt;*&lt;G32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33" office:value-type="string">
            <text:list xml:id="list145044019163582" text:continue-numbering="true" text:style-name="L1">
              <text:list-item>
                <text:p text:style-name="P745"/>
              </text:list-item>
            </text:list>
          </table:table-cell>
          <table:table-cell table:style-name="Tabela1.B33" office:value-type="string">
            <text:h text:style-name="P743" text:outline-level="1"><text:span text:style-name="T167">Zestaw herbat różnych smaków </text:span><text:span text:style-name="T166">DILMAH</text:span></text:h>
          </table:table-cell>
          <table:table-cell table:style-name="Tabela1.C33" office:value-type="string">
            <text:p text:style-name="P192">15863100-6</text:p>
          </table:table-cell>
          <table:table-cell table:style-name="Tabela1.D33" office:value-type="string">
            <text:p text:style-name="P185">kg</text:p>
          </table:table-cell>
          <table:table-cell table:style-name="Tabela1.E33" office:value-type="string">
            <text:p text:style-name="P97">2</text:p>
          </table:table-cell>
          <table:table-cell table:style-name="Tabela1.F33">
            <text:p text:style-name="P51"/>
          </table:table-cell>
          <table:table-cell table:style-name="Tabela1.G33" table:formula="ooow:&lt;F33&gt;*(1+&lt;H33&gt;)" office:value-type="float" office:value="0">
            <text:p text:style-name="P47">0</text:p>
          </table:table-cell>
          <table:table-cell table:style-name="Tabela1.H33">
            <text:p text:style-name="P335"/>
          </table:table-cell>
          <table:table-cell table:style-name="Tabela1.I33" table:formula="ooow:&lt;E33&gt;*&lt;G33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766765585" text:continue-numbering="true" text:style-name="L1">
              <text:list-item>
                <text:p text:style-name="P744"/>
              </text:list-item>
            </text:list>
          </table:table-cell>
          <table:table-cell table:style-name="Tabela1.B34" office:value-type="string">
            <text:p text:style-name="P316">Kawa zbożowa instant* <text:span text:style-name="T169">Inka</text:span></text:p>
            <text:p text:style-name="P239"><text:span text:style-name="T140">Kryterium:</text:span>100% naturalnych składników.</text:p>
          </table:table-cell>
          <table:table-cell table:style-name="Tabela1.C34" office:value-type="string">
            <text:p text:style-name="P192">15860000-4</text:p>
          </table:table-cell>
          <table:table-cell table:style-name="Tabela1.D34" office:value-type="string">
            <text:p text:style-name="P185">kg</text:p>
          </table:table-cell>
          <table:table-cell table:style-name="Tabela1.E34" office:value-type="string">
            <text:p text:style-name="P56">6</text:p>
          </table:table-cell>
          <table:table-cell table:style-name="Tabela1.F34">
            <text:p text:style-name="P51"/>
          </table:table-cell>
          <table:table-cell table:style-name="Tabela1.G34" table:formula="ooow:&lt;F34&gt;*(1+&lt;H34&gt;)" office:value-type="float" office:value="0">
            <text:p text:style-name="P47">0</text:p>
          </table:table-cell>
          <table:table-cell table:style-name="Tabela1.H34">
            <text:p text:style-name="P335"/>
          </table:table-cell>
          <table:table-cell table:style-name="Tabela1.I34" table:formula="ooow:&lt;E34&gt;*&lt;G34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663692558" text:continue-numbering="true" text:style-name="L1">
              <text:list-item>
                <text:p text:style-name="P744"/>
              </text:list-item>
            </text:list>
          </table:table-cell>
          <table:table-cell table:style-name="Tabela1.B35" office:value-type="string">
            <text:p text:style-name="P159">Kawa zbożowa*</text:p>
          </table:table-cell>
          <table:table-cell table:style-name="Tabela1.C35" office:value-type="string">
            <text:p text:style-name="P192">15860000-4</text:p>
          </table:table-cell>
          <table:table-cell table:style-name="Tabela1.D35" office:value-type="string">
            <text:p text:style-name="P185">kg</text:p>
          </table:table-cell>
          <table:table-cell table:style-name="Tabela1.E35" office:value-type="string">
            <text:p text:style-name="P97">4</text:p>
          </table:table-cell>
          <table:table-cell table:style-name="Tabela1.F35">
            <text:p text:style-name="P51"/>
          </table:table-cell>
          <table:table-cell table:style-name="Tabela1.G35" table:formula="ooow:&lt;F35&gt;*(1+&lt;H35&gt;)" office:value-type="float" office:value="0">
            <text:p text:style-name="P47">0</text:p>
          </table:table-cell>
          <table:table-cell table:style-name="Tabela1.H35">
            <text:p text:style-name="P335"/>
          </table:table-cell>
          <table:table-cell table:style-name="Tabela1.I35" table:formula="ooow:&lt;E35&gt;*&lt;G35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839145294" text:continue-numbering="true" text:style-name="L1">
              <text:list-item>
                <text:p text:style-name="P744"/>
              </text:list-item>
            </text:list>
          </table:table-cell>
          <table:table-cell table:style-name="Tabela1.B36" office:value-type="string">
            <text:p text:style-name="P159">Kawa mielona*<text:span text:style-name="T169">Jacobs - zielona</text:span></text:p>
            <text:p text:style-name="P322"><text:span text:style-name="T109">Kryterium:</text:span><text:span text:style-name="T110">100% <text:s/></text:span><text:span text:style-name="T111">kawa mielona</text:span><text:span text:style-name="T110">.</text:span></text:p>
          </table:table-cell>
          <table:table-cell table:style-name="Tabela1.C36" office:value-type="string">
            <text:p text:style-name="P192">15861000-1</text:p>
          </table:table-cell>
          <table:table-cell table:style-name="Tabela1.D36" office:value-type="string">
            <text:p text:style-name="P185">kg</text:p>
          </table:table-cell>
          <table:table-cell table:style-name="Tabela1.E36" office:value-type="string">
            <text:p text:style-name="P56">5<text:span text:style-name="T251">5</text:span></text:p>
          </table:table-cell>
          <table:table-cell table:style-name="Tabela1.F36">
            <text:p text:style-name="P51"/>
          </table:table-cell>
          <table:table-cell table:style-name="Tabela1.G36" table:formula="ooow:&lt;F36&gt;*(1+&lt;H36&gt;)" office:value-type="float" office:value="0">
            <text:p text:style-name="P47">0</text:p>
          </table:table-cell>
          <table:table-cell table:style-name="Tabela1.H36">
            <text:p text:style-name="P335"/>
          </table:table-cell>
          <table:table-cell table:style-name="Tabela1.I36" table:formula="ooow:&lt;E36&gt;*&lt;G36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773576742" text:continue-numbering="true" text:style-name="L1">
              <text:list-item>
                <text:p text:style-name="P744"/>
              </text:list-item>
            </text:list>
          </table:table-cell>
          <table:table-cell table:style-name="Tabela1.B37" office:value-type="string">
            <text:p text:style-name="P159">Kawa mielona*<text:span text:style-name="T169">Jacobs - czerwona</text:span></text:p>
            <text:p text:style-name="P322"><text:span text:style-name="T109">Kryterium:</text:span><text:span text:style-name="T110">100% <text:s/></text:span><text:span text:style-name="T111">kawa mielona</text:span><text:span text:style-name="T110">.</text:span></text:p>
          </table:table-cell>
          <table:table-cell table:style-name="Tabela1.C37" office:value-type="string">
            <text:p text:style-name="P192">15861000-1</text:p>
          </table:table-cell>
          <table:table-cell table:style-name="Tabela1.D37" office:value-type="string">
            <text:p text:style-name="P185">kg</text:p>
          </table:table-cell>
          <table:table-cell table:style-name="Tabela1.E37" office:value-type="string">
            <text:p text:style-name="P97">5</text:p>
          </table:table-cell>
          <table:table-cell table:style-name="Tabela1.F37">
            <text:p text:style-name="P51"/>
          </table:table-cell>
          <table:table-cell table:style-name="Tabela1.G37" table:formula="ooow:&lt;F37&gt;*(1+&lt;H37&gt;)" office:value-type="float" office:value="0">
            <text:p text:style-name="P47">0</text:p>
          </table:table-cell>
          <table:table-cell table:style-name="Tabela1.H37">
            <text:p text:style-name="P335"/>
          </table:table-cell>
          <table:table-cell table:style-name="Tabela1.I37" table:formula="ooow:&lt;E37&gt;*&lt;G37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388927892" text:continue-numbering="true" text:style-name="L1">
              <text:list-item>
                <text:p text:style-name="P744"/>
              </text:list-item>
            </text:list>
          </table:table-cell>
          <table:table-cell table:style-name="Tabela1.B38" office:value-type="string">
            <text:p text:style-name="P159">Kawa mielona*<text:span text:style-name="T169">Prima</text:span></text:p>
            <text:p text:style-name="P322"><text:span text:style-name="T109">Kryterium:</text:span><text:span text:style-name="T110">100% <text:s/></text:span><text:span text:style-name="T111">kawa mielona</text:span><text:span text:style-name="T110"> </text:span><text:span text:style-name="T109">np. Jacobs, </text:span><text:span text:style-name="T108">Maxwell House, </text:span><text:span text:style-name="T112">Prima, Tschibo)</text:span></text:p>
          </table:table-cell>
          <table:table-cell table:style-name="Tabela1.C38" office:value-type="string">
            <text:p text:style-name="P192">15861000-1</text:p>
          </table:table-cell>
          <table:table-cell table:style-name="Tabela1.D38" office:value-type="string">
            <text:p text:style-name="P185">kg</text:p>
          </table:table-cell>
          <table:table-cell table:style-name="Tabela1.E38" office:value-type="string">
            <text:p text:style-name="P56">6</text:p>
          </table:table-cell>
          <table:table-cell table:style-name="Tabela1.F38">
            <text:p text:style-name="P51"/>
          </table:table-cell>
          <table:table-cell table:style-name="Tabela1.G38" table:formula="ooow:&lt;F38&gt;*(1+&lt;H38&gt;)" office:value-type="float" office:value="0">
            <text:p text:style-name="P47">0</text:p>
          </table:table-cell>
          <table:table-cell table:style-name="Tabela1.H38">
            <text:p text:style-name="P335"/>
          </table:table-cell>
          <table:table-cell table:style-name="Tabela1.I38" table:formula="ooow:&lt;E38&gt;*&lt;G38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316923709" text:continue-numbering="true" text:style-name="L1">
              <text:list-item>
                <text:p text:style-name="P744"/>
              </text:list-item>
            </text:list>
          </table:table-cell>
          <table:table-cell table:style-name="Tabela1.B39" office:value-type="string">
            <text:p text:style-name="P159">Kawa mielona*<text:span text:style-name="T169">Tschibo</text:span></text:p>
            <text:p text:style-name="P322"><text:span text:style-name="T109">Kryterium:</text:span><text:span text:style-name="T110">100% <text:s/></text:span><text:span text:style-name="T111">kawa mielona</text:span><text:span text:style-name="T110">.</text:span></text:p>
          </table:table-cell>
          <table:table-cell table:style-name="Tabela1.C39" office:value-type="string">
            <text:p text:style-name="P192">15861000-1</text:p>
          </table:table-cell>
          <table:table-cell table:style-name="Tabela1.D39" office:value-type="string">
            <text:p text:style-name="P185">kg</text:p>
          </table:table-cell>
          <table:table-cell table:style-name="Tabela1.E39" office:value-type="string">
            <text:p text:style-name="P97">5</text:p>
          </table:table-cell>
          <table:table-cell table:style-name="Tabela1.F39">
            <text:p text:style-name="P51"/>
          </table:table-cell>
          <table:table-cell table:style-name="Tabela1.G39" table:formula="ooow:&lt;F39&gt;*(1+&lt;H39&gt;)" office:value-type="float" office:value="0">
            <text:p text:style-name="P47">0</text:p>
          </table:table-cell>
          <table:table-cell table:style-name="Tabela1.H39">
            <text:p text:style-name="P335"/>
          </table:table-cell>
          <table:table-cell table:style-name="Tabela1.I39" table:formula="ooow:&lt;E39&gt;*&lt;G39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532590667" text:continue-numbering="true" text:style-name="L1">
              <text:list-item>
                <text:p text:style-name="P744"/>
              </text:list-item>
            </text:list>
          </table:table-cell>
          <table:table-cell table:style-name="Tabela1.B40" office:value-type="string">
            <text:p text:style-name="P159">Kawa ziarnista*<text:span text:style-name="T169">Jacobs</text:span></text:p>
            <text:p text:style-name="P162"><text:span text:style-name="T109">Kryterium:</text:span><text:span text:style-name="T110">100% <text:s/></text:span><text:span text:style-name="T111">kawa </text:span><text:span text:style-name="T112">ziarnista</text:span></text:p>
          </table:table-cell>
          <table:table-cell table:style-name="Tabela1.C40" office:value-type="string">
            <text:p text:style-name="P192">15861100-2</text:p>
          </table:table-cell>
          <table:table-cell table:style-name="Tabela1.D40" office:value-type="string">
            <text:p text:style-name="P185">kg</text:p>
          </table:table-cell>
          <table:table-cell table:style-name="Tabela1.E40" office:value-type="string">
            <text:p text:style-name="P56">2<text:span text:style-name="T251">5</text:span></text:p>
          </table:table-cell>
          <table:table-cell table:style-name="Tabela1.F40">
            <text:p text:style-name="P51"/>
          </table:table-cell>
          <table:table-cell table:style-name="Tabela1.G40" table:formula="ooow:&lt;F40&gt;*(1+&lt;H40&gt;)" office:value-type="float" office:value="0">
            <text:p text:style-name="P47">0</text:p>
          </table:table-cell>
          <table:table-cell table:style-name="Tabela1.H40">
            <text:p text:style-name="P335"/>
          </table:table-cell>
          <table:table-cell table:style-name="Tabela1.I40" table:formula="ooow:&lt;E40&gt;*&lt;G40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954084482" text:continue-numbering="true" text:style-name="L1">
              <text:list-item>
                <text:p text:style-name="P744"/>
              </text:list-item>
            </text:list>
          </table:table-cell>
          <table:table-cell table:style-name="Tabela1.B41" office:value-type="string">
            <text:p text:style-name="P159">Kawa ziarnista*<text:span text:style-name="T169">Tschibo</text:span></text:p>
            <text:p text:style-name="P162"><text:span text:style-name="T109">Kryterium:</text:span><text:span text:style-name="T110">100% <text:s/></text:span><text:span text:style-name="T111">kawa </text:span><text:span text:style-name="T112">ziarnista</text:span></text:p>
          </table:table-cell>
          <table:table-cell table:style-name="Tabela1.C41" office:value-type="string">
            <text:p text:style-name="P192">15861100-2</text:p>
          </table:table-cell>
          <table:table-cell table:style-name="Tabela1.D41" office:value-type="string">
            <text:p text:style-name="P185">kg</text:p>
          </table:table-cell>
          <table:table-cell table:style-name="Tabela1.E41" office:value-type="string">
            <text:p text:style-name="P97">5</text:p>
          </table:table-cell>
          <table:table-cell table:style-name="Tabela1.F41">
            <text:p text:style-name="P51"/>
          </table:table-cell>
          <table:table-cell table:style-name="Tabela1.G41" table:formula="ooow:&lt;F41&gt;*(1+&lt;H41&gt;)" office:value-type="float" office:value="0">
            <text:p text:style-name="P47">0</text:p>
          </table:table-cell>
          <table:table-cell table:style-name="Tabela1.H41">
            <text:p text:style-name="P335"/>
          </table:table-cell>
          <table:table-cell table:style-name="Tabela1.I41" table:formula="ooow:&lt;E41&gt;*&lt;G41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4607024035" text:continue-numbering="true" text:style-name="L1">
              <text:list-item>
                <text:p text:style-name="P744"><text:soft-page-break/></text:p>
              </text:list-item>
            </text:list>
          </table:table-cell>
          <table:table-cell table:style-name="Tabela1.B42" office:value-type="string">
            <text:p text:style-name="P159">Kawa rozpuszczalna* <text:span text:style-name="T169">Jacobs</text:span></text:p>
            <text:p text:style-name="P257"><text:span text:style-name="T140">Kryterium: otrzymywana w 100% z ziaren kawy,</text:span> <text:soft-page-break/>liofilizowana.</text:p>
          </table:table-cell>
          <table:table-cell table:style-name="Tabela1.C42" office:value-type="string">
            <text:p text:style-name="P192">15860000-4</text:p>
          </table:table-cell>
          <table:table-cell table:style-name="Tabela1.D42" office:value-type="string">
            <text:p text:style-name="P185">kg</text:p>
          </table:table-cell>
          <table:table-cell table:style-name="Tabela1.E42" office:value-type="string">
            <text:p text:style-name="P97">5</text:p>
          </table:table-cell>
          <table:table-cell table:style-name="Tabela1.F42">
            <text:p text:style-name="P51"/>
          </table:table-cell>
          <table:table-cell table:style-name="Tabela1.G42" table:formula="ooow:&lt;F42&gt;*(1+&lt;H42&gt;)" office:value-type="float" office:value="0">
            <text:p text:style-name="P47">0</text:p>
          </table:table-cell>
          <table:table-cell table:style-name="Tabela1.H42">
            <text:p text:style-name="P335"/>
          </table:table-cell>
          <table:table-cell table:style-name="Tabela1.I42" table:formula="ooow:&lt;E42&gt;*&lt;G42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43" office:value-type="string">
            <text:list xml:id="list145043552334381" text:continue-numbering="true" text:style-name="L1">
              <text:list-item>
                <text:p text:style-name="P744"/>
              </text:list-item>
            </text:list>
          </table:table-cell>
          <table:table-cell table:style-name="Tabela1.B43" office:value-type="string">
            <text:p text:style-name="P159">Kawa rozpuszczalna* Nescafe</text:p>
            <text:p text:style-name="P257"><text:span text:style-name="T140">Kryterium: otrzymywana w 100% z ziaren kawy,</text:span> liofilizowana.</text:p>
          </table:table-cell>
          <table:table-cell table:style-name="Tabela1.C43" office:value-type="string">
            <text:p text:style-name="P192">15860000-4</text:p>
          </table:table-cell>
          <table:table-cell table:style-name="Tabela1.D43" office:value-type="string">
            <text:p text:style-name="P185">kg</text:p>
          </table:table-cell>
          <table:table-cell table:style-name="Tabela1.E43" office:value-type="string">
            <text:p text:style-name="P56">1<text:span text:style-name="T251">5</text:span></text:p>
          </table:table-cell>
          <table:table-cell table:style-name="Tabela1.F43">
            <text:p text:style-name="P51"/>
          </table:table-cell>
          <table:table-cell table:style-name="Tabela1.G43" table:formula="ooow:&lt;F43&gt;*(1+&lt;H43&gt;)" office:value-type="float" office:value="0">
            <text:p text:style-name="P47">0</text:p>
          </table:table-cell>
          <table:table-cell table:style-name="Tabela1.H43">
            <text:p text:style-name="P335"/>
          </table:table-cell>
          <table:table-cell table:style-name="Tabela1.I43" table:formula="ooow:&lt;E43&gt;*&lt;G43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280891772" text:continue-numbering="true" text:style-name="L1">
              <text:list-item>
                <text:p text:style-name="P744"/>
              </text:list-item>
            </text:list>
          </table:table-cell>
          <table:table-cell table:style-name="Tabela1.B44" office:value-type="string">
            <text:p text:style-name="P2">Kakao <text:span text:style-name="T20">w proszku słodzone*</text:span></text:p>
          </table:table-cell>
          <table:table-cell table:style-name="Tabela1.C44" office:value-type="string">
            <text:p text:style-name="P2">15872300-3</text:p>
          </table:table-cell>
          <table:table-cell table:style-name="Tabela1.D44" office:value-type="string">
            <text:p text:style-name="P2">kg</text:p>
          </table:table-cell>
          <table:table-cell table:style-name="Tabela1.E44" office:value-type="string">
            <text:p text:style-name="P95">10</text:p>
          </table:table-cell>
          <table:table-cell table:style-name="Tabela1.F44">
            <text:p text:style-name="P51"/>
          </table:table-cell>
          <table:table-cell table:style-name="Tabela1.G44" table:formula="ooow:&lt;F44&gt;*(1+&lt;H44&gt;)" office:value-type="float" office:value="0">
            <text:p text:style-name="P47">0</text:p>
          </table:table-cell>
          <table:table-cell table:style-name="Tabela1.H44">
            <text:p text:style-name="P335"/>
          </table:table-cell>
          <table:table-cell table:style-name="Tabela1.I44" office:value-type="currency" office:currency="PLN" office:value="0">
            <text:p text:style-name="P545">0,00 zł</text:p>
          </table:table-cell>
        </table:table-row>
        <table:table-row table:style-name="Tabela1.2">
          <table:table-cell table:style-name="Tabela1.A45" office:value-type="string">
            <text:list xml:id="list145043132359173" text:continue-numbering="true" text:style-name="L1">
              <text:list-item>
                <text:p text:style-name="P744"/>
              </text:list-item>
            </text:list>
          </table:table-cell>
          <table:table-cell table:style-name="Tabela1.B45" office:value-type="string">
            <text:p text:style-name="P174">Kakao <text:span text:style-name="T141">100% </text:span>bez dodatku cukru**</text:p>
          </table:table-cell>
          <table:table-cell table:style-name="Tabela1.C45" office:value-type="string">
            <text:p text:style-name="P192">15840000-8</text:p>
          </table:table-cell>
          <table:table-cell table:style-name="Tabela1.D45" office:value-type="string">
            <text:p text:style-name="P185">kg</text:p>
          </table:table-cell>
          <table:table-cell table:style-name="Tabela1.E45" office:value-type="string">
            <text:p text:style-name="P95">60</text:p>
          </table:table-cell>
          <table:table-cell table:style-name="Tabela1.F45">
            <text:p text:style-name="P51"/>
          </table:table-cell>
          <table:table-cell table:style-name="Tabela1.G45" table:formula="ooow:&lt;F45&gt;*(1+&lt;H45&gt;)" office:value-type="float" office:value="0">
            <text:p text:style-name="P47">0</text:p>
          </table:table-cell>
          <table:table-cell table:style-name="Tabela1.H45">
            <text:p text:style-name="P335"/>
          </table:table-cell>
          <table:table-cell table:style-name="Tabela1.I45" table:formula="ooow:&lt;E45&gt;*&lt;G45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2" office:value-type="string">
            <text:list xml:id="list145043502681354" text:continue-numbering="true" text:style-name="L1">
              <text:list-item>
                <text:p text:style-name="P744"/>
              </text:list-item>
            </text:list>
          </table:table-cell>
          <table:table-cell table:style-name="Tabela1.B46" office:value-type="string">
            <text:p text:style-name="P151">Kisiel w proszku* <text:span text:style-name="T176">różne smaki</text:span></text:p>
            <text:p text:style-name="P249">Kryterium: z witaminą C i sokiem owocowym </text:p>
          </table:table-cell>
          <table:table-cell table:style-name="Tabela1.C46" office:value-type="string">
            <text:p text:style-name="P195">15833100-7</text:p>
          </table:table-cell>
          <table:table-cell table:style-name="Tabela1.D46" office:value-type="string">
            <text:p text:style-name="P187">kg</text:p>
          </table:table-cell>
          <table:table-cell table:style-name="Tabela1.E46" office:value-type="string">
            <text:p text:style-name="P56">5</text:p>
          </table:table-cell>
          <table:table-cell table:style-name="Tabela1.F46">
            <text:p text:style-name="P51"/>
          </table:table-cell>
          <table:table-cell table:style-name="Tabela1.G46" table:formula="ooow:&lt;F46&gt;*(1+&lt;H46&gt;)" office:value-type="float" office:value="0">
            <text:p text:style-name="P47">0</text:p>
          </table:table-cell>
          <table:table-cell table:style-name="Tabela1.H46">
            <text:p text:style-name="P336"/>
          </table:table-cell>
          <table:table-cell table:style-name="Tabela1.I46" table:formula="ooow:&lt;E46&gt;*&lt;G46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2" office:value-type="string">
            <text:list xml:id="list145044925214564" text:continue-numbering="true" text:style-name="L1">
              <text:list-item>
                <text:p text:style-name="P744"/>
              </text:list-item>
            </text:list>
          </table:table-cell>
          <table:table-cell table:style-name="Tabela1.B47" office:value-type="string">
            <text:p text:style-name="P221">Krem do tortów* <text:span text:style-name="T176">Delecta </text:span><text:span text:style-name="T113">o smaku czekoladowym, waniliowym, śmietankowym, ajerkoniakowym, tiramisu</text:span></text:p>
          </table:table-cell>
          <table:table-cell table:style-name="Tabela1.C47" office:value-type="string">
            <text:p text:style-name="P271">15842200-4</text:p>
          </table:table-cell>
          <table:table-cell table:style-name="Tabela1.D47" office:value-type="string">
            <text:p text:style-name="P221">kg</text:p>
          </table:table-cell>
          <table:table-cell table:style-name="Tabela1.E47" office:value-type="string">
            <text:p text:style-name="P97">15</text:p>
          </table:table-cell>
          <table:table-cell table:style-name="Tabela1.F47">
            <text:p text:style-name="P51"/>
          </table:table-cell>
          <table:table-cell table:style-name="Tabela1.G47" table:formula="ooow:&lt;F47&gt;*(1+&lt;H47&gt;)" office:value-type="float" office:value="0">
            <text:p text:style-name="P47">0</text:p>
          </table:table-cell>
          <table:table-cell table:style-name="Tabela1.H47">
            <text:p text:style-name="P337"/>
          </table:table-cell>
          <table:table-cell table:style-name="Tabela1.I47" table:formula="ooow:&lt;E47&gt;*&lt;G47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2" office:value-type="string">
            <text:list xml:id="list145044034138418" text:continue-numbering="true" text:style-name="L1">
              <text:list-item>
                <text:p text:style-name="P744"/>
              </text:list-item>
            </text:list>
          </table:table-cell>
          <table:table-cell table:style-name="Tabela1.B48" office:value-type="string">
            <text:p text:style-name="P379"><text:span text:style-name="T177">Krem do tortów* Dr. Oetker </text:span><text:span text:style-name="T113">o smaku czekoladowym, waniliowym, śmietankowym, ajerkoniakowym, tiramisu </text:span></text:p>
          </table:table-cell>
          <table:table-cell table:style-name="Tabela1.C48" office:value-type="string">
            <text:p text:style-name="P271">15842200-4</text:p>
          </table:table-cell>
          <table:table-cell table:style-name="Tabela1.D48" office:value-type="string">
            <text:p text:style-name="P221">kg</text:p>
          </table:table-cell>
          <table:table-cell table:style-name="Tabela1.E48" office:value-type="string">
            <text:p text:style-name="P95">1<text:span text:style-name="T251">5</text:span></text:p>
          </table:table-cell>
          <table:table-cell table:style-name="Tabela1.F48">
            <text:p text:style-name="P52"/>
          </table:table-cell>
          <table:table-cell table:style-name="Tabela1.G48" table:formula="ooow:&lt;F48&gt;*(1+&lt;H48&gt;)" office:value-type="float" office:value="0">
            <text:p text:style-name="P47">0</text:p>
          </table:table-cell>
          <table:table-cell table:style-name="Tabela1.H48">
            <text:p text:style-name="P337"/>
          </table:table-cell>
          <table:table-cell table:style-name="Tabela1.I48" table:formula="ooow:&lt;E48&gt;*&lt;G48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2" office:value-type="string">
            <text:list xml:id="list145043872422270" text:continue-numbering="true" text:style-name="L1">
              <text:list-item>
                <text:p text:style-name="P744"/>
              </text:list-item>
            </text:list>
          </table:table-cell>
          <table:table-cell table:style-name="Tabela1.B49" office:value-type="string">
            <text:p text:style-name="P379"><text:span text:style-name="T177">Krem do tortów* Gellwe </text:span><text:span text:style-name="T113">o smaku czekoladowym, waniliowym, śmietankowym, ajerkoniakowym, tiramisu </text:span></text:p>
          </table:table-cell>
          <table:table-cell table:style-name="Tabela1.C49" office:value-type="string">
            <text:p text:style-name="P271">15842200-4</text:p>
          </table:table-cell>
          <table:table-cell table:style-name="Tabela1.D49" office:value-type="string">
            <text:p text:style-name="P221">kg</text:p>
          </table:table-cell>
          <table:table-cell table:style-name="Tabela1.E49" office:value-type="string">
            <text:p text:style-name="P95">1<text:span text:style-name="T251">5</text:span></text:p>
          </table:table-cell>
          <table:table-cell table:style-name="Tabela1.F49">
            <text:p text:style-name="P52"/>
          </table:table-cell>
          <table:table-cell table:style-name="Tabela1.G49" table:formula="ooow:&lt;F49&gt;*(1+&lt;H49&gt;)" office:value-type="float" office:value="0">
            <text:p text:style-name="P47">0</text:p>
          </table:table-cell>
          <table:table-cell table:style-name="Tabela1.H49">
            <text:p text:style-name="P337"/>
          </table:table-cell>
          <table:table-cell table:style-name="Tabela1.I49" table:formula="ooow:&lt;E49&gt;*&lt;G49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2" office:value-type="string">
            <text:list xml:id="list145043309864069" text:continue-numbering="true" text:style-name="L1">
              <text:list-item>
                <text:p text:style-name="P744"/>
              </text:list-item>
            </text:list>
          </table:table-cell>
          <table:table-cell table:style-name="Tabela1.B50" office:value-type="string">
            <text:p text:style-name="P221">Krem karpatka <text:span text:style-name="T178">Delecta</text:span>*</text:p>
            <text:p text:style-name="P315"><text:span text:style-name="T142">Kryterium: skład </text:span>cukier, skrobia kukurydziana, mą<text:span text:style-name="T143">ka pszenna, jaja </text:span>w proszku, aromat, barwnik: kurkumina, naturalny ekstrakt z wanilii </text:p>
          </table:table-cell>
          <table:table-cell table:style-name="Tabela1.C50" office:value-type="string">
            <text:p text:style-name="P271">15842200-4</text:p>
          </table:table-cell>
          <table:table-cell table:style-name="Tabela1.D50" office:value-type="string">
            <text:p text:style-name="P221">kg</text:p>
          </table:table-cell>
          <table:table-cell table:style-name="Tabela1.E50" office:value-type="string">
            <text:p text:style-name="P56">30</text:p>
          </table:table-cell>
          <table:table-cell table:style-name="Tabela1.F50">
            <text:p text:style-name="P51"/>
          </table:table-cell>
          <table:table-cell table:style-name="Tabela1.G50" table:formula="ooow:&lt;F50&gt;*(1+&lt;H50&gt;)" office:value-type="float" office:value="0">
            <text:p text:style-name="P47">0</text:p>
          </table:table-cell>
          <table:table-cell table:style-name="Tabela1.H50">
            <text:p text:style-name="P337"/>
          </table:table-cell>
          <table:table-cell table:style-name="Tabela1.I50" table:formula="ooow:&lt;E50&gt;*&lt;G50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2" office:value-type="string">
            <text:list xml:id="list145044162419068" text:continue-numbering="true" text:style-name="L1">
              <text:list-item>
                <text:p text:style-name="P744"/>
              </text:list-item>
            </text:list>
          </table:table-cell>
          <table:table-cell table:style-name="Tabela1.B51" office:value-type="string">
            <text:p text:style-name="P221">Krem karpatka <text:span text:style-name="T178">Dr Oetker</text:span>*</text:p>
            <text:p text:style-name="P315"><text:span text:style-name="T142">Kryterium: skład </text:span>cukier, skrobia kukurydziana, mą<text:span text:style-name="T143">ka pszenna, jaja </text:span>w proszku, aromat, barwnik: kurkumina, naturalny ekstrakt z wanilii </text:p>
          </table:table-cell>
          <table:table-cell table:style-name="Tabela1.C51" office:value-type="string">
            <text:p text:style-name="P271">15842200-4</text:p>
          </table:table-cell>
          <table:table-cell table:style-name="Tabela1.D51" office:value-type="string">
            <text:p text:style-name="P221">kg</text:p>
          </table:table-cell>
          <table:table-cell table:style-name="Tabela1.E51" office:value-type="string">
            <text:p text:style-name="P56">30</text:p>
          </table:table-cell>
          <table:table-cell table:style-name="Tabela1.F51">
            <text:p text:style-name="P51"/>
          </table:table-cell>
          <table:table-cell table:style-name="Tabela1.G51" table:formula="ooow:&lt;F51&gt;*(1+&lt;H51&gt;)" office:value-type="float" office:value="0">
            <text:p text:style-name="P47">0</text:p>
          </table:table-cell>
          <table:table-cell table:style-name="Tabela1.H51">
            <text:p text:style-name="P337"/>
          </table:table-cell>
          <table:table-cell table:style-name="Tabela1.I51" table:formula="ooow:&lt;E51&gt;*&lt;G51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2" office:value-type="string">
            <text:list xml:id="list145043985251825" text:continue-numbering="true" text:style-name="L1">
              <text:list-item>
                <text:p text:style-name="P744"/>
              </text:list-item>
            </text:list>
          </table:table-cell>
          <table:table-cell table:style-name="Tabela1.B52" office:value-type="string">
            <text:p text:style-name="P222">Krem tiramisu <text:span text:style-name="T144">z mas</text:span><text:span text:style-name="T216">c</text:span><text:span text:style-name="T144">arpone Delekta</text:span></text:p>
          </table:table-cell>
          <table:table-cell table:style-name="Tabela1.C52" office:value-type="string">
            <text:p text:style-name="P271">15842200-4</text:p>
          </table:table-cell>
          <table:table-cell table:style-name="Tabela1.D52" office:value-type="string">
            <text:p text:style-name="P221">kg</text:p>
          </table:table-cell>
          <table:table-cell table:style-name="Tabela1.E52" office:value-type="string">
            <text:p text:style-name="P94">2</text:p>
          </table:table-cell>
          <table:table-cell table:style-name="Tabela1.F52">
            <text:p text:style-name="P51"/>
          </table:table-cell>
          <table:table-cell table:style-name="Tabela1.G52" table:formula="ooow:&lt;F52&gt;*(1+&lt;H52&gt;)" office:value-type="float" office:value="0">
            <text:p text:style-name="P47">0</text:p>
          </table:table-cell>
          <table:table-cell table:style-name="Tabela1.H52">
            <text:p text:style-name="P337"/>
          </table:table-cell>
          <table:table-cell table:style-name="Tabela1.I52" table:formula="ooow:&lt;E52&gt;*&lt;G52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3" office:value-type="string">
            <text:list xml:id="list145044662746692" text:continue-numbering="true" text:style-name="L1">
              <text:list-item>
                <text:p text:style-name="P744"/>
              </text:list-item>
            </text:list>
          </table:table-cell>
          <table:table-cell table:style-name="Tabela1.B53" office:value-type="string">
            <text:p text:style-name="P168">Mak sypki mielony*</text:p>
            <text:p text:style-name="P244"><text:span text:style-name="T144">Kryterium:</text:span> bez dodatków</text:p>
          </table:table-cell>
          <table:table-cell table:style-name="Tabela1.C53" office:value-type="string">
            <text:p text:style-name="P2">156<text:span text:style-name="T33">13000-8</text:span></text:p>
          </table:table-cell>
          <table:table-cell table:style-name="Tabela1.D53" office:value-type="string">
            <text:p text:style-name="P187">kg</text:p>
          </table:table-cell>
          <table:table-cell table:style-name="Tabela1.E53" office:value-type="string">
            <text:p text:style-name="P479">10</text:p>
          </table:table-cell>
          <table:table-cell table:style-name="Tabela1.F53">
            <text:p text:style-name="P51"/>
          </table:table-cell>
          <table:table-cell table:style-name="Tabela1.G53" table:formula="ooow:&lt;F53&gt;*(1+&lt;H53&gt;)" office:value-type="float" office:value="0">
            <text:p text:style-name="P47">0</text:p>
          </table:table-cell>
          <table:table-cell table:style-name="Tabela1.H53">
            <text:p text:style-name="P337"/>
          </table:table-cell>
          <table:table-cell table:style-name="Tabela1.I53" table:formula="ooow:&lt;E53&gt;*&lt;G53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4" office:value-type="string">
            <text:list xml:id="list145043768769677" text:continue-numbering="true" text:style-name="L1">
              <text:list-item>
                <text:p text:style-name="P744"/>
              </text:list-item>
            </text:list>
          </table:table-cell>
          <table:table-cell table:style-name="Tabela1.B54" office:value-type="string">
            <text:p text:style-name="P2">Masa makowa <text:span text:style-name="T144">z bakaliami</text:span>* <text:span text:style-name="T170">Bakalland</text:span></text:p>
          </table:table-cell>
          <table:table-cell table:style-name="Tabela1.C54" office:value-type="string">
            <text:p text:style-name="P2">15800000-6</text:p>
          </table:table-cell>
          <table:table-cell table:style-name="Tabela1.D54" office:value-type="string">
            <text:p text:style-name="P2">kg</text:p>
          </table:table-cell>
          <table:table-cell table:style-name="Tabela1.E54" office:value-type="float" office:value="140">
            <text:p text:style-name="P56">1<text:span text:style-name="T248">40</text:span></text:p>
          </table:table-cell>
          <table:table-cell table:style-name="Tabela1.F54">
            <text:p text:style-name="P51"/>
          </table:table-cell>
          <table:table-cell table:style-name="Tabela1.G54" table:formula="ooow:&lt;F54&gt;*(1+&lt;H54&gt;)" office:value-type="float" office:value="0">
            <text:p text:style-name="P47">0</text:p>
          </table:table-cell>
          <table:table-cell table:style-name="Tabela1.H54">
            <text:p text:style-name="P337"/>
          </table:table-cell>
          <table:table-cell table:style-name="Tabela1.I54" table:formula="ooow:&lt;E54&gt;*&lt;G54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6" office:value-type="string">
            <text:list xml:id="list145043129131732" text:continue-numbering="true" text:style-name="L1">
              <text:list-item>
                <text:p text:style-name="P744"/>
              </text:list-item>
            </text:list>
          </table:table-cell>
          <table:table-cell table:style-name="Tabela1.B55" office:value-type="string">
            <text:p text:style-name="P175">Masa krówkowa <text:span text:style-name="T144">kajmak</text:span>*</text:p>
          </table:table-cell>
          <table:table-cell table:style-name="Tabela1.C55" office:value-type="string">
            <text:p text:style-name="P195">15500000-3</text:p>
          </table:table-cell>
          <table:table-cell table:style-name="Tabela1.D55" office:value-type="string">
            <text:p text:style-name="P187">kg</text:p>
          </table:table-cell>
          <table:table-cell table:style-name="Tabela1.E55" office:value-type="string">
            <text:p text:style-name="P422">1<text:span text:style-name="T248">20</text:span></text:p>
          </table:table-cell>
          <table:table-cell table:style-name="Tabela1.F55">
            <text:p text:style-name="P51"/>
          </table:table-cell>
          <table:table-cell table:style-name="Tabela1.G55" table:formula="ooow:&lt;F55&gt;*(1+&lt;H55&gt;)" office:value-type="float" office:value="0">
            <text:p text:style-name="P47">0</text:p>
          </table:table-cell>
          <table:table-cell table:style-name="Tabela1.H55">
            <text:p text:style-name="P337"/>
          </table:table-cell>
          <table:table-cell table:style-name="Tabela1.I55" table:formula="ooow:&lt;E55&gt;*&lt;G55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6" office:value-type="string">
            <text:list xml:id="list145044120565528" text:continue-numbering="true" text:style-name="L1">
              <text:list-item>
                <text:p text:style-name="P744"><text:soft-page-break/></text:p>
              </text:list-item>
            </text:list>
          </table:table-cell>
          <table:table-cell table:style-name="Tabela1.B56" office:value-type="string">
            <text:p text:style-name="P470">Pasta waniliowa<text:span text:style-name="T21">* </text:span><text:span text:style-name="T249">Dr Oetker</text:span></text:p>
          </table:table-cell>
          <table:table-cell table:style-name="Tabela1.C56" office:value-type="string">
            <text:p text:style-name="P289"/>
          </table:table-cell>
          <table:table-cell table:style-name="Tabela1.D56" office:value-type="string">
            <text:p text:style-name="P471">kg</text:p>
          </table:table-cell>
          <table:table-cell table:style-name="Tabela1.E56" office:value-type="string">
            <text:p text:style-name="P472">3</text:p>
          </table:table-cell>
          <table:table-cell table:style-name="Tabela1.F56">
            <text:p text:style-name="P51"/>
          </table:table-cell>
          <table:table-cell table:style-name="Tabela1.G56">
            <text:p text:style-name="P47"/>
          </table:table-cell>
          <table:table-cell table:style-name="Tabela1.H56">
            <text:p text:style-name="P337"/>
          </table:table-cell>
          <table:table-cell table:style-name="Tabela1.I56">
            <text:p text:style-name="P544"/>
          </table:table-cell>
        </table:table-row>
        <table:table-row table:style-name="Tabela1.2">
          <table:table-cell table:style-name="Tabela1.A57" office:value-type="string">
            <text:list xml:id="list145044650603622" text:continue-numbering="true" text:style-name="L1">
              <text:list-item>
                <text:p text:style-name="P744"/>
              </text:list-item>
            </text:list>
          </table:table-cell>
          <table:table-cell table:style-name="Tabela1.B57" office:value-type="string">
            <text:p text:style-name="P433">Pestki dyni</text:p>
          </table:table-cell>
          <table:table-cell table:style-name="Tabela1.C57" office:value-type="string">
            <text:p text:style-name="P289"/>
          </table:table-cell>
          <table:table-cell table:style-name="Tabela1.D57" office:value-type="string">
            <text:p text:style-name="P433">kg</text:p>
          </table:table-cell>
          <table:table-cell table:style-name="Tabela1.E57" office:value-type="string">
            <text:p text:style-name="P465">5</text:p>
          </table:table-cell>
          <table:table-cell table:style-name="Tabela1.F57">
            <text:p text:style-name="P51"/>
          </table:table-cell>
          <table:table-cell table:style-name="Tabela1.G57">
            <text:p text:style-name="P47"/>
          </table:table-cell>
          <table:table-cell table:style-name="Tabela1.H57">
            <text:p text:style-name="P337"/>
          </table:table-cell>
          <table:table-cell table:style-name="Tabela1.I57">
            <text:p text:style-name="P544"/>
          </table:table-cell>
        </table:table-row>
        <table:table-row table:style-name="Tabela1.2">
          <table:table-cell table:style-name="Tabela1.A58" office:value-type="string">
            <text:list xml:id="list145044296101572" text:continue-numbering="true" text:style-name="L1">
              <text:list-item>
                <text:p text:style-name="P744"/>
              </text:list-item>
            </text:list>
          </table:table-cell>
          <table:table-cell table:style-name="Tabela1.B58" office:value-type="string">
            <text:p text:style-name="P289">Posypka do ciasta <text:span text:style-name="T144">cukrowa, czekoladowa</text:span></text:p>
          </table:table-cell>
          <table:table-cell table:style-name="Tabela1.C58" office:value-type="string">
            <text:p text:style-name="P289">15833000-6</text:p>
          </table:table-cell>
          <table:table-cell table:style-name="Tabela1.D58" office:value-type="string">
            <text:p text:style-name="P289">kg</text:p>
          </table:table-cell>
          <table:table-cell table:style-name="Tabela1.E58" office:value-type="string">
            <text:p text:style-name="P422">4</text:p>
          </table:table-cell>
          <table:table-cell table:style-name="Tabela1.F58">
            <text:p text:style-name="P51"/>
          </table:table-cell>
          <table:table-cell table:style-name="Tabela1.G58" table:formula="ooow:&lt;F58&gt;*(1+&lt;H58&gt;)" office:value-type="float" office:value="0">
            <text:p text:style-name="P47">0</text:p>
          </table:table-cell>
          <table:table-cell table:style-name="Tabela1.H58">
            <text:p text:style-name="P337"/>
          </table:table-cell>
          <table:table-cell table:style-name="Tabela1.I58" table:formula="ooow:&lt;E58&gt;*&lt;G58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59" office:value-type="string">
            <text:list xml:id="list145042983103879" text:continue-numbering="true" text:style-name="L1">
              <text:list-item>
                <text:p text:style-name="P744"/>
              </text:list-item>
            </text:list>
          </table:table-cell>
          <table:table-cell table:style-name="Tabela1.B59" office:value-type="string">
            <text:p text:style-name="P2">Proszek do pieczenia*</text:p>
          </table:table-cell>
          <table:table-cell table:style-name="Tabela1.C59" office:value-type="string">
            <text:p text:style-name="P2">15899000-6</text:p>
          </table:table-cell>
          <table:table-cell table:style-name="Tabela1.D59" office:value-type="string">
            <text:p text:style-name="P2">kg</text:p>
          </table:table-cell>
          <table:table-cell table:style-name="Tabela1.E59" office:value-type="string">
            <text:p text:style-name="P98">15</text:p>
          </table:table-cell>
          <table:table-cell table:style-name="Tabela1.F59">
            <text:p text:style-name="P51"/>
          </table:table-cell>
          <table:table-cell table:style-name="Tabela1.G59" table:formula="ooow:&lt;F59&gt;*(1+&lt;H59&gt;)" office:value-type="float" office:value="0">
            <text:p text:style-name="P47">0</text:p>
          </table:table-cell>
          <table:table-cell table:style-name="Tabela1.H59">
            <text:p text:style-name="P337"/>
          </table:table-cell>
          <table:table-cell table:style-name="Tabela1.I59" table:formula="ooow:&lt;E59&gt;*&lt;G59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2" office:value-type="string">
            <text:list xml:id="list145042820911873" text:continue-numbering="true" text:style-name="L1">
              <text:list-item>
                <text:p text:style-name="P744"/>
              </text:list-item>
            </text:list>
          </table:table-cell>
          <table:table-cell table:style-name="Tabela1.B60" office:value-type="string">
            <text:p text:style-name="P218">Płatki migdałów</text:p>
          </table:table-cell>
          <table:table-cell table:style-name="Tabela1.C60" office:value-type="string">
            <text:p text:style-name="P271">15842200-4</text:p>
          </table:table-cell>
          <table:table-cell table:style-name="Tabela1.D60" office:value-type="string">
            <text:p text:style-name="P2">kg</text:p>
          </table:table-cell>
          <table:table-cell table:style-name="Tabela1.E60" office:value-type="string">
            <text:p text:style-name="P57">1<text:span text:style-name="T248">8</text:span></text:p>
          </table:table-cell>
          <table:table-cell table:style-name="Tabela1.F60">
            <text:p text:style-name="P51"/>
          </table:table-cell>
          <table:table-cell table:style-name="Tabela1.G60" table:formula="ooow:&lt;F60&gt;*(1+&lt;H60&gt;)" office:value-type="float" office:value="0">
            <text:p text:style-name="P47">0</text:p>
          </table:table-cell>
          <table:table-cell table:style-name="Tabela1.H60">
            <text:p text:style-name="P337"/>
          </table:table-cell>
          <table:table-cell table:style-name="Tabela1.I60" table:formula="ooow:&lt;E60&gt;*&lt;G60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2" office:value-type="string">
            <text:list xml:id="list145043918777374" text:continue-numbering="true" text:style-name="L1">
              <text:list-item>
                <text:p text:style-name="P744"/>
              </text:list-item>
            </text:list>
          </table:table-cell>
          <table:table-cell table:style-name="Tabela1.B61" office:value-type="string">
            <text:p text:style-name="P175">S<text:span text:style-name="T46">łonecznik łuskany</text:span>*</text:p>
          </table:table-cell>
          <table:table-cell table:style-name="Tabela1.C61" office:value-type="string">
            <text:p text:style-name="P271">15842200-4</text:p>
          </table:table-cell>
          <table:table-cell table:style-name="Tabela1.D61" office:value-type="string">
            <text:p text:style-name="P189">kg</text:p>
          </table:table-cell>
          <table:table-cell table:style-name="Tabela1.E61" office:value-type="string">
            <text:p text:style-name="P465">10</text:p>
          </table:table-cell>
          <table:table-cell table:style-name="Tabela1.F61">
            <text:p text:style-name="P51"/>
          </table:table-cell>
          <table:table-cell table:style-name="Tabela1.G61" table:formula="ooow:&lt;F61&gt;*(1+&lt;H61&gt;)" office:value-type="float" office:value="0">
            <text:p text:style-name="P47">0</text:p>
          </table:table-cell>
          <table:table-cell table:style-name="Tabela1.H61">
            <text:p text:style-name="P337"/>
          </table:table-cell>
          <table:table-cell table:style-name="Tabela1.I61" table:formula="ooow:&lt;E61&gt;*&lt;G61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2" office:value-type="string">
            <text:list xml:id="list145044229335209" text:continue-numbering="true" text:style-name="L1">
              <text:list-item>
                <text:p text:style-name="P744"/>
              </text:list-item>
            </text:list>
          </table:table-cell>
          <table:table-cell table:style-name="Tabela1.B62" office:value-type="string">
            <text:p text:style-name="P386">Orzechy włoskie łuskane</text:p>
          </table:table-cell>
          <table:table-cell table:style-name="Tabela1.C62" office:value-type="string">
            <text:p text:style-name="P271">15842200-4</text:p>
          </table:table-cell>
          <table:table-cell table:style-name="Tabela1.D62" office:value-type="string">
            <text:p text:style-name="P189">kg</text:p>
          </table:table-cell>
          <table:table-cell table:style-name="Tabela1.E62" office:value-type="string">
            <text:p text:style-name="P465">10</text:p>
          </table:table-cell>
          <table:table-cell table:style-name="Tabela1.F62">
            <text:p text:style-name="P51"/>
          </table:table-cell>
          <table:table-cell table:style-name="Tabela1.G62" table:formula="ooow:&lt;F62&gt;*(1+&lt;H62&gt;)" office:value-type="float" office:value="0">
            <text:p text:style-name="P47">0</text:p>
          </table:table-cell>
          <table:table-cell table:style-name="Tabela1.H62">
            <text:p text:style-name="P337"/>
          </table:table-cell>
          <table:table-cell table:style-name="Tabela1.I62" table:formula="ooow:&lt;E62&gt;*&lt;G62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3" office:value-type="string">
            <text:list xml:id="list145044196902428" text:continue-numbering="true" text:style-name="L1">
              <text:list-item>
                <text:p text:style-name="P744"/>
              </text:list-item>
            </text:list>
          </table:table-cell>
          <table:table-cell table:style-name="Tabela1.B63" office:value-type="string">
            <text:p text:style-name="P469">Sos-Polewa do lodów i deserów<text:span text:style-name="T24">*</text:span>Dijo różne smaki: czekoladowy,toffi,truskawkowy,malinowy,wiśniowy,tiramisu,karmelowy,jagodowy,jabłuszko,adwokat,krówka</text:p>
          </table:table-cell>
          <table:table-cell table:style-name="Tabela1.C63" office:value-type="string">
            <text:p text:style-name="P197"/>
          </table:table-cell>
          <table:table-cell table:style-name="Tabela1.D63" office:value-type="string">
            <text:p text:style-name="P469">kg</text:p>
          </table:table-cell>
          <table:table-cell table:style-name="Tabela1.E63" office:value-type="string">
            <text:p text:style-name="P468">2<text:span text:style-name="T252">2</text:span></text:p>
          </table:table-cell>
          <table:table-cell table:style-name="Tabela1.F63">
            <text:p text:style-name="P51"/>
          </table:table-cell>
          <table:table-cell table:style-name="Tabela1.G63">
            <text:p text:style-name="P47"/>
          </table:table-cell>
          <table:table-cell table:style-name="Tabela1.H63">
            <text:p text:style-name="P337"/>
          </table:table-cell>
          <table:table-cell table:style-name="Tabela1.I63">
            <text:p text:style-name="P544"/>
          </table:table-cell>
        </table:table-row>
        <table:table-row table:style-name="Tabela1.2">
          <table:table-cell table:style-name="Tabela1.A64" office:value-type="string">
            <text:list xml:id="list145043324026326" text:continue-numbering="true" text:style-name="L1">
              <text:list-item>
                <text:p text:style-name="P744"/>
              </text:list-item>
            </text:list>
          </table:table-cell>
          <table:table-cell table:style-name="Tabela1.B64" office:value-type="string">
            <text:p text:style-name="P175">Sos sałatkowy*<text:span text:style-name="T145">grecki, włoski, czosnkowy, ziołowy.</text:span></text:p>
            <text:p text:style-name="P244"><text:span text:style-name="T144">Kryterium: ziołowy</text:span>,bez: konserwantów, glutaminianu sodu i barwników </text:p>
          </table:table-cell>
          <table:table-cell table:style-name="Tabela1.C64" office:value-type="string">
            <text:p text:style-name="P197">15871000-4</text:p>
          </table:table-cell>
          <table:table-cell table:style-name="Tabela1.D64" office:value-type="string">
            <text:p text:style-name="P189">kg</text:p>
          </table:table-cell>
          <table:table-cell table:style-name="Tabela1.E64" office:value-type="string">
            <text:p text:style-name="P423">2<text:span text:style-name="T252">5</text:span></text:p>
          </table:table-cell>
          <table:table-cell table:style-name="Tabela1.F64">
            <text:p text:style-name="P51"/>
          </table:table-cell>
          <table:table-cell table:style-name="Tabela1.G64" table:formula="ooow:&lt;F64&gt;*(1+&lt;H64&gt;)" office:value-type="float" office:value="0">
            <text:p text:style-name="P47">0</text:p>
          </table:table-cell>
          <table:table-cell table:style-name="Tabela1.H64">
            <text:p text:style-name="P337"/>
          </table:table-cell>
          <table:table-cell table:style-name="Tabela1.I64" table:formula="ooow:&lt;E64&gt;*&lt;G64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7" office:value-type="string">
            <text:list xml:id="list145043654452867" text:continue-numbering="true" text:style-name="L1">
              <text:list-item>
                <text:p text:style-name="P744"/>
              </text:list-item>
            </text:list>
          </table:table-cell>
          <table:table-cell table:style-name="Tabela1.B65" office:value-type="string">
            <text:p text:style-name="P289">Śmietanka mix zagęszcz<text:span text:style-name="T145">ona</text:span></text:p>
          </table:table-cell>
          <table:table-cell table:style-name="Tabela1.C65" office:value-type="string">
            <text:p text:style-name="P289">15833100-7</text:p>
          </table:table-cell>
          <table:table-cell table:style-name="Tabela1.D65" office:value-type="string">
            <text:p text:style-name="P289">kg</text:p>
          </table:table-cell>
          <table:table-cell table:style-name="Tabela1.E65" office:value-type="string">
            <text:p text:style-name="P465">10</text:p>
          </table:table-cell>
          <table:table-cell table:style-name="Tabela1.F65">
            <text:p text:style-name="P51"/>
          </table:table-cell>
          <table:table-cell table:style-name="Tabela1.G65" table:formula="ooow:&lt;F65&gt;*(1+&lt;H65&gt;)" office:value-type="float" office:value="0">
            <text:p text:style-name="P47">0</text:p>
          </table:table-cell>
          <table:table-cell table:style-name="Tabela1.H65">
            <text:p text:style-name="P337"/>
          </table:table-cell>
          <table:table-cell table:style-name="Tabela1.I65" table:formula="ooow:&lt;E65&gt;*&lt;G65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6" office:value-type="string">
            <text:list xml:id="list145044812245092" text:continue-numbering="true" text:style-name="L1">
              <text:list-item>
                <text:p text:style-name="P758"/>
              </text:list-item>
            </text:list>
          </table:table-cell>
          <table:table-cell table:style-name="Tabela1.B66" office:value-type="string">
            <text:p text:style-name="P289">Wiórki kokosowe</text:p>
            <text:p text:style-name="P258"><text:span text:style-name="T146">Kryterium: </text:span>wiórki kokosowe, <text:span text:style-name="T146">bez</text:span> dwutlen<text:span text:style-name="T146">ku</text:span> siarki </text:p>
          </table:table-cell>
          <table:table-cell table:style-name="Tabela1.C66" office:value-type="string">
            <text:p text:style-name="P289">01131120-1</text:p>
          </table:table-cell>
          <table:table-cell table:style-name="Tabela1.D66" office:value-type="string">
            <text:p text:style-name="P289">kg</text:p>
          </table:table-cell>
          <table:table-cell table:style-name="Tabela1.E66" office:value-type="string">
            <text:p text:style-name="P465">20</text:p>
          </table:table-cell>
          <table:table-cell table:style-name="Tabela1.F66">
            <text:p text:style-name="P51"/>
          </table:table-cell>
          <table:table-cell table:style-name="Tabela1.G66" table:formula="ooow:&lt;F66&gt;*(1+&lt;H66&gt;)" office:value-type="float" office:value="0">
            <text:p text:style-name="P47">0</text:p>
          </table:table-cell>
          <table:table-cell table:style-name="Tabela1.H66">
            <text:p text:style-name="P337"/>
          </table:table-cell>
          <table:table-cell table:style-name="Tabela1.I66" table:formula="ooow:&lt;E66&gt;*&lt;G66&gt;" office:value-type="currency" office:currency="PLN" office:value="0">
            <text:p text:style-name="P544">0,00 zł</text:p>
          </table:table-cell>
        </table:table-row>
        <table:table-row table:style-name="Tabela1.2">
          <table:table-cell table:style-name="Tabela1.A67" office:value-type="string">
            <text:list xml:id="list145042902765528" text:continue-numbering="true" text:style-name="L1">
              <text:list-item>
                <text:p text:style-name="P758"/>
              </text:list-item>
            </text:list>
          </table:table-cell>
          <table:table-cell table:style-name="Tabela1.B67" office:value-type="string">
            <text:p text:style-name="P433">Żurawina</text:p>
          </table:table-cell>
          <table:table-cell table:style-name="Tabela1.C67" office:value-type="string">
            <text:p text:style-name="P289"/>
          </table:table-cell>
          <table:table-cell table:style-name="Tabela1.D67" office:value-type="string">
            <text:p text:style-name="P433">kg</text:p>
          </table:table-cell>
          <table:table-cell table:style-name="Tabela1.E67" office:value-type="string">
            <text:p text:style-name="P480">5</text:p>
          </table:table-cell>
          <table:table-cell table:style-name="Tabela1.F67">
            <text:p text:style-name="P51"/>
          </table:table-cell>
          <table:table-cell table:style-name="Tabela1.G67">
            <text:p text:style-name="P47"/>
          </table:table-cell>
          <table:table-cell table:style-name="Tabela1.H67">
            <text:p text:style-name="P337"/>
          </table:table-cell>
          <table:table-cell table:style-name="Tabela1.I67">
            <text:p text:style-name="P544"/>
          </table:table-cell>
        </table:table-row>
        <table:table-row table:style-name="Tabela1.2">
          <table:table-cell table:style-name="Tabela1.A68" table:number-columns-spanned="8" office:value-type="string">
            <text:list xml:id="list145043177060711" text:continue-numbering="true" text:style-name="L1">
              <text:list-header>
                <text:p text:style-name="P769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8" office:value-type="currency" office:currency="PLN" office:value="0">
            <text:p text:style-name="P134">0,00 zł</text:p>
          </table:table-cell>
        </table:table-row>
      </table:table>
      <text:list xml:id="list2483920616" text:style-name="L2">
        <text:list-header>
          <text:p text:style-name="P773">*dotyczy wszystkich rodzajów danego produktu o różnych nazwach handlowych</text:p>
          <text:p text:style-name="P773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774"/>
        </text:list-header>
      </text:list>
      <text:p text:style-name="P658"/>
      <text:p text:style-name="P658"><text:soft-page-break/>Po zsumowaniu wartości pozycji od 1 do <text:span text:style-name="T185">7</text:span><text:span text:style-name="T189">5</text:span> kwotę wpisać w formularzu ofertowym.</text:p>
      <text:p text:style-name="P658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58"/>
      <text:p text:style-name="P658"/>
      <text:p text:style-name="P658"><text:tab/><text:tab/></text:p>
      <text:p text:style-name="P531"><text:tab/><text:tab/><text:tab/><text:tab/><text:tab/><text:tab/><text:tab/></text:p>
      <text:p text:style-name="P531"><draw:frame draw:style-name="fr1" draw:name="Ramka1" text:anchor-type="paragraph" svg:x="9.618cm" svg:y="-0.152cm" draw:z-index="0"><draw:text-box fo:min-height="0.499cm" fo:min-width="2cm"><text:p text:style-name="P657"><text:s/>.........................................................</text:p><text:p text:style-name="P738">podpis oferenta</text:p></draw:text-box></draw:frame><text:tab/><text:tab/><text:tab/><text:tab/><text:tab/><text:tab/><text:tab/></text:p>
      <text:p text:style-name="P510"/>
      <text:p text:style-name="P510"/>
      <text:p text:style-name="P518">POZOSTAŁE PRZETWORY SPOŻYWCZE</text:p>
      <text:p text:style-name="P51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office:value-type="string">
            <text:p text:style-name="P3"/>
            <text:p text:style-name="P3">L.p.</text:p>
          </table:table-cell>
          <table:table-cell table:style-name="Tabela16.A1" office:value-type="string">
            <text:p text:style-name="P3"/>
            <text:p text:style-name="P33">Nazwa artykułu</text:p>
          </table:table-cell>
          <table:table-cell table:style-name="Tabela16.A1" office:value-type="string">
            <text:p text:style-name="P3"><text:s/></text:p>
            <text:p text:style-name="P3">Kod CPV</text:p>
          </table:table-cell>
          <table:table-cell table:style-name="Tabela16.A1" office:value-type="string">
            <text:p text:style-name="P33"><text:s/>Jed.</text:p>
            <text:p text:style-name="P3">miary</text:p>
          </table:table-cell>
          <table:table-cell table:style-name="Tabela16.A1" office:value-type="string">
            <text:p text:style-name="P3">Ilość</text:p>
          </table:table-cell>
          <table:table-cell table:style-name="Tabela16.A1" office:value-type="string">
            <text:p text:style-name="P301">Cena jed. <text:span text:style-name="T129">n</text:span>etto w PLN</text:p>
          </table:table-cell>
          <table:table-cell table:style-name="Tabela16.A1" office:value-type="string">
            <text:p text:style-name="P308">Cena jed. brutto w PLN</text:p>
          </table:table-cell>
          <table:table-cell table:style-name="Tabela16.A1" office:value-type="string">
            <text:p text:style-name="P305">Wysokość (%)</text:p>
            <text:p text:style-name="P305">VAT</text:p>
          </table:table-cell>
          <table:table-cell table:style-name="Tabela16.I1" office:value-type="string">
            <text:p text:style-name="P3">Wartość brutto w PLN</text:p>
          </table:table-cell>
        </table:table-row>
        <table:table-row table:style-name="Tabela16.2">
          <table:table-cell table:style-name="Tabela16.A10" office:value-type="string">
            <text:list xml:id="list145042888095966" text:continue-list="list145043177060711" text:style-name="L1">
              <text:list-item text:start-value="1">
                <text:p text:style-name="P746"/>
              </text:list-item>
            </text:list>
          </table:table-cell>
          <table:table-cell table:style-name="Tabela16.B2" office:value-type="string">
            <text:p text:style-name="P192">Ananas konserwowany*<text:span text:style-name="T147">w zalewie </text:span></text:p>
            <text:p text:style-name="P245">Kryterium: bez konserwantów</text:p>
          </table:table-cell>
          <table:table-cell table:style-name="Tabela16.C2" office:value-type="string">
            <text:p text:style-name="P192">15332400-8</text:p>
          </table:table-cell>
          <table:table-cell table:style-name="Tabela16.D2" office:value-type="string">
            <text:p text:style-name="P269">kg</text:p>
          </table:table-cell>
          <table:table-cell table:style-name="Tabela16.E2" office:value-type="string">
            <text:p text:style-name="P57">1<text:span text:style-name="T250">40</text:span></text:p>
          </table:table-cell>
          <table:table-cell table:style-name="Tabela16.F2" office:value-type="string">
            <text:p text:style-name="P51"/>
          </table:table-cell>
          <table:table-cell table:style-name="Tabela16.G2" table:formula="ooow:&lt;F2&gt;*(1+&lt;H2&gt;)" office:value-type="float" office:value="0">
            <text:p text:style-name="P47">0</text:p>
          </table:table-cell>
          <table:table-cell table:style-name="Tabela16.H2">
            <text:p text:style-name="P338"/>
          </table:table-cell>
          <table:table-cell table:style-name="Tabela16.I2" table:formula="ooow:&lt;E2&gt;*&lt;G2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0" office:value-type="string">
            <text:list xml:id="list145042954443399" text:continue-numbering="true" text:style-name="L1">
              <text:list-item>
                <text:p text:style-name="P746"/>
              </text:list-item>
            </text:list>
          </table:table-cell>
          <table:table-cell table:style-name="Tabela16.B3" office:value-type="string">
            <text:p text:style-name="P218"><text:span text:style-name="T88">Aromat</text:span> do ciasta*</text:p>
          </table:table-cell>
          <table:table-cell table:style-name="Tabela16.C3" office:value-type="string">
            <text:p text:style-name="P272">24920000-9</text:p>
          </table:table-cell>
          <table:table-cell table:style-name="Tabela16.D3" office:value-type="string">
            <text:p text:style-name="P219">litr</text:p>
          </table:table-cell>
          <table:table-cell table:style-name="Tabela16.E3" office:value-type="string">
            <text:p text:style-name="P423">1<text:span text:style-name="T250">5</text:span></text:p>
          </table:table-cell>
          <table:table-cell table:style-name="Tabela16.F3" office:value-type="string">
            <text:p text:style-name="P51"/>
          </table:table-cell>
          <table:table-cell table:style-name="Tabela16.G3" table:formula="ooow:&lt;F3&gt;*(1+&lt;H3&gt;)" office:value-type="float" office:value="0">
            <text:p text:style-name="P47">0</text:p>
          </table:table-cell>
          <table:table-cell table:style-name="Tabela16.H3">
            <text:p text:style-name="P339"/>
          </table:table-cell>
          <table:table-cell table:style-name="Tabela16.I3" table:formula="ooow:&lt;E3&gt;*&lt;G3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0" office:value-type="string">
            <text:list xml:id="list145044841813381" text:continue-numbering="true" text:style-name="L1">
              <text:list-item>
                <text:p text:style-name="P746"/>
              </text:list-item>
            </text:list>
          </table:table-cell>
          <table:table-cell table:style-name="Tabela16.B4" office:value-type="string">
            <text:p text:style-name="P292">Barszcz biały w p<text:span text:style-name="T17">łynie*</text:span></text:p>
          </table:table-cell>
          <table:table-cell table:style-name="Tabela16.C4" office:value-type="string">
            <text:p text:style-name="P2">15891410-7 </text:p>
          </table:table-cell>
          <table:table-cell table:style-name="Tabela16.D4" office:value-type="string">
            <text:p text:style-name="P184">litr</text:p>
          </table:table-cell>
          <table:table-cell table:style-name="Tabela16.E4" office:value-type="string">
            <text:p text:style-name="P99">5</text:p>
          </table:table-cell>
          <table:table-cell table:style-name="Tabela16.F4" office:value-type="string">
            <text:p text:style-name="P51"/>
          </table:table-cell>
          <table:table-cell table:style-name="Tabela16.G4" table:formula="ooow:&lt;F4&gt;*(1+&lt;H4&gt;)" office:value-type="float" office:value="0">
            <text:p text:style-name="P47">0</text:p>
          </table:table-cell>
          <table:table-cell table:style-name="Tabela16.H4">
            <text:p text:style-name="P339"/>
          </table:table-cell>
          <table:table-cell table:style-name="Tabela16.I4" table:formula="ooow:&lt;E4&gt;*&lt;G4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0" office:value-type="string">
            <text:list xml:id="list145043956086134" text:continue-numbering="true" text:style-name="L1">
              <text:list-item>
                <text:p text:style-name="P746"/>
              </text:list-item>
            </text:list>
          </table:table-cell>
          <table:table-cell table:style-name="Tabela16.B5" office:value-type="string">
            <text:p text:style-name="P192">Brzoskwinia konserwowana*</text:p>
          </table:table-cell>
          <table:table-cell table:style-name="Tabela16.C5" office:value-type="string">
            <text:p text:style-name="P192">15332400-8</text:p>
          </table:table-cell>
          <table:table-cell table:style-name="Tabela16.D5" office:value-type="string">
            <text:p text:style-name="P269">kg</text:p>
          </table:table-cell>
          <table:table-cell table:style-name="Tabela16.E5" office:value-type="string">
            <text:p text:style-name="P57">1<text:span text:style-name="T250">40</text:span></text:p>
          </table:table-cell>
          <table:table-cell table:style-name="Tabela16.F5" office:value-type="string">
            <text:p text:style-name="P51"/>
          </table:table-cell>
          <table:table-cell table:style-name="Tabela16.G5" table:formula="ooow:&lt;F5&gt;*(1+&lt;H5&gt;)" office:value-type="float" office:value="0">
            <text:p text:style-name="P47">0</text:p>
          </table:table-cell>
          <table:table-cell table:style-name="Tabela16.H5">
            <text:p text:style-name="P339"/>
          </table:table-cell>
          <table:table-cell table:style-name="Tabela16.I5" table:formula="ooow:&lt;E5&gt;*&lt;G5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0" office:value-type="string">
            <text:list xml:id="list145043072694189" text:continue-numbering="true" text:style-name="L1">
              <text:list-item>
                <text:p text:style-name="P746"/>
              </text:list-item>
            </text:list>
          </table:table-cell>
          <table:table-cell table:style-name="Tabela16.B6" office:value-type="string">
            <text:p text:style-name="P290">Buraczki tarte <text:span text:style-name="T154">obiadowe</text:span></text:p>
            <text:p text:style-name="P246"><text:span text:style-name="T147">Kryterium: b</text:span>uraki ćwikłowe <text:span text:style-name="T147">min.</text:span>94% <text:span text:style-name="T147">np. Rolnik</text:span> </text:p>
          </table:table-cell>
          <table:table-cell table:style-name="Tabela16.C6" office:value-type="string">
            <text:p text:style-name="P192">03221111-7 </text:p>
          </table:table-cell>
          <table:table-cell table:style-name="Tabela16.D6" office:value-type="string">
            <text:p text:style-name="P307">kg</text:p>
          </table:table-cell>
          <table:table-cell table:style-name="Tabela16.E6" office:value-type="string">
            <text:p text:style-name="P57">1<text:span text:style-name="T253">50</text:span></text:p>
          </table:table-cell>
          <table:table-cell table:style-name="Tabela16.F6" office:value-type="string">
            <text:p text:style-name="P51"/>
          </table:table-cell>
          <table:table-cell table:style-name="Tabela16.G6" table:formula="ooow:&lt;F6&gt;*(1+&lt;H6&gt;)" office:value-type="float" office:value="0">
            <text:p text:style-name="P47">0</text:p>
          </table:table-cell>
          <table:table-cell table:style-name="Tabela16.H6">
            <text:p text:style-name="P339"/>
          </table:table-cell>
          <table:table-cell table:style-name="Tabela16.I6" table:formula="ooow:&lt;E6&gt;*&lt;G6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0" office:value-type="string">
            <text:list xml:id="list145044522560571" text:continue-numbering="true" text:style-name="L1">
              <text:list-item>
                <text:p text:style-name="P746"/>
              </text:list-item>
            </text:list>
          </table:table-cell>
          <table:table-cell table:style-name="Tabela16.B7" office:value-type="string">
            <text:p text:style-name="P684">Chrzan tarty*</text:p>
          </table:table-cell>
          <table:table-cell table:style-name="Tabela16.C7" office:value-type="string">
            <text:p text:style-name="P684">03221110-0</text:p>
          </table:table-cell>
          <table:table-cell table:style-name="Tabela16.D7" office:value-type="string">
            <text:p text:style-name="P705">kg</text:p>
          </table:table-cell>
          <table:table-cell table:style-name="Tabela16.E7" office:value-type="string">
            <text:p text:style-name="P716">2<text:span text:style-name="T250">5</text:span></text:p>
          </table:table-cell>
          <table:table-cell table:style-name="Tabela16.F7" office:value-type="string">
            <text:p text:style-name="P51"/>
          </table:table-cell>
          <table:table-cell table:style-name="Tabela16.G7" table:formula="ooow:&lt;F7&gt;*(1+&lt;H7&gt;)" office:value-type="float" office:value="0">
            <text:p text:style-name="P47">0</text:p>
          </table:table-cell>
          <table:table-cell table:style-name="Tabela16.H7">
            <text:p text:style-name="P339"/>
          </table:table-cell>
          <table:table-cell table:style-name="Tabela16.I7" table:formula="ooow:&lt;E7&gt;*&lt;G7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8" office:value-type="string">
            <text:list xml:id="list145043730335195" text:continue-numbering="true" text:style-name="L1">
              <text:list-item>
                <text:p text:style-name="P746"/>
              </text:list-item>
            </text:list>
          </table:table-cell>
          <table:table-cell table:style-name="Tabela16.B8" office:value-type="string">
            <text:p text:style-name="P359">Ćwikła z chrzanem</text:p>
          </table:table-cell>
          <table:table-cell table:style-name="Tabela16.C8" office:value-type="string">
            <text:p text:style-name="P2"/>
          </table:table-cell>
          <table:table-cell table:style-name="Tabela16.D8" office:value-type="string">
            <text:p text:style-name="P360">kg</text:p>
          </table:table-cell>
          <table:table-cell table:style-name="Tabela16.E8" office:value-type="string">
            <text:p text:style-name="P99">5</text:p>
          </table:table-cell>
          <table:table-cell table:style-name="Tabela16.F8" office:value-type="string">
            <text:p text:style-name="P51"/>
          </table:table-cell>
          <table:table-cell table:style-name="Tabela16.G8" table:formula="ooow:&lt;F8&gt;*(1+&lt;H8&gt;)" office:value-type="float" office:value="0">
            <text:p text:style-name="P47">0</text:p>
          </table:table-cell>
          <table:table-cell table:style-name="Tabela16.H8">
            <text:p text:style-name="P358"/>
          </table:table-cell>
          <table:table-cell table:style-name="Tabela16.I8" table:formula="ooow:&lt;E8&gt;*&lt;G8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9" office:value-type="string">
            <text:list xml:id="list145042911467286" text:continue-numbering="true" text:style-name="L1">
              <text:list-item>
                <text:p text:style-name="P746"/>
              </text:list-item>
            </text:list>
          </table:table-cell>
          <table:table-cell table:style-name="Tabela16.B9" office:value-type="string">
            <text:p text:style-name="P268">Dżem<text:span text:style-name="T13">y</text:span> <text:span text:style-name="T13">niskosłodzone*</text:span></text:p>
            <text:p text:style-name="P268"><text:span text:style-name="T67">(</text:span><text:span text:style-name="T61">Kryterium: brak gumy guar, gumy ksantanowej, cytrynianu trisodowego, substancji konserwujących, syropu glukozowo-fruktozowego, kwasu cytrynowego.</text:span><text:span text:style-name="T67">)</text:span></text:p>
          </table:table-cell>
          <table:table-cell table:style-name="Tabela16.C9" office:value-type="string">
            <text:p text:style-name="P2">15890000-3</text:p>
          </table:table-cell>
          <table:table-cell table:style-name="Tabela16.D9" office:value-type="string">
            <text:p text:style-name="P270">kg</text:p>
          </table:table-cell>
          <table:table-cell table:style-name="Tabela16.E9" office:value-type="string">
            <text:p text:style-name="P57">350</text:p>
          </table:table-cell>
          <table:table-cell table:style-name="Tabela16.F9" office:value-type="string">
            <text:p text:style-name="P51"/>
          </table:table-cell>
          <table:table-cell table:style-name="Tabela16.G9" table:formula="ooow:&lt;F9&gt;*(1+&lt;H9&gt;)" office:value-type="float" office:value="0">
            <text:p text:style-name="P47">0</text:p>
          </table:table-cell>
          <table:table-cell table:style-name="Tabela16.H9">
            <text:p text:style-name="P339"/>
          </table:table-cell>
          <table:table-cell table:style-name="Tabela16.I9" table:formula="ooow:&lt;E9&gt;*&lt;G9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0" office:value-type="string">
            <text:list xml:id="list145043668712912" text:continue-numbering="true" text:style-name="L1">
              <text:list-item>
                <text:p text:style-name="P746"/>
              </text:list-item>
            </text:list>
          </table:table-cell>
          <table:table-cell table:style-name="Tabela16.B10" office:value-type="string">
            <text:p text:style-name="P163">Dżemy 100% słodzone sokiem**</text:p>
          </table:table-cell>
          <table:table-cell table:style-name="Tabela16.C10" office:value-type="string">
            <text:p text:style-name="P192">15332290-3</text:p>
          </table:table-cell>
          <table:table-cell table:style-name="Tabela16.D10" office:value-type="string">
            <text:p text:style-name="P186">kg</text:p>
          </table:table-cell>
          <table:table-cell table:style-name="Tabela16.E10" office:value-type="string">
            <text:p text:style-name="P86">30</text:p>
          </table:table-cell>
          <table:table-cell table:style-name="Tabela16.F10" office:value-type="string">
            <text:p text:style-name="P51"/>
          </table:table-cell>
          <table:table-cell table:style-name="Tabela16.G10" table:formula="ooow:&lt;F10&gt;*(1+&lt;H10&gt;)" office:value-type="float" office:value="0">
            <text:p text:style-name="P47">0</text:p>
          </table:table-cell>
          <table:table-cell table:style-name="Tabela16.H10">
            <text:p text:style-name="P339"/>
          </table:table-cell>
          <table:table-cell table:style-name="Tabela16.I10" table:formula="ooow:&lt;E10&gt;*&lt;G10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4" office:value-type="string">
            <text:list xml:id="list145044646223385" text:continue-numbering="true" text:style-name="L1">
              <text:list-item>
                <text:p text:style-name="P746"/>
              </text:list-item>
            </text:list>
          </table:table-cell>
          <table:table-cell table:style-name="Tabela16.B11" office:value-type="string">
            <text:p text:style-name="P173">Fasola konserwowa <text:span text:style-name="T88">biała</text:span>*</text:p>
            <text:p text:style-name="P234"><text:span text:style-name="T74">(</text:span>Kryterium: brak cukru<text:span text:style-name="T74">)</text:span> </text:p>
          </table:table-cell>
          <table:table-cell table:style-name="Tabela16.C11" office:value-type="string">
            <text:p text:style-name="P192">15331131-4</text:p>
          </table:table-cell>
          <table:table-cell table:style-name="Tabela16.D11" office:value-type="string">
            <text:p text:style-name="P186">kg</text:p>
          </table:table-cell>
          <table:table-cell table:style-name="Tabela16.E11" office:value-type="string">
            <text:p text:style-name="P57">16</text:p>
          </table:table-cell>
          <table:table-cell table:style-name="Tabela16.F11" office:value-type="string">
            <text:p text:style-name="P51"/>
          </table:table-cell>
          <table:table-cell table:style-name="Tabela16.G11" table:formula="ooow:&lt;F11&gt;*(1+&lt;H11&gt;)" office:value-type="float" office:value="0">
            <text:p text:style-name="P47">0</text:p>
          </table:table-cell>
          <table:table-cell table:style-name="Tabela16.H11">
            <text:p text:style-name="P339"/>
          </table:table-cell>
          <table:table-cell table:style-name="Tabela16.I11" table:formula="ooow:&lt;E11&gt;*&lt;G11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4" office:value-type="string">
            <text:list xml:id="list145044928836800" text:continue-numbering="true" text:style-name="L1">
              <text:list-item>
                <text:p text:style-name="P746"/>
              </text:list-item>
            </text:list>
          </table:table-cell>
          <table:table-cell table:style-name="Tabela16.B12" office:value-type="string">
            <text:p text:style-name="P290">Fasola konserwowa czerwona <text:span text:style-name="T62">(</text:span><text:span text:style-name="T61">Kryterium: brak cukru</text:span><text:span text:style-name="T62">)</text:span><text:span text:style-name="T61"> </text:span></text:p>
          </table:table-cell>
          <table:table-cell table:style-name="Tabela16.C12" office:value-type="string">
            <text:p text:style-name="P192">15331400-1 </text:p>
          </table:table-cell>
          <table:table-cell table:style-name="Tabela16.D12" office:value-type="string">
            <text:p text:style-name="P307">kg</text:p>
          </table:table-cell>
          <table:table-cell table:style-name="Tabela16.E12" office:value-type="string">
            <text:p text:style-name="P57">12</text:p>
          </table:table-cell>
          <table:table-cell table:style-name="Tabela16.F12" office:value-type="string">
            <text:p text:style-name="P51"/>
          </table:table-cell>
          <table:table-cell table:style-name="Tabela16.G12" table:formula="ooow:&lt;F12&gt;*(1+&lt;H12&gt;)" office:value-type="float" office:value="0">
            <text:p text:style-name="P47">0</text:p>
          </table:table-cell>
          <table:table-cell table:style-name="Tabela16.H12">
            <text:p text:style-name="P339"/>
          </table:table-cell>
          <table:table-cell table:style-name="Tabela16.I12" table:formula="ooow:&lt;E12&gt;*&lt;G12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4" office:value-type="string">
            <text:list xml:id="list145044227585445" text:continue-numbering="true" text:style-name="L1">
              <text:list-item>
                <text:p text:style-name="P746"/>
              </text:list-item>
            </text:list>
          </table:table-cell>
          <table:table-cell table:style-name="Tabela16.B13" office:value-type="string">
            <text:p text:style-name="P2">Groszek konserwowy*</text:p>
          </table:table-cell>
          <table:table-cell table:style-name="Tabela16.C13" office:value-type="string">
            <text:p text:style-name="P2">153311460-</text:p>
          </table:table-cell>
          <table:table-cell table:style-name="Tabela16.D13" office:value-type="string">
            <text:p text:style-name="P270">kg</text:p>
          </table:table-cell>
          <table:table-cell table:style-name="Tabela16.E13" office:value-type="string">
            <text:p text:style-name="P423">6<text:span text:style-name="T233">5</text:span></text:p>
          </table:table-cell>
          <table:table-cell table:style-name="Tabela16.F13" office:value-type="string">
            <text:p text:style-name="P51"/>
          </table:table-cell>
          <table:table-cell table:style-name="Tabela16.G13" table:formula="ooow:&lt;F13&gt;*(1+&lt;H13&gt;)" office:value-type="float" office:value="0">
            <text:p text:style-name="P47">0</text:p>
          </table:table-cell>
          <table:table-cell table:style-name="Tabela16.H13">
            <text:p text:style-name="P339"/>
          </table:table-cell>
          <table:table-cell table:style-name="Tabela16.I13" table:formula="ooow:&lt;E13&gt;*&lt;G13&gt;" office:value-type="currency" office:currency="PLN" office:value="0">
            <text:p text:style-name="P544">0,00 zł</text:p>
          </table:table-cell>
        </table:table-row>
        <text:soft-page-break/>
        <table:table-row table:style-name="Tabela16.2">
          <table:table-cell table:style-name="Tabela16.A14" office:value-type="string">
            <text:list xml:id="list145042949450298" text:continue-numbering="true" text:style-name="L1">
              <text:list-item>
                <text:p text:style-name="P746"/>
              </text:list-item>
            </text:list>
          </table:table-cell>
          <table:table-cell table:style-name="Tabela16.B14" office:value-type="string">
            <text:p text:style-name="P290">Kawior</text:p>
          </table:table-cell>
          <table:table-cell table:style-name="Tabela16.C14" office:value-type="string">
            <text:p text:style-name="P290">15244000-0</text:p>
          </table:table-cell>
          <table:table-cell table:style-name="Tabela16.D14" office:value-type="string">
            <text:p text:style-name="P291">kg</text:p>
          </table:table-cell>
          <table:table-cell table:style-name="Tabela16.E14" office:value-type="string">
            <text:p text:style-name="P423">1</text:p>
          </table:table-cell>
          <table:table-cell table:style-name="Tabela16.F14" office:value-type="string">
            <text:p text:style-name="P51"/>
          </table:table-cell>
          <table:table-cell table:style-name="Tabela16.G14" table:formula="ooow:&lt;F14&gt;*(1+&lt;H14&gt;)" office:value-type="float" office:value="0">
            <text:p text:style-name="P47">0</text:p>
          </table:table-cell>
          <table:table-cell table:style-name="Tabela16.H14">
            <text:p text:style-name="P339"/>
          </table:table-cell>
          <table:table-cell table:style-name="Tabela16.I14" table:formula="ooow:&lt;E14&gt;*&lt;G14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7" office:value-type="string">
            <text:list xml:id="list145044239045005" text:continue-numbering="true" text:style-name="L1">
              <text:list-item>
                <text:p text:style-name="P746"/>
              </text:list-item>
            </text:list>
          </table:table-cell>
          <table:table-cell table:style-name="Tabela16.B15" office:value-type="string">
            <text:p text:style-name="P260">Keczup <text:span text:style-name="T16">łagodny*Pudliszki</text:span></text:p>
            <text:p text:style-name="P261"><text:span text:style-name="T60">(</text:span>Kryterium: brak konserwantów, substancji zagęszczających, skrobi modyfikowanej, skrobi kukurydzianej, skrobi ziemniaczanej, mąki kukurydzianej, stabilizatorów, syropu glukozowo-fruktozowego, regulatorów kwasowości</text:p>
          </table:table-cell>
          <table:table-cell table:style-name="Tabela16.C15" office:value-type="string">
            <text:p text:style-name="P2">15871230-5</text:p>
          </table:table-cell>
          <table:table-cell table:style-name="Tabela16.D15" office:value-type="string">
            <text:p text:style-name="P270">kg</text:p>
          </table:table-cell>
          <table:table-cell table:style-name="Tabela16.E15" office:value-type="string">
            <text:p text:style-name="P57">170</text:p>
          </table:table-cell>
          <table:table-cell table:style-name="Tabela16.F15" office:value-type="string">
            <text:p text:style-name="P51"/>
          </table:table-cell>
          <table:table-cell table:style-name="Tabela16.G15" table:formula="ooow:&lt;F15&gt;*(1+&lt;H15&gt;)" office:value-type="float" office:value="0">
            <text:p text:style-name="P47">0</text:p>
          </table:table-cell>
          <table:table-cell table:style-name="Tabela16.H15">
            <text:p text:style-name="P339"/>
          </table:table-cell>
          <table:table-cell table:style-name="Tabela16.I15" table:formula="ooow:&lt;E15&gt;*&lt;G15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6" office:value-type="string">
            <text:list xml:id="list145044441282620" text:continue-numbering="true" text:style-name="L1">
              <text:list-item>
                <text:p text:style-name="P746"/>
              </text:list-item>
            </text:list>
          </table:table-cell>
          <table:table-cell table:style-name="Tabela16.B16" office:value-type="string">
            <text:p text:style-name="P260">Keczup <text:span text:style-name="T16">łagodny*Kotlin</text:span></text:p>
            <text:p text:style-name="P261"><text:span text:style-name="T60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16" office:value-type="string">
            <text:p text:style-name="P2">15871230-5</text:p>
          </table:table-cell>
          <table:table-cell table:style-name="Tabela16.D16" office:value-type="string">
            <text:p text:style-name="P270">kg</text:p>
          </table:table-cell>
          <table:table-cell table:style-name="Tabela16.E16" office:value-type="string">
            <text:p text:style-name="P57">40</text:p>
          </table:table-cell>
          <table:table-cell table:style-name="Tabela16.F16" office:value-type="string">
            <text:p text:style-name="P51"/>
          </table:table-cell>
          <table:table-cell table:style-name="Tabela16.G16" table:formula="ooow:&lt;F16&gt;*(1+&lt;H16&gt;)" office:value-type="float" office:value="0">
            <text:p text:style-name="P47">0</text:p>
          </table:table-cell>
          <table:table-cell table:style-name="Tabela16.H16">
            <text:p text:style-name="P339"/>
          </table:table-cell>
          <table:table-cell table:style-name="Tabela16.I16" table:formula="ooow:&lt;E16&gt;*&lt;G16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7" office:value-type="string">
            <text:list xml:id="list145044898455084" text:continue-numbering="true" text:style-name="L1">
              <text:list-item>
                <text:p text:style-name="P746"/>
              </text:list-item>
            </text:list>
          </table:table-cell>
          <table:table-cell table:style-name="Tabela16.B17" office:value-type="string">
            <text:p text:style-name="P167">Keczup <text:span text:style-name="T24">pikantny*Pudliszki</text:span></text:p>
            <text:p text:style-name="P262"><text:span text:style-name="T60">(</text:span>Kryterium: brak konserwantów, substancji zagęszczających, skrobi modyfikowanej, skrobi kukurydzianej, skrobi ziemniaczanej, mąki kukurydzianej, stabilizatorów, syropu glukozowo-fruktozowego, regulatorów kwasowości.</text:p>
          </table:table-cell>
          <table:table-cell table:style-name="Tabela16.C17" office:value-type="string">
            <text:p text:style-name="P196">15871230-5</text:p>
          </table:table-cell>
          <table:table-cell table:style-name="Tabela16.D17" office:value-type="string">
            <text:p text:style-name="P188">kg</text:p>
          </table:table-cell>
          <table:table-cell table:style-name="Tabela16.E17" office:value-type="string">
            <text:p text:style-name="P57">55</text:p>
          </table:table-cell>
          <table:table-cell table:style-name="Tabela16.F17" office:value-type="string">
            <text:p text:style-name="P51"/>
          </table:table-cell>
          <table:table-cell table:style-name="Tabela16.G17" table:formula="ooow:&lt;F17&gt;*(1+&lt;H17&gt;)" office:value-type="float" office:value="0">
            <text:p text:style-name="P47">0</text:p>
          </table:table-cell>
          <table:table-cell table:style-name="Tabela16.H17">
            <text:p text:style-name="P339"/>
          </table:table-cell>
          <table:table-cell table:style-name="Tabela16.I17" table:formula="ooow:&lt;E17&gt;*&lt;G17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18" office:value-type="string">
            <text:list xml:id="list145044401812552" text:continue-numbering="true" text:style-name="L1">
              <text:list-item>
                <text:p text:style-name="P746"/>
              </text:list-item>
            </text:list>
          </table:table-cell>
          <table:table-cell table:style-name="Tabela16.B18" office:value-type="string">
            <text:p text:style-name="P167">Keczup <text:span text:style-name="T24">pikantny*Kotlin</text:span></text:p>
            <text:p text:style-name="P262"><text:span text:style-name="T60">(</text:span>Kryterium: brak konserwantów, substancji zagęszczających, skrobi modyfikowanej, skrobi kukurydzianej, skrobi ziemniaczanej, mąki kukurydzianej, stabilizatorów, syropu glukozowo-fruktozowego, regulatorów kwasowośc<text:span text:style-name="T171">i.</text:span></text:p>
          </table:table-cell>
          <table:table-cell table:style-name="Tabela16.C18" office:value-type="string">
            <text:p text:style-name="P196">15871230-5</text:p>
          </table:table-cell>
          <table:table-cell table:style-name="Tabela16.D18" office:value-type="string">
            <text:p text:style-name="P188">kg</text:p>
          </table:table-cell>
          <table:table-cell table:style-name="Tabela16.E18" office:value-type="string">
            <text:p text:style-name="P57">10</text:p>
          </table:table-cell>
          <table:table-cell table:style-name="Tabela16.F18" office:value-type="string">
            <text:p text:style-name="P51"/>
          </table:table-cell>
          <table:table-cell table:style-name="Tabela16.G18" table:formula="ooow:&lt;F18&gt;*(1+&lt;H18&gt;)" office:value-type="float" office:value="0">
            <text:p text:style-name="P47">0</text:p>
          </table:table-cell>
          <table:table-cell table:style-name="Tabela16.H18">
            <text:p text:style-name="P339"/>
          </table:table-cell>
          <table:table-cell table:style-name="Tabela16.I18" table:formula="ooow:&lt;E18&gt;*&lt;G18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3408943518" text:continue-numbering="true" text:style-name="L1">
              <text:list-item>
                <text:p text:style-name="P746"/>
              </text:list-item>
            </text:list>
          </table:table-cell>
          <table:table-cell table:style-name="Tabela16.B19" office:value-type="string">
            <text:p text:style-name="P2">Koncentrat pomidorowy* <text:span text:style-name="T170">Pudliszki</text:span></text:p>
            <text:p text:style-name="P230"><text:span text:style-name="T170">Kryterium :</text:span>zawartość ekstraktu nie mniej niż 32% </text:p>
          </table:table-cell>
          <table:table-cell table:style-name="Tabela16.C19" office:value-type="string">
            <text:p text:style-name="P2">15331425-2</text:p>
          </table:table-cell>
          <table:table-cell table:style-name="Tabela16.D19" office:value-type="string">
            <text:p text:style-name="P270">kg</text:p>
          </table:table-cell>
          <table:table-cell table:style-name="Tabela16.E19" office:value-type="string">
            <text:p text:style-name="P423">37<text:span text:style-name="T253">5</text:span></text:p>
          </table:table-cell>
          <table:table-cell table:style-name="Tabela16.F19" office:value-type="string">
            <text:p text:style-name="P51"/>
          </table:table-cell>
          <table:table-cell table:style-name="Tabela16.G19" table:formula="ooow:&lt;F19&gt;*(1+&lt;H19&gt;)" office:value-type="float" office:value="0">
            <text:p text:style-name="P47">0</text:p>
          </table:table-cell>
          <table:table-cell table:style-name="Tabela16.H19">
            <text:p text:style-name="P339"/>
          </table:table-cell>
          <table:table-cell table:style-name="Tabela16.I19" table:formula="ooow:&lt;E19&gt;*&lt;G19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20" office:value-type="string">
            <text:list xml:id="list145044116697876" text:continue-numbering="true" text:style-name="L1">
              <text:list-item>
                <text:p text:style-name="P746"/>
              </text:list-item>
            </text:list>
          </table:table-cell>
          <table:table-cell table:style-name="Tabela16.B20" office:value-type="string">
            <text:p text:style-name="P2">Koncentrat pomidorowy <text:span text:style-name="T180">Kotlin</text:span>*</text:p>
            <text:p text:style-name="P230"><text:span text:style-name="T170">Kryterium :</text:span>zawartość ekstraktu nie mniej niż 32% </text:p>
          </table:table-cell>
          <table:table-cell table:style-name="Tabela16.C20" office:value-type="string">
            <text:p text:style-name="P2">15331425-2</text:p>
          </table:table-cell>
          <table:table-cell table:style-name="Tabela16.D20" office:value-type="string">
            <text:p text:style-name="P270">kg</text:p>
          </table:table-cell>
          <table:table-cell table:style-name="Tabela16.E20" office:value-type="string">
            <text:p text:style-name="P423">135</text:p>
          </table:table-cell>
          <table:table-cell table:style-name="Tabela16.F20" office:value-type="string">
            <text:p text:style-name="P51"/>
          </table:table-cell>
          <table:table-cell table:style-name="Tabela16.G20" table:formula="ooow:&lt;F20&gt;*(1+&lt;H20&gt;)" office:value-type="float" office:value="0">
            <text:p text:style-name="P47">0</text:p>
          </table:table-cell>
          <table:table-cell table:style-name="Tabela16.H20">
            <text:p text:style-name="P339"/>
          </table:table-cell>
          <table:table-cell table:style-name="Tabela16.I20" table:formula="ooow:&lt;E20&gt;*&lt;G20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4494612075" text:continue-numbering="true" text:style-name="L1">
              <text:list-item>
                <text:p text:style-name="P746"/>
              </text:list-item>
            </text:list>
          </table:table-cell>
          <table:table-cell table:style-name="Tabela16.B22" office:value-type="string">
            <text:p text:style-name="P263">Kukurydza konserwowa <text:span text:style-name="T179">Dawtona</text:span>*</text:p>
            <text:p text:style-name="P263"><text:span text:style-name="T62">(</text:span><text:span text:style-name="T61">Kryterium: brak cukru</text:span><text:span text:style-name="T62">)</text:span><text:span text:style-name="T61"> </text:span></text:p>
          </table:table-cell>
          <table:table-cell table:style-name="Tabela16.C22" office:value-type="string">
            <text:p text:style-name="P2">15331460-9</text:p>
          </table:table-cell>
          <table:table-cell table:style-name="Tabela16.D22" office:value-type="string">
            <text:p text:style-name="P270">kg</text:p>
          </table:table-cell>
          <table:table-cell table:style-name="Tabela16.E22" office:value-type="string">
            <text:p text:style-name="P465">270</text:p>
          </table:table-cell>
          <table:table-cell table:style-name="Tabela16.F22" office:value-type="string">
            <text:p text:style-name="P51"/>
          </table:table-cell>
          <table:table-cell table:style-name="Tabela16.G21" table:formula="ooow:&lt;F21&gt;*(1+&lt;H21&gt;)" office:value-type="float" office:value="0">
            <text:p text:style-name="P47">0</text:p>
          </table:table-cell>
          <table:table-cell table:style-name="Tabela16.H21">
            <text:p text:style-name="P339"/>
          </table:table-cell>
          <table:table-cell table:style-name="Tabela16.I21" table:formula="ooow:&lt;E21&gt;*&lt;G21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4632867107" text:continue-numbering="true" text:style-name="L1">
              <text:list-item>
                <text:p text:style-name="P746"/>
              </text:list-item>
            </text:list>
          </table:table-cell>
          <table:table-cell table:style-name="Tabela16.B22" office:value-type="string">
            <text:p text:style-name="P263">Kukurydza konserwowa <text:span text:style-name="T180">Bonduelle</text:span>*</text:p>
            <text:p text:style-name="P263"><text:span text:style-name="T62">(</text:span><text:span text:style-name="T61">Kryterium: brak cukru</text:span><text:span text:style-name="T62">)</text:span><text:span text:style-name="T61"> </text:span></text:p>
          </table:table-cell>
          <table:table-cell table:style-name="Tabela16.C22" office:value-type="string">
            <text:p text:style-name="P2">15331460-9</text:p>
          </table:table-cell>
          <table:table-cell table:style-name="Tabela16.D22" office:value-type="string">
            <text:p text:style-name="P270">kg</text:p>
          </table:table-cell>
          <table:table-cell table:style-name="Tabela16.E22" office:value-type="string">
            <text:p text:style-name="P423">140</text:p>
          </table:table-cell>
          <table:table-cell table:style-name="Tabela16.F22" office:value-type="string">
            <text:p text:style-name="P51"/>
          </table:table-cell>
          <table:table-cell table:style-name="Tabela16.G22" table:formula="ooow:&lt;F22&gt;*(1+&lt;H22&gt;)" office:value-type="float" office:value="0">
            <text:p text:style-name="P47">0</text:p>
          </table:table-cell>
          <table:table-cell table:style-name="Tabela16.H22">
            <text:p text:style-name="P339"/>
          </table:table-cell>
          <table:table-cell table:style-name="Tabela16.I22" table:formula="ooow:&lt;E22&gt;*&lt;G22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3784908751" text:continue-numbering="true" text:style-name="L1">
              <text:list-item>
                <text:p text:style-name="P746"/>
              </text:list-item>
            </text:list>
          </table:table-cell>
          <table:table-cell table:style-name="Tabela16.B23" office:value-type="string">
            <text:p text:style-name="P167">Koncentrat buraczany*</text:p>
            <text:p text:style-name="P167"><text:span text:style-name="T70">(</text:span><text:span text:style-name="T69">Kryterium: brak sztucznych aromatów, wzmacniaczy smaku, syropu glukozowo-fruktozowego, substancji konserwujących</text:span><text:span text:style-name="T70">)</text:span></text:p>
          </table:table-cell>
          <table:table-cell table:style-name="Tabela16.C23" office:value-type="string">
            <text:p text:style-name="P220">15331425-2</text:p>
          </table:table-cell>
          <table:table-cell table:style-name="Tabela16.D23" office:value-type="string">
            <text:p text:style-name="P188">litr</text:p>
          </table:table-cell>
          <table:table-cell table:style-name="Tabela16.E23" office:value-type="string">
            <text:p text:style-name="P57">3<text:span text:style-name="T250">5</text:span></text:p>
          </table:table-cell>
          <table:table-cell table:style-name="Tabela16.F23" office:value-type="string">
            <text:p text:style-name="P51"/>
          </table:table-cell>
          <table:table-cell table:style-name="Tabela16.G23" table:formula="ooow:&lt;F23&gt;*(1+&lt;H23&gt;)" office:value-type="float" office:value="0">
            <text:p text:style-name="P47">0</text:p>
          </table:table-cell>
          <table:table-cell table:style-name="Tabela16.H23">
            <text:p text:style-name="P339"/>
          </table:table-cell>
          <table:table-cell table:style-name="Tabela16.I23" table:formula="ooow:&lt;E23&gt;*&lt;G23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4169897749" text:continue-numbering="true" text:style-name="L1">
              <text:list-item>
                <text:p text:style-name="P746"/>
              </text:list-item>
            </text:list>
          </table:table-cell>
          <table:table-cell table:style-name="Tabela16.B25" office:value-type="string">
            <text:p text:style-name="P380">Buraczki konserwowe wiórki* <text:span text:style-name="T70">(</text:span><text:span text:style-name="T71">Kryterium: brak sztucznych aromatów, wzmacniaczy smaku, syropu glukozowo-fruktozowego, substancji konserwujących</text:span><text:span text:style-name="T70">)</text:span></text:p>
          </table:table-cell>
          <table:table-cell table:style-name="Tabela16.C25" office:value-type="string">
            <text:p text:style-name="P220">15331425-2</text:p>
          </table:table-cell>
          <table:table-cell table:style-name="Tabela16.D25" office:value-type="string">
            <text:p text:style-name="P188">litr</text:p>
          </table:table-cell>
          <table:table-cell table:style-name="Tabela16.E25" office:value-type="string">
            <text:p text:style-name="P86">560</text:p>
          </table:table-cell>
          <table:table-cell table:style-name="Tabela16.F25" office:value-type="string">
            <text:p text:style-name="P51"/>
          </table:table-cell>
          <table:table-cell table:style-name="Tabela16.G24" table:formula="ooow:&lt;F24&gt;*(1+&lt;H24&gt;)" office:value-type="float" office:value="0">
            <text:p text:style-name="P47">0</text:p>
          </table:table-cell>
          <table:table-cell table:style-name="Tabela16.H24">
            <text:p text:style-name="P339"/>
          </table:table-cell>
          <table:table-cell table:style-name="Tabela16.I24" table:formula="ooow:&lt;E24&gt;*&lt;G24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3372851272" text:continue-numbering="true" text:style-name="L1">
              <text:list-item>
                <text:p text:style-name="P746"><text:soft-page-break/></text:p>
              </text:list-item>
            </text:list>
          </table:table-cell>
          <table:table-cell table:style-name="Tabela16.B25" office:value-type="string">
            <text:p text:style-name="P378">Marchewka z groszkiem*<text:span text:style-name="T181">Dawtona</text:span></text:p>
          </table:table-cell>
          <table:table-cell table:style-name="Tabela16.C25" office:value-type="string">
            <text:p text:style-name="P2">153311460-</text:p>
          </table:table-cell>
          <table:table-cell table:style-name="Tabela16.D25" office:value-type="string">
            <text:p text:style-name="P270">kg</text:p>
          </table:table-cell>
          <table:table-cell table:style-name="Tabela16.E25" office:value-type="string">
            <text:p text:style-name="P465">10</text:p>
          </table:table-cell>
          <table:table-cell table:style-name="Tabela16.F25" office:value-type="string">
            <text:p text:style-name="P51"/>
          </table:table-cell>
          <table:table-cell table:style-name="Tabela16.G25" table:formula="ooow:&lt;F25&gt;*(1+&lt;H25&gt;)" office:value-type="float" office:value="0">
            <text:p text:style-name="P47">0</text:p>
          </table:table-cell>
          <table:table-cell table:style-name="Tabela16.H25">
            <text:p text:style-name="P339"/>
          </table:table-cell>
          <table:table-cell table:style-name="Tabela16.I25" table:formula="ooow:&lt;E25&gt;*&lt;G25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4070334737" text:continue-numbering="true" text:style-name="L1">
              <text:list-item>
                <text:p text:style-name="P746"/>
              </text:list-item>
            </text:list>
          </table:table-cell>
          <table:table-cell table:style-name="Tabela16.B26" office:value-type="string">
            <text:p text:style-name="P424">Marchew konserwowa</text:p>
          </table:table-cell>
          <table:table-cell table:style-name="Tabela16.C26" office:value-type="string">
            <text:p text:style-name="P2"/>
          </table:table-cell>
          <table:table-cell table:style-name="Tabela16.D26" office:value-type="string">
            <text:p text:style-name="P425">kg</text:p>
          </table:table-cell>
          <table:table-cell table:style-name="Tabela16.E26" office:value-type="string">
            <text:p text:style-name="P57">15</text:p>
          </table:table-cell>
          <table:table-cell table:style-name="Tabela16.F26" office:value-type="string">
            <text:p text:style-name="P51"/>
          </table:table-cell>
          <table:table-cell table:style-name="Tabela16.G26">
            <text:p text:style-name="P47"/>
          </table:table-cell>
          <table:table-cell table:style-name="Tabela16.H26">
            <text:p text:style-name="P339"/>
          </table:table-cell>
          <table:table-cell table:style-name="Tabela16.I26">
            <text:p text:style-name="P544"/>
          </table:table-cell>
        </table:table-row>
        <table:table-row table:style-name="Tabela16.2">
          <table:table-cell table:style-name="Tabela16.A27" office:value-type="string">
            <text:list xml:id="list145042919754916" text:continue-numbering="true" text:style-name="L1">
              <text:list-item>
                <text:p text:style-name="P746"/>
              </text:list-item>
            </text:list>
          </table:table-cell>
          <table:table-cell table:style-name="Tabela16.B27" office:value-type="string">
            <text:p text:style-name="P2">Magii <text:span text:style-name="T16">w płynie*</text:span></text:p>
          </table:table-cell>
          <table:table-cell table:style-name="Tabela16.C27" office:value-type="string">
            <text:p text:style-name="P2">15871000-4</text:p>
          </table:table-cell>
          <table:table-cell table:style-name="Tabela16.D27" office:value-type="string">
            <text:p text:style-name="P270">l<text:span text:style-name="T24">itr</text:span></text:p>
          </table:table-cell>
          <table:table-cell table:style-name="Tabela16.E27" office:value-type="string">
            <text:p text:style-name="P57">56<text:span text:style-name="T250">5</text:span></text:p>
          </table:table-cell>
          <table:table-cell table:style-name="Tabela16.F27" office:value-type="string">
            <text:p text:style-name="P51"/>
          </table:table-cell>
          <table:table-cell table:style-name="Tabela16.G27" table:formula="ooow:&lt;F27&gt;*(1+&lt;H27&gt;)" office:value-type="float" office:value="0">
            <text:p text:style-name="P47">0</text:p>
          </table:table-cell>
          <table:table-cell table:style-name="Tabela16.H27">
            <text:p text:style-name="P339"/>
          </table:table-cell>
          <table:table-cell table:style-name="Tabela16.I27" table:formula="ooow:&lt;E27&gt;*&lt;G27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28" office:value-type="string">
            <text:list xml:id="list145044407215060" text:continue-numbering="true" text:style-name="L1">
              <text:list-item>
                <text:p text:style-name="P746"/>
              </text:list-item>
            </text:list>
          </table:table-cell>
          <table:table-cell table:style-name="Tabela16.B28" office:value-type="string">
            <text:p text:style-name="P260">Majonez* <text:span text:style-name="T171">Winiary</text:span></text:p>
            <text:p text:style-name="P259">(<text:span text:style-name="T69">Kryterium: brak E385 (EDTA), sztucznych aromatów, skrobi modyfikowanej, substancji zagęszczających, kwasu fosforowego (E338), jaj w proszku, substancji konserwujących, substancji stabilizujących </text:span></text:p>
          </table:table-cell>
          <table:table-cell table:style-name="Tabela16.C28" office:value-type="string">
            <text:p text:style-name="P2">15871273-8</text:p>
          </table:table-cell>
          <table:table-cell table:style-name="Tabela16.D28" office:value-type="string">
            <text:p text:style-name="P270">kg</text:p>
          </table:table-cell>
          <table:table-cell table:style-name="Tabela16.E28" office:value-type="string">
            <text:p text:style-name="P423">385</text:p>
          </table:table-cell>
          <table:table-cell table:style-name="Tabela16.F28" office:value-type="string">
            <text:p text:style-name="P51"/>
          </table:table-cell>
          <table:table-cell table:style-name="Tabela16.G28" table:formula="ooow:&lt;F28&gt;*(1+&lt;H28&gt;)" office:value-type="float" office:value="0">
            <text:p text:style-name="P47">0</text:p>
          </table:table-cell>
          <table:table-cell table:style-name="Tabela16.H28">
            <text:p text:style-name="P339"/>
          </table:table-cell>
          <table:table-cell table:style-name="Tabela16.I28" table:formula="ooow:&lt;E28&gt;*&lt;G28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29" office:value-type="string">
            <text:list xml:id="list145043281947779" text:continue-numbering="true" text:style-name="L1">
              <text:list-item>
                <text:p text:style-name="P746"/>
              </text:list-item>
            </text:list>
          </table:table-cell>
          <table:table-cell table:style-name="Tabela16.B29" office:value-type="string">
            <text:p text:style-name="P185">Marmolada owocowa*</text:p>
            <text:p text:style-name="P383">Kryterium: brak substancji konserwujących, syropu glukozowo-fruktozowego</text:p>
          </table:table-cell>
          <table:table-cell table:style-name="Tabela16.C29" office:value-type="string">
            <text:p text:style-name="P197">15332200-6</text:p>
          </table:table-cell>
          <table:table-cell table:style-name="Tabela16.D29" office:value-type="string">
            <text:p text:style-name="P186">kg</text:p>
          </table:table-cell>
          <table:table-cell table:style-name="Tabela16.E29" office:value-type="string">
            <text:p text:style-name="P423">9<text:span text:style-name="T250">5</text:span></text:p>
          </table:table-cell>
          <table:table-cell table:style-name="Tabela16.F29" office:value-type="string">
            <text:p text:style-name="P51"/>
          </table:table-cell>
          <table:table-cell table:style-name="Tabela16.G29" table:formula="ooow:&lt;F29&gt;*(1+&lt;H29&gt;)" office:value-type="float" office:value="0">
            <text:p text:style-name="P47">0</text:p>
          </table:table-cell>
          <table:table-cell table:style-name="Tabela16.H29">
            <text:p text:style-name="P339"/>
          </table:table-cell>
          <table:table-cell table:style-name="Tabela16.I29" table:formula="ooow:&lt;E29&gt;*&lt;G29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2925293165" text:continue-numbering="true" text:style-name="L1">
              <text:list-item>
                <text:p text:style-name="P746"/>
              </text:list-item>
            </text:list>
          </table:table-cell>
          <table:table-cell table:style-name="Tabela16.B30" office:value-type="string">
            <text:p text:style-name="P2">Musztarda <text:span text:style-name="T89">sarepska</text:span></text:p>
            <text:p text:style-name="P231"><text:span text:style-name="T73">(</text:span>Kryterium: brak substancji konserwujących<text:span text:style-name="T73">)</text:span></text:p>
          </table:table-cell>
          <table:table-cell table:style-name="Tabela16.C30" office:value-type="string">
            <text:p text:style-name="P2">15871273-8</text:p>
          </table:table-cell>
          <table:table-cell table:style-name="Tabela16.D30" office:value-type="string">
            <text:p text:style-name="P270">kg</text:p>
          </table:table-cell>
          <table:table-cell table:style-name="Tabela16.E30" office:value-type="string">
            <text:p text:style-name="P423">11<text:span text:style-name="T250">5</text:span></text:p>
          </table:table-cell>
          <table:table-cell table:style-name="Tabela16.F30" office:value-type="string">
            <text:p text:style-name="P51"/>
          </table:table-cell>
          <table:table-cell table:style-name="Tabela16.G30" table:formula="ooow:&lt;F30&gt;*(1+&lt;H30&gt;)" office:value-type="float" office:value="0">
            <text:p text:style-name="P47">0</text:p>
          </table:table-cell>
          <table:table-cell table:style-name="Tabela16.H30">
            <text:p text:style-name="P339"/>
          </table:table-cell>
          <table:table-cell table:style-name="Tabela16.I30" table:formula="ooow:&lt;E30&gt;*&lt;G30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3603163337" text:continue-numbering="true" text:style-name="L1">
              <text:list-item>
                <text:p text:style-name="P746"/>
              </text:list-item>
            </text:list>
          </table:table-cell>
          <table:table-cell table:style-name="Tabela16.B31" office:value-type="string">
            <text:p text:style-name="P2">Musztarda <text:span text:style-name="T89">francuska</text:span></text:p>
            <text:p text:style-name="P231"><text:span text:style-name="T73">(</text:span>Kryterium: brak substancji konserwujących<text:span text:style-name="T73">)</text:span></text:p>
          </table:table-cell>
          <table:table-cell table:style-name="Tabela16.C31" office:value-type="string">
            <text:p text:style-name="P2">15871273-8</text:p>
          </table:table-cell>
          <table:table-cell table:style-name="Tabela16.D31" office:value-type="string">
            <text:p text:style-name="P270">kg</text:p>
          </table:table-cell>
          <table:table-cell table:style-name="Tabela16.E31" office:value-type="string">
            <text:p text:style-name="P481">10</text:p>
          </table:table-cell>
          <table:table-cell table:style-name="Tabela16.F31" office:value-type="string">
            <text:p text:style-name="P51"/>
          </table:table-cell>
          <table:table-cell table:style-name="Tabela16.G31" table:formula="ooow:&lt;F31&gt;*(1+&lt;H31&gt;)" office:value-type="float" office:value="0">
            <text:p text:style-name="P47">0</text:p>
          </table:table-cell>
          <table:table-cell table:style-name="Tabela16.H31">
            <text:p text:style-name="P339"/>
          </table:table-cell>
          <table:table-cell table:style-name="Tabela16.I31" table:formula="ooow:&lt;E31&gt;*&lt;G31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2" office:value-type="string">
            <text:list xml:id="list145043217339588" text:continue-numbering="true" text:style-name="L1">
              <text:list-item>
                <text:p text:style-name="P746"/>
              </text:list-item>
            </text:list>
          </table:table-cell>
          <table:table-cell table:style-name="Tabela16.B32" office:value-type="string">
            <text:p text:style-name="P424">Musztarda Dijon</text:p>
          </table:table-cell>
          <table:table-cell table:style-name="Tabela16.C32" office:value-type="string">
            <text:p text:style-name="P197"/>
          </table:table-cell>
          <table:table-cell table:style-name="Tabela16.D32" office:value-type="string">
            <text:p text:style-name="P425">kg</text:p>
          </table:table-cell>
          <table:table-cell table:style-name="Tabela16.E32" office:value-type="string">
            <text:p text:style-name="P481">10</text:p>
          </table:table-cell>
          <table:table-cell table:style-name="Tabela16.F32" office:value-type="string">
            <text:p text:style-name="P51"/>
          </table:table-cell>
          <table:table-cell table:style-name="Tabela16.G32">
            <text:p text:style-name="P47"/>
          </table:table-cell>
          <table:table-cell table:style-name="Tabela16.H32">
            <text:p text:style-name="P339"/>
          </table:table-cell>
          <table:table-cell table:style-name="Tabela16.I32">
            <text:p text:style-name="P544"/>
          </table:table-cell>
        </table:table-row>
        <table:table-row table:style-name="Tabela16.2">
          <table:table-cell table:style-name="Tabela16.A33" office:value-type="string">
            <text:list xml:id="list145043603620829" text:continue-numbering="true" text:style-name="L1">
              <text:list-item>
                <text:p text:style-name="P746"/>
              </text:list-item>
            </text:list>
          </table:table-cell>
          <table:table-cell table:style-name="Tabela16.B33" office:value-type="string">
            <text:p text:style-name="P175">Nutella*</text:p>
          </table:table-cell>
          <table:table-cell table:style-name="Tabela16.C33" office:value-type="string">
            <text:p text:style-name="P197">15840000-8</text:p>
          </table:table-cell>
          <table:table-cell table:style-name="Tabela16.D33" office:value-type="string">
            <text:p text:style-name="P190">kg</text:p>
          </table:table-cell>
          <table:table-cell table:style-name="Tabela16.E33" office:value-type="string">
            <text:p text:style-name="P473">50</text:p>
          </table:table-cell>
          <table:table-cell table:style-name="Tabela16.F33" office:value-type="string">
            <text:p text:style-name="P51"/>
          </table:table-cell>
          <table:table-cell table:style-name="Tabela16.G33" table:formula="ooow:&lt;F33&gt;*(1+&lt;H33&gt;)" office:value-type="float" office:value="0">
            <text:p text:style-name="P47">0</text:p>
          </table:table-cell>
          <table:table-cell table:style-name="Tabela16.H33">
            <text:p text:style-name="P339"/>
          </table:table-cell>
          <table:table-cell table:style-name="Tabela16.I33" table:formula="ooow:&lt;E33&gt;*&lt;G33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34" office:value-type="string">
            <text:list xml:id="list145043700610816" text:continue-numbering="true" text:style-name="L1">
              <text:list-item>
                <text:p text:style-name="P800"/>
              </text:list-item>
            </text:list>
          </table:table-cell>
          <table:table-cell table:style-name="Tabela16.B34" office:value-type="string">
            <text:p text:style-name="P129">Ogórek konserwowy</text:p>
          </table:table-cell>
          <table:table-cell table:style-name="Tabela16.C34" office:value-type="string">
            <text:p text:style-name="P129">15331400-1</text:p>
          </table:table-cell>
          <table:table-cell table:style-name="Tabela16.D34" office:value-type="string">
            <text:p text:style-name="P130">kg</text:p>
          </table:table-cell>
          <table:table-cell table:style-name="Tabela16.E34" office:value-type="string">
            <text:p text:style-name="P136">460</text:p>
          </table:table-cell>
          <table:table-cell table:style-name="Tabela16.F34" office:value-type="string">
            <text:p text:style-name="P51"/>
          </table:table-cell>
          <table:table-cell table:style-name="Tabela16.G34" table:formula="ooow:&lt;F34&gt;*(1+&lt;H34&gt;)" office:value-type="float" office:value="0">
            <text:p text:style-name="P47">0</text:p>
          </table:table-cell>
          <table:table-cell table:style-name="Tabela16.H34">
            <text:p text:style-name="P339"/>
          </table:table-cell>
          <table:table-cell table:style-name="Tabela16.I34" table:formula="ooow:&lt;E34&gt;*&lt;G34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5035566050" text:continue-numbering="true" text:style-name="L1">
              <text:list-item>
                <text:p text:style-name="P746"/>
              </text:list-item>
            </text:list>
          </table:table-cell>
          <table:table-cell table:style-name="Tabela16.B35" office:value-type="string">
            <text:p text:style-name="P2">Olej <text:span text:style-name="T9">rzepakowy rafinowany</text:span>*</text:p>
          </table:table-cell>
          <table:table-cell table:style-name="Tabela16.C35" office:value-type="string">
            <text:p text:style-name="P197">15422000-2</text:p>
          </table:table-cell>
          <table:table-cell table:style-name="Tabela16.D35" office:value-type="string">
            <text:p text:style-name="P270">l<text:span text:style-name="T25">itr</text:span></text:p>
          </table:table-cell>
          <table:table-cell table:style-name="Tabela16.E35" office:value-type="string">
            <text:p text:style-name="P423">28<text:span text:style-name="T233">50</text:span></text:p>
          </table:table-cell>
          <table:table-cell table:style-name="Tabela16.F35" office:value-type="string">
            <text:p text:style-name="P51"/>
          </table:table-cell>
          <table:table-cell table:style-name="Tabela16.G35" table:formula="ooow:&lt;F35&gt;*(1+&lt;H35&gt;)" office:value-type="float" office:value="0">
            <text:p text:style-name="P47">0</text:p>
          </table:table-cell>
          <table:table-cell table:style-name="Tabela16.H35">
            <text:p text:style-name="P339"/>
          </table:table-cell>
          <table:table-cell table:style-name="Tabela16.I35" table:formula="ooow:&lt;E35&gt;*&lt;G35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4672815676" text:continue-numbering="true" text:style-name="L1">
              <text:list-item>
                <text:p text:style-name="P746"/>
              </text:list-item>
            </text:list>
          </table:table-cell>
          <table:table-cell table:style-name="Tabela16.B36" office:value-type="string">
            <text:p text:style-name="P293">Oliwki czarne</text:p>
          </table:table-cell>
          <table:table-cell table:style-name="Tabela16.C36" office:value-type="string">
            <text:p text:style-name="P197">03222100-4 </text:p>
          </table:table-cell>
          <table:table-cell table:style-name="Tabela16.D36" office:value-type="string">
            <text:p text:style-name="P294">kg</text:p>
          </table:table-cell>
          <table:table-cell table:style-name="Tabela16.E36" office:value-type="string">
            <text:p text:style-name="P465">120</text:p>
          </table:table-cell>
          <table:table-cell table:style-name="Tabela16.F36" office:value-type="string">
            <text:p text:style-name="P51"/>
          </table:table-cell>
          <table:table-cell table:style-name="Tabela16.G36" table:formula="ooow:&lt;F36&gt;*(1+&lt;H36&gt;)" office:value-type="float" office:value="0">
            <text:p text:style-name="P47">0</text:p>
          </table:table-cell>
          <table:table-cell table:style-name="Tabela16.H36">
            <text:p text:style-name="P339"/>
          </table:table-cell>
          <table:table-cell table:style-name="Tabela16.I36" table:formula="ooow:&lt;E36&gt;*&lt;G36&gt;" office:value-type="currency" office:currency="PLN" office:value="0">
            <text:p text:style-name="P544">0,00 zł</text:p>
          </table:table-cell>
        </table:table-row>
        <text:soft-page-break/>
        <table:table-row table:style-name="Tabela16.2">
          <table:table-cell table:style-name="Tabela16.A46" office:value-type="string">
            <text:list xml:id="list145044499796600" text:continue-numbering="true" text:style-name="L1">
              <text:list-item>
                <text:p text:style-name="P746"/>
              </text:list-item>
            </text:list>
          </table:table-cell>
          <table:table-cell table:style-name="Tabela16.B37" office:value-type="string">
            <text:p text:style-name="P293">Oliwki zielone</text:p>
          </table:table-cell>
          <table:table-cell table:style-name="Tabela16.C37" office:value-type="string">
            <text:p text:style-name="P197">03222100-4 </text:p>
          </table:table-cell>
          <table:table-cell table:style-name="Tabela16.D37" office:value-type="string">
            <text:p text:style-name="P294">kg</text:p>
          </table:table-cell>
          <table:table-cell table:style-name="Tabela16.E37" office:value-type="string">
            <text:p text:style-name="P423">100</text:p>
          </table:table-cell>
          <table:table-cell table:style-name="Tabela16.F37" office:value-type="string">
            <text:p text:style-name="P51"/>
          </table:table-cell>
          <table:table-cell table:style-name="Tabela16.G37" table:formula="ooow:&lt;F37&gt;*(1+&lt;H37&gt;)" office:value-type="float" office:value="0">
            <text:p text:style-name="P47">0</text:p>
          </table:table-cell>
          <table:table-cell table:style-name="Tabela16.H37">
            <text:p text:style-name="P339"/>
          </table:table-cell>
          <table:table-cell table:style-name="Tabela16.I37" table:formula="ooow:&lt;E37&gt;*&lt;G37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3140546799" text:continue-numbering="true" text:style-name="L1">
              <text:list-item>
                <text:p text:style-name="P746"/>
              </text:list-item>
            </text:list>
          </table:table-cell>
          <table:table-cell table:style-name="Tabela16.B38" office:value-type="string">
            <text:p text:style-name="P2">Ocet <text:span text:style-name="T16">spirytusowy*</text:span></text:p>
          </table:table-cell>
          <table:table-cell table:style-name="Tabela16.C38" office:value-type="string">
            <text:p text:style-name="P2">15871110-8</text:p>
          </table:table-cell>
          <table:table-cell table:style-name="Tabela16.D38" office:value-type="string">
            <text:p text:style-name="P270">l<text:span text:style-name="T25">itr</text:span></text:p>
          </table:table-cell>
          <table:table-cell table:style-name="Tabela16.E38" office:value-type="string">
            <text:p text:style-name="P423">17<text:span text:style-name="T233">5</text:span></text:p>
          </table:table-cell>
          <table:table-cell table:style-name="Tabela16.F38" office:value-type="string">
            <text:p text:style-name="P51"/>
          </table:table-cell>
          <table:table-cell table:style-name="Tabela16.G38" table:formula="ooow:&lt;F38&gt;*(1+&lt;H38&gt;)" office:value-type="float" office:value="0">
            <text:p text:style-name="P47">0</text:p>
          </table:table-cell>
          <table:table-cell table:style-name="Tabela16.H38">
            <text:p text:style-name="P339"/>
          </table:table-cell>
          <table:table-cell table:style-name="Tabela16.I38" table:formula="ooow:&lt;E38&gt;*&lt;G38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3165405762" text:continue-numbering="true" text:style-name="L1">
              <text:list-item>
                <text:p text:style-name="P746"/>
              </text:list-item>
            </text:list>
          </table:table-cell>
          <table:table-cell table:style-name="Tabela16.B39" office:value-type="string">
            <text:p text:style-name="P167">Ocet jabłkowy*</text:p>
          </table:table-cell>
          <table:table-cell table:style-name="Tabela16.C39" office:value-type="string">
            <text:p text:style-name="P197">15881110-8</text:p>
          </table:table-cell>
          <table:table-cell table:style-name="Tabela16.D39" office:value-type="string">
            <text:p text:style-name="P190">litr</text:p>
          </table:table-cell>
          <table:table-cell table:style-name="Tabela16.E39" office:value-type="string">
            <text:p text:style-name="P473">2</text:p>
          </table:table-cell>
          <table:table-cell table:style-name="Tabela16.F39" office:value-type="string">
            <text:p text:style-name="P51"/>
          </table:table-cell>
          <table:table-cell table:style-name="Tabela16.G39" table:formula="ooow:&lt;F39&gt;*(1+&lt;H39&gt;)" office:value-type="float" office:value="0">
            <text:p text:style-name="P47">0</text:p>
          </table:table-cell>
          <table:table-cell table:style-name="Tabela16.H39">
            <text:p text:style-name="P339"/>
          </table:table-cell>
          <table:table-cell table:style-name="Tabela16.I39" table:formula="ooow:&lt;E39&gt;*&lt;G39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4685246110" text:continue-numbering="true" text:style-name="L1">
              <text:list-item>
                <text:p text:style-name="P746"/>
              </text:list-item>
            </text:list>
          </table:table-cell>
          <table:table-cell table:style-name="Tabela16.B40" office:value-type="string">
            <text:p text:style-name="P295">Papryka <text:span text:style-name="T90">konserwowa</text:span></text:p>
          </table:table-cell>
          <table:table-cell table:style-name="Tabela16.C40" office:value-type="string">
            <text:p text:style-name="P272">15331000-7 </text:p>
          </table:table-cell>
          <table:table-cell table:style-name="Tabela16.D40" office:value-type="string">
            <text:p text:style-name="P296">kg</text:p>
          </table:table-cell>
          <table:table-cell table:style-name="Tabela16.E40" office:value-type="string">
            <text:p text:style-name="P473">80</text:p>
          </table:table-cell>
          <table:table-cell table:style-name="Tabela16.F40" office:value-type="string">
            <text:p text:style-name="P51"/>
          </table:table-cell>
          <table:table-cell table:style-name="Tabela16.G40" table:formula="ooow:&lt;F40&gt;*(1+&lt;H40&gt;)" office:value-type="float" office:value="0">
            <text:p text:style-name="P47">0</text:p>
          </table:table-cell>
          <table:table-cell table:style-name="Tabela16.H40">
            <text:p text:style-name="P339"/>
          </table:table-cell>
          <table:table-cell table:style-name="Tabela16.I40" table:formula="ooow:&lt;E40&gt;*&lt;G40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4593055135" text:continue-numbering="true" text:style-name="L1">
              <text:list-item>
                <text:p text:style-name="P746"/>
              </text:list-item>
            </text:list>
          </table:table-cell>
          <table:table-cell table:style-name="Tabela16.B41" office:value-type="string">
            <text:p text:style-name="P297">Powidła śliwkowe</text:p>
          </table:table-cell>
          <table:table-cell table:style-name="Tabela16.C41" office:value-type="string">
            <text:p text:style-name="P272">15332200-6 </text:p>
          </table:table-cell>
          <table:table-cell table:style-name="Tabela16.D41" office:value-type="string">
            <text:p text:style-name="P296">kg</text:p>
          </table:table-cell>
          <table:table-cell table:style-name="Tabela16.E41" office:value-type="string">
            <text:p text:style-name="P423">30</text:p>
          </table:table-cell>
          <table:table-cell table:style-name="Tabela16.F41" office:value-type="string">
            <text:p text:style-name="P51"/>
          </table:table-cell>
          <table:table-cell table:style-name="Tabela16.G41" table:formula="ooow:&lt;F41&gt;*(1+&lt;H41&gt;)" office:value-type="float" office:value="0">
            <text:p text:style-name="P47">0</text:p>
          </table:table-cell>
          <table:table-cell table:style-name="Tabela16.H41">
            <text:p text:style-name="P339"/>
          </table:table-cell>
          <table:table-cell table:style-name="Tabela16.I41" table:formula="ooow:&lt;E41&gt;*&lt;G41&gt;" office:value-type="currency" office:currency="PLN" office:value="0">
            <text:p text:style-name="P544">0,00 zł</text:p>
          </table:table-cell>
        </table:table-row>
        <table:table-row table:style-name="Tabela16.42">
          <table:table-cell table:style-name="Tabela16.A46" office:value-type="string">
            <text:list xml:id="list145044544075318" text:continue-numbering="true" text:style-name="L1">
              <text:list-item>
                <text:p text:style-name="P746"/>
              </text:list-item>
            </text:list>
          </table:table-cell>
          <table:table-cell table:style-name="Tabela16.B42" office:value-type="string">
            <text:p text:style-name="P298">Pomidory w zalewie</text:p>
          </table:table-cell>
          <table:table-cell table:style-name="Tabela16.C42" office:value-type="string">
            <text:p text:style-name="P272">15331120-4</text:p>
          </table:table-cell>
          <table:table-cell table:style-name="Tabela16.D42" office:value-type="string">
            <text:p text:style-name="P299">kg</text:p>
          </table:table-cell>
          <table:table-cell table:style-name="Tabela16.E42" office:value-type="string">
            <text:p text:style-name="P423">1<text:span text:style-name="T250">5</text:span></text:p>
          </table:table-cell>
          <table:table-cell table:style-name="Tabela16.F42" office:value-type="string">
            <text:p text:style-name="P51"/>
          </table:table-cell>
          <table:table-cell table:style-name="Tabela16.G42" table:formula="ooow:&lt;F42&gt;*(1+&lt;H42&gt;)" office:value-type="float" office:value="0">
            <text:p text:style-name="P47">0</text:p>
          </table:table-cell>
          <table:table-cell table:style-name="Tabela16.H42">
            <text:p text:style-name="P339"/>
          </table:table-cell>
          <table:table-cell table:style-name="Tabela16.I42" table:formula="ooow:&lt;E42&gt;*&lt;G42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4629382982" text:continue-numbering="true" text:style-name="L1">
              <text:list-item>
                <text:p text:style-name="P746"/>
              </text:list-item>
            </text:list>
          </table:table-cell>
          <table:table-cell table:style-name="Tabela16.B43" office:value-type="string">
            <text:p text:style-name="P377">Seler w słoikach</text:p>
          </table:table-cell>
          <table:table-cell table:style-name="Tabela16.C43" office:value-type="string">
            <text:p text:style-name="P272"/>
          </table:table-cell>
          <table:table-cell table:style-name="Tabela16.D43" office:value-type="string">
            <text:p text:style-name="P299">kg</text:p>
          </table:table-cell>
          <table:table-cell table:style-name="Tabela16.E43" office:value-type="string">
            <text:p text:style-name="P465">60</text:p>
          </table:table-cell>
          <table:table-cell table:style-name="Tabela16.F43" office:value-type="string">
            <text:p text:style-name="P51"/>
          </table:table-cell>
          <table:table-cell table:style-name="Tabela16.G43" table:formula="ooow:&lt;F43&gt;*(1+&lt;H43&gt;)" office:value-type="float" office:value="0">
            <text:p text:style-name="P47">0</text:p>
          </table:table-cell>
          <table:table-cell table:style-name="Tabela16.H43">
            <text:p text:style-name="P339"/>
          </table:table-cell>
          <table:table-cell table:style-name="Tabela16.I43" table:formula="ooow:&lt;E43&gt;*&lt;G43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2959113627" text:continue-numbering="true" text:style-name="L1">
              <text:list-item>
                <text:p text:style-name="P746"/>
              </text:list-item>
            </text:list>
          </table:table-cell>
          <table:table-cell table:style-name="Tabela16.B44" office:value-type="string">
            <text:p text:style-name="P217">Śliwki suszone*</text:p>
          </table:table-cell>
          <table:table-cell table:style-name="Tabela16.C44" office:value-type="string">
            <text:p text:style-name="P272">15842200-4</text:p>
          </table:table-cell>
          <table:table-cell table:style-name="Tabela16.D44" office:value-type="string">
            <text:p text:style-name="P216">kg</text:p>
          </table:table-cell>
          <table:table-cell table:style-name="Tabela16.E44" office:value-type="string">
            <text:p text:style-name="P423">2<text:span text:style-name="T250">5</text:span></text:p>
          </table:table-cell>
          <table:table-cell table:style-name="Tabela16.F44">
            <text:p text:style-name="P51"/>
          </table:table-cell>
          <table:table-cell table:style-name="Tabela16.G44" table:formula="ooow:&lt;F44&gt;*(1+&lt;H44&gt;)" office:value-type="float" office:value="0">
            <text:p text:style-name="P47">0</text:p>
          </table:table-cell>
          <table:table-cell table:style-name="Tabela16.H44">
            <text:p text:style-name="P339"/>
          </table:table-cell>
          <table:table-cell table:style-name="Tabela16.I44" table:formula="ooow:&lt;E44&gt;*&lt;G44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4946613935" text:continue-numbering="true" text:style-name="L1">
              <text:list-item>
                <text:p text:style-name="P746"/>
              </text:list-item>
            </text:list>
          </table:table-cell>
          <table:table-cell table:style-name="Tabela16.B45" office:value-type="string">
            <text:p text:style-name="P324">Morele suszone</text:p>
          </table:table-cell>
          <table:table-cell table:style-name="Tabela16.C45" office:value-type="string">
            <text:p text:style-name="P272">15842200-4</text:p>
          </table:table-cell>
          <table:table-cell table:style-name="Tabela16.D45" office:value-type="string">
            <text:p text:style-name="P216">kg</text:p>
          </table:table-cell>
          <table:table-cell table:style-name="Tabela16.E45" office:value-type="string">
            <text:p text:style-name="P423">2<text:span text:style-name="T233">5</text:span></text:p>
          </table:table-cell>
          <table:table-cell table:style-name="Tabela16.F45">
            <text:p text:style-name="P51"/>
          </table:table-cell>
          <table:table-cell table:style-name="Tabela16.G45" table:formula="ooow:&lt;F45&gt;*(1+&lt;H45&gt;)" office:value-type="float" office:value="0">
            <text:p text:style-name="P47">0</text:p>
          </table:table-cell>
          <table:table-cell table:style-name="Tabela16.H45">
            <text:p text:style-name="P339"/>
          </table:table-cell>
          <table:table-cell table:style-name="Tabela16.I45" table:formula="ooow:&lt;E45&gt;*&lt;G45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6" office:value-type="string">
            <text:list xml:id="list145044187501393" text:continue-numbering="true" text:style-name="L1">
              <text:list-item>
                <text:p text:style-name="P746"/>
              </text:list-item>
            </text:list>
          </table:table-cell>
          <table:table-cell table:style-name="Tabela16.B46" office:value-type="string">
            <text:p text:style-name="P324">Pomidory suszone</text:p>
          </table:table-cell>
          <table:table-cell table:style-name="Tabela16.C46" office:value-type="string">
            <text:p text:style-name="P272"/>
          </table:table-cell>
          <table:table-cell table:style-name="Tabela16.D46" office:value-type="string">
            <text:p text:style-name="P325">kg</text:p>
          </table:table-cell>
          <table:table-cell table:style-name="Tabela16.E46" office:value-type="string">
            <text:p text:style-name="P465">10</text:p>
          </table:table-cell>
          <table:table-cell table:style-name="Tabela16.F46">
            <text:p text:style-name="P51"/>
          </table:table-cell>
          <table:table-cell table:style-name="Tabela16.G46" table:formula="ooow:&lt;F46&gt;*(1+&lt;H46&gt;)" office:value-type="float" office:value="0">
            <text:p text:style-name="P47">0</text:p>
          </table:table-cell>
          <table:table-cell table:style-name="Tabela16.H46">
            <text:p text:style-name="P339"/>
          </table:table-cell>
          <table:table-cell table:style-name="Tabela16.I46" table:formula="ooow:&lt;E46&gt;*&lt;G46&gt;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47" office:value-type="string">
            <text:list xml:id="list145043974209995" text:continue-numbering="true" text:style-name="L1">
              <text:list-item>
                <text:p text:style-name="P747"/>
              </text:list-item>
            </text:list>
          </table:table-cell>
          <table:table-cell table:style-name="Tabela16.B47" office:value-type="string">
            <text:p text:style-name="P150">Rodzynki*</text:p>
          </table:table-cell>
          <table:table-cell table:style-name="Tabela16.C47" office:value-type="string">
            <text:p text:style-name="P150">15890000-3</text:p>
          </table:table-cell>
          <table:table-cell table:style-name="Tabela16.D47" office:value-type="string">
            <text:p text:style-name="P200">kg</text:p>
          </table:table-cell>
          <table:table-cell table:style-name="Tabela16.E47" office:value-type="string">
            <text:p text:style-name="P86">30</text:p>
          </table:table-cell>
          <table:table-cell table:style-name="Tabela16.F47" office:value-type="string">
            <text:p text:style-name="P51"/>
          </table:table-cell>
          <table:table-cell table:style-name="Tabela16.G47" table:formula="ooow:&lt;F47&gt;*(1+&lt;H47&gt;)" office:value-type="float" office:value="0">
            <text:p text:style-name="P47">0</text:p>
          </table:table-cell>
          <table:table-cell table:style-name="Tabela16.H47">
            <text:p text:style-name="P351"/>
          </table:table-cell>
          <table:table-cell table:style-name="Tabela16.I47" table:formula="ooow:&lt;E47&gt;*&lt;G47&gt;" office:value-type="currency" office:currency="PLN" office:value="0">
            <text:p text:style-name="P128">0,00 zł</text:p>
          </table:table-cell>
        </table:table-row>
        <table:table-row table:style-name="Tabela16.2">
          <table:table-cell table:style-name="Tabela16.A48" office:value-type="string">
            <text:list xml:id="list145043228263330" text:continue-numbering="true" text:style-name="L1">
              <text:list-item>
                <text:p text:style-name="P747"><text:soft-page-break/></text:p>
              </text:list-item>
            </text:list>
          </table:table-cell>
          <table:table-cell table:style-name="Tabela16.B48" office:value-type="string">
            <text:p text:style-name="P326">Sezam</text:p>
          </table:table-cell>
          <table:table-cell table:style-name="Tabela16.C48" office:value-type="string">
            <text:p text:style-name="P204">15872300-4</text:p>
          </table:table-cell>
          <table:table-cell table:style-name="Tabela16.D48" office:value-type="string">
            <text:p text:style-name="P327">kg</text:p>
          </table:table-cell>
          <table:table-cell table:style-name="Tabela16.E48" office:value-type="string">
            <text:p text:style-name="P86">5</text:p>
          </table:table-cell>
          <table:table-cell table:style-name="Tabela16.F48" office:value-type="string">
            <text:p text:style-name="P51"/>
          </table:table-cell>
          <table:table-cell table:style-name="Tabela16.G48" table:formula="ooow:&lt;F48&gt;*(1+&lt;H48&gt;)" office:value-type="float" office:value="0">
            <text:p text:style-name="P47">0</text:p>
          </table:table-cell>
          <table:table-cell table:style-name="Tabela16.H48">
            <text:p text:style-name="P351"/>
          </table:table-cell>
          <table:table-cell table:style-name="Tabela16.I48" table:formula="ooow:&lt;E48&gt;*&lt;G48&gt;" office:value-type="currency" office:currency="PLN" office:value="0">
            <text:p text:style-name="P128">0,00 zł</text:p>
          </table:table-cell>
        </table:table-row>
        <table:table-row table:style-name="Tabela16.2">
          <table:table-cell table:style-name="Tabela16.A49" office:value-type="string">
            <text:list xml:id="list145044228794757" text:continue-numbering="true" text:style-name="L1">
              <text:list-item>
                <text:p text:style-name="P746"/>
              </text:list-item>
            </text:list>
          </table:table-cell>
          <table:table-cell table:style-name="Tabela16.B49" office:value-type="string">
            <text:p text:style-name="P193">Szczaw w słoiku*<text:span text:style-name="T172">Rolnik</text:span></text:p>
            <text:p text:style-name="P247"><text:span text:style-name="T148">Kryterium: m</text:span>ielony liść szczawiu, konserwowy.</text:p>
          </table:table-cell>
          <table:table-cell table:style-name="Tabela16.C49" office:value-type="string">
            <text:p text:style-name="P193">15332160-3</text:p>
          </table:table-cell>
          <table:table-cell table:style-name="Tabela16.D49" office:value-type="string">
            <text:p text:style-name="P198">litr</text:p>
          </table:table-cell>
          <table:table-cell table:style-name="Tabela16.E49" office:value-type="string">
            <text:p text:style-name="P426">1<text:span text:style-name="T233">5</text:span></text:p>
          </table:table-cell>
          <table:table-cell table:style-name="Tabela16.F49" office:value-type="string">
            <text:p text:style-name="P51"/>
          </table:table-cell>
          <table:table-cell table:style-name="Tabela16.G49" table:formula="ooow:&lt;F49&gt;*(1+&lt;H49&gt;)" office:value-type="float" office:value="0">
            <text:p text:style-name="P47">0</text:p>
          </table:table-cell>
          <table:table-cell table:style-name="Tabela16.H49">
            <text:p text:style-name="P339"/>
          </table:table-cell>
          <table:table-cell table:style-name="Tabela16.I49" office:value-type="currency" office:currency="PLN" office:value="0">
            <text:p text:style-name="P544">0,00 zł</text:p>
          </table:table-cell>
        </table:table-row>
        <table:table-row table:style-name="Tabela16.2">
          <table:table-cell table:style-name="Tabela16.A50" office:value-type="string">
            <text:list xml:id="list145044274733487" text:continue-numbering="true" text:style-name="L1">
              <text:list-item>
                <text:p text:style-name="P746"/>
              </text:list-item>
            </text:list>
          </table:table-cell>
          <table:table-cell table:style-name="Tabela16.B50" office:value-type="string">
            <text:p text:style-name="P475">Frytura do smażenia płynna Goldpack Olej palmowy</text:p>
          </table:table-cell>
          <table:table-cell table:style-name="Tabela16.C50" office:value-type="string">
            <text:p text:style-name="P193"/>
          </table:table-cell>
          <table:table-cell table:style-name="Tabela16.D50" office:value-type="string">
            <text:p text:style-name="P476">litr</text:p>
          </table:table-cell>
          <table:table-cell table:style-name="Tabela16.E50" office:value-type="string">
            <text:p text:style-name="P477">50</text:p>
          </table:table-cell>
          <table:table-cell table:style-name="Tabela16.F50" office:value-type="string">
            <text:p text:style-name="P51"/>
          </table:table-cell>
          <table:table-cell table:style-name="Tabela16.G50">
            <text:p text:style-name="P47"/>
          </table:table-cell>
          <table:table-cell table:style-name="Tabela16.H50">
            <text:p text:style-name="P339"/>
          </table:table-cell>
          <table:table-cell table:style-name="Tabela16.I50">
            <text:p text:style-name="P544"/>
          </table:table-cell>
        </table:table-row>
        <table:table-row table:style-name="Tabela16.2">
          <table:table-cell table:style-name="Tabela16.A51" office:value-type="string">
            <text:list xml:id="list145043630122649" text:continue-numbering="true" text:style-name="L1">
              <text:list-item>
                <text:p text:style-name="P746"/>
              </text:list-item>
            </text:list>
          </table:table-cell>
          <table:table-cell table:style-name="Tabela16.B51" office:value-type="string">
            <text:p text:style-name="P475">Frytura palmowa do smażenia stała kostka</text:p>
          </table:table-cell>
          <table:table-cell table:style-name="Tabela16.C51" office:value-type="string">
            <text:p text:style-name="P193"/>
          </table:table-cell>
          <table:table-cell table:style-name="Tabela16.D51" office:value-type="string">
            <text:p text:style-name="P476">kg</text:p>
          </table:table-cell>
          <table:table-cell table:style-name="Tabela16.E51" office:value-type="string">
            <text:p text:style-name="P478">50</text:p>
          </table:table-cell>
          <table:table-cell table:style-name="Tabela16.F51" office:value-type="string">
            <text:p text:style-name="P51"/>
          </table:table-cell>
          <table:table-cell table:style-name="Tabela16.G51">
            <text:p text:style-name="P47"/>
          </table:table-cell>
          <table:table-cell table:style-name="Tabela16.H51">
            <text:p text:style-name="P339"/>
          </table:table-cell>
          <table:table-cell table:style-name="Tabela16.I51">
            <text:p text:style-name="P544"/>
          </table:table-cell>
        </table:table-row>
        <table:table-row table:style-name="Tabela16.52">
          <table:table-cell table:style-name="Tabela16.A52" table:number-columns-spanned="8" office:value-type="string">
            <text:p text:style-name="P18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I52" office:value-type="currency" office:currency="PLN" office:value="0">
            <text:p text:style-name="P25">0,00 zł</text:p>
          </table:table-cell>
        </table:table-row>
      </table:table>
      <text:p text:style-name="P538"/>
      <text:list xml:id="list964232093" text:style-name="L3">
        <text:list-header>
          <text:p text:style-name="P775">*dotyczy wszystkich rodzajów danego produktu o różnych nazwach handlowych</text:p>
          <text:p text:style-name="P775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p text:style-name="P664">Po zsumowaniu wartości pozycji od 1 do <text:span text:style-name="T185">53</text:span> kwotę wpisać w formularzu ofertowym.</text:p>
      <text:p text:style-name="P664"><draw:frame draw:style-name="fr1" draw:name="Ramka17" text:anchor-type="paragraph" svg:x="12.259cm" svg:y="2.45cm" draw:z-index="6"><draw:text-box fo:min-height="0.499cm" fo:min-width="2cm"><text:p text:style-name="P657"><text:s/>.........................................................</text:p><text:p text:style-name="P738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526"><text:span text:style-name="T39">PRZYPRAWY </text:span><text:span text:style-name="T40">SYPKIE</text:span></text:p>
      <text:p text:style-name="P50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6"/>
            <text:p text:style-name="P6">L.p.</text:p>
          </table:table-cell>
          <table:table-cell table:style-name="Tabela9.A1" office:value-type="string">
            <text:p text:style-name="P6"/>
            <text:p text:style-name="P36">Nazwa artykułu</text:p>
          </table:table-cell>
          <table:table-cell table:style-name="Tabela9.A1" office:value-type="string">
            <text:p text:style-name="P6"><text:s/></text:p>
            <text:p text:style-name="P6">Kod CPV</text:p>
          </table:table-cell>
          <table:table-cell table:style-name="Tabela9.A1" office:value-type="string">
            <text:p text:style-name="P36"><text:s/>Jed.</text:p>
            <text:p text:style-name="P6">miary</text:p>
          </table:table-cell>
          <table:table-cell table:style-name="Tabela9.A1" office:value-type="string">
            <text:p text:style-name="P6">Ilość</text:p>
          </table:table-cell>
          <table:table-cell table:style-name="Tabela9.A1" office:value-type="string">
            <text:p text:style-name="P301">Cena jed. <text:span text:style-name="T129">n</text:span>etto w PLN</text:p>
          </table:table-cell>
          <table:table-cell table:style-name="Tabela9.A1" office:value-type="string">
            <text:p text:style-name="P308">Cena jed. brutto w PLN</text:p>
          </table:table-cell>
          <table:table-cell table:style-name="Tabela9.A1" office:value-type="string">
            <text:p text:style-name="P305">Wysokość (%)</text:p>
            <text:p text:style-name="P305">VAT</text:p>
          </table:table-cell>
          <table:table-cell table:style-name="Tabela9.I1" office:value-type="string">
            <text:p text:style-name="P3">Wartość brutto w PLN</text:p>
          </table:table-cell>
        </table:table-row>
        <table:table-row table:style-name="Tabela9.2">
          <table:table-cell table:style-name="Tabela9.A2" office:value-type="string">
            <text:list xml:id="list145044383462062" text:continue-list="list145043630122649" text:style-name="L1">
              <text:list-item text:start-value="1">
                <text:p text:style-name="P747"/>
              </text:list-item>
            </text:list>
          </table:table-cell>
          <table:table-cell table:style-name="Tabela9.B2" office:value-type="string">
            <text:p text:style-name="P150">Bazylia suszona*</text:p>
          </table:table-cell>
          <table:table-cell table:style-name="Tabela9.C2" office:value-type="string">
            <text:p text:style-name="P150">15872300-4</text:p>
          </table:table-cell>
          <table:table-cell table:style-name="Tabela9.D2" office:value-type="string">
            <text:p text:style-name="P170">kg</text:p>
          </table:table-cell>
          <table:table-cell table:style-name="Tabela9.E2" office:value-type="string">
            <text:p text:style-name="P60">7</text:p>
          </table:table-cell>
          <table:table-cell table:style-name="Tabela9.F2" office:value-type="string">
            <text:p text:style-name="P51"/>
          </table:table-cell>
          <table:table-cell table:style-name="Tabela9.G2" table:formula="ooow:&lt;F2&gt;*(1+&lt;H2&gt;)" office:value-type="float" office:value="0">
            <text:p text:style-name="P47">0</text:p>
          </table:table-cell>
          <table:table-cell table:style-name="Tabela9.H2">
            <text:p text:style-name="P351"/>
          </table:table-cell>
          <table:table-cell table:style-name="Tabela9.I2" table:formula="ooow:&lt;E2&gt;*&lt;G2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3" office:value-type="string">
            <text:list xml:id="list145043553018371" text:continue-numbering="true" text:style-name="L1">
              <text:list-item>
                <text:p text:style-name="P747"/>
              </text:list-item>
            </text:list>
          </table:table-cell>
          <table:table-cell table:style-name="Tabela9.B3" office:value-type="string">
            <text:p text:style-name="P720">Chili</text:p>
          </table:table-cell>
          <table:table-cell table:style-name="Tabela9.C3" office:value-type="string">
            <text:p text:style-name="P684"/>
          </table:table-cell>
          <table:table-cell table:style-name="Tabela9.D3" office:value-type="string">
            <text:p text:style-name="P721">kg</text:p>
          </table:table-cell>
          <table:table-cell table:style-name="Tabela9.E3" office:value-type="string">
            <text:p text:style-name="P721">3</text:p>
          </table:table-cell>
          <table:table-cell table:style-name="Tabela9.F3" office:value-type="string">
            <text:p text:style-name="P51"/>
          </table:table-cell>
          <table:table-cell table:style-name="Tabela9.G3">
            <text:p text:style-name="P47"/>
          </table:table-cell>
          <table:table-cell table:style-name="Tabela9.H3">
            <text:p text:style-name="P351"/>
          </table:table-cell>
          <table:table-cell table:style-name="Tabela9.I3">
            <text:p text:style-name="P128"/>
          </table:table-cell>
        </table:table-row>
        <table:table-row table:style-name="Tabela9.2">
          <table:table-cell table:style-name="Tabela9.A4" office:value-type="string">
            <text:list xml:id="list145044390355233" text:continue-numbering="true" text:style-name="L1">
              <text:list-item>
                <text:p text:style-name="P747"/>
              </text:list-item>
            </text:list>
          </table:table-cell>
          <table:table-cell table:style-name="Tabela9.B4" office:value-type="string">
            <text:p text:style-name="P684">Chrzan tarty*</text:p>
          </table:table-cell>
          <table:table-cell table:style-name="Tabela9.C4" office:value-type="string">
            <text:p text:style-name="P684">03221110-0</text:p>
          </table:table-cell>
          <table:table-cell table:style-name="Tabela9.D4" office:value-type="string">
            <text:p text:style-name="P695">kg</text:p>
          </table:table-cell>
          <table:table-cell table:style-name="Tabela9.E4" office:value-type="string">
            <text:p text:style-name="P719">26</text:p>
          </table:table-cell>
          <table:table-cell table:style-name="Tabela9.F4" office:value-type="string">
            <text:p text:style-name="P51"/>
          </table:table-cell>
          <table:table-cell table:style-name="Tabela9.G4" table:formula="ooow:&lt;F4&gt;*(1+&lt;H4&gt;)" office:value-type="float" office:value="0">
            <text:p text:style-name="P47">0</text:p>
          </table:table-cell>
          <table:table-cell table:style-name="Tabela9.H4">
            <text:p text:style-name="P351"/>
          </table:table-cell>
          <table:table-cell table:style-name="Tabela9.I4" table:formula="ooow:&lt;E4&gt;*&lt;G4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951363064" text:continue-numbering="true" text:style-name="L1">
              <text:list-item>
                <text:p text:style-name="P747"/>
              </text:list-item>
            </text:list>
          </table:table-cell>
          <table:table-cell table:style-name="Tabela9.B5" office:value-type="string">
            <text:p text:style-name="P429">Curry</text:p>
          </table:table-cell>
          <table:table-cell table:style-name="Tabela9.C5" office:value-type="string">
            <text:p text:style-name="P150"/>
          </table:table-cell>
          <table:table-cell table:style-name="Tabela9.D5" office:value-type="string">
            <text:p text:style-name="P430">kg</text:p>
          </table:table-cell>
          <table:table-cell table:style-name="Tabela9.E5" office:value-type="string">
            <text:p text:style-name="P62">5</text:p>
          </table:table-cell>
          <table:table-cell table:style-name="Tabela9.F5" office:value-type="string">
            <text:p text:style-name="P51"/>
          </table:table-cell>
          <table:table-cell table:style-name="Tabela9.G5">
            <text:p text:style-name="P47"/>
          </table:table-cell>
          <table:table-cell table:style-name="Tabela9.H5">
            <text:p text:style-name="P351"/>
          </table:table-cell>
          <table:table-cell table:style-name="Tabela9.I5">
            <text:p text:style-name="P128"/>
          </table:table-cell>
        </table:table-row>
        <table:table-row table:style-name="Tabela9.2">
          <table:table-cell table:style-name="Tabela9.A6" office:value-type="string">
            <text:list xml:id="list145044878151091" text:continue-numbering="true" text:style-name="L1">
              <text:list-item>
                <text:p text:style-name="P747"/>
              </text:list-item>
            </text:list>
          </table:table-cell>
          <table:table-cell table:style-name="Tabela9.B6" office:value-type="string">
            <text:p text:style-name="P150">Cynamon <text:span text:style-name="T10">mielony*</text:span></text:p>
          </table:table-cell>
          <table:table-cell table:style-name="Tabela9.C6" office:value-type="string">
            <text:p text:style-name="P150">15872300-3</text:p>
          </table:table-cell>
          <table:table-cell table:style-name="Tabela9.D6" office:value-type="string">
            <text:p text:style-name="P170">kg</text:p>
          </table:table-cell>
          <table:table-cell table:style-name="Tabela9.E6" office:value-type="string">
            <text:p text:style-name="P60">3</text:p>
          </table:table-cell>
          <table:table-cell table:style-name="Tabela9.F6" office:value-type="string">
            <text:p text:style-name="P51"/>
          </table:table-cell>
          <table:table-cell table:style-name="Tabela9.G6" table:formula="ooow:&lt;F6&gt;*(1+&lt;H6&gt;)" office:value-type="float" office:value="0">
            <text:p text:style-name="P47">0</text:p>
          </table:table-cell>
          <table:table-cell table:style-name="Tabela9.H6">
            <text:p text:style-name="P351"/>
          </table:table-cell>
          <table:table-cell table:style-name="Tabela9.I6" table:formula="ooow:&lt;E6&gt;*&lt;G6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3177060086" text:continue-numbering="true" text:style-name="L1">
              <text:list-item>
                <text:p text:style-name="P747"/>
              </text:list-item>
            </text:list>
          </table:table-cell>
          <table:table-cell table:style-name="Tabela9.B7" office:value-type="string">
            <text:p text:style-name="P429">Czarnuszka</text:p>
          </table:table-cell>
          <table:table-cell table:style-name="Tabela9.C7" office:value-type="string">
            <text:p text:style-name="P199"/>
          </table:table-cell>
          <table:table-cell table:style-name="Tabela9.D7" office:value-type="string">
            <text:p text:style-name="P430">kg</text:p>
          </table:table-cell>
          <table:table-cell table:style-name="Tabela9.E7" office:value-type="string">
            <text:p text:style-name="P62">3</text:p>
          </table:table-cell>
          <table:table-cell table:style-name="Tabela9.F7" office:value-type="string">
            <text:p text:style-name="P51"/>
          </table:table-cell>
          <table:table-cell table:style-name="Tabela9.G7">
            <text:p text:style-name="P47"/>
          </table:table-cell>
          <table:table-cell table:style-name="Tabela9.H7">
            <text:p text:style-name="P351"/>
          </table:table-cell>
          <table:table-cell table:style-name="Tabela9.I7">
            <text:p text:style-name="P128"/>
          </table:table-cell>
        </table:table-row>
        <table:table-row table:style-name="Tabela9.2">
          <table:table-cell table:style-name="Tabela9.A8" office:value-type="string">
            <text:list xml:id="list145044762052360" text:continue-numbering="true" text:style-name="L1">
              <text:list-item>
                <text:p text:style-name="P747"/>
              </text:list-item>
            </text:list>
          </table:table-cell>
          <table:table-cell table:style-name="Tabela9.B8" office:value-type="string">
            <text:p text:style-name="P429">Cząber</text:p>
          </table:table-cell>
          <table:table-cell table:style-name="Tabela9.C8" office:value-type="string">
            <text:p text:style-name="P199"/>
          </table:table-cell>
          <table:table-cell table:style-name="Tabela9.D8" office:value-type="string">
            <text:p text:style-name="P430">kg</text:p>
          </table:table-cell>
          <table:table-cell table:style-name="Tabela9.E8" office:value-type="string">
            <text:p text:style-name="P62">3</text:p>
          </table:table-cell>
          <table:table-cell table:style-name="Tabela9.F8" office:value-type="string">
            <text:p text:style-name="P51"/>
          </table:table-cell>
          <table:table-cell table:style-name="Tabela9.G8">
            <text:p text:style-name="P47"/>
          </table:table-cell>
          <table:table-cell table:style-name="Tabela9.H8">
            <text:p text:style-name="P351"/>
          </table:table-cell>
          <table:table-cell table:style-name="Tabela9.I8">
            <text:p text:style-name="P128"/>
          </table:table-cell>
        </table:table-row>
        <table:table-row table:style-name="Tabela9.2">
          <table:table-cell table:style-name="Tabela9.A9" office:value-type="string">
            <text:list xml:id="list145044682102464" text:continue-numbering="true" text:style-name="L1">
              <text:list-item>
                <text:p text:style-name="P747"/>
              </text:list-item>
            </text:list>
          </table:table-cell>
          <table:table-cell table:style-name="Tabela9.B9" office:value-type="string">
            <text:p text:style-name="P153">Czosnek granulowany*</text:p>
          </table:table-cell>
          <table:table-cell table:style-name="Tabela9.C9" office:value-type="string">
            <text:p text:style-name="P199">15872200-3</text:p>
          </table:table-cell>
          <table:table-cell table:style-name="Tabela9.D9" office:value-type="string">
            <text:p text:style-name="P200">kg</text:p>
          </table:table-cell>
          <table:table-cell table:style-name="Tabela9.E9" office:value-type="string">
            <text:p text:style-name="P60">2<text:span text:style-name="T244">5</text:span></text:p>
          </table:table-cell>
          <table:table-cell table:style-name="Tabela9.F9" office:value-type="string">
            <text:p text:style-name="P51"/>
          </table:table-cell>
          <table:table-cell table:style-name="Tabela9.G9" table:formula="ooow:&lt;F9&gt;*(1+&lt;H9&gt;)" office:value-type="float" office:value="0">
            <text:p text:style-name="P47">0</text:p>
          </table:table-cell>
          <table:table-cell table:style-name="Tabela9.H9">
            <text:p text:style-name="P351"/>
          </table:table-cell>
          <table:table-cell table:style-name="Tabela9.I9" table:formula="ooow:&lt;E9&gt;*&lt;G9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10" office:value-type="string">
            <text:list xml:id="list145044078644913" text:continue-numbering="true" text:style-name="L1">
              <text:list-item>
                <text:p text:style-name="P747"/>
              </text:list-item>
            </text:list>
          </table:table-cell>
          <table:table-cell table:style-name="Tabela9.B10" office:value-type="string">
            <text:p text:style-name="P153">Czosnek mielony*</text:p>
          </table:table-cell>
          <table:table-cell table:style-name="Tabela9.C10" office:value-type="string">
            <text:p text:style-name="P199">15872200-3</text:p>
          </table:table-cell>
          <table:table-cell table:style-name="Tabela9.D10" office:value-type="string">
            <text:p text:style-name="P200">kg</text:p>
          </table:table-cell>
          <table:table-cell table:style-name="Tabela9.E10" office:value-type="string">
            <text:p text:style-name="P97">2</text:p>
          </table:table-cell>
          <table:table-cell table:style-name="Tabela9.F10" office:value-type="string">
            <text:p text:style-name="P51"/>
          </table:table-cell>
          <table:table-cell table:style-name="Tabela9.G10" table:formula="ooow:&lt;F10&gt;*(1+&lt;H10&gt;)" office:value-type="float" office:value="0">
            <text:p text:style-name="P47">0</text:p>
          </table:table-cell>
          <table:table-cell table:style-name="Tabela9.H10">
            <text:p text:style-name="P351"/>
          </table:table-cell>
          <table:table-cell table:style-name="Tabela9.I10" table:formula="ooow:&lt;E10&gt;*&lt;G10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13" office:value-type="string">
            <text:list xml:id="list145044223357764" text:continue-numbering="true" text:style-name="L1">
              <text:list-item>
                <text:p text:style-name="P747"/>
              </text:list-item>
            </text:list>
          </table:table-cell>
          <table:table-cell table:style-name="Tabela9.B11" office:value-type="string">
            <text:p text:style-name="P429">Czosnek niedźwiedzi</text:p>
          </table:table-cell>
          <table:table-cell table:style-name="Tabela9.C11" office:value-type="string">
            <text:p text:style-name="P150"/>
          </table:table-cell>
          <table:table-cell table:style-name="Tabela9.D11" office:value-type="string">
            <text:p text:style-name="P430">kg</text:p>
          </table:table-cell>
          <table:table-cell table:style-name="Tabela9.E11" office:value-type="string">
            <text:p text:style-name="P62">3</text:p>
          </table:table-cell>
          <table:table-cell table:style-name="Tabela9.F11" office:value-type="string">
            <text:p text:style-name="P51"/>
          </table:table-cell>
          <table:table-cell table:style-name="Tabela9.G11">
            <text:p text:style-name="P47"/>
          </table:table-cell>
          <table:table-cell table:style-name="Tabela9.H11">
            <text:p text:style-name="P351"/>
          </table:table-cell>
          <table:table-cell table:style-name="Tabela9.I11">
            <text:p text:style-name="P128"/>
          </table:table-cell>
        </table:table-row>
        <table:table-row table:style-name="Tabela9.2">
          <table:table-cell table:style-name="Tabela9.A12" office:value-type="string">
            <text:list xml:id="list145044417671886" text:continue-numbering="true" text:style-name="L1">
              <text:list-item>
                <text:p text:style-name="P747"/>
              </text:list-item>
            </text:list>
          </table:table-cell>
          <table:table-cell table:style-name="Tabela9.B12" office:value-type="string">
            <text:p text:style-name="P150">Gałka muszkat<text:span text:style-name="T10">ołowa*</text:span></text:p>
          </table:table-cell>
          <table:table-cell table:style-name="Tabela9.C12" office:value-type="string">
            <text:p text:style-name="P150">15872300-4</text:p>
          </table:table-cell>
          <table:table-cell table:style-name="Tabela9.D12" office:value-type="string">
            <text:p text:style-name="P200">kg</text:p>
          </table:table-cell>
          <table:table-cell table:style-name="Tabela9.E12" office:value-type="string">
            <text:p text:style-name="P60">4</text:p>
          </table:table-cell>
          <table:table-cell table:style-name="Tabela9.F12" office:value-type="string">
            <text:p text:style-name="P51"/>
          </table:table-cell>
          <table:table-cell table:style-name="Tabela9.G12" table:formula="ooow:&lt;F12&gt;*(1+&lt;H12&gt;)" office:value-type="float" office:value="0">
            <text:p text:style-name="P47">0</text:p>
          </table:table-cell>
          <table:table-cell table:style-name="Tabela9.H12">
            <text:p text:style-name="P351"/>
          </table:table-cell>
          <table:table-cell table:style-name="Tabela9.I12" table:formula="ooow:&lt;E12&gt;*&lt;G12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13" office:value-type="string">
            <text:list xml:id="list145044233070613" text:continue-numbering="true" text:style-name="L1">
              <text:list-item>
                <text:p text:style-name="P747"/>
              </text:list-item>
            </text:list>
          </table:table-cell>
          <table:table-cell table:style-name="Tabela9.B13" office:value-type="string">
            <text:p text:style-name="P429">Gorczyca biała</text:p>
          </table:table-cell>
          <table:table-cell table:style-name="Tabela9.C13" office:value-type="string">
            <text:p text:style-name="P150"/>
          </table:table-cell>
          <table:table-cell table:style-name="Tabela9.D13" office:value-type="string">
            <text:p text:style-name="P430">kg</text:p>
          </table:table-cell>
          <table:table-cell table:style-name="Tabela9.E13" office:value-type="string">
            <text:p text:style-name="P103">2</text:p>
          </table:table-cell>
          <table:table-cell table:style-name="Tabela9.F13" office:value-type="string">
            <text:p text:style-name="P51"/>
          </table:table-cell>
          <table:table-cell table:style-name="Tabela9.G13">
            <text:p text:style-name="P47"/>
          </table:table-cell>
          <table:table-cell table:style-name="Tabela9.H13">
            <text:p text:style-name="P351"/>
          </table:table-cell>
          <table:table-cell table:style-name="Tabela9.I13">
            <text:p text:style-name="P128"/>
          </table:table-cell>
        </table:table-row>
        <text:soft-page-break/>
        <table:table-row table:style-name="Tabela9.2">
          <table:table-cell table:style-name="Tabela9.A14" office:value-type="string">
            <text:list xml:id="list145043335719955" text:continue-numbering="true" text:style-name="L1">
              <text:list-item>
                <text:p text:style-name="P747"/>
              </text:list-item>
            </text:list>
          </table:table-cell>
          <table:table-cell table:style-name="Tabela9.B14" office:value-type="string">
            <text:p text:style-name="P484">Gorczyca czarna</text:p>
          </table:table-cell>
          <table:table-cell table:style-name="Tabela9.C14" office:value-type="string">
            <text:p text:style-name="P150"/>
          </table:table-cell>
          <table:table-cell table:style-name="Tabela9.D14" office:value-type="string">
            <text:p text:style-name="P485">kg</text:p>
          </table:table-cell>
          <table:table-cell table:style-name="Tabela9.E14" office:value-type="string">
            <text:p text:style-name="P103">2</text:p>
          </table:table-cell>
          <table:table-cell table:style-name="Tabela9.F14" office:value-type="string">
            <text:p text:style-name="P51"/>
          </table:table-cell>
          <table:table-cell table:style-name="Tabela9.G14">
            <text:p text:style-name="P47"/>
          </table:table-cell>
          <table:table-cell table:style-name="Tabela9.H14">
            <text:p text:style-name="P351"/>
          </table:table-cell>
          <table:table-cell table:style-name="Tabela9.I14">
            <text:p text:style-name="P128"/>
          </table:table-cell>
        </table:table-row>
        <table:table-row table:style-name="Tabela9.2">
          <table:table-cell table:style-name="Tabela9.A15" office:value-type="string">
            <text:list xml:id="list145044303494889" text:continue-numbering="true" text:style-name="L1">
              <text:list-item>
                <text:p text:style-name="P747"/>
              </text:list-item>
            </text:list>
          </table:table-cell>
          <table:table-cell table:style-name="Tabela9.B15" office:value-type="string">
            <text:p text:style-name="P384">Kurkuma</text:p>
          </table:table-cell>
          <table:table-cell table:style-name="Tabela9.C15" office:value-type="string">
            <text:p text:style-name="P150">15872300-4</text:p>
          </table:table-cell>
          <table:table-cell table:style-name="Tabela9.D15" office:value-type="string">
            <text:p text:style-name="P200">kg</text:p>
          </table:table-cell>
          <table:table-cell table:style-name="Tabela9.E15" office:value-type="string">
            <text:p text:style-name="P60">3</text:p>
          </table:table-cell>
          <table:table-cell table:style-name="Tabela9.F15" office:value-type="string">
            <text:p text:style-name="P51"/>
          </table:table-cell>
          <table:table-cell table:style-name="Tabela9.G15" table:formula="ooow:&lt;F15&gt;*(1+&lt;H15&gt;)" office:value-type="float" office:value="0">
            <text:p text:style-name="P47">0</text:p>
          </table:table-cell>
          <table:table-cell table:style-name="Tabela9.H15">
            <text:p text:style-name="P351"/>
          </table:table-cell>
          <table:table-cell table:style-name="Tabela9.I15" table:formula="ooow:&lt;E15&gt;*&lt;G15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16" office:value-type="string">
            <text:list xml:id="list145043993619966" text:continue-numbering="true" text:style-name="L1">
              <text:list-item>
                <text:p text:style-name="P747"/>
              </text:list-item>
            </text:list>
          </table:table-cell>
          <table:table-cell table:style-name="Tabela9.B16" office:value-type="string">
            <text:p text:style-name="P171">Imbir suszony*</text:p>
          </table:table-cell>
          <table:table-cell table:style-name="Tabela9.C16" office:value-type="string">
            <text:p text:style-name="P199">15870000-7</text:p>
          </table:table-cell>
          <table:table-cell table:style-name="Tabela9.D16" office:value-type="string">
            <text:p text:style-name="P200">kg</text:p>
          </table:table-cell>
          <table:table-cell table:style-name="Tabela9.E16" office:value-type="string">
            <text:p text:style-name="P428">3</text:p>
          </table:table-cell>
          <table:table-cell table:style-name="Tabela9.F16" office:value-type="string">
            <text:p text:style-name="P51"/>
          </table:table-cell>
          <table:table-cell table:style-name="Tabela9.G16" table:formula="ooow:&lt;F16&gt;*(1+&lt;H16&gt;)" office:value-type="float" office:value="0">
            <text:p text:style-name="P47">0</text:p>
          </table:table-cell>
          <table:table-cell table:style-name="Tabela9.H16">
            <text:p text:style-name="P351"/>
          </table:table-cell>
          <table:table-cell table:style-name="Tabela9.I16" table:formula="ooow:&lt;E16&gt;*&lt;G16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17" office:value-type="string">
            <text:list xml:id="list145044299957792" text:continue-numbering="true" text:style-name="L1">
              <text:list-item>
                <text:p text:style-name="P747"/>
              </text:list-item>
            </text:list>
          </table:table-cell>
          <table:table-cell table:style-name="Tabela9.B17" office:value-type="string">
            <text:p text:style-name="P429">Jałowiec</text:p>
          </table:table-cell>
          <table:table-cell table:style-name="Tabela9.C17" office:value-type="string">
            <text:p text:style-name="P199"/>
          </table:table-cell>
          <table:table-cell table:style-name="Tabela9.D17" office:value-type="string">
            <text:p text:style-name="P430">kg</text:p>
          </table:table-cell>
          <table:table-cell table:style-name="Tabela9.E17" office:value-type="string">
            <text:p text:style-name="P430">1</text:p>
          </table:table-cell>
          <table:table-cell table:style-name="Tabela9.F17" office:value-type="string">
            <text:p text:style-name="P51"/>
          </table:table-cell>
          <table:table-cell table:style-name="Tabela9.G17">
            <text:p text:style-name="P47"/>
          </table:table-cell>
          <table:table-cell table:style-name="Tabela9.H17">
            <text:p text:style-name="P351"/>
          </table:table-cell>
          <table:table-cell table:style-name="Tabela9.I17">
            <text:p text:style-name="P128"/>
          </table:table-cell>
        </table:table-row>
        <table:table-row table:style-name="Tabela9.2">
          <table:table-cell table:style-name="Tabela9.A18" office:value-type="string">
            <text:list xml:id="list145043221922463" text:continue-numbering="true" text:style-name="L1">
              <text:list-item>
                <text:p text:style-name="P747"/>
              </text:list-item>
            </text:list>
          </table:table-cell>
          <table:table-cell table:style-name="Tabela9.B18" office:value-type="string">
            <text:p text:style-name="P153">Kminek ziarno*</text:p>
          </table:table-cell>
          <table:table-cell table:style-name="Tabela9.C18" office:value-type="string">
            <text:p text:style-name="P199">15872300-4</text:p>
          </table:table-cell>
          <table:table-cell table:style-name="Tabela9.D18" office:value-type="string">
            <text:p text:style-name="P200">kg</text:p>
          </table:table-cell>
          <table:table-cell table:style-name="Tabela9.E18" office:value-type="string">
            <text:p text:style-name="P428">4</text:p>
          </table:table-cell>
          <table:table-cell table:style-name="Tabela9.F18" office:value-type="string">
            <text:p text:style-name="P51"/>
          </table:table-cell>
          <table:table-cell table:style-name="Tabela9.G18" table:formula="ooow:&lt;F18&gt;*(1+&lt;H18&gt;)" office:value-type="float" office:value="0">
            <text:p text:style-name="P47">0</text:p>
          </table:table-cell>
          <table:table-cell table:style-name="Tabela9.H18">
            <text:p text:style-name="P351"/>
          </table:table-cell>
          <table:table-cell table:style-name="Tabela9.I18" table:formula="ooow:&lt;E18&gt;*&lt;G18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3145043029" text:continue-numbering="true" text:style-name="L1">
              <text:list-item>
                <text:p text:style-name="P747"/>
              </text:list-item>
            </text:list>
          </table:table-cell>
          <table:table-cell table:style-name="Tabela9.B19" office:value-type="string">
            <text:p text:style-name="P429">Kolendra</text:p>
          </table:table-cell>
          <table:table-cell table:style-name="Tabela9.C19" office:value-type="string">
            <text:p text:style-name="P150"/>
          </table:table-cell>
          <table:table-cell table:style-name="Tabela9.D19" office:value-type="string">
            <text:p text:style-name="P430">kg</text:p>
          </table:table-cell>
          <table:table-cell table:style-name="Tabela9.E19" office:value-type="string">
            <text:p text:style-name="P62">2</text:p>
          </table:table-cell>
          <table:table-cell table:style-name="Tabela9.F19" office:value-type="string">
            <text:p text:style-name="P51"/>
          </table:table-cell>
          <table:table-cell table:style-name="Tabela9.G19">
            <text:p text:style-name="P47"/>
          </table:table-cell>
          <table:table-cell table:style-name="Tabela9.H19">
            <text:p text:style-name="P351"/>
          </table:table-cell>
          <table:table-cell table:style-name="Tabela9.I19">
            <text:p text:style-name="P128"/>
          </table:table-cell>
        </table:table-row>
        <table:table-row table:style-name="Tabela9.2">
          <table:table-cell table:style-name="Tabela9.A20" office:value-type="string">
            <text:list xml:id="list145042995139546" text:continue-numbering="true" text:style-name="L1">
              <text:list-item>
                <text:p text:style-name="P747"/>
              </text:list-item>
            </text:list>
          </table:table-cell>
          <table:table-cell table:style-name="Tabela9.B20" office:value-type="string">
            <text:p text:style-name="P150">Koper suszony*</text:p>
          </table:table-cell>
          <table:table-cell table:style-name="Tabela9.C20" office:value-type="string">
            <text:p text:style-name="P150">15872300-4</text:p>
          </table:table-cell>
          <table:table-cell table:style-name="Tabela9.D20" office:value-type="string">
            <text:p text:style-name="P170">kg</text:p>
          </table:table-cell>
          <table:table-cell table:style-name="Tabela9.E20" office:value-type="string">
            <text:p text:style-name="P60">2</text:p>
          </table:table-cell>
          <table:table-cell table:style-name="Tabela9.F20" office:value-type="string">
            <text:p text:style-name="P51"/>
          </table:table-cell>
          <table:table-cell table:style-name="Tabela9.G20" table:formula="ooow:&lt;F20&gt;*(1+&lt;H20&gt;)" office:value-type="float" office:value="0">
            <text:p text:style-name="P47">0</text:p>
          </table:table-cell>
          <table:table-cell table:style-name="Tabela9.H20">
            <text:p text:style-name="P351"/>
          </table:table-cell>
          <table:table-cell table:style-name="Tabela9.I20" table:formula="ooow:&lt;E20&gt;*&lt;G20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251842843" text:continue-numbering="true" text:style-name="L1">
              <text:list-item>
                <text:p text:style-name="P747"/>
              </text:list-item>
            </text:list>
          </table:table-cell>
          <table:table-cell table:style-name="Tabela9.B21" office:value-type="string">
            <text:p text:style-name="P153">Kwasek cytrynowy*</text:p>
          </table:table-cell>
          <table:table-cell table:style-name="Tabela9.C21" office:value-type="string">
            <text:p text:style-name="P199">15871200-6</text:p>
          </table:table-cell>
          <table:table-cell table:style-name="Tabela9.D21" office:value-type="string">
            <text:p text:style-name="P200">kg</text:p>
          </table:table-cell>
          <table:table-cell table:style-name="Tabela9.E21" office:value-type="string">
            <text:p text:style-name="P428">6</text:p>
          </table:table-cell>
          <table:table-cell table:style-name="Tabela9.F21" office:value-type="string">
            <text:p text:style-name="P51"/>
          </table:table-cell>
          <table:table-cell table:style-name="Tabela9.G21" table:formula="ooow:&lt;F21&gt;*(1+&lt;H21&gt;)" office:value-type="float" office:value="0">
            <text:p text:style-name="P47">0</text:p>
          </table:table-cell>
          <table:table-cell table:style-name="Tabela9.H21">
            <text:p text:style-name="P351"/>
          </table:table-cell>
          <table:table-cell table:style-name="Tabela9.I21" table:formula="ooow:&lt;E21&gt;*&lt;G21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3970786899" text:continue-numbering="true" text:style-name="L1">
              <text:list-item>
                <text:p text:style-name="P747"/>
              </text:list-item>
            </text:list>
          </table:table-cell>
          <table:table-cell table:style-name="Tabela9.B22" office:value-type="string">
            <text:p text:style-name="P150">Liść laurowy*</text:p>
          </table:table-cell>
          <table:table-cell table:style-name="Tabela9.C22" office:value-type="string">
            <text:p text:style-name="P150">15872000-1</text:p>
          </table:table-cell>
          <table:table-cell table:style-name="Tabela9.D22" office:value-type="string">
            <text:p text:style-name="P170">kg</text:p>
          </table:table-cell>
          <table:table-cell table:style-name="Tabela9.E22" office:value-type="string">
            <text:p text:style-name="P428">6</text:p>
          </table:table-cell>
          <table:table-cell table:style-name="Tabela9.F22" office:value-type="string">
            <text:p text:style-name="P51"/>
          </table:table-cell>
          <table:table-cell table:style-name="Tabela9.G22" table:formula="ooow:&lt;F22&gt;*(1+&lt;H22&gt;)" office:value-type="float" office:value="0">
            <text:p text:style-name="P47">0</text:p>
          </table:table-cell>
          <table:table-cell table:style-name="Tabela9.H22">
            <text:p text:style-name="P351"/>
          </table:table-cell>
          <table:table-cell table:style-name="Tabela9.I22" table:formula="ooow:&lt;E22&gt;*&lt;G22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344631445" text:continue-numbering="true" text:style-name="L1">
              <text:list-item>
                <text:p text:style-name="P747"/>
              </text:list-item>
            </text:list>
          </table:table-cell>
          <table:table-cell table:style-name="Tabela9.B23" office:value-type="string">
            <text:p text:style-name="P429">Lubczyk</text:p>
          </table:table-cell>
          <table:table-cell table:style-name="Tabela9.C23" office:value-type="string">
            <text:p text:style-name="P199"/>
          </table:table-cell>
          <table:table-cell table:style-name="Tabela9.D23" office:value-type="string">
            <text:p text:style-name="P430">kg</text:p>
          </table:table-cell>
          <table:table-cell table:style-name="Tabela9.E23" office:value-type="string">
            <text:p text:style-name="P62">1</text:p>
          </table:table-cell>
          <table:table-cell table:style-name="Tabela9.F23" office:value-type="string">
            <text:p text:style-name="P51"/>
          </table:table-cell>
          <table:table-cell table:style-name="Tabela9.G23">
            <text:p text:style-name="P47"/>
          </table:table-cell>
          <table:table-cell table:style-name="Tabela9.H23">
            <text:p text:style-name="P351"/>
          </table:table-cell>
          <table:table-cell table:style-name="Tabela9.I23">
            <text:p text:style-name="P128"/>
          </table:table-cell>
        </table:table-row>
        <table:table-row table:style-name="Tabela9.2">
          <table:table-cell table:style-name="Tabela9.A24" office:value-type="string">
            <text:list xml:id="list145045110971735" text:continue-numbering="true" text:style-name="L1">
              <text:list-item>
                <text:p text:style-name="P747"/>
              </text:list-item>
            </text:list>
          </table:table-cell>
          <table:table-cell table:style-name="Tabela9.B24" office:value-type="string">
            <text:p text:style-name="P154">Mieszanka warzyw*</text:p>
            <text:p text:style-name="P264"><text:span text:style-name="T63">(</text:span><text:span text:style-name="T61">Kryterium: brak wzmacniaczy smaku, barwników, sztucznych aromatów.</text:span><text:span text:style-name="T63">)</text:span></text:p>
          </table:table-cell>
          <table:table-cell table:style-name="Tabela9.C24" office:value-type="string">
            <text:p text:style-name="P199">15870000-7</text:p>
          </table:table-cell>
          <table:table-cell table:style-name="Tabela9.D24" office:value-type="string">
            <text:p text:style-name="P200">kg</text:p>
          </table:table-cell>
          <table:table-cell table:style-name="Tabela9.E24" office:value-type="string">
            <text:p text:style-name="P97">2</text:p>
          </table:table-cell>
          <table:table-cell table:style-name="Tabela9.F24" office:value-type="string">
            <text:p text:style-name="P51"/>
          </table:table-cell>
          <table:table-cell table:style-name="Tabela9.G24" table:formula="ooow:&lt;F24&gt;*(1+&lt;H24&gt;)" office:value-type="float" office:value="0">
            <text:p text:style-name="P47">0</text:p>
          </table:table-cell>
          <table:table-cell table:style-name="Tabela9.H24">
            <text:p text:style-name="P351"/>
          </table:table-cell>
          <table:table-cell table:style-name="Tabela9.I24" table:formula="ooow:&lt;E24&gt;*&lt;G24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5030980350" text:continue-numbering="true" text:style-name="L1">
              <text:list-item>
                <text:p text:style-name="P747"><text:soft-page-break/></text:p>
              </text:list-item>
            </text:list>
          </table:table-cell>
          <table:table-cell table:style-name="Tabela9.B25" office:value-type="string">
            <text:p text:style-name="P150">Majeranek <text:span text:style-name="T18">suszony*</text:span></text:p>
          </table:table-cell>
          <table:table-cell table:style-name="Tabela9.C25" office:value-type="string">
            <text:p text:style-name="P150">15872300-4</text:p>
          </table:table-cell>
          <table:table-cell table:style-name="Tabela9.D25" office:value-type="string">
            <text:p text:style-name="P200">kg</text:p>
          </table:table-cell>
          <table:table-cell table:style-name="Tabela9.E25" office:value-type="string">
            <text:p text:style-name="P428">8</text:p>
          </table:table-cell>
          <table:table-cell table:style-name="Tabela9.F25" office:value-type="string">
            <text:p text:style-name="P51"/>
          </table:table-cell>
          <table:table-cell table:style-name="Tabela9.G25" table:formula="ooow:&lt;F25&gt;*(1+&lt;H25&gt;)" office:value-type="float" office:value="0">
            <text:p text:style-name="P47">0</text:p>
          </table:table-cell>
          <table:table-cell table:style-name="Tabela9.H25">
            <text:p text:style-name="P351"/>
          </table:table-cell>
          <table:table-cell table:style-name="Tabela9.I25" table:formula="ooow:&lt;E25&gt;*&lt;G25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3421950654" text:continue-numbering="true" text:style-name="L1">
              <text:list-item>
                <text:p text:style-name="P747"/>
              </text:list-item>
            </text:list>
          </table:table-cell>
          <table:table-cell table:style-name="Tabela9.B26" office:value-type="string">
            <text:p text:style-name="P153">Oregano *</text:p>
          </table:table-cell>
          <table:table-cell table:style-name="Tabela9.C26" office:value-type="string">
            <text:p text:style-name="P199">15872300-4</text:p>
          </table:table-cell>
          <table:table-cell table:style-name="Tabela9.D26" office:value-type="string">
            <text:p text:style-name="P200">kg</text:p>
          </table:table-cell>
          <table:table-cell table:style-name="Tabela9.E26" office:value-type="string">
            <text:p text:style-name="P428">4</text:p>
          </table:table-cell>
          <table:table-cell table:style-name="Tabela9.F26" office:value-type="string">
            <text:p text:style-name="P51"/>
          </table:table-cell>
          <table:table-cell table:style-name="Tabela9.G26" table:formula="ooow:&lt;F26&gt;*(1+&lt;H26&gt;)" office:value-type="float" office:value="0">
            <text:p text:style-name="P47">0</text:p>
          </table:table-cell>
          <table:table-cell table:style-name="Tabela9.H26">
            <text:p text:style-name="P351"/>
          </table:table-cell>
          <table:table-cell table:style-name="Tabela9.I26" table:formula="ooow:&lt;E26&gt;*&lt;G26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716361758" text:continue-numbering="true" text:style-name="L1">
              <text:list-item>
                <text:p text:style-name="P747"/>
              </text:list-item>
            </text:list>
          </table:table-cell>
          <table:table-cell table:style-name="Tabela9.B27" office:value-type="string">
            <text:p text:style-name="P429">Panierka do drobiu</text:p>
          </table:table-cell>
          <table:table-cell table:style-name="Tabela9.C27" office:value-type="string">
            <text:p text:style-name="P199"/>
          </table:table-cell>
          <table:table-cell table:style-name="Tabela9.D27" office:value-type="string">
            <text:p text:style-name="P430">kg</text:p>
          </table:table-cell>
          <table:table-cell table:style-name="Tabela9.E27" office:value-type="string">
            <text:p text:style-name="P485">10</text:p>
          </table:table-cell>
          <table:table-cell table:style-name="Tabela9.F27" office:value-type="string">
            <text:p text:style-name="P51"/>
          </table:table-cell>
          <table:table-cell table:style-name="Tabela9.G27">
            <text:p text:style-name="P47"/>
          </table:table-cell>
          <table:table-cell table:style-name="Tabela9.H27">
            <text:p text:style-name="P351"/>
          </table:table-cell>
          <table:table-cell table:style-name="Tabela9.I27">
            <text:p text:style-name="P128"/>
          </table:table-cell>
        </table:table-row>
        <table:table-row table:style-name="Tabela9.2">
          <table:table-cell table:style-name="Tabela9.A28" office:value-type="string">
            <text:list xml:id="list145045038166276" text:continue-numbering="true" text:style-name="L1">
              <text:list-item>
                <text:p text:style-name="P747"/>
              </text:list-item>
            </text:list>
          </table:table-cell>
          <table:table-cell table:style-name="Tabela9.B28" office:value-type="string">
            <text:p text:style-name="P151">Papryka mielona ostra*</text:p>
          </table:table-cell>
          <table:table-cell table:style-name="Tabela9.C28" office:value-type="string">
            <text:p text:style-name="P199">15872300-4</text:p>
          </table:table-cell>
          <table:table-cell table:style-name="Tabela9.D28" office:value-type="string">
            <text:p text:style-name="P200">kg</text:p>
          </table:table-cell>
          <table:table-cell table:style-name="Tabela9.E28" office:value-type="string">
            <text:p text:style-name="P428">10</text:p>
          </table:table-cell>
          <table:table-cell table:style-name="Tabela9.F28" office:value-type="string">
            <text:p text:style-name="P51"/>
          </table:table-cell>
          <table:table-cell table:style-name="Tabela9.G28" table:formula="ooow:&lt;F28&gt;*(1+&lt;H28&gt;)" office:value-type="float" office:value="0">
            <text:p text:style-name="P47">0</text:p>
          </table:table-cell>
          <table:table-cell table:style-name="Tabela9.H28">
            <text:p text:style-name="P351"/>
          </table:table-cell>
          <table:table-cell table:style-name="Tabela9.I28" table:formula="ooow:&lt;E28&gt;*&lt;G28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29" office:value-type="string">
            <text:list xml:id="list145043573154713" text:continue-numbering="true" text:style-name="L1">
              <text:list-item>
                <text:p text:style-name="P747"/>
              </text:list-item>
            </text:list>
          </table:table-cell>
          <table:table-cell table:style-name="Tabela9.B29" office:value-type="string">
            <text:p text:style-name="P151">Papryka mielona słodka</text:p>
          </table:table-cell>
          <table:table-cell table:style-name="Tabela9.C29" office:value-type="string">
            <text:p text:style-name="P199">15872300-4</text:p>
          </table:table-cell>
          <table:table-cell table:style-name="Tabela9.D29" office:value-type="string">
            <text:p text:style-name="P200">kg</text:p>
          </table:table-cell>
          <table:table-cell table:style-name="Tabela9.E29" office:value-type="string">
            <text:p text:style-name="P428">23</text:p>
          </table:table-cell>
          <table:table-cell table:style-name="Tabela9.F29" office:value-type="string">
            <text:p text:style-name="P51"/>
          </table:table-cell>
          <table:table-cell table:style-name="Tabela9.G29" table:formula="ooow:&lt;F29&gt;*(1+&lt;H29&gt;)" office:value-type="float" office:value="0">
            <text:p text:style-name="P47">0</text:p>
          </table:table-cell>
          <table:table-cell table:style-name="Tabela9.H29">
            <text:p text:style-name="P351"/>
          </table:table-cell>
          <table:table-cell table:style-name="Tabela9.I29" table:formula="ooow:&lt;E29&gt;*&lt;G29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30" office:value-type="string">
            <text:list xml:id="list145044678586123" text:continue-numbering="true" text:style-name="L1">
              <text:list-item>
                <text:p text:style-name="P747"/>
              </text:list-item>
            </text:list>
          </table:table-cell>
          <table:table-cell table:style-name="Tabela9.B30" office:value-type="string">
            <text:p text:style-name="P326">Papryka sypka wędzona</text:p>
          </table:table-cell>
          <table:table-cell table:style-name="Tabela9.C30" office:value-type="string">
            <text:p text:style-name="P199">15872300-4</text:p>
          </table:table-cell>
          <table:table-cell table:style-name="Tabela9.D30" office:value-type="string">
            <text:p text:style-name="P200">kg</text:p>
          </table:table-cell>
          <table:table-cell table:style-name="Tabela9.E30" office:value-type="string">
            <text:p text:style-name="P428">45</text:p>
          </table:table-cell>
          <table:table-cell table:style-name="Tabela9.F30" office:value-type="string">
            <text:p text:style-name="P51"/>
          </table:table-cell>
          <table:table-cell table:style-name="Tabela9.G30" table:formula="ooow:&lt;F30&gt;*(1+&lt;H30&gt;)" office:value-type="float" office:value="0">
            <text:p text:style-name="P47">0</text:p>
          </table:table-cell>
          <table:table-cell table:style-name="Tabela9.H30">
            <text:p text:style-name="P351"/>
          </table:table-cell>
          <table:table-cell table:style-name="Tabela9.I30" table:formula="ooow:&lt;E30&gt;*&lt;G30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31" office:value-type="string">
            <text:list xml:id="list145044587226762" text:continue-numbering="true" text:style-name="L1">
              <text:list-item>
                <text:p text:style-name="P747"/>
              </text:list-item>
            </text:list>
          </table:table-cell>
          <table:table-cell table:style-name="Tabela9.B31" office:value-type="string">
            <text:p text:style-name="P153">Pieprz biały</text:p>
          </table:table-cell>
          <table:table-cell table:style-name="Tabela9.C31" office:value-type="string">
            <text:p text:style-name="P199">15872100-2</text:p>
          </table:table-cell>
          <table:table-cell table:style-name="Tabela9.D31" office:value-type="string">
            <text:p text:style-name="P200">kg</text:p>
          </table:table-cell>
          <table:table-cell table:style-name="Tabela9.E31" office:value-type="string">
            <text:p text:style-name="P428">6</text:p>
          </table:table-cell>
          <table:table-cell table:style-name="Tabela9.F31" office:value-type="string">
            <text:p text:style-name="P51"/>
          </table:table-cell>
          <table:table-cell table:style-name="Tabela9.G31" table:formula="ooow:&lt;F31&gt;*(1+&lt;H31&gt;)" office:value-type="float" office:value="0">
            <text:p text:style-name="P47">0</text:p>
          </table:table-cell>
          <table:table-cell table:style-name="Tabela9.H31">
            <text:p text:style-name="P351"/>
          </table:table-cell>
          <table:table-cell table:style-name="Tabela9.I31" table:formula="ooow:&lt;E31&gt;*&lt;G31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258133125" text:continue-numbering="true" text:style-name="L1">
              <text:list-item>
                <text:p text:style-name="P747"/>
              </text:list-item>
            </text:list>
          </table:table-cell>
          <table:table-cell table:style-name="Tabela9.B32" office:value-type="string">
            <text:p text:style-name="P429">Pieprz cytrynowy</text:p>
          </table:table-cell>
          <table:table-cell table:style-name="Tabela9.C32" office:value-type="string">
            <text:p text:style-name="P150"/>
          </table:table-cell>
          <table:table-cell table:style-name="Tabela9.D32" office:value-type="string">
            <text:p text:style-name="P430">kg</text:p>
          </table:table-cell>
          <table:table-cell table:style-name="Tabela9.E32" office:value-type="string">
            <text:p text:style-name="P62">1</text:p>
          </table:table-cell>
          <table:table-cell table:style-name="Tabela9.F32" office:value-type="string">
            <text:p text:style-name="P51"/>
          </table:table-cell>
          <table:table-cell table:style-name="Tabela9.G32">
            <text:p text:style-name="P47"/>
          </table:table-cell>
          <table:table-cell table:style-name="Tabela9.H32">
            <text:p text:style-name="P351"/>
          </table:table-cell>
          <table:table-cell table:style-name="Tabela9.I32">
            <text:p text:style-name="P128"/>
          </table:table-cell>
        </table:table-row>
        <table:table-row table:style-name="Tabela9.2">
          <table:table-cell table:style-name="Tabela9.A33" office:value-type="string">
            <text:list xml:id="list145043225036587" text:continue-numbering="true" text:style-name="L1">
              <text:list-item>
                <text:p text:style-name="P747"/>
              </text:list-item>
            </text:list>
          </table:table-cell>
          <table:table-cell table:style-name="Tabela9.B33" office:value-type="string">
            <text:p text:style-name="P150">Pieprz <text:span text:style-name="T10">czarny </text:span>mielony*</text:p>
          </table:table-cell>
          <table:table-cell table:style-name="Tabela9.C33" office:value-type="string">
            <text:p text:style-name="P150">15871000-4</text:p>
          </table:table-cell>
          <table:table-cell table:style-name="Tabela9.D33" office:value-type="string">
            <text:p text:style-name="P200">kg</text:p>
          </table:table-cell>
          <table:table-cell table:style-name="Tabela9.E33" office:value-type="string">
            <text:p text:style-name="P103">70</text:p>
          </table:table-cell>
          <table:table-cell table:style-name="Tabela9.F33" office:value-type="string">
            <text:p text:style-name="P51"/>
          </table:table-cell>
          <table:table-cell table:style-name="Tabela9.G33" table:formula="ooow:&lt;F33&gt;*(1+&lt;H33&gt;)" office:value-type="float" office:value="0">
            <text:p text:style-name="P47">0</text:p>
          </table:table-cell>
          <table:table-cell table:style-name="Tabela9.H33">
            <text:p text:style-name="P351"/>
          </table:table-cell>
          <table:table-cell table:style-name="Tabela9.I33" table:formula="ooow:&lt;E33&gt;*&lt;G33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523840425" text:continue-numbering="true" text:style-name="L1">
              <text:list-item>
                <text:p text:style-name="P747"/>
              </text:list-item>
            </text:list>
          </table:table-cell>
          <table:table-cell table:style-name="Tabela9.B34" office:value-type="string">
            <text:p text:style-name="P153">Pieprz ziołowy*</text:p>
          </table:table-cell>
          <table:table-cell table:style-name="Tabela9.C34" office:value-type="string">
            <text:p text:style-name="P199">15872100-2</text:p>
          </table:table-cell>
          <table:table-cell table:style-name="Tabela9.D34" office:value-type="string">
            <text:p text:style-name="P200">kg</text:p>
          </table:table-cell>
          <table:table-cell table:style-name="Tabela9.E34" office:value-type="string">
            <text:p text:style-name="P60">2</text:p>
          </table:table-cell>
          <table:table-cell table:style-name="Tabela9.F34" office:value-type="string">
            <text:p text:style-name="P51"/>
          </table:table-cell>
          <table:table-cell table:style-name="Tabela9.G34" table:formula="ooow:&lt;F34&gt;*(1+&lt;H34&gt;)" office:value-type="float" office:value="0">
            <text:p text:style-name="P47">0</text:p>
          </table:table-cell>
          <table:table-cell table:style-name="Tabela9.H34">
            <text:p text:style-name="P351"/>
          </table:table-cell>
          <table:table-cell table:style-name="Tabela9.I34" table:formula="ooow:&lt;E34&gt;*&lt;G34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35" office:value-type="string">
            <text:list xml:id="list145043071671360" text:continue-numbering="true" text:style-name="L1">
              <text:list-item>
                <text:p text:style-name="P747"/>
              </text:list-item>
            </text:list>
          </table:table-cell>
          <table:table-cell table:style-name="Tabela9.B35" office:value-type="string">
            <text:p text:style-name="P150">Pietruszka <text:span text:style-name="T10">natka</text:span> suszona*</text:p>
          </table:table-cell>
          <table:table-cell table:style-name="Tabela9.C35" office:value-type="string">
            <text:p text:style-name="P150">15872300-4</text:p>
          </table:table-cell>
          <table:table-cell table:style-name="Tabela9.D35" office:value-type="string">
            <text:p text:style-name="P200">kg</text:p>
          </table:table-cell>
          <table:table-cell table:style-name="Tabela9.E35" office:value-type="string">
            <text:p text:style-name="P60">6</text:p>
          </table:table-cell>
          <table:table-cell table:style-name="Tabela9.F35" office:value-type="string">
            <text:p text:style-name="P51"/>
          </table:table-cell>
          <table:table-cell table:style-name="Tabela9.G35" table:formula="ooow:&lt;F35&gt;*(1+&lt;H35&gt;)" office:value-type="float" office:value="0">
            <text:p text:style-name="P47">0</text:p>
          </table:table-cell>
          <table:table-cell table:style-name="Tabela9.H35">
            <text:p text:style-name="P351"/>
          </table:table-cell>
          <table:table-cell table:style-name="Tabela9.I35" table:formula="ooow:&lt;E35&gt;*&lt;G35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3639031775" text:continue-numbering="true" text:style-name="L1">
              <text:list-item>
                <text:p text:style-name="P747"/>
              </text:list-item>
            </text:list>
          </table:table-cell>
          <table:table-cell table:style-name="Tabela9.B36" office:value-type="string">
            <text:p text:style-name="P429">Przyprawa do bigosu</text:p>
          </table:table-cell>
          <table:table-cell table:style-name="Tabela9.C36" office:value-type="string">
            <text:p text:style-name="P199"/>
          </table:table-cell>
          <table:table-cell table:style-name="Tabela9.D36" office:value-type="string">
            <text:p text:style-name="P430">kg</text:p>
          </table:table-cell>
          <table:table-cell table:style-name="Tabela9.E36" office:value-type="string">
            <text:p text:style-name="P62">5</text:p>
          </table:table-cell>
          <table:table-cell table:style-name="Tabela9.F36" office:value-type="string">
            <text:p text:style-name="P51"/>
          </table:table-cell>
          <table:table-cell table:style-name="Tabela9.G36">
            <text:p text:style-name="P47"/>
          </table:table-cell>
          <table:table-cell table:style-name="Tabela9.H36">
            <text:p text:style-name="P351"/>
          </table:table-cell>
          <table:table-cell table:style-name="Tabela9.I36">
            <text:p text:style-name="P128"/>
          </table:table-cell>
        </table:table-row>
        <text:soft-page-break/>
        <table:table-row table:style-name="Tabela9.2">
          <table:table-cell table:style-name="Tabela9.A37" office:value-type="string">
            <text:list xml:id="list145044330897833" text:continue-numbering="true" text:style-name="L1">
              <text:list-item>
                <text:p text:style-name="P747"/>
              </text:list-item>
            </text:list>
          </table:table-cell>
          <table:table-cell table:style-name="Tabela9.B37" office:value-type="string">
            <text:p text:style-name="P429">Przyprawa do chińszczyzny</text:p>
          </table:table-cell>
          <table:table-cell table:style-name="Tabela9.C37" office:value-type="string">
            <text:p text:style-name="P199"/>
          </table:table-cell>
          <table:table-cell table:style-name="Tabela9.D37" office:value-type="string">
            <text:p text:style-name="P430">kg</text:p>
          </table:table-cell>
          <table:table-cell table:style-name="Tabela9.E37" office:value-type="string">
            <text:p text:style-name="P62">5</text:p>
          </table:table-cell>
          <table:table-cell table:style-name="Tabela9.F37" office:value-type="string">
            <text:p text:style-name="P51"/>
          </table:table-cell>
          <table:table-cell table:style-name="Tabela9.G37">
            <text:p text:style-name="P47"/>
          </table:table-cell>
          <table:table-cell table:style-name="Tabela9.H37">
            <text:p text:style-name="P351"/>
          </table:table-cell>
          <table:table-cell table:style-name="Tabela9.I37">
            <text:p text:style-name="P128"/>
          </table:table-cell>
        </table:table-row>
        <table:table-row table:style-name="Tabela9.2">
          <table:table-cell table:style-name="Tabela9.A38" office:value-type="string">
            <text:list xml:id="list145043016874810" text:continue-numbering="true" text:style-name="L1">
              <text:list-item>
                <text:p text:style-name="P747"/>
              </text:list-item>
            </text:list>
          </table:table-cell>
          <table:table-cell table:style-name="Tabela9.B38" office:value-type="string">
            <text:p text:style-name="P429">Przyprawa do flaków</text:p>
          </table:table-cell>
          <table:table-cell table:style-name="Tabela9.C38" office:value-type="string">
            <text:p text:style-name="P199"/>
          </table:table-cell>
          <table:table-cell table:style-name="Tabela9.D38" office:value-type="string">
            <text:p text:style-name="P430">kg</text:p>
          </table:table-cell>
          <table:table-cell table:style-name="Tabela9.E38" office:value-type="string">
            <text:p text:style-name="P62">5</text:p>
          </table:table-cell>
          <table:table-cell table:style-name="Tabela9.F38" office:value-type="string">
            <text:p text:style-name="P51"/>
          </table:table-cell>
          <table:table-cell table:style-name="Tabela9.G38">
            <text:p text:style-name="P47"/>
          </table:table-cell>
          <table:table-cell table:style-name="Tabela9.H38">
            <text:p text:style-name="P351"/>
          </table:table-cell>
          <table:table-cell table:style-name="Tabela9.I38">
            <text:p text:style-name="P128"/>
          </table:table-cell>
        </table:table-row>
        <table:table-row table:style-name="Tabela9.2">
          <table:table-cell table:style-name="Tabela9.A39" office:value-type="string">
            <text:list xml:id="list145044196200936" text:continue-numbering="true" text:style-name="L1">
              <text:list-item>
                <text:p text:style-name="P747"/>
              </text:list-item>
            </text:list>
          </table:table-cell>
          <table:table-cell table:style-name="Tabela9.B39" office:value-type="string">
            <text:p text:style-name="P429">Przyprawa do gulaszu</text:p>
          </table:table-cell>
          <table:table-cell table:style-name="Tabela9.C39" office:value-type="string">
            <text:p text:style-name="P199"/>
          </table:table-cell>
          <table:table-cell table:style-name="Tabela9.D39" office:value-type="string">
            <text:p text:style-name="P430">kg</text:p>
          </table:table-cell>
          <table:table-cell table:style-name="Tabela9.E39" office:value-type="string">
            <text:p text:style-name="P62">5</text:p>
          </table:table-cell>
          <table:table-cell table:style-name="Tabela9.F39" office:value-type="string">
            <text:p text:style-name="P51"/>
          </table:table-cell>
          <table:table-cell table:style-name="Tabela9.G39">
            <text:p text:style-name="P47"/>
          </table:table-cell>
          <table:table-cell table:style-name="Tabela9.H39">
            <text:p text:style-name="P351"/>
          </table:table-cell>
          <table:table-cell table:style-name="Tabela9.I39">
            <text:p text:style-name="P128"/>
          </table:table-cell>
        </table:table-row>
        <table:table-row table:style-name="Tabela9.2">
          <table:table-cell table:style-name="Tabela9.A58" office:value-type="string">
            <text:list xml:id="list145044967574076" text:continue-numbering="true" text:style-name="L1">
              <text:list-item>
                <text:p text:style-name="P747"/>
              </text:list-item>
            </text:list>
          </table:table-cell>
          <table:table-cell table:style-name="Tabela9.B40" office:value-type="string">
            <text:p text:style-name="P157">Przyprawa do grilla*</text:p>
            <text:p text:style-name="P248"><text:span text:style-name="T150">Kryterium: </text:span>100% naturalnych składników, <text:span text:style-name="T150">bez benzoesanu sodu</text:span></text:p>
          </table:table-cell>
          <table:table-cell table:style-name="Tabela9.C40" office:value-type="string">
            <text:p text:style-name="P199">15870000-7</text:p>
          </table:table-cell>
          <table:table-cell table:style-name="Tabela9.D40" office:value-type="string">
            <text:p text:style-name="P200">kg</text:p>
          </table:table-cell>
          <table:table-cell table:style-name="Tabela9.E40" office:value-type="string">
            <text:p text:style-name="P60">23</text:p>
          </table:table-cell>
          <table:table-cell table:style-name="Tabela9.F40" office:value-type="string">
            <text:p text:style-name="P51"/>
          </table:table-cell>
          <table:table-cell table:style-name="Tabela9.G40" table:formula="ooow:&lt;F40&gt;*(1+&lt;H40&gt;)" office:value-type="float" office:value="0">
            <text:p text:style-name="P47">0</text:p>
          </table:table-cell>
          <table:table-cell table:style-name="Tabela9.H40">
            <text:p text:style-name="P351"/>
          </table:table-cell>
          <table:table-cell table:style-name="Tabela9.I40" table:formula="ooow:&lt;E40&gt;*&lt;G40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662924345" text:continue-numbering="true" text:style-name="L1">
              <text:list-item>
                <text:p text:style-name="P747"/>
              </text:list-item>
            </text:list>
          </table:table-cell>
          <table:table-cell table:style-name="Tabela9.B41" office:value-type="string">
            <text:p text:style-name="P157">Przyprawa do gyrosa*</text:p>
            <text:p text:style-name="P256"><text:span text:style-name="T150">Kryterium: </text:span>100% naturalnych składników, <text:span text:style-name="T150">bez benzoesanu sodu</text:span></text:p>
          </table:table-cell>
          <table:table-cell table:style-name="Tabela9.C41" office:value-type="string">
            <text:p text:style-name="P199">15870000-7</text:p>
          </table:table-cell>
          <table:table-cell table:style-name="Tabela9.D41" office:value-type="string">
            <text:p text:style-name="P200">kg</text:p>
          </table:table-cell>
          <table:table-cell table:style-name="Tabela9.E41" office:value-type="string">
            <text:p text:style-name="P60">33</text:p>
          </table:table-cell>
          <table:table-cell table:style-name="Tabela9.F41" office:value-type="string">
            <text:p text:style-name="P51"/>
          </table:table-cell>
          <table:table-cell table:style-name="Tabela9.G41" table:formula="ooow:&lt;F41&gt;*(1+&lt;H41&gt;)" office:value-type="float" office:value="0">
            <text:p text:style-name="P47">0</text:p>
          </table:table-cell>
          <table:table-cell table:style-name="Tabela9.H41">
            <text:p text:style-name="P351"/>
          </table:table-cell>
          <table:table-cell table:style-name="Tabela9.I41" table:formula="ooow:&lt;E41&gt;*&lt;G41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42" office:value-type="string">
            <text:list xml:id="list145044455001632" text:continue-numbering="true" text:style-name="L1">
              <text:list-item>
                <text:p text:style-name="P747"/>
              </text:list-item>
            </text:list>
          </table:table-cell>
          <table:table-cell table:style-name="Tabela9.B42" office:value-type="string">
            <text:p text:style-name="P156">Przyprawa do <text:span text:style-name="T171">karkówki</text:span>*</text:p>
            <text:p text:style-name="P264"><text:span text:style-name="T63">(</text:span><text:span text:style-name="T61">Kryterium: brak wzmacniaczy smaku (w tym ekstraktu drożdżowego), barwników, maltodekstryny, oleju i tłuszczu palmowego, syropu glukozowego.</text:span><text:span text:style-name="T63">)</text:span></text:p>
          </table:table-cell>
          <table:table-cell table:style-name="Tabela9.C42" office:value-type="string">
            <text:p text:style-name="P199">15870000-7</text:p>
          </table:table-cell>
          <table:table-cell table:style-name="Tabela9.D42" office:value-type="string">
            <text:p text:style-name="P200">kg</text:p>
          </table:table-cell>
          <table:table-cell table:style-name="Tabela9.E42" office:value-type="string">
            <text:p text:style-name="P89">50</text:p>
          </table:table-cell>
          <table:table-cell table:style-name="Tabela9.F42" office:value-type="string">
            <text:p text:style-name="P51"/>
          </table:table-cell>
          <table:table-cell table:style-name="Tabela9.G42" table:formula="ooow:&lt;F42&gt;*(1+&lt;H42&gt;)" office:value-type="float" office:value="0">
            <text:p text:style-name="P47">0</text:p>
          </table:table-cell>
          <table:table-cell table:style-name="Tabela9.H42">
            <text:p text:style-name="P351"/>
          </table:table-cell>
          <table:table-cell table:style-name="Tabela9.I42" table:formula="ooow:&lt;E42&gt;*&lt;G42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43" office:value-type="string">
            <text:list xml:id="list145044759193351" text:continue-numbering="true" text:style-name="L1">
              <text:list-item>
                <text:p text:style-name="P747"/>
              </text:list-item>
            </text:list>
          </table:table-cell>
          <table:table-cell table:style-name="Tabela9.B43" office:value-type="string">
            <text:p text:style-name="P429">Przyprawa do kurczaka (kurczak złocisty)</text:p>
          </table:table-cell>
          <table:table-cell table:style-name="Tabela9.C43" office:value-type="string">
            <text:p text:style-name="P199"/>
          </table:table-cell>
          <table:table-cell table:style-name="Tabela9.D43" office:value-type="string">
            <text:p text:style-name="P430">kg</text:p>
          </table:table-cell>
          <table:table-cell table:style-name="Tabela9.E43" office:value-type="string">
            <text:p text:style-name="P62">5</text:p>
          </table:table-cell>
          <table:table-cell table:style-name="Tabela9.F43" office:value-type="string">
            <text:p text:style-name="P51"/>
          </table:table-cell>
          <table:table-cell table:style-name="Tabela9.G43">
            <text:p text:style-name="P47"/>
          </table:table-cell>
          <table:table-cell table:style-name="Tabela9.H43">
            <text:p text:style-name="P351"/>
          </table:table-cell>
          <table:table-cell table:style-name="Tabela9.I43">
            <text:p text:style-name="P128"/>
          </table:table-cell>
        </table:table-row>
        <table:table-row table:style-name="Tabela9.2">
          <table:table-cell table:style-name="Tabela9.A58" office:value-type="string">
            <text:list xml:id="list145043977487016" text:continue-numbering="true" text:style-name="L1">
              <text:list-item>
                <text:p text:style-name="P744"/>
              </text:list-item>
            </text:list>
          </table:table-cell>
          <table:table-cell table:style-name="Tabela9.B44" office:value-type="string">
            <text:p text:style-name="P431">Przyprawa do pasztetu</text:p>
          </table:table-cell>
          <table:table-cell table:style-name="Tabela9.C44" office:value-type="string">
            <text:p text:style-name="P289"/>
          </table:table-cell>
          <table:table-cell table:style-name="Tabela9.D44" office:value-type="string">
            <text:p text:style-name="P431">kg</text:p>
          </table:table-cell>
          <table:table-cell table:style-name="Tabela9.E44" office:value-type="string">
            <text:p text:style-name="P63">3</text:p>
          </table:table-cell>
          <table:table-cell table:style-name="Tabela9.F44">
            <text:p text:style-name="P51"/>
          </table:table-cell>
          <table:table-cell table:style-name="Tabela9.G44">
            <text:p text:style-name="P47"/>
          </table:table-cell>
          <table:table-cell table:style-name="Tabela9.H44">
            <text:p text:style-name="P337"/>
          </table:table-cell>
          <table:table-cell table:style-name="Tabela9.I44">
            <text:p text:style-name="P544"/>
          </table:table-cell>
        </table:table-row>
        <table:table-row table:style-name="Tabela9.2">
          <table:table-cell table:style-name="Tabela9.A45" office:value-type="string">
            <text:list xml:id="list145043425572664" text:continue-numbering="true" text:style-name="L1">
              <text:list-item>
                <text:p text:style-name="P744"/>
              </text:list-item>
            </text:list>
          </table:table-cell>
          <table:table-cell table:style-name="Tabela9.B45" office:value-type="string">
            <text:p text:style-name="P289">Przyprawa do piernika</text:p>
          </table:table-cell>
          <table:table-cell table:style-name="Tabela9.C45" office:value-type="string">
            <text:p text:style-name="P289">15872200-3</text:p>
          </table:table-cell>
          <table:table-cell table:style-name="Tabela9.D45" office:value-type="string">
            <text:p text:style-name="P289">kg</text:p>
          </table:table-cell>
          <table:table-cell table:style-name="Tabela9.E45" office:value-type="string">
            <text:p text:style-name="P104">1</text:p>
          </table:table-cell>
          <table:table-cell table:style-name="Tabela9.F45">
            <text:p text:style-name="P51"/>
          </table:table-cell>
          <table:table-cell table:style-name="Tabela9.G45" table:formula="ooow:&lt;F45&gt;*(1+&lt;H45&gt;)" office:value-type="float" office:value="0">
            <text:p text:style-name="P47">0</text:p>
          </table:table-cell>
          <table:table-cell table:style-name="Tabela9.H45">
            <text:p text:style-name="P337"/>
          </table:table-cell>
          <table:table-cell table:style-name="Tabela9.I45" table:formula="ooow:&lt;E45&gt;*&lt;G45&gt;" office:value-type="currency" office:currency="PLN" office:value="0">
            <text:p text:style-name="P544">0,00 zł</text:p>
          </table:table-cell>
        </table:table-row>
        <table:table-row table:style-name="Tabela9.2">
          <table:table-cell table:style-name="Tabela9.A46" office:value-type="string">
            <text:list xml:id="list145045012444676" text:continue-numbering="true" text:style-name="L1">
              <text:list-item>
                <text:p text:style-name="P744"/>
              </text:list-item>
            </text:list>
          </table:table-cell>
          <table:table-cell table:style-name="Tabela9.B46" office:value-type="string">
            <text:p text:style-name="P289">Przyprawa do pizzy</text:p>
            <text:p text:style-name="P255"><text:span text:style-name="T144">Kryterium: </text:span>bez dodatku glutaminianu sodu </text:p>
          </table:table-cell>
          <table:table-cell table:style-name="Tabela9.C46" office:value-type="string">
            <text:p text:style-name="P289">5870000-7</text:p>
          </table:table-cell>
          <table:table-cell table:style-name="Tabela9.D46" office:value-type="string">
            <text:p text:style-name="P289">kg</text:p>
          </table:table-cell>
          <table:table-cell table:style-name="Tabela9.E46" office:value-type="string">
            <text:p text:style-name="P56">4</text:p>
          </table:table-cell>
          <table:table-cell table:style-name="Tabela9.F46">
            <text:p text:style-name="P51"/>
          </table:table-cell>
          <table:table-cell table:style-name="Tabela9.G46" table:formula="ooow:&lt;F46&gt;*(1+&lt;H46&gt;)" office:value-type="float" office:value="0">
            <text:p text:style-name="P47">0</text:p>
          </table:table-cell>
          <table:table-cell table:style-name="Tabela9.H46">
            <text:p text:style-name="P337"/>
          </table:table-cell>
          <table:table-cell table:style-name="Tabela9.I46" table:formula="ooow:&lt;E46&gt;*&lt;G46&gt;" office:value-type="currency" office:currency="PLN" office:value="0">
            <text:p text:style-name="P544">0,00 zł</text:p>
          </table:table-cell>
        </table:table-row>
        <table:table-row table:style-name="Tabela9.2">
          <table:table-cell table:style-name="Tabela9.A47" office:value-type="string">
            <text:list xml:id="list145044646546579" text:continue-numbering="true" text:style-name="L1">
              <text:list-item>
                <text:p text:style-name="P747"/>
              </text:list-item>
            </text:list>
          </table:table-cell>
          <table:table-cell table:style-name="Tabela9.B47" office:value-type="string">
            <text:p text:style-name="P156">Przyprawa do potraw*</text:p>
            <text:p text:style-name="P264"><text:span text:style-name="T63">(</text:span><text:span text:style-name="T61">Kryterium: brak wzmacniaczy smaku (w tym ekstraktu drożdżowego), barwników, maltodekstryny, oleju i tłuszczu palmowego, syropu glukozowego.</text:span><text:span text:style-name="T63">)</text:span></text:p>
          </table:table-cell>
          <table:table-cell table:style-name="Tabela9.C47" office:value-type="string">
            <text:p text:style-name="P199">15870000-7</text:p>
          </table:table-cell>
          <table:table-cell table:style-name="Tabela9.D47" office:value-type="string">
            <text:p text:style-name="P200">kg</text:p>
          </table:table-cell>
          <table:table-cell table:style-name="Tabela9.E47" office:value-type="string">
            <text:p text:style-name="P60">180</text:p>
          </table:table-cell>
          <table:table-cell table:style-name="Tabela9.F47" office:value-type="string">
            <text:p text:style-name="P51"/>
          </table:table-cell>
          <table:table-cell table:style-name="Tabela9.G47" table:formula="ooow:&lt;F47&gt;*(1+&lt;H47&gt;)" office:value-type="float" office:value="0">
            <text:p text:style-name="P47">0</text:p>
          </table:table-cell>
          <table:table-cell table:style-name="Tabela9.H47">
            <text:p text:style-name="P351"/>
          </table:table-cell>
          <table:table-cell table:style-name="Tabela9.I47" table:formula="ooow:&lt;E47&gt;*&lt;G47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48" office:value-type="string">
            <text:list xml:id="list145044280725948" text:continue-numbering="true" text:style-name="L1">
              <text:list-item>
                <text:p text:style-name="P747"><text:soft-page-break/></text:p>
              </text:list-item>
            </text:list>
          </table:table-cell>
          <table:table-cell table:style-name="Tabela9.B48" office:value-type="string">
            <text:p text:style-name="P157">Przyprawa do ryb*</text:p>
            <text:p text:style-name="P248"><text:soft-page-break/><text:span text:style-name="T150">Kryterium: </text:span>100% naturalnych składników, <text:span text:style-name="T150">bez benzoesanu sodu</text:span></text:p>
          </table:table-cell>
          <table:table-cell table:style-name="Tabela9.C48" office:value-type="string">
            <text:p text:style-name="P199">15870000-7</text:p>
          </table:table-cell>
          <table:table-cell table:style-name="Tabela9.D48" office:value-type="string">
            <text:p text:style-name="P200">kg</text:p>
          </table:table-cell>
          <table:table-cell table:style-name="Tabela9.E48" office:value-type="string">
            <text:p text:style-name="P104">3</text:p>
          </table:table-cell>
          <table:table-cell table:style-name="Tabela9.F48" office:value-type="string">
            <text:p text:style-name="P51"/>
          </table:table-cell>
          <table:table-cell table:style-name="Tabela9.G48" table:formula="ooow:&lt;F48&gt;*(1+&lt;H48&gt;)" office:value-type="float" office:value="0">
            <text:p text:style-name="P47">0</text:p>
          </table:table-cell>
          <table:table-cell table:style-name="Tabela9.H48">
            <text:p text:style-name="P351"/>
          </table:table-cell>
          <table:table-cell table:style-name="Tabela9.I48" table:formula="ooow:&lt;E48&gt;*&lt;G48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49" office:value-type="string">
            <text:list xml:id="list145043361218668" text:continue-numbering="true" text:style-name="L1">
              <text:list-item>
                <text:p text:style-name="P747"/>
              </text:list-item>
            </text:list>
          </table:table-cell>
          <table:table-cell table:style-name="Tabela9.B49" office:value-type="string">
            <text:p text:style-name="P431">Przyprawa do spaghetti</text:p>
          </table:table-cell>
          <table:table-cell table:style-name="Tabela9.C49" office:value-type="string">
            <text:p text:style-name="P150"/>
          </table:table-cell>
          <table:table-cell table:style-name="Tabela9.D49" office:value-type="string">
            <text:p text:style-name="P432">kg</text:p>
          </table:table-cell>
          <table:table-cell table:style-name="Tabela9.E49" office:value-type="string">
            <text:p text:style-name="P63">3</text:p>
          </table:table-cell>
          <table:table-cell table:style-name="Tabela9.F49" office:value-type="string">
            <text:p text:style-name="P51"/>
          </table:table-cell>
          <table:table-cell table:style-name="Tabela9.G49">
            <text:p text:style-name="P47"/>
          </table:table-cell>
          <table:table-cell table:style-name="Tabela9.H49">
            <text:p text:style-name="P351"/>
          </table:table-cell>
          <table:table-cell table:style-name="Tabela9.I49">
            <text:p text:style-name="P128"/>
          </table:table-cell>
        </table:table-row>
        <table:table-row table:style-name="Tabela9.2">
          <table:table-cell table:style-name="Tabela9.A50" office:value-type="string">
            <text:list xml:id="list145043716498227" text:continue-numbering="true" text:style-name="L1">
              <text:list-item>
                <text:p text:style-name="P747"/>
              </text:list-item>
            </text:list>
          </table:table-cell>
          <table:table-cell table:style-name="Tabela9.B50" office:value-type="string">
            <text:p text:style-name="P431">Przyprawa do wieprzowiny </text:p>
          </table:table-cell>
          <table:table-cell table:style-name="Tabela9.C50" office:value-type="string">
            <text:p text:style-name="P150"/>
          </table:table-cell>
          <table:table-cell table:style-name="Tabela9.D50" office:value-type="string">
            <text:p text:style-name="P432">kg</text:p>
          </table:table-cell>
          <table:table-cell table:style-name="Tabela9.E50" office:value-type="string">
            <text:p text:style-name="P63">1</text:p>
          </table:table-cell>
          <table:table-cell table:style-name="Tabela9.F50" office:value-type="string">
            <text:p text:style-name="P51"/>
          </table:table-cell>
          <table:table-cell table:style-name="Tabela9.G50">
            <text:p text:style-name="P47"/>
          </table:table-cell>
          <table:table-cell table:style-name="Tabela9.H50">
            <text:p text:style-name="P351"/>
          </table:table-cell>
          <table:table-cell table:style-name="Tabela9.I50">
            <text:p text:style-name="P128"/>
          </table:table-cell>
        </table:table-row>
        <table:table-row table:style-name="Tabela9.2">
          <table:table-cell table:style-name="Tabela9.A51" office:value-type="string">
            <text:list xml:id="list145044437864677" text:continue-numbering="true" text:style-name="L1">
              <text:list-item>
                <text:p text:style-name="P747"/>
              </text:list-item>
            </text:list>
          </table:table-cell>
          <table:table-cell table:style-name="Tabela9.B51" office:value-type="string">
            <text:p text:style-name="P431">Przyprawa do ziemniaków</text:p>
          </table:table-cell>
          <table:table-cell table:style-name="Tabela9.C51" office:value-type="string">
            <text:p text:style-name="P150"/>
          </table:table-cell>
          <table:table-cell table:style-name="Tabela9.D51" office:value-type="string">
            <text:p text:style-name="P432">kg</text:p>
          </table:table-cell>
          <table:table-cell table:style-name="Tabela9.E51" office:value-type="string">
            <text:p text:style-name="P63">1</text:p>
          </table:table-cell>
          <table:table-cell table:style-name="Tabela9.F51" office:value-type="string">
            <text:p text:style-name="P51"/>
          </table:table-cell>
          <table:table-cell table:style-name="Tabela9.G51">
            <text:p text:style-name="P47"/>
          </table:table-cell>
          <table:table-cell table:style-name="Tabela9.H51">
            <text:p text:style-name="P351"/>
          </table:table-cell>
          <table:table-cell table:style-name="Tabela9.I51">
            <text:p text:style-name="P128"/>
          </table:table-cell>
        </table:table-row>
        <table:table-row table:style-name="Tabela9.2">
          <table:table-cell table:style-name="Tabela9.A52" office:value-type="string">
            <text:list xml:id="list145044869241535" text:continue-numbering="true" text:style-name="L1">
              <text:list-item>
                <text:p text:style-name="P747"/>
              </text:list-item>
            </text:list>
          </table:table-cell>
          <table:table-cell table:style-name="Tabela9.B52" office:value-type="string">
            <text:p text:style-name="P431">Przyprawa do żeberek </text:p>
          </table:table-cell>
          <table:table-cell table:style-name="Tabela9.C52" office:value-type="string">
            <text:p text:style-name="P150"/>
          </table:table-cell>
          <table:table-cell table:style-name="Tabela9.D52" office:value-type="string">
            <text:p text:style-name="P432">kg</text:p>
          </table:table-cell>
          <table:table-cell table:style-name="Tabela9.E52" office:value-type="string">
            <text:p text:style-name="P63">5</text:p>
          </table:table-cell>
          <table:table-cell table:style-name="Tabela9.F52" office:value-type="string">
            <text:p text:style-name="P51"/>
          </table:table-cell>
          <table:table-cell table:style-name="Tabela9.G52">
            <text:p text:style-name="P47"/>
          </table:table-cell>
          <table:table-cell table:style-name="Tabela9.H52">
            <text:p text:style-name="P351"/>
          </table:table-cell>
          <table:table-cell table:style-name="Tabela9.I52">
            <text:p text:style-name="P128"/>
          </table:table-cell>
        </table:table-row>
        <table:table-row table:style-name="Tabela9.2">
          <table:table-cell table:style-name="Tabela9.A53" office:value-type="string">
            <text:list xml:id="list145043830786363" text:continue-numbering="true" text:style-name="L1">
              <text:list-item>
                <text:p text:style-name="P747"/>
              </text:list-item>
            </text:list>
          </table:table-cell>
          <table:table-cell table:style-name="Tabela9.B53" office:value-type="string">
            <text:p text:style-name="P150">Rozmaryn <text:span text:style-name="T18">suszony*</text:span></text:p>
          </table:table-cell>
          <table:table-cell table:style-name="Tabela9.C53" office:value-type="string">
            <text:p text:style-name="P150">15872300-4</text:p>
          </table:table-cell>
          <table:table-cell table:style-name="Tabela9.D53" office:value-type="string">
            <text:p text:style-name="P170">kg</text:p>
          </table:table-cell>
          <table:table-cell table:style-name="Tabela9.E53" office:value-type="string">
            <text:p text:style-name="P61">1</text:p>
          </table:table-cell>
          <table:table-cell table:style-name="Tabela9.F53" office:value-type="string">
            <text:p text:style-name="P51"/>
          </table:table-cell>
          <table:table-cell table:style-name="Tabela9.G53" table:formula="ooow:&lt;F53&gt;*(1+&lt;H53&gt;)" office:value-type="float" office:value="0">
            <text:p text:style-name="P47">0</text:p>
          </table:table-cell>
          <table:table-cell table:style-name="Tabela9.H53">
            <text:p text:style-name="P351"/>
          </table:table-cell>
          <table:table-cell table:style-name="Tabela9.I53" table:formula="ooow:&lt;E53&gt;*&lt;G53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3114178018" text:continue-numbering="true" text:style-name="L1">
              <text:list-item>
                <text:p text:style-name="P747"/>
              </text:list-item>
            </text:list>
          </table:table-cell>
          <table:table-cell table:style-name="Tabela9.B54" office:value-type="string">
            <text:p text:style-name="P150">Soda oczyszczona*</text:p>
          </table:table-cell>
          <table:table-cell table:style-name="Tabela9.C54" office:value-type="string">
            <text:p text:style-name="P150">15890000-3</text:p>
          </table:table-cell>
          <table:table-cell table:style-name="Tabela9.D54" office:value-type="string">
            <text:p text:style-name="P200">kg</text:p>
          </table:table-cell>
          <table:table-cell table:style-name="Tabela9.E54" office:value-type="string">
            <text:p text:style-name="P61">4</text:p>
          </table:table-cell>
          <table:table-cell table:style-name="Tabela9.F54" office:value-type="string">
            <text:p text:style-name="P51"/>
          </table:table-cell>
          <table:table-cell table:style-name="Tabela9.G54" table:formula="ooow:&lt;F54&gt;*(1+&lt;H54&gt;)" office:value-type="float" office:value="0">
            <text:p text:style-name="P47">0</text:p>
          </table:table-cell>
          <table:table-cell table:style-name="Tabela9.H54">
            <text:p text:style-name="P351"/>
          </table:table-cell>
          <table:table-cell table:style-name="Tabela9.I54" table:formula="ooow:&lt;E54&gt;*&lt;G54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149026241" text:continue-numbering="true" text:style-name="L1">
              <text:list-item>
                <text:p text:style-name="P747"/>
              </text:list-item>
            </text:list>
          </table:table-cell>
          <table:table-cell table:style-name="Tabela9.B55" office:value-type="string">
            <text:p text:style-name="P127">Sól*</text:p>
          </table:table-cell>
          <table:table-cell table:style-name="Tabela9.C55" office:value-type="string">
            <text:p text:style-name="P2">15872400-5</text:p>
          </table:table-cell>
          <table:table-cell table:style-name="Tabela9.D55" office:value-type="string">
            <text:p text:style-name="P169">kg</text:p>
          </table:table-cell>
          <table:table-cell table:style-name="Tabela9.E55" office:value-type="string">
            <text:p text:style-name="P486">400</text:p>
          </table:table-cell>
          <table:table-cell table:style-name="Tabela9.F55" office:value-type="string">
            <text:p text:style-name="P51"/>
          </table:table-cell>
          <table:table-cell table:style-name="Tabela9.G55" table:formula="ooow:&lt;F55&gt;*(1+&lt;H55&gt;)" office:value-type="float" office:value="0">
            <text:p text:style-name="P47">0</text:p>
          </table:table-cell>
          <table:table-cell table:style-name="Tabela9.H55">
            <text:p text:style-name="P351"/>
          </table:table-cell>
          <table:table-cell table:style-name="Tabela9.I55" table:formula="ooow:&lt;E55&gt;*&lt;G55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6" office:value-type="string">
            <text:list xml:id="list145044455798487" text:continue-numbering="true" text:style-name="L1">
              <text:list-item>
                <text:p text:style-name="P747"/>
              </text:list-item>
            </text:list>
          </table:table-cell>
          <table:table-cell table:style-name="Tabela9.B56" office:value-type="string">
            <text:p text:style-name="P150">Sól<text:span text:style-name="T11"> o obniżonej zawartości sodu**</text:span></text:p>
          </table:table-cell>
          <table:table-cell table:style-name="Tabela9.C56" office:value-type="string">
            <text:p text:style-name="P150">15872400-5</text:p>
          </table:table-cell>
          <table:table-cell table:style-name="Tabela9.D56" office:value-type="string">
            <text:p text:style-name="P200">kg</text:p>
          </table:table-cell>
          <table:table-cell table:style-name="Tabela9.E56" office:value-type="string">
            <text:p text:style-name="P486">400</text:p>
          </table:table-cell>
          <table:table-cell table:style-name="Tabela9.F56" office:value-type="string">
            <text:p text:style-name="P51"/>
          </table:table-cell>
          <table:table-cell table:style-name="Tabela9.G56" table:formula="ooow:&lt;F56&gt;*(1+&lt;H56&gt;)" office:value-type="float" office:value="0">
            <text:p text:style-name="P47">0</text:p>
          </table:table-cell>
          <table:table-cell table:style-name="Tabela9.H56">
            <text:p text:style-name="P351"/>
          </table:table-cell>
          <table:table-cell table:style-name="Tabela9.I56" table:formula="ooow:&lt;E56&gt;*&lt;G56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4670431485" text:continue-numbering="true" text:style-name="L1">
              <text:list-item>
                <text:p text:style-name="P747"/>
              </text:list-item>
            </text:list>
          </table:table-cell>
          <table:table-cell table:style-name="Tabela9.B57" office:value-type="string">
            <text:p text:style-name="P150">Ziele angielskie*</text:p>
          </table:table-cell>
          <table:table-cell table:style-name="Tabela9.C57" office:value-type="string">
            <text:p text:style-name="P150">15872300-3</text:p>
          </table:table-cell>
          <table:table-cell table:style-name="Tabela9.D57" office:value-type="string">
            <text:p text:style-name="P200">kg</text:p>
          </table:table-cell>
          <table:table-cell table:style-name="Tabela9.E57" office:value-type="string">
            <text:p text:style-name="P61">10</text:p>
          </table:table-cell>
          <table:table-cell table:style-name="Tabela9.F57" office:value-type="string">
            <text:p text:style-name="P51"/>
          </table:table-cell>
          <table:table-cell table:style-name="Tabela9.G57" table:formula="ooow:&lt;F57&gt;*(1+&lt;H57&gt;)" office:value-type="float" office:value="0">
            <text:p text:style-name="P47">0</text:p>
          </table:table-cell>
          <table:table-cell table:style-name="Tabela9.H57">
            <text:p text:style-name="P351"/>
          </table:table-cell>
          <table:table-cell table:style-name="Tabela9.I57" table:formula="ooow:&lt;E57&gt;*&lt;G57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8" office:value-type="string">
            <text:list xml:id="list145043594698637" text:continue-numbering="true" text:style-name="L1">
              <text:list-item>
                <text:p text:style-name="P747"/>
              </text:list-item>
            </text:list>
          </table:table-cell>
          <table:table-cell table:style-name="Tabela9.B58" office:value-type="string">
            <text:p text:style-name="P153">Zioła Prowansalskie*</text:p>
          </table:table-cell>
          <table:table-cell table:style-name="Tabela9.C58" office:value-type="string">
            <text:p text:style-name="P199">15872300-4</text:p>
          </table:table-cell>
          <table:table-cell table:style-name="Tabela9.D58" office:value-type="string">
            <text:p text:style-name="P200">kg</text:p>
          </table:table-cell>
          <table:table-cell table:style-name="Tabela9.E58" office:value-type="string">
            <text:p text:style-name="P61">5</text:p>
          </table:table-cell>
          <table:table-cell table:style-name="Tabela9.F58" office:value-type="string">
            <text:p text:style-name="P51"/>
          </table:table-cell>
          <table:table-cell table:style-name="Tabela9.G58" table:formula="ooow:&lt;F58&gt;*(1+&lt;H58&gt;)" office:value-type="float" office:value="0">
            <text:p text:style-name="P47">0</text:p>
          </table:table-cell>
          <table:table-cell table:style-name="Tabela9.H58">
            <text:p text:style-name="P351"/>
          </table:table-cell>
          <table:table-cell table:style-name="Tabela9.I58" table:formula="ooow:&lt;E58&gt;*&lt;G58&gt;" office:value-type="currency" office:currency="PLN" office:value="0">
            <text:p text:style-name="P128">0,00 zł</text:p>
          </table:table-cell>
        </table:table-row>
        <table:table-row table:style-name="Tabela9.2">
          <table:table-cell table:style-name="Tabela9.A59" office:value-type="string">
            <text:list xml:id="list145044645809814" text:continue-numbering="true" text:style-name="L1">
              <text:list-item>
                <text:p text:style-name="P747"/>
              </text:list-item>
            </text:list>
          </table:table-cell>
          <table:table-cell table:style-name="Tabela9.B59" office:value-type="string">
            <text:p text:style-name="P2">Żelatyna*</text:p>
          </table:table-cell>
          <table:table-cell table:style-name="Tabela9.C59" office:value-type="string">
            <text:p text:style-name="P2">15890000-3</text:p>
          </table:table-cell>
          <table:table-cell table:style-name="Tabela9.D59" office:value-type="string">
            <text:p text:style-name="P200">kg</text:p>
          </table:table-cell>
          <table:table-cell table:style-name="Tabela9.E59" office:value-type="string">
            <text:p text:style-name="P61">30</text:p>
          </table:table-cell>
          <table:table-cell table:style-name="Tabela9.F59" office:value-type="string">
            <text:p text:style-name="P51"/>
          </table:table-cell>
          <table:table-cell table:style-name="Tabela9.G59" table:formula="ooow:&lt;F59&gt;*(1+&lt;H59&gt;)" office:value-type="float" office:value="0">
            <text:p text:style-name="P47">0</text:p>
          </table:table-cell>
          <table:table-cell table:style-name="Tabela9.H59">
            <text:p text:style-name="P351"/>
          </table:table-cell>
          <table:table-cell table:style-name="Tabela9.I59" table:formula="ooow:&lt;E59&gt;*&lt;G59&gt;" office:value-type="currency" office:currency="PLN" office:value="0">
            <text:p text:style-name="P128">0,00 zł</text:p>
          </table:table-cell>
        </table:table-row>
        <text:soft-page-break/>
        <table:table-row table:style-name="Tabela9.60">
          <table:table-cell table:style-name="Tabela9.A60" table:number-columns-spanned="6" office:value-type="string">
            <text:p text:style-name="P17">Wartość ogółem /suma/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60">
            <text:p text:style-name="P17"/>
          </table:table-cell>
          <table:table-cell table:style-name="Tabela9.H60">
            <text:p text:style-name="P17"/>
          </table:table-cell>
          <table:table-cell table:style-name="Tabela9.I60" office:value-type="currency" office:currency="PLN" office:value="0">
            <text:p text:style-name="P29">0,00 zł</text:p>
          </table:table-cell>
        </table:table-row>
      </table:table>
      <text:p text:style-name="P534"/>
      <text:list xml:id="list3063165451" text:style-name="L14">
        <text:list-header>
          <text:p text:style-name="P790">* dotyczy wszystkich rodzajów danego produktu o różnych nazwach handlowych</text:p>
          <text:p text:style-name="P790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3055558420" text:style-name="L13">
        <text:list-header>
          <text:p text:style-name="P789"/>
          <text:p text:style-name="P789"/>
        </text:list-header>
      </text:list>
      <text:p text:style-name="P661">Po zsumowaniu wartości pozycji od 1 do <text:span text:style-name="T31">3</text:span><text:span text:style-name="T187">8</text:span> kwotę wpisać w formularzu ofertowym.</text:p>
      <text:p text:style-name="P66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61"/>
      <text:p text:style-name="P661"/>
      <text:p text:style-name="P661"><text:tab/><text:tab/></text:p>
      <text:p text:style-name="P536"><text:tab/><text:tab/><text:tab/><text:tab/><text:tab/><text:tab/><text:tab/></text:p>
      <text:p text:style-name="P536"><draw:frame draw:style-name="fr1" draw:name="Ramka9" text:anchor-type="paragraph" svg:x="9.618cm" svg:y="-0.152cm" draw:z-index="2"><draw:text-box fo:min-height="0.499cm" fo:min-width="2cm"><text:p text:style-name="P657"><text:s/>.........................................................</text:p><text:p text:style-name="P738">podpis oferenta</text:p></draw:text-box></draw:frame><text:tab/><text:tab/><text:tab/><text:tab/><text:tab/><text:tab/><text:tab/></text:p>
      <text:p text:style-name="P536"/>
      <text:p text:style-name="P536"/>
      <text:p text:style-name="P534"/>
      <text:p text:style-name="P534"/>
      <text:p text:style-name="P534"/>
      <text:p text:style-name="P534"/>
      <text:p text:style-name="P534"/>
      <text:p text:style-name="P534"/>
      <text:p text:style-name="P534"/>
      <text:p text:style-name="P534"/>
      <text:p text:style-name="P534"/>
      <text:p text:style-name="P514">S<text:span text:style-name="T21">OKI NATURALNE</text:span></text:p>
      <text:p text:style-name="P50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9"/>
            <text:p text:style-name="P9">L.p.</text:p>
          </table:table-cell>
          <table:table-cell table:style-name="Tabela12.A1" office:value-type="string">
            <text:p text:style-name="P9"/>
            <text:p text:style-name="P39">Nazwa artykułu</text:p>
          </table:table-cell>
          <table:table-cell table:style-name="Tabela12.A1" office:value-type="string">
            <text:p text:style-name="P9"><text:s/></text:p>
            <text:p text:style-name="P9">Kod CPV</text:p>
          </table:table-cell>
          <table:table-cell table:style-name="Tabela12.A1" office:value-type="string">
            <text:p text:style-name="P39"><text:s/>Jed.</text:p>
            <text:p text:style-name="P9">miary</text:p>
          </table:table-cell>
          <table:table-cell table:style-name="Tabela12.A1" office:value-type="string">
            <text:p text:style-name="P9">Ilość</text:p>
          </table:table-cell>
          <table:table-cell table:style-name="Tabela12.A1" office:value-type="string">
            <text:p text:style-name="P301">Cena jed. <text:span text:style-name="T129">n</text:span>etto w PLN</text:p>
          </table:table-cell>
          <table:table-cell table:style-name="Tabela12.A1" office:value-type="string">
            <text:p text:style-name="P308">Cena jed. brutto w PLN</text:p>
          </table:table-cell>
          <table:table-cell table:style-name="Tabela12.A1" office:value-type="string">
            <text:p text:style-name="P305">Wysokość (%)</text:p>
            <text:p text:style-name="P305">VAT</text:p>
          </table:table-cell>
          <table:table-cell table:style-name="Tabela12.I1" office:value-type="string">
            <text:p text:style-name="P3">Wartość brutto w PLN</text:p>
          </table:table-cell>
        </table:table-row>
        <table:table-row table:style-name="Tabela12.2">
          <table:table-cell table:style-name="Tabela12.A4" office:value-type="string">
            <text:list xml:id="list145045079717742" text:continue-list="list145044645809814" text:style-name="L1">
              <text:list-item text:start-value="1">
                <text:p text:style-name="P762"/>
              </text:list-item>
            </text:list>
          </table:table-cell>
          <table:table-cell table:style-name="Tabela12.B2" office:value-type="string">
            <text:p text:style-name="P164"><text:span text:style-name="T14">S</text:span>ok <text:span text:style-name="T14">100% owocowy*/** 1 litr</text:span></text:p>
          </table:table-cell>
          <table:table-cell table:style-name="Tabela12.C2" office:value-type="string">
            <text:p text:style-name="P199">15982100-6</text:p>
          </table:table-cell>
          <table:table-cell table:style-name="Tabela12.D2" office:value-type="string">
            <text:p text:style-name="P199">litr</text:p>
          </table:table-cell>
          <table:table-cell table:style-name="Tabela12.E2" office:value-type="string">
            <text:p text:style-name="P97">20</text:p>
          </table:table-cell>
          <table:table-cell table:style-name="Tabela12.F2" office:value-type="string">
            <text:p text:style-name="P51"/>
          </table:table-cell>
          <table:table-cell table:style-name="Tabela12.G2" table:formula="ooow:&lt;F2&gt;*(1+&lt;H2&gt;)" office:value-type="float" office:value="0">
            <text:p text:style-name="P47">0</text:p>
          </table:table-cell>
          <table:table-cell table:style-name="Tabela12.H2">
            <text:p text:style-name="P352"/>
          </table:table-cell>
          <table:table-cell table:style-name="Tabela12.I2" table:formula="ooow:&lt;E2&gt;*&lt;G2&gt;" office:value-type="currency" office:currency="PLN" office:value="0">
            <text:p text:style-name="P128">0,00 zł</text:p>
          </table:table-cell>
        </table:table-row>
        <table:table-row table:style-name="Tabela12.2">
          <table:table-cell table:style-name="Tabela12.A4" office:value-type="string">
            <text:list xml:id="list145044749279898" text:continue-numbering="true" text:style-name="L1">
              <text:list-item>
                <text:p text:style-name="P753"/>
              </text:list-item>
            </text:list>
          </table:table-cell>
          <table:table-cell table:style-name="Tabela12.B3" office:value-type="string">
            <text:p text:style-name="P164"><text:span text:style-name="T14">S</text:span>ok <text:span text:style-name="T15">100% owocowo-warzywny*/** 1 litr</text:span></text:p>
          </table:table-cell>
          <table:table-cell table:style-name="Tabela12.C3" office:value-type="string">
            <text:p text:style-name="P199">15982100-6</text:p>
          </table:table-cell>
          <table:table-cell table:style-name="Tabela12.D3" office:value-type="string">
            <text:p text:style-name="P199">litr</text:p>
          </table:table-cell>
          <table:table-cell table:style-name="Tabela12.E3" office:value-type="string">
            <text:p text:style-name="P97">20</text:p>
          </table:table-cell>
          <table:table-cell table:style-name="Tabela12.F3" office:value-type="string">
            <text:p text:style-name="P51"/>
          </table:table-cell>
          <table:table-cell table:style-name="Tabela12.G3" table:formula="ooow:&lt;F3&gt;*(1+&lt;H3&gt;)" office:value-type="float" office:value="0">
            <text:p text:style-name="P47">0</text:p>
          </table:table-cell>
          <table:table-cell table:style-name="Tabela12.H3">
            <text:p text:style-name="P352"/>
          </table:table-cell>
          <table:table-cell table:style-name="Tabela12.I3" table:formula="ooow:&lt;E3&gt;*&lt;G3&gt;" office:value-type="currency" office:currency="PLN" office:value="0">
            <text:p text:style-name="P128">0,00 zł</text:p>
          </table:table-cell>
        </table:table-row>
        <table:table-row table:style-name="Tabela12.2">
          <table:table-cell table:style-name="Tabela12.A4" office:value-type="string">
            <text:list xml:id="list145044856084337" text:continue-numbering="true" text:style-name="L1">
              <text:list-item>
                <text:p text:style-name="P753"/>
              </text:list-item>
            </text:list>
          </table:table-cell>
          <table:table-cell table:style-name="Tabela12.B4" office:value-type="string">
            <text:p text:style-name="P164"><text:span text:style-name="T15">S</text:span>ok <text:span text:style-name="T15">100% warzywny*/** 1 litr</text:span></text:p>
          </table:table-cell>
          <table:table-cell table:style-name="Tabela12.C4" office:value-type="string">
            <text:p text:style-name="P199">15982100-6</text:p>
          </table:table-cell>
          <table:table-cell table:style-name="Tabela12.D4" office:value-type="string">
            <text:p text:style-name="P199">litr</text:p>
          </table:table-cell>
          <table:table-cell table:style-name="Tabela12.E4" office:value-type="string">
            <text:p text:style-name="P97">20</text:p>
          </table:table-cell>
          <table:table-cell table:style-name="Tabela12.F4" office:value-type="string">
            <text:p text:style-name="P51"/>
          </table:table-cell>
          <table:table-cell table:style-name="Tabela12.G4" table:formula="ooow:&lt;F4&gt;*(1+&lt;H4&gt;)" office:value-type="float" office:value="0">
            <text:p text:style-name="P47">0</text:p>
          </table:table-cell>
          <table:table-cell table:style-name="Tabela12.H4">
            <text:p text:style-name="P352"/>
          </table:table-cell>
          <table:table-cell table:style-name="Tabela12.I4" table:formula="ooow:&lt;E4&gt;*&lt;G4&gt;" office:value-type="currency" office:currency="PLN" office:value="0">
            <text:p text:style-name="P128">0,00 zł</text:p>
          </table:table-cell>
        </table:table-row>
        <table:table-row table:style-name="Tabela12.2">
          <table:table-cell table:style-name="Tabela12.A5" table:number-columns-spanned="8" office:value-type="string">
            <text:list xml:id="list145043773973444" text:continue-numbering="true" text:style-name="L1">
              <text:list-header>
                <text:p text:style-name="P770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I5" table:formula="ooow:sum(&lt;I2:I4&gt;)" office:value-type="currency" office:currency="PLN" office:value="0">
            <text:p text:style-name="P30">0,00 zł</text:p>
          </table:table-cell>
        </table:table-row>
      </table:table>
      <text:list xml:id="list145044629365612" text:continue-numbering="true" text:style-name="L1">
        <text:list-header>
          <text:p text:style-name="P792"/>
          <text:p text:style-name="P792">*dotyczy wszystkich rodzajów danego produktu o różnych nazwach handlowych</text:p>
          <text:p text:style-name="P792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</text:list-header>
      </text:list>
      <text:list xml:id="list2594768882" text:style-name="L15">
        <text:list-header>
          <text:p text:style-name="P793"/>
        </text:list-header>
      </text:list>
      <text:p text:style-name="P661">Po zsumowaniu wartości pozycji od 1 do <text:span text:style-name="T28">3</text:span> kwotę wpisać w formularzu ofertowym.</text:p>
      <text:p text:style-name="P661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61"/>
      <text:p text:style-name="P661"/>
      <text:p text:style-name="P661"><text:tab/><text:tab/></text:p>
      <text:p text:style-name="P536"><text:tab/><text:tab/><text:tab/><text:tab/><text:tab/><text:tab/><text:tab/></text:p>
      <text:p text:style-name="P536"><draw:frame draw:style-name="fr1" draw:name="Ramka10" text:anchor-type="paragraph" svg:x="9.618cm" svg:y="-0.152cm" draw:z-index="3"><draw:text-box fo:min-height="0.499cm" fo:min-width="2cm"><text:p text:style-name="P657"><text:s/>.........................................................</text:p><text:p text:style-name="P738">podpis oferenta</text:p></draw:text-box></draw:frame><text:tab/><text:tab/><text:tab/><text:tab/><text:tab/><text:tab/><text:tab/></text:p>
      <text:p text:style-name="P536"/>
      <text:p text:style-name="P536"/>
      <text:p text:style-name="P517">PRODUKTY <text:span text:style-name="T37">ZBOŻOWE**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F"/>
        <table:table-column table:style-name="Tabela13.I"/>
        <table:table-row table:style-name="Tabela13.1">
          <table:table-cell table:style-name="Tabela13.A1" office:value-type="string">
            <text:p text:style-name="P9"/>
            <text:p text:style-name="P9">L.p.</text:p>
          </table:table-cell>
          <table:table-cell table:style-name="Tabela13.A1" office:value-type="string">
            <text:p text:style-name="P9"/>
            <text:p text:style-name="P39">Nazwa artykułu</text:p>
          </table:table-cell>
          <table:table-cell table:style-name="Tabela13.A1" office:value-type="string">
            <text:p text:style-name="P9"><text:s/></text:p>
            <text:p text:style-name="P9">Kod CPV</text:p>
          </table:table-cell>
          <table:table-cell table:style-name="Tabela13.A1" office:value-type="string">
            <text:p text:style-name="P39"><text:s/>Jed.</text:p>
            <text:p text:style-name="P9">miary</text:p>
          </table:table-cell>
          <table:table-cell table:style-name="Tabela13.A1" office:value-type="string">
            <text:p text:style-name="P9">Ilość</text:p>
          </table:table-cell>
          <table:table-cell table:style-name="Tabela13.A1" office:value-type="string">
            <text:p text:style-name="P301">Cena jed. <text:span text:style-name="T129">n</text:span>etto w PLN</text:p>
          </table:table-cell>
          <table:table-cell table:style-name="Tabela13.A1" office:value-type="string">
            <text:p text:style-name="P308">Cena jed. brutto w PLN</text:p>
          </table:table-cell>
          <table:table-cell table:style-name="Tabela13.A1" office:value-type="string">
            <text:p text:style-name="P305">Wysokość (%)</text:p>
            <text:p text:style-name="P305">VAT</text:p>
          </table:table-cell>
          <table:table-cell table:style-name="Tabela13.I1" office:value-type="string">
            <text:p text:style-name="P3">Wartość brutto w PLN</text:p>
          </table:table-cell>
        </table:table-row>
        <table:table-row table:style-name="Tabela13.2">
          <table:table-cell table:style-name="Tabela13.A2" office:value-type="string">
            <text:list xml:id="list145043486318706" text:continue-list="list145044629365612" text:style-name="L1">
              <text:list-item text:start-value="1">
                <text:p text:style-name="P767"/>
              </text:list-item>
            </text:list>
          </table:table-cell>
          <table:table-cell table:style-name="Tabela13.B2" office:value-type="string">
            <text:p text:style-name="P179">Chrupki kukurydziane**</text:p>
            <text:p text:style-name="P381"><text:span text:style-name="T166">Kryterium: brak ekstraktu drożdżowego, cukru, substancji przeciwzbrylających</text:span> </text:p>
          </table:table-cell>
          <table:table-cell table:style-name="Tabela13.C2" office:value-type="string">
            <text:p text:style-name="P206">15613300-1</text:p>
          </table:table-cell>
          <table:table-cell table:style-name="Tabela13.D2" office:value-type="string">
            <text:p text:style-name="P207">kg</text:p>
          </table:table-cell>
          <table:table-cell table:style-name="Tabela13.E2" office:value-type="string">
            <text:p text:style-name="P89">20</text:p>
          </table:table-cell>
          <table:table-cell table:style-name="Tabela13.F2" office:value-type="string">
            <text:p text:style-name="P51"/>
          </table:table-cell>
          <table:table-cell table:style-name="Tabela13.G2" table:formula="ooow:&lt;F2&gt;*(1+&lt;H2&gt;)" office:value-type="float" office:value="0">
            <text:p text:style-name="P47">0</text:p>
          </table:table-cell>
          <table:table-cell table:style-name="Tabela13.H2">
            <text:p text:style-name="P353"/>
          </table:table-cell>
          <table:table-cell table:style-name="Tabela13.I2" table:formula="ooow:&lt;E2&gt;*&lt;G2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4" office:value-type="string">
            <text:list xml:id="list145044494570013" text:continue-numbering="true" text:style-name="L1">
              <text:list-item>
                <text:p text:style-name="P753"/>
              </text:list-item>
            </text:list>
          </table:table-cell>
          <table:table-cell table:style-name="Tabela13.B4" office:value-type="string">
            <text:p text:style-name="P181">Kasza kuskus**</text:p>
          </table:table-cell>
          <table:table-cell table:style-name="Tabela13.C4" office:value-type="string">
            <text:p text:style-name="P206">15613000-8</text:p>
          </table:table-cell>
          <table:table-cell table:style-name="Tabela13.D4" office:value-type="string">
            <text:p text:style-name="P207">kg</text:p>
          </table:table-cell>
          <table:table-cell table:style-name="Tabela13.E4" office:value-type="string">
            <text:p text:style-name="P64">6</text:p>
          </table:table-cell>
          <table:table-cell table:style-name="Tabela13.F3" office:value-type="string">
            <text:p text:style-name="P51"/>
          </table:table-cell>
          <table:table-cell table:style-name="Tabela13.G3" table:formula="ooow:&lt;F3&gt;*(1+&lt;H3&gt;)" office:value-type="float" office:value="0">
            <text:p text:style-name="P47">0</text:p>
          </table:table-cell>
          <table:table-cell table:style-name="Tabela13.H3">
            <text:p text:style-name="P353"/>
          </table:table-cell>
          <table:table-cell table:style-name="Tabela13.I3" table:formula="ooow:&lt;E3&gt;*&lt;G3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4" office:value-type="string">
            <text:list xml:id="list145043494587497" text:continue-numbering="true" text:style-name="L1">
              <text:list-item>
                <text:p text:style-name="P753"/>
              </text:list-item>
            </text:list>
          </table:table-cell>
          <table:table-cell table:style-name="Tabela13.B4" office:value-type="string">
            <text:p text:style-name="P328">Kotlety <text:span text:style-name="T152">sojowe*</text:span></text:p>
          </table:table-cell>
          <table:table-cell table:style-name="Tabela13.C4" office:value-type="string">
            <text:p text:style-name="P206">15613000-8</text:p>
          </table:table-cell>
          <table:table-cell table:style-name="Tabela13.D4" office:value-type="string">
            <text:p text:style-name="P207">kg</text:p>
          </table:table-cell>
          <table:table-cell table:style-name="Tabela13.E4" office:value-type="string">
            <text:p text:style-name="P64">5</text:p>
          </table:table-cell>
          <table:table-cell table:style-name="Tabela13.F4" office:value-type="string">
            <text:p text:style-name="P51"/>
          </table:table-cell>
          <table:table-cell table:style-name="Tabela13.G4" table:formula="ooow:&lt;F4&gt;*(1+&lt;H4&gt;)" office:value-type="float" office:value="0">
            <text:p text:style-name="P47">0</text:p>
          </table:table-cell>
          <table:table-cell table:style-name="Tabela13.H4">
            <text:p text:style-name="P353"/>
          </table:table-cell>
          <table:table-cell table:style-name="Tabela13.I4" table:formula="ooow:&lt;E4&gt;*&lt;G4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10" office:value-type="string">
            <text:list xml:id="list145045134785584" text:continue-numbering="true" text:style-name="L1">
              <text:list-item>
                <text:p text:style-name="P753"/>
              </text:list-item>
            </text:list>
          </table:table-cell>
          <table:table-cell table:style-name="Tabela13.B5" office:value-type="string">
            <text:p text:style-name="P180">Musli bezcukrowe**</text:p>
            <text:p text:style-name="P232"><text:span text:style-name="T76">(</text:span>Kryterium: brak syropu glukozowego i glukozowo-fruktozowego, brak substancji konserwujących, oleju i tłuszczu palmowego, przeciwutleniaczy i sztucznych aromatów.<text:span text:style-name="T76">)</text:span></text:p>
          </table:table-cell>
          <table:table-cell table:style-name="Tabela13.C5" office:value-type="string">
            <text:p text:style-name="P206">15613315-5</text:p>
          </table:table-cell>
          <table:table-cell table:style-name="Tabela13.D5" office:value-type="string">
            <text:p text:style-name="P207">kg</text:p>
          </table:table-cell>
          <table:table-cell table:style-name="Tabela13.E5" office:value-type="string">
            <text:p text:style-name="P105">3</text:p>
          </table:table-cell>
          <table:table-cell table:style-name="Tabela13.F5" office:value-type="string">
            <text:p text:style-name="P51"/>
          </table:table-cell>
          <table:table-cell table:style-name="Tabela13.G5" table:formula="ooow:&lt;F5&gt;*(1+&lt;H5&gt;)" office:value-type="float" office:value="0">
            <text:p text:style-name="P47">0</text:p>
          </table:table-cell>
          <table:table-cell table:style-name="Tabela13.H5">
            <text:p text:style-name="P353"/>
          </table:table-cell>
          <table:table-cell table:style-name="Tabela13.I5" table:formula="ooow:&lt;E5&gt;*&lt;G5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6" office:value-type="string">
            <text:list xml:id="list145044626999800" text:continue-numbering="true" text:style-name="L1">
              <text:list-item>
                <text:p text:style-name="P753"/>
              </text:list-item>
            </text:list>
          </table:table-cell>
          <table:table-cell table:style-name="Tabela13.B6" office:value-type="string">
            <text:p text:style-name="P180">Musli bezcukrowe z owocami**</text:p>
            <text:p text:style-name="P265"><text:span text:style-name="T64">(</text:span><text:span text:style-name="T61">Kryterium: brak syropu glukozowego i glukozowo-fruktozowego, brak substancji konserwujących, oleju i tłuszczu palmowego, przeciwutleniaczy i sztucznych aromatów.</text:span><text:span text:style-name="T64">)</text:span></text:p>
          </table:table-cell>
          <table:table-cell table:style-name="Tabela13.C6" office:value-type="string">
            <text:p text:style-name="P206">15613315-5</text:p>
          </table:table-cell>
          <table:table-cell table:style-name="Tabela13.D6" office:value-type="string">
            <text:p text:style-name="P207">kg</text:p>
          </table:table-cell>
          <table:table-cell table:style-name="Tabela13.E6" office:value-type="string">
            <text:p text:style-name="P89">10</text:p>
          </table:table-cell>
          <table:table-cell table:style-name="Tabela13.F6" office:value-type="string">
            <text:p text:style-name="P51"/>
          </table:table-cell>
          <table:table-cell table:style-name="Tabela13.G6" table:formula="ooow:&lt;F6&gt;*(1+&lt;H6&gt;)" office:value-type="float" office:value="0">
            <text:p text:style-name="P47">0</text:p>
          </table:table-cell>
          <table:table-cell table:style-name="Tabela13.H6">
            <text:p text:style-name="P353"/>
          </table:table-cell>
          <table:table-cell table:style-name="Tabela13.I6" table:formula="ooow:&lt;E6&gt;*&lt;G6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7" office:value-type="string">
            <text:list xml:id="list145043865819810" text:continue-numbering="true" text:style-name="L1">
              <text:list-item>
                <text:p text:style-name="P753"/>
              </text:list-item>
            </text:list>
          </table:table-cell>
          <table:table-cell table:style-name="Tabela13.B7" office:value-type="string">
            <text:p text:style-name="P149">Musli zbożowe z owocami*</text:p>
            <text:p text:style-name="P254">Kryterium: brak cukru, syropu glukozowego, glukozowo-fruktozowego, tłuszczu i oleju palmowego, substancji konserwujących, barwników </text:p>
          </table:table-cell>
          <table:table-cell table:style-name="Tabela13.C7" office:value-type="string">
            <text:p text:style-name="P197">15613313-5</text:p>
          </table:table-cell>
          <table:table-cell table:style-name="Tabela13.D7" office:value-type="string">
            <text:p text:style-name="P190">kg</text:p>
          </table:table-cell>
          <table:table-cell table:style-name="Tabela13.E7" office:value-type="string">
            <text:p text:style-name="P487">12</text:p>
          </table:table-cell>
          <table:table-cell table:style-name="Tabela13.F7" office:value-type="string">
            <text:p text:style-name="P51"/>
          </table:table-cell>
          <table:table-cell table:style-name="Tabela13.G7" table:formula="ooow:&lt;F7&gt;*(1+&lt;H7&gt;)" office:value-type="float" office:value="0">
            <text:p text:style-name="P47">0</text:p>
          </table:table-cell>
          <table:table-cell table:style-name="Tabela13.H7">
            <text:p text:style-name="P354"/>
          </table:table-cell>
          <table:table-cell table:style-name="Tabela13.I7" table:formula="ooow:&lt;E7&gt;*&lt;G7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8" office:value-type="string">
            <text:list xml:id="list145044837669420" text:continue-numbering="true" text:style-name="L1">
              <text:list-item>
                <text:p text:style-name="P753"/>
              </text:list-item>
            </text:list>
          </table:table-cell>
          <table:table-cell table:style-name="Tabela13.B8" office:value-type="string">
            <text:p text:style-name="P382"><text:span text:style-name="T183">Płatki śniadaniowe*</text:span><text:span text:style-name="T168">Nestlé Corn</text:span><text:span text:style-name="T184"> </text:span></text:p>
          </table:table-cell>
          <table:table-cell table:style-name="Tabela13.C8" office:value-type="string">
            <text:p text:style-name="P206">15613300-1</text:p>
          </table:table-cell>
          <table:table-cell table:style-name="Tabela13.D8" office:value-type="string">
            <text:p text:style-name="P207">kg</text:p>
          </table:table-cell>
          <table:table-cell table:style-name="Tabela13.E8" office:value-type="string">
            <text:p text:style-name="P89">100</text:p>
          </table:table-cell>
          <table:table-cell table:style-name="Tabela13.F8" office:value-type="string">
            <text:p text:style-name="P51"/>
          </table:table-cell>
          <table:table-cell table:style-name="Tabela13.G8" table:formula="ooow:&lt;F8&gt;*(1+&lt;H8&gt;)" office:value-type="float" office:value="0">
            <text:p text:style-name="P47">0</text:p>
          </table:table-cell>
          <table:table-cell table:style-name="Tabela13.H8">
            <text:p text:style-name="P353"/>
          </table:table-cell>
          <table:table-cell table:style-name="Tabela13.I8" table:formula="ooow:&lt;E8&gt;*&lt;G8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9" office:value-type="string">
            <text:list xml:id="list145043820533887" text:continue-numbering="true" text:style-name="L1">
              <text:list-item>
                <text:p text:style-name="P753"/>
              </text:list-item>
            </text:list>
          </table:table-cell>
          <table:table-cell table:style-name="Tabela13.B9" office:value-type="string">
            <text:p text:style-name="P172">Płatki śniadaniowe <text:span text:style-name="T217">czekoladowe</text:span>*</text:p>
          </table:table-cell>
          <table:table-cell table:style-name="Tabela13.C9" office:value-type="string">
            <text:p text:style-name="P197">15613310-4</text:p>
          </table:table-cell>
          <table:table-cell table:style-name="Tabela13.D9" office:value-type="string">
            <text:p text:style-name="P190">kg</text:p>
          </table:table-cell>
          <table:table-cell table:style-name="Tabela13.E9" office:value-type="string">
            <text:p text:style-name="P64">1<text:span text:style-name="T244">20</text:span></text:p>
          </table:table-cell>
          <table:table-cell table:style-name="Tabela13.F9" office:value-type="string">
            <text:p text:style-name="P51"/>
          </table:table-cell>
          <table:table-cell table:style-name="Tabela13.G9" table:formula="ooow:&lt;F9&gt;*(1+&lt;H9&gt;)" office:value-type="float" office:value="0">
            <text:p text:style-name="P47">0</text:p>
          </table:table-cell>
          <table:table-cell table:style-name="Tabela13.H9">
            <text:p text:style-name="P354"/>
          </table:table-cell>
          <table:table-cell table:style-name="Tabela13.I9" table:formula="ooow:&lt;E9&gt;*&lt;G9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10" office:value-type="string">
            <text:list xml:id="list145044410249044" text:continue-numbering="true" text:style-name="L1">
              <text:list-item>
                <text:p text:style-name="P753"/>
              </text:list-item>
            </text:list>
          </table:table-cell>
          <table:table-cell table:style-name="Tabela13.B10" office:value-type="string">
            <text:p text:style-name="P179">Pieczywo chrupkie**</text:p>
          </table:table-cell>
          <table:table-cell table:style-name="Tabela13.C10" office:value-type="string">
            <text:p text:style-name="P206">15820000-2</text:p>
          </table:table-cell>
          <table:table-cell table:style-name="Tabela13.D10" office:value-type="string">
            <text:p text:style-name="P207">kg</text:p>
          </table:table-cell>
          <table:table-cell table:style-name="Tabela13.E10" office:value-type="string">
            <text:p text:style-name="P89">5</text:p>
          </table:table-cell>
          <table:table-cell table:style-name="Tabela13.F10" office:value-type="string">
            <text:p text:style-name="P51"/>
          </table:table-cell>
          <table:table-cell table:style-name="Tabela13.G10" table:formula="ooow:&lt;F10&gt;*(1+&lt;H10&gt;)" office:value-type="float" office:value="0">
            <text:p text:style-name="P47">0</text:p>
          </table:table-cell>
          <table:table-cell table:style-name="Tabela13.H10">
            <text:p text:style-name="P353"/>
          </table:table-cell>
          <table:table-cell table:style-name="Tabela13.I10" table:formula="ooow:&lt;E10&gt;*&lt;G10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11" office:value-type="string">
            <text:list xml:id="list145044708658542" text:continue-numbering="true" text:style-name="L1">
              <text:list-item>
                <text:p text:style-name="P753"/>
              </text:list-item>
            </text:list>
          </table:table-cell>
          <table:table-cell table:style-name="Tabela13.B11" office:value-type="string">
            <text:p text:style-name="P182">Pieczywo chrupkie razowe**</text:p>
          </table:table-cell>
          <table:table-cell table:style-name="Tabela13.C11" office:value-type="string">
            <text:p text:style-name="P206">15820000-2</text:p>
          </table:table-cell>
          <table:table-cell table:style-name="Tabela13.D11" office:value-type="string">
            <text:p text:style-name="P207">kg</text:p>
          </table:table-cell>
          <table:table-cell table:style-name="Tabela13.E11" office:value-type="string">
            <text:p text:style-name="P105">1</text:p>
          </table:table-cell>
          <table:table-cell table:style-name="Tabela13.F11" office:value-type="string">
            <text:p text:style-name="P51"/>
          </table:table-cell>
          <table:table-cell table:style-name="Tabela13.G11" table:formula="ooow:&lt;F11&gt;*(1+&lt;H11&gt;)" office:value-type="float" office:value="0">
            <text:p text:style-name="P47">0</text:p>
          </table:table-cell>
          <table:table-cell table:style-name="Tabela13.H11">
            <text:p text:style-name="P353"/>
          </table:table-cell>
          <table:table-cell table:style-name="Tabela13.I11" table:formula="ooow:&lt;E11&gt;*&lt;G11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12" office:value-type="string">
            <text:list xml:id="list145043105839690" text:continue-numbering="true" text:style-name="L1">
              <text:list-item>
                <text:p text:style-name="P753"/>
              </text:list-item>
            </text:list>
          </table:table-cell>
          <table:table-cell table:style-name="Tabela13.B12" office:value-type="string">
            <text:p text:style-name="P182">Pieczywo chrupkie <text:span text:style-name="T183">żytnie</text:span>**</text:p>
          </table:table-cell>
          <table:table-cell table:style-name="Tabela13.C12" office:value-type="string">
            <text:p text:style-name="P206">15820000-2</text:p>
          </table:table-cell>
          <table:table-cell table:style-name="Tabela13.D12" office:value-type="string">
            <text:p text:style-name="P207">kg</text:p>
          </table:table-cell>
          <table:table-cell table:style-name="Tabela13.E12" office:value-type="string">
            <text:p text:style-name="P89">5</text:p>
          </table:table-cell>
          <table:table-cell table:style-name="Tabela13.F12" office:value-type="string">
            <text:p text:style-name="P51"/>
          </table:table-cell>
          <table:table-cell table:style-name="Tabela13.G12" table:formula="ooow:&lt;F12&gt;*(1+&lt;H12&gt;)" office:value-type="float" office:value="0">
            <text:p text:style-name="P47">0</text:p>
          </table:table-cell>
          <table:table-cell table:style-name="Tabela13.H12">
            <text:p text:style-name="P353"/>
          </table:table-cell>
          <table:table-cell table:style-name="Tabela13.I12" office:value-type="string">
            <text:p text:style-name="P128">0,00 zł</text:p>
          </table:table-cell>
        </table:table-row>
        <table:table-row table:style-name="Tabela13.2">
          <table:table-cell table:style-name="Tabela13.A13" office:value-type="string">
            <text:list xml:id="list145043514518950" text:continue-numbering="true" text:style-name="L1">
              <text:list-item>
                <text:p text:style-name="P753"/>
              </text:list-item>
            </text:list>
          </table:table-cell>
          <table:table-cell table:style-name="Tabela13.B13" office:value-type="string">
            <text:p text:style-name="P179">Wafle ryżowe naturalne**</text:p>
          </table:table-cell>
          <table:table-cell table:style-name="Tabela13.C13" office:value-type="string">
            <text:p text:style-name="P206">15613380-5</text:p>
          </table:table-cell>
          <table:table-cell table:style-name="Tabela13.D13" office:value-type="string">
            <text:p text:style-name="P207">kg</text:p>
          </table:table-cell>
          <table:table-cell table:style-name="Tabela13.E13" office:value-type="string">
            <text:p text:style-name="P89">3</text:p>
          </table:table-cell>
          <table:table-cell table:style-name="Tabela13.F13" office:value-type="string">
            <text:p text:style-name="P51"/>
          </table:table-cell>
          <table:table-cell table:style-name="Tabela13.G13" table:formula="ooow:&lt;F13&gt;*(1+&lt;H13&gt;)" office:value-type="float" office:value="0">
            <text:p text:style-name="P47">0</text:p>
          </table:table-cell>
          <table:table-cell table:style-name="Tabela13.H13">
            <text:p text:style-name="P353"/>
          </table:table-cell>
          <table:table-cell table:style-name="Tabela13.I13" table:formula="ooow:&lt;E13&gt;*&lt;G13&gt;" office:value-type="currency" office:currency="PLN" office:value="0">
            <text:p text:style-name="P128">0,00 zł</text:p>
          </table:table-cell>
        </table:table-row>
        <table:table-row table:style-name="Tabela13.2">
          <table:table-cell table:style-name="Tabela13.A14" table:number-columns-spanned="8" office:value-type="string">
            <text:list xml:id="list145043457768421" text:continue-numbering="true" text:style-name="L1">
              <text:list-header>
                <text:p text:style-name="P771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I14" table:formula="ooow:sum(&lt;I2&gt;|&lt;I3&gt;|&lt;I4&gt;|&lt;I5&gt;|&lt;I6&gt;|&lt;I10&gt;|&lt;I11&gt;|&lt;I13&gt;)&lt;I2:I13&gt;" office:value-type="currency" office:currency="PLN" office:value="0">
            <text:p text:style-name="P30">0,00 zł</text:p>
          </table:table-cell>
        </table:table-row>
      </table:table>
      <text:p text:style-name="P536"/>
      <text:list xml:id="list145044335928842" text:continue-list="list3063165451" text:style-name="L14">
        <text:list-header>
          <text:p text:style-name="P791">* dotyczy wszystkich rodzajów danego produktu o różnych nazwach handlowych</text:p>
          <text:p text:style-name="P791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791"><text:soft-page-break/></text:p>
        </text:list-header>
      </text:list>
      <text:p text:style-name="P661">Po zsumowaniu wartości pozycji od 1 do <text:span text:style-name="T183">14</text:span> kwotę wpisać w formularzu ofertowym.</text:p>
      <text:p text:style-name="P661"><draw:frame draw:style-name="fr1" draw:name="Ramka19" text:anchor-type="paragraph" svg:x="11.171cm" svg:y="3.106cm" draw:z-index="7"><draw:text-box fo:min-height="0.499cm" fo:min-width="2cm"><text:p text:style-name="P657"><text:s/>.........................................................</text:p><text:p text:style-name="P738">podpis oferenta</text:p></draw:text-box></draw:frame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519">PRODUKTY ZBOŻOWE 2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row table:style-name="Tabela18.1">
          <table:table-cell table:style-name="Tabela18.A1" office:value-type="string">
            <text:p text:style-name="P13"/>
            <text:p text:style-name="P13">L.p.</text:p>
          </table:table-cell>
          <table:table-cell table:style-name="Tabela18.A1" office:value-type="string">
            <text:p text:style-name="P13"/>
            <text:p text:style-name="P43">Nazwa artykułu</text:p>
          </table:table-cell>
          <table:table-cell table:style-name="Tabela18.A1" office:value-type="string">
            <text:p text:style-name="P13"><text:s/></text:p>
            <text:p text:style-name="P13">Kod CPV</text:p>
          </table:table-cell>
          <table:table-cell table:style-name="Tabela18.A1" office:value-type="string">
            <text:p text:style-name="P43"><text:s/>Jed.</text:p>
            <text:p text:style-name="P13">miary</text:p>
          </table:table-cell>
          <table:table-cell table:style-name="Tabela18.A1" office:value-type="string">
            <text:p text:style-name="P13">Ilość</text:p>
          </table:table-cell>
          <table:table-cell table:style-name="Tabela18.A1" office:value-type="string">
            <text:p text:style-name="P301">Cena jed. <text:span text:style-name="T129">n</text:span>etto w PLN</text:p>
          </table:table-cell>
          <table:table-cell table:style-name="Tabela18.A1" office:value-type="string">
            <text:p text:style-name="P308">Cena jed. brutto w PLN</text:p>
          </table:table-cell>
          <table:table-cell table:style-name="Tabela18.A1" office:value-type="string">
            <text:p text:style-name="P305">Wysokość (%)</text:p>
            <text:p text:style-name="P305">VAT</text:p>
          </table:table-cell>
          <table:table-cell table:style-name="Tabela18.I1" office:value-type="string">
            <text:p text:style-name="P3">Wartość brutto w PLN</text:p>
          </table:table-cell>
        </table:table-row>
        <table:table-row table:style-name="Tabela18.2">
          <table:table-cell table:style-name="Tabela18.A2" office:value-type="string">
            <text:list xml:id="list145044693138319" text:continue-list="list145043457768421" text:style-name="L1">
              <text:list-item text:start-value="1">
                <text:p text:style-name="P754"/>
              </text:list-item>
            </text:list>
          </table:table-cell>
          <table:table-cell table:style-name="Tabela18.B2" office:value-type="string">
            <text:p text:style-name="P2">Kasze <text:span text:style-name="T11">gryczana</text:span>*</text:p>
          </table:table-cell>
          <table:table-cell table:style-name="Tabela18.C2" office:value-type="string">
            <text:p text:style-name="P2">15613100-9</text:p>
          </table:table-cell>
          <table:table-cell table:style-name="Tabela18.D2" office:value-type="string">
            <text:p text:style-name="P270">kg</text:p>
          </table:table-cell>
          <table:table-cell table:style-name="Tabela18.E2" office:value-type="string">
            <text:p text:style-name="P434">3<text:span text:style-name="T244">60</text:span></text:p>
          </table:table-cell>
          <table:table-cell table:style-name="Tabela18.F2" office:value-type="string">
            <text:p text:style-name="P51"/>
          </table:table-cell>
          <table:table-cell table:style-name="Tabela18.G2" table:formula="ooow:&lt;F2&gt;*(1+&lt;H2&gt;)" office:value-type="float" office:value="0">
            <text:p text:style-name="P47">0</text:p>
          </table:table-cell>
          <table:table-cell table:style-name="Tabela18.H2">
            <text:p text:style-name="P354"/>
          </table:table-cell>
          <table:table-cell table:style-name="Tabela18.I2" table:formula="ooow:&lt;E2&gt;*&lt;G2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4" office:value-type="string">
            <text:list xml:id="list145044302154607" text:continue-numbering="true" text:style-name="L1">
              <text:list-item>
                <text:p text:style-name="P754"/>
              </text:list-item>
            </text:list>
          </table:table-cell>
          <table:table-cell table:style-name="Tabela18.B4" office:value-type="string">
            <text:p text:style-name="P155">Kasza jaglana*</text:p>
          </table:table-cell>
          <table:table-cell table:style-name="Tabela18.C4" office:value-type="string">
            <text:p text:style-name="P195">15613000-8</text:p>
          </table:table-cell>
          <table:table-cell table:style-name="Tabela18.D4" office:value-type="string">
            <text:p text:style-name="P186">kg</text:p>
          </table:table-cell>
          <table:table-cell table:style-name="Tabela18.E4" office:value-type="string">
            <text:p text:style-name="P434">12</text:p>
          </table:table-cell>
          <table:table-cell table:style-name="Tabela18.F3" office:value-type="string">
            <text:p text:style-name="P51"/>
          </table:table-cell>
          <table:table-cell table:style-name="Tabela18.G3" table:formula="ooow:&lt;F3&gt;*(1+&lt;H3&gt;)" office:value-type="float" office:value="0">
            <text:p text:style-name="P47">0</text:p>
          </table:table-cell>
          <table:table-cell table:style-name="Tabela18.H3">
            <text:p text:style-name="P354"/>
          </table:table-cell>
          <table:table-cell table:style-name="Tabela18.I3" table:formula="ooow:&lt;E3&gt;*&lt;G3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4" office:value-type="string">
            <text:list xml:id="list145044247171988" text:continue-numbering="true" text:style-name="L1">
              <text:list-item>
                <text:p text:style-name="P754"/>
              </text:list-item>
            </text:list>
          </table:table-cell>
          <table:table-cell table:style-name="Tabela18.B4" office:value-type="string">
            <text:p text:style-name="P435">Kasza pęczak</text:p>
          </table:table-cell>
          <table:table-cell table:style-name="Tabela18.C4" office:value-type="string">
            <text:p text:style-name="P195"/>
          </table:table-cell>
          <table:table-cell table:style-name="Tabela18.D4" office:value-type="string">
            <text:p text:style-name="P436">kg</text:p>
          </table:table-cell>
          <table:table-cell table:style-name="Tabela18.E4" office:value-type="string">
            <text:p text:style-name="P434">10</text:p>
          </table:table-cell>
          <table:table-cell table:style-name="Tabela18.F4" office:value-type="string">
            <text:p text:style-name="P51"/>
          </table:table-cell>
          <table:table-cell table:style-name="Tabela18.G4">
            <text:p text:style-name="P47"/>
          </table:table-cell>
          <table:table-cell table:style-name="Tabela18.H4">
            <text:p text:style-name="P354"/>
          </table:table-cell>
          <table:table-cell table:style-name="Tabela18.I4">
            <text:p text:style-name="P128"/>
          </table:table-cell>
        </table:table-row>
        <table:table-row table:style-name="Tabela18.2">
          <table:table-cell table:style-name="Tabela18.A5" office:value-type="string">
            <text:list xml:id="list145045190208777" text:continue-numbering="true" text:style-name="L1">
              <text:list-item>
                <text:p text:style-name="P754"/>
              </text:list-item>
            </text:list>
          </table:table-cell>
          <table:table-cell table:style-name="Tabela18.B5" office:value-type="string">
            <text:p text:style-name="P328">Cieciorka</text:p>
          </table:table-cell>
          <table:table-cell table:style-name="Tabela18.C5" office:value-type="string">
            <text:p text:style-name="P195">15613000-8</text:p>
          </table:table-cell>
          <table:table-cell table:style-name="Tabela18.D5" office:value-type="string">
            <text:p text:style-name="P186">kg</text:p>
          </table:table-cell>
          <table:table-cell table:style-name="Tabela18.E5" office:value-type="string">
            <text:p text:style-name="P434">12</text:p>
          </table:table-cell>
          <table:table-cell table:style-name="Tabela18.F5" office:value-type="string">
            <text:p text:style-name="P51"/>
          </table:table-cell>
          <table:table-cell table:style-name="Tabela18.G5" table:formula="ooow:&lt;F5&gt;*(1+&lt;H5&gt;)" office:value-type="float" office:value="0">
            <text:p text:style-name="P47">0</text:p>
          </table:table-cell>
          <table:table-cell table:style-name="Tabela18.H5">
            <text:p text:style-name="P354"/>
          </table:table-cell>
          <table:table-cell table:style-name="Tabela18.I5" table:formula="ooow:&lt;E5&gt;*&lt;G5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6" office:value-type="string">
            <text:list xml:id="list145044912602237" text:continue-numbering="true" text:style-name="L1">
              <text:list-item>
                <text:p text:style-name="P754"/>
              </text:list-item>
            </text:list>
          </table:table-cell>
          <table:table-cell table:style-name="Tabela18.B6" office:value-type="string">
            <text:p text:style-name="P155">Kasza jęczmienna*</text:p>
          </table:table-cell>
          <table:table-cell table:style-name="Tabela18.C6" office:value-type="string">
            <text:p text:style-name="P195">15613000-8</text:p>
          </table:table-cell>
          <table:table-cell table:style-name="Tabela18.D6" office:value-type="string">
            <text:p text:style-name="P186">kg</text:p>
          </table:table-cell>
          <table:table-cell table:style-name="Tabela18.E6" office:value-type="string">
            <text:p text:style-name="P434">3<text:span text:style-name="T244">30</text:span></text:p>
          </table:table-cell>
          <table:table-cell table:style-name="Tabela18.F6" office:value-type="string">
            <text:p text:style-name="P51"/>
          </table:table-cell>
          <table:table-cell table:style-name="Tabela18.G6" table:formula="ooow:&lt;F6&gt;*(1+&lt;H6&gt;)" office:value-type="float" office:value="0">
            <text:p text:style-name="P47">0</text:p>
          </table:table-cell>
          <table:table-cell table:style-name="Tabela18.H6">
            <text:p text:style-name="P354"/>
          </table:table-cell>
          <table:table-cell table:style-name="Tabela18.I6" table:formula="ooow:&lt;E6&gt;*&lt;G6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7" office:value-type="string">
            <text:list xml:id="list145044150501268" text:continue-numbering="true" text:style-name="L1">
              <text:list-item>
                <text:p text:style-name="P754"/>
              </text:list-item>
            </text:list>
          </table:table-cell>
          <table:table-cell table:style-name="Tabela18.B7" office:value-type="string">
            <text:p text:style-name="P159">Kasza manna**</text:p>
          </table:table-cell>
          <table:table-cell table:style-name="Tabela18.C7" office:value-type="string">
            <text:p text:style-name="P195">15613000-8</text:p>
          </table:table-cell>
          <table:table-cell table:style-name="Tabela18.D7" office:value-type="string">
            <text:p text:style-name="P186">kg</text:p>
          </table:table-cell>
          <table:table-cell table:style-name="Tabela18.E7" office:value-type="string">
            <text:p text:style-name="P466">45</text:p>
          </table:table-cell>
          <table:table-cell table:style-name="Tabela18.F7" office:value-type="string">
            <text:p text:style-name="P51"/>
          </table:table-cell>
          <table:table-cell table:style-name="Tabela18.G7" table:formula="ooow:&lt;F7&gt;*(1+&lt;H7&gt;)" office:value-type="float" office:value="0">
            <text:p text:style-name="P47">0</text:p>
          </table:table-cell>
          <table:table-cell table:style-name="Tabela18.H7">
            <text:p text:style-name="P354"/>
          </table:table-cell>
          <table:table-cell table:style-name="Tabela18.I7" table:formula="ooow:&lt;E7&gt;*&lt;G7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8" office:value-type="string">
            <text:list xml:id="list145045109167363" text:continue-numbering="true" text:style-name="L1">
              <text:list-item>
                <text:p text:style-name="P754"/>
              </text:list-item>
            </text:list>
          </table:table-cell>
          <table:table-cell table:style-name="Tabela18.B8" office:value-type="string">
            <text:p text:style-name="P267">Makaron <text:span text:style-name="T104">5 jaj</text:span>*</text:p>
            <text:p text:style-name="P267"><text:span text:style-name="T66">(</text:span><text:span text:style-name="T65">K</text:span><text:span text:style-name="T61">ryterium: brak proszku jajecznego</text:span><text:span text:style-name="T66">)</text:span></text:p>
          </table:table-cell>
          <table:table-cell table:style-name="Tabela18.C8" office:value-type="string">
            <text:p text:style-name="P2">15851110-9</text:p>
          </table:table-cell>
          <table:table-cell table:style-name="Tabela18.D8" office:value-type="string">
            <text:p text:style-name="P270">kg</text:p>
          </table:table-cell>
          <table:table-cell table:style-name="Tabela18.E8" office:value-type="string">
            <text:p text:style-name="P434">10</text:p>
          </table:table-cell>
          <table:table-cell table:style-name="Tabela18.F8" office:value-type="string">
            <text:p text:style-name="P51"/>
          </table:table-cell>
          <table:table-cell table:style-name="Tabela18.G8" table:formula="ooow:&lt;F8&gt;*(1+&lt;H8&gt;)" office:value-type="float" office:value="0">
            <text:p text:style-name="P47">0</text:p>
          </table:table-cell>
          <table:table-cell table:style-name="Tabela18.H8">
            <text:p text:style-name="P354"/>
          </table:table-cell>
          <table:table-cell table:style-name="Tabela18.I8" table:formula="ooow:&lt;E8&gt;*&lt;G8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9" office:value-type="string">
            <text:list xml:id="list145045167232824" text:continue-numbering="true" text:style-name="L1">
              <text:list-item>
                <text:p text:style-name="P754"/>
              </text:list-item>
            </text:list>
          </table:table-cell>
          <table:table-cell table:style-name="Tabela18.B9" office:value-type="string">
            <text:p text:style-name="P267">Makaron <text:span text:style-name="T12">nitki</text:span>*</text:p>
            <text:p text:style-name="P267"><text:span text:style-name="T66">(</text:span><text:span text:style-name="T65">K</text:span><text:span text:style-name="T61">ryterium: brak proszku jajecznego</text:span><text:span text:style-name="T66">)</text:span></text:p>
          </table:table-cell>
          <table:table-cell table:style-name="Tabela18.C9" office:value-type="string">
            <text:p text:style-name="P2">15851110-9</text:p>
          </table:table-cell>
          <table:table-cell table:style-name="Tabela18.D9" office:value-type="string">
            <text:p text:style-name="P270">kg</text:p>
          </table:table-cell>
          <table:table-cell table:style-name="Tabela18.E9" office:value-type="string">
            <text:p text:style-name="P434">440</text:p>
          </table:table-cell>
          <table:table-cell table:style-name="Tabela18.F9" office:value-type="string">
            <text:p text:style-name="P51"/>
          </table:table-cell>
          <table:table-cell table:style-name="Tabela18.G9" table:formula="ooow:&lt;F9&gt;*(1+&lt;H9&gt;)" office:value-type="float" office:value="0">
            <text:p text:style-name="P47">0</text:p>
          </table:table-cell>
          <table:table-cell table:style-name="Tabela18.H9">
            <text:p text:style-name="P354"/>
          </table:table-cell>
          <table:table-cell table:style-name="Tabela18.I9" table:formula="ooow:&lt;E9&gt;*&lt;G9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10" office:value-type="string">
            <text:list xml:id="list145044495425102" text:continue-numbering="true" text:style-name="L1">
              <text:list-item>
                <text:p text:style-name="P754"/>
              </text:list-item>
            </text:list>
          </table:table-cell>
          <table:table-cell table:style-name="Tabela18.B10" office:value-type="string">
            <text:p text:style-name="P161">Makaron muszelki*</text:p>
            <text:p text:style-name="P266"><text:span text:style-name="T66">(</text:span><text:span text:style-name="T65">K</text:span><text:span text:style-name="T61">ryterium: brak proszku jajecznego</text:span><text:span text:style-name="T66">)</text:span></text:p>
          </table:table-cell>
          <table:table-cell table:style-name="Tabela18.C10" office:value-type="string">
            <text:p text:style-name="P196">15851110-9</text:p>
          </table:table-cell>
          <table:table-cell table:style-name="Tabela18.D10" office:value-type="string">
            <text:p text:style-name="P188">kg</text:p>
          </table:table-cell>
          <table:table-cell table:style-name="Tabela18.E10" office:value-type="string">
            <text:p text:style-name="P434">16<text:span text:style-name="T244">5</text:span></text:p>
          </table:table-cell>
          <table:table-cell table:style-name="Tabela18.F10" office:value-type="string">
            <text:p text:style-name="P51"/>
          </table:table-cell>
          <table:table-cell table:style-name="Tabela18.G10" table:formula="ooow:&lt;F10&gt;*(1+&lt;H10&gt;)" office:value-type="float" office:value="0">
            <text:p text:style-name="P47">0</text:p>
          </table:table-cell>
          <table:table-cell table:style-name="Tabela18.H10">
            <text:p text:style-name="P354"/>
          </table:table-cell>
          <table:table-cell table:style-name="Tabela18.I10" table:formula="ooow:&lt;E10&gt;*&lt;G10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11" office:value-type="string">
            <text:list xml:id="list145043526947336" text:continue-numbering="true" text:style-name="L1">
              <text:list-item>
                <text:p text:style-name="P754"/>
              </text:list-item>
            </text:list>
          </table:table-cell>
          <table:table-cell table:style-name="Tabela18.B11" office:value-type="string">
            <text:p text:style-name="P161">Makaron musz<text:span text:style-name="T218">le</text:span> <text:span text:style-name="T218">do nadziewania</text:span></text:p>
            <text:p text:style-name="P266"><text:span text:style-name="T66">(</text:span><text:span text:style-name="T65">K</text:span><text:span text:style-name="T61">ryterium: brak proszku jajecznego</text:span><text:span text:style-name="T66">)</text:span></text:p>
          </table:table-cell>
          <table:table-cell table:style-name="Tabela18.C11" office:value-type="string">
            <text:p text:style-name="P196">15851110-9</text:p>
          </table:table-cell>
          <table:table-cell table:style-name="Tabela18.D11" office:value-type="string">
            <text:p text:style-name="P188">kg</text:p>
          </table:table-cell>
          <table:table-cell table:style-name="Tabela18.E11" office:value-type="string">
            <text:p text:style-name="P434">10</text:p>
          </table:table-cell>
          <table:table-cell table:style-name="Tabela18.F11" office:value-type="string">
            <text:p text:style-name="P51"/>
          </table:table-cell>
          <table:table-cell table:style-name="Tabela18.G11" table:formula="ooow:&lt;F11&gt;*(1+&lt;H11&gt;)" office:value-type="float" office:value="0">
            <text:p text:style-name="P47">0</text:p>
          </table:table-cell>
          <table:table-cell table:style-name="Tabela18.H11">
            <text:p text:style-name="P354"/>
          </table:table-cell>
          <table:table-cell table:style-name="Tabela18.I11" table:formula="ooow:&lt;E11&gt;*&lt;G11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12" office:value-type="string">
            <text:list xml:id="list145043967185980" text:continue-numbering="true" text:style-name="L1">
              <text:list-item>
                <text:p text:style-name="P754"/>
              </text:list-item>
            </text:list>
          </table:table-cell>
          <table:table-cell table:style-name="Tabela18.B12" office:value-type="string">
            <text:p text:style-name="P160">Makaron świderki*</text:p>
            <text:p text:style-name="P160"><text:span text:style-name="T66">(</text:span><text:span text:style-name="T61">Kryterium: brak proszku jajecznego</text:span><text:span text:style-name="T66">)</text:span></text:p>
          </table:table-cell>
          <table:table-cell table:style-name="Tabela18.C12" office:value-type="string">
            <text:p text:style-name="P196">15851110-9</text:p>
          </table:table-cell>
          <table:table-cell table:style-name="Tabela18.D12" office:value-type="string">
            <text:p text:style-name="P188">kg</text:p>
          </table:table-cell>
          <table:table-cell table:style-name="Tabela18.E12" office:value-type="string">
            <text:p text:style-name="P434">2<text:span text:style-name="T244">60</text:span></text:p>
          </table:table-cell>
          <table:table-cell table:style-name="Tabela18.F12" office:value-type="string">
            <text:p text:style-name="P51"/>
          </table:table-cell>
          <table:table-cell table:style-name="Tabela18.G12" table:formula="ooow:&lt;F12&gt;*(1+&lt;H12&gt;)" office:value-type="float" office:value="0">
            <text:p text:style-name="P47">0</text:p>
          </table:table-cell>
          <table:table-cell table:style-name="Tabela18.H12">
            <text:p text:style-name="P354"/>
          </table:table-cell>
          <table:table-cell table:style-name="Tabela18.I12" table:formula="ooow:&lt;E12&gt;*&lt;G12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5116884893" text:continue-numbering="true" text:style-name="L1">
              <text:list-item>
                <text:p text:style-name="P754"/>
              </text:list-item>
            </text:list>
          </table:table-cell>
          <table:table-cell table:style-name="Tabela18.B21" office:value-type="string">
            <text:p text:style-name="P159">Makaron spaghetti*</text:p>
            <text:p text:style-name="P160"><text:span text:style-name="T66">(</text:span><text:span text:style-name="T61">Kryterium: brak proszku jajecznego</text:span><text:span text:style-name="T66">)</text:span></text:p>
          </table:table-cell>
          <table:table-cell table:style-name="Tabela18.C13" office:value-type="string">
            <text:p text:style-name="P196">15851110-9</text:p>
          </table:table-cell>
          <table:table-cell table:style-name="Tabela18.D13" office:value-type="string">
            <text:p text:style-name="P188">kg</text:p>
          </table:table-cell>
          <table:table-cell table:style-name="Tabela18.E13" office:value-type="string">
            <text:p text:style-name="P434">1<text:span text:style-name="T244">60</text:span></text:p>
            <text:p text:style-name="P434"/>
          </table:table-cell>
          <table:table-cell table:style-name="Tabela18.F13" office:value-type="string">
            <text:p text:style-name="P51"/>
          </table:table-cell>
          <table:table-cell table:style-name="Tabela18.G13" table:formula="ooow:&lt;F13&gt;*(1+&lt;H13&gt;)" office:value-type="float" office:value="0">
            <text:p text:style-name="P47">0</text:p>
          </table:table-cell>
          <table:table-cell table:style-name="Tabela18.H13">
            <text:p text:style-name="P354"/>
          </table:table-cell>
          <table:table-cell table:style-name="Tabela18.I13" table:formula="ooow:&lt;E13&gt;*&lt;G13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4401969956" text:continue-numbering="true" text:style-name="L1">
              <text:list-item>
                <text:p text:style-name="P754"><text:soft-page-break/></text:p>
              </text:list-item>
            </text:list>
          </table:table-cell>
          <table:table-cell table:style-name="Tabela18.B21" office:value-type="string">
            <text:p text:style-name="P223">Makaron zacierka*</text:p>
            <text:p text:style-name="P223"><text:span text:style-name="T66">(</text:span><text:span text:style-name="T65">K</text:span><text:span text:style-name="T61">ryterium: brak proszku jajecznego</text:span><text:span text:style-name="T66">)</text:span></text:p>
          </table:table-cell>
          <table:table-cell table:style-name="Tabela18.C14" office:value-type="string">
            <text:p text:style-name="P224">15851110-9</text:p>
          </table:table-cell>
          <table:table-cell table:style-name="Tabela18.D14" office:value-type="string">
            <text:p text:style-name="P188">kg</text:p>
          </table:table-cell>
          <table:table-cell table:style-name="Tabela18.E14" office:value-type="string">
            <text:p text:style-name="P434">30</text:p>
          </table:table-cell>
          <table:table-cell table:style-name="Tabela18.F14" office:value-type="string">
            <text:p text:style-name="P51"/>
          </table:table-cell>
          <table:table-cell table:style-name="Tabela18.G14" table:formula="ooow:&lt;F14&gt;*(1+&lt;H14&gt;)" office:value-type="float" office:value="0">
            <text:p text:style-name="P47">0</text:p>
          </table:table-cell>
          <table:table-cell table:style-name="Tabela18.H14">
            <text:p text:style-name="P354"/>
          </table:table-cell>
          <table:table-cell table:style-name="Tabela18.I14" table:formula="ooow:&lt;E14&gt;*&lt;G14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4054485911" text:continue-numbering="true" text:style-name="L1">
              <text:list-item>
                <text:p text:style-name="P754"/>
              </text:list-item>
            </text:list>
          </table:table-cell>
          <table:table-cell table:style-name="Tabela18.B21" office:value-type="string">
            <text:p text:style-name="P488">Makaron z mąki Durum</text:p>
          </table:table-cell>
          <table:table-cell table:style-name="Tabela18.C15" office:value-type="string">
            <text:p text:style-name="P196"/>
          </table:table-cell>
          <table:table-cell table:style-name="Tabela18.D15" office:value-type="string">
            <text:p text:style-name="P489">kg</text:p>
          </table:table-cell>
          <table:table-cell table:style-name="Tabela18.E15" office:value-type="string">
            <text:p text:style-name="P490">30</text:p>
          </table:table-cell>
          <table:table-cell table:style-name="Tabela18.F15" office:value-type="string">
            <text:p text:style-name="P51"/>
          </table:table-cell>
          <table:table-cell table:style-name="Tabela18.G15">
            <text:p text:style-name="P47"/>
          </table:table-cell>
          <table:table-cell table:style-name="Tabela18.H15">
            <text:p text:style-name="P354"/>
          </table:table-cell>
          <table:table-cell table:style-name="Tabela18.I15">
            <text:p text:style-name="P128"/>
          </table:table-cell>
        </table:table-row>
        <table:table-row table:style-name="Tabela18.2">
          <table:table-cell table:style-name="Tabela18.A16" office:value-type="string">
            <text:list xml:id="list145043786606532" text:continue-numbering="true" text:style-name="L1">
              <text:list-item>
                <text:p text:style-name="P754"/>
              </text:list-item>
            </text:list>
          </table:table-cell>
          <table:table-cell table:style-name="Tabela18.B16" office:value-type="string">
            <text:p text:style-name="P159">Makaron <text:span text:style-name="T52">rurki</text:span>*</text:p>
            <text:p text:style-name="P160"><text:span text:style-name="T66">(</text:span><text:span text:style-name="T61">Kryterium: brak proszku jajecznego</text:span><text:span text:style-name="T66">)</text:span></text:p>
          </table:table-cell>
          <table:table-cell table:style-name="Tabela18.C16" office:value-type="string">
            <text:p text:style-name="P196">15851110-9</text:p>
          </table:table-cell>
          <table:table-cell table:style-name="Tabela18.D16" office:value-type="string">
            <text:p text:style-name="P188">kg</text:p>
          </table:table-cell>
          <table:table-cell table:style-name="Tabela18.E16" office:value-type="string">
            <text:p text:style-name="P434">10<text:span text:style-name="T244">5</text:span></text:p>
          </table:table-cell>
          <table:table-cell table:style-name="Tabela18.F16" office:value-type="string">
            <text:p text:style-name="P51"/>
          </table:table-cell>
          <table:table-cell table:style-name="Tabela18.G16" table:formula="ooow:&lt;F16&gt;*(1+&lt;H16&gt;)" office:value-type="float" office:value="0">
            <text:p text:style-name="P47">0</text:p>
          </table:table-cell>
          <table:table-cell table:style-name="Tabela18.H16">
            <text:p text:style-name="P354"/>
          </table:table-cell>
          <table:table-cell table:style-name="Tabela18.I16" table:formula="ooow:&lt;E16&gt;*&lt;G16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4775607767" text:continue-numbering="true" text:style-name="L1">
              <text:list-item>
                <text:p text:style-name="P754"/>
              </text:list-item>
            </text:list>
          </table:table-cell>
          <table:table-cell table:style-name="Tabela18.B21" office:value-type="string">
            <text:p text:style-name="P267">Makaron <text:span text:style-name="T104">łazanki</text:span>*</text:p>
            <text:p text:style-name="P267"><text:span text:style-name="T66">(</text:span><text:span text:style-name="T65">K</text:span><text:span text:style-name="T61">ryterium: brak proszku jajecznego</text:span><text:span text:style-name="T66">)</text:span></text:p>
          </table:table-cell>
          <table:table-cell table:style-name="Tabela18.C21" office:value-type="string">
            <text:p text:style-name="P2">15851110-9</text:p>
          </table:table-cell>
          <table:table-cell table:style-name="Tabela18.D21" office:value-type="string">
            <text:p text:style-name="P270">kg</text:p>
          </table:table-cell>
          <table:table-cell table:style-name="Tabela18.E21" office:value-type="string">
            <text:p text:style-name="P490">10</text:p>
          </table:table-cell>
          <table:table-cell table:style-name="Tabela18.F21" office:value-type="string">
            <text:p text:style-name="P51"/>
          </table:table-cell>
          <table:table-cell table:style-name="Tabela18.G17" table:formula="ooow:&lt;F17&gt;*(1+&lt;H17&gt;)" office:value-type="float" office:value="0">
            <text:p text:style-name="P47">0</text:p>
          </table:table-cell>
          <table:table-cell table:style-name="Tabela18.H17">
            <text:p text:style-name="P354"/>
          </table:table-cell>
          <table:table-cell table:style-name="Tabela18.I17" table:formula="ooow:&lt;E17&gt;*&lt;G17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5192594201" text:continue-numbering="true" text:style-name="L1">
              <text:list-item>
                <text:p text:style-name="P754"/>
              </text:list-item>
            </text:list>
          </table:table-cell>
          <table:table-cell table:style-name="Tabela18.B21" office:value-type="string">
            <text:p text:style-name="P384">Makaron lasagne</text:p>
          </table:table-cell>
          <table:table-cell table:style-name="Tabela18.C21" office:value-type="string">
            <text:p text:style-name="P2">15851110-9</text:p>
          </table:table-cell>
          <table:table-cell table:style-name="Tabela18.D21" office:value-type="string">
            <text:p text:style-name="P270">kg</text:p>
          </table:table-cell>
          <table:table-cell table:style-name="Tabela18.E21" office:value-type="string">
            <text:p text:style-name="P434">10</text:p>
          </table:table-cell>
          <table:table-cell table:style-name="Tabela18.F21" office:value-type="string">
            <text:p text:style-name="P51"/>
          </table:table-cell>
          <table:table-cell table:style-name="Tabela18.G18" table:formula="ooow:&lt;F18&gt;*(1+&lt;H18&gt;)" office:value-type="float" office:value="0">
            <text:p text:style-name="P47">0</text:p>
          </table:table-cell>
          <table:table-cell table:style-name="Tabela18.H18">
            <text:p text:style-name="P354"/>
          </table:table-cell>
          <table:table-cell table:style-name="Tabela18.I18" table:formula="ooow:&lt;E18&gt;*&lt;G18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3447161789" text:continue-numbering="true" text:style-name="L1">
              <text:list-item>
                <text:p text:style-name="P754"/>
              </text:list-item>
            </text:list>
          </table:table-cell>
          <table:table-cell table:style-name="Tabela18.B21" office:value-type="string">
            <text:p text:style-name="P384">Makaron ryżowy</text:p>
          </table:table-cell>
          <table:table-cell table:style-name="Tabela18.C21" office:value-type="string">
            <text:p text:style-name="P2">15851110-9</text:p>
          </table:table-cell>
          <table:table-cell table:style-name="Tabela18.D21" office:value-type="string">
            <text:p text:style-name="P270">kg</text:p>
          </table:table-cell>
          <table:table-cell table:style-name="Tabela18.E21" office:value-type="string">
            <text:p text:style-name="P490">10</text:p>
          </table:table-cell>
          <table:table-cell table:style-name="Tabela18.F21" office:value-type="string">
            <text:p text:style-name="P51"/>
          </table:table-cell>
          <table:table-cell table:style-name="Tabela18.G19" table:formula="ooow:&lt;F19&gt;*(1+&lt;H19&gt;)" office:value-type="float" office:value="0">
            <text:p text:style-name="P47">0</text:p>
          </table:table-cell>
          <table:table-cell table:style-name="Tabela18.H19">
            <text:p text:style-name="P354"/>
          </table:table-cell>
          <table:table-cell table:style-name="Tabela18.I19" table:formula="ooow:&lt;E19&gt;*&lt;G19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4737191655" text:continue-numbering="true" text:style-name="L1">
              <text:list-item>
                <text:p text:style-name="P754"/>
              </text:list-item>
            </text:list>
          </table:table-cell>
          <table:table-cell table:style-name="Tabela18.B21" office:value-type="string">
            <text:p text:style-name="P384">Makaron canelloni</text:p>
          </table:table-cell>
          <table:table-cell table:style-name="Tabela18.C21" office:value-type="string">
            <text:p text:style-name="P2">15851110-9</text:p>
          </table:table-cell>
          <table:table-cell table:style-name="Tabela18.D21" office:value-type="string">
            <text:p text:style-name="P270">kg</text:p>
          </table:table-cell>
          <table:table-cell table:style-name="Tabela18.E21" office:value-type="string">
            <text:p text:style-name="P490">10</text:p>
          </table:table-cell>
          <table:table-cell table:style-name="Tabela18.F21" office:value-type="string">
            <text:p text:style-name="P51"/>
          </table:table-cell>
          <table:table-cell table:style-name="Tabela18.G20" table:formula="ooow:&lt;F20&gt;*(1+&lt;H20&gt;)" office:value-type="float" office:value="0">
            <text:p text:style-name="P47">0</text:p>
          </table:table-cell>
          <table:table-cell table:style-name="Tabela18.H20">
            <text:p text:style-name="P354"/>
          </table:table-cell>
          <table:table-cell table:style-name="Tabela18.I20" table:formula="ooow:&lt;E20&gt;*&lt;G20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1" office:value-type="string">
            <text:list xml:id="list145043756572870" text:continue-numbering="true" text:style-name="L1">
              <text:list-item>
                <text:p text:style-name="P754"/>
              </text:list-item>
            </text:list>
          </table:table-cell>
          <table:table-cell table:style-name="Tabela18.B21" office:value-type="string">
            <text:p text:style-name="P384">Makaron pióra</text:p>
          </table:table-cell>
          <table:table-cell table:style-name="Tabela18.C21" office:value-type="string">
            <text:p text:style-name="P2">15851110-9</text:p>
          </table:table-cell>
          <table:table-cell table:style-name="Tabela18.D21" office:value-type="string">
            <text:p text:style-name="P270">kg</text:p>
          </table:table-cell>
          <table:table-cell table:style-name="Tabela18.E21" office:value-type="string">
            <text:p text:style-name="P490">10</text:p>
          </table:table-cell>
          <table:table-cell table:style-name="Tabela18.F21" office:value-type="string">
            <text:p text:style-name="P51"/>
          </table:table-cell>
          <table:table-cell table:style-name="Tabela18.G21" table:formula="ooow:&lt;F21&gt;*(1+&lt;H21&gt;)" office:value-type="float" office:value="0">
            <text:p text:style-name="P47">0</text:p>
          </table:table-cell>
          <table:table-cell table:style-name="Tabela18.H21">
            <text:p text:style-name="P354"/>
          </table:table-cell>
          <table:table-cell table:style-name="Tabela18.I21" table:formula="ooow:&lt;E21&gt;*&lt;G21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4" office:value-type="string">
            <text:list xml:id="list145044949160370" text:continue-numbering="true" text:style-name="L1">
              <text:list-item>
                <text:p text:style-name="P754"/>
              </text:list-item>
            </text:list>
          </table:table-cell>
          <table:table-cell table:style-name="Tabela18.B22" office:value-type="string">
            <text:p text:style-name="P158">Mąka pszenna typ 450*</text:p>
          </table:table-cell>
          <table:table-cell table:style-name="Tabela18.C22" office:value-type="string">
            <text:p text:style-name="P2">15612200-3</text:p>
          </table:table-cell>
          <table:table-cell table:style-name="Tabela18.D22" office:value-type="string">
            <text:p text:style-name="P270">kg</text:p>
          </table:table-cell>
          <table:table-cell table:style-name="Tabela18.E22" office:value-type="string">
            <text:p text:style-name="P434">5<text:span text:style-name="T261">500</text:span></text:p>
          </table:table-cell>
          <table:table-cell table:style-name="Tabela18.F22" office:value-type="string">
            <text:p text:style-name="P51"/>
          </table:table-cell>
          <table:table-cell table:style-name="Tabela18.G22" table:formula="ooow:&lt;F22&gt;*(1+&lt;H22&gt;)" office:value-type="float" office:value="0">
            <text:p text:style-name="P47">0</text:p>
          </table:table-cell>
          <table:table-cell table:style-name="Tabela18.H22">
            <text:p text:style-name="P354"/>
          </table:table-cell>
          <table:table-cell table:style-name="Tabela18.I22" table:formula="ooow:&lt;E22&gt;*&lt;G22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4" office:value-type="string">
            <text:list xml:id="list145043792190005" text:continue-numbering="true" text:style-name="L1">
              <text:list-item>
                <text:p text:style-name="P754"/>
              </text:list-item>
            </text:list>
          </table:table-cell>
          <table:table-cell table:style-name="Tabela18.B23" office:value-type="string">
            <text:p text:style-name="P172">Mąka kukurydziana*</text:p>
          </table:table-cell>
          <table:table-cell table:style-name="Tabela18.C23" office:value-type="string">
            <text:p text:style-name="P197">15612210-6</text:p>
          </table:table-cell>
          <table:table-cell table:style-name="Tabela18.D23" office:value-type="string">
            <text:p text:style-name="P190">kg</text:p>
          </table:table-cell>
          <table:table-cell table:style-name="Tabela18.E23" office:value-type="string">
            <text:p text:style-name="P490">5</text:p>
          </table:table-cell>
          <table:table-cell table:style-name="Tabela18.F23" office:value-type="string">
            <text:p text:style-name="P51"/>
          </table:table-cell>
          <table:table-cell table:style-name="Tabela18.G23" table:formula="ooow:&lt;F23&gt;*(1+&lt;H23&gt;)" office:value-type="float" office:value="0">
            <text:p text:style-name="P47">0</text:p>
          </table:table-cell>
          <table:table-cell table:style-name="Tabela18.H23">
            <text:p text:style-name="P354"/>
          </table:table-cell>
          <table:table-cell table:style-name="Tabela18.I23" table:formula="ooow:&lt;E23&gt;*&lt;G23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4" office:value-type="string">
            <text:list xml:id="list145043752767821" text:continue-numbering="true" text:style-name="L1">
              <text:list-item>
                <text:p text:style-name="P754"/>
              </text:list-item>
            </text:list>
          </table:table-cell>
          <table:table-cell table:style-name="Tabela18.B24" office:value-type="string">
            <text:p text:style-name="P159">Mąka ziemniaczana*</text:p>
          </table:table-cell>
          <table:table-cell table:style-name="Tabela18.C24" office:value-type="string">
            <text:p text:style-name="P197">15623000-1</text:p>
          </table:table-cell>
          <table:table-cell table:style-name="Tabela18.D24" office:value-type="string">
            <text:p text:style-name="P190">kg</text:p>
          </table:table-cell>
          <table:table-cell table:style-name="Tabela18.E24" office:value-type="string">
            <text:p text:style-name="P434">3<text:span text:style-name="T245">90</text:span></text:p>
          </table:table-cell>
          <table:table-cell table:style-name="Tabela18.F24" office:value-type="string">
            <text:p text:style-name="P51"/>
          </table:table-cell>
          <table:table-cell table:style-name="Tabela18.G24" table:formula="ooow:&lt;F24&gt;*(1+&lt;H24&gt;)" office:value-type="float" office:value="0">
            <text:p text:style-name="P47">0</text:p>
          </table:table-cell>
          <table:table-cell table:style-name="Tabela18.H24">
            <text:p text:style-name="P354"/>
          </table:table-cell>
          <table:table-cell table:style-name="Tabela18.I24" table:formula="ooow:&lt;E24&gt;*&lt;G24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6" office:value-type="string">
            <text:list xml:id="list145044298158915" text:continue-numbering="true" text:style-name="L1">
              <text:list-item>
                <text:p text:style-name="P754"/>
              </text:list-item>
            </text:list>
          </table:table-cell>
          <table:table-cell table:style-name="Tabela18.B26" office:value-type="string">
            <text:p text:style-name="P147">Mąka żytnia razowa**</text:p>
          </table:table-cell>
          <table:table-cell table:style-name="Tabela18.C26" office:value-type="string">
            <text:p text:style-name="P206">03211900-2</text:p>
          </table:table-cell>
          <table:table-cell table:style-name="Tabela18.D26" office:value-type="string">
            <text:p text:style-name="P209">kg</text:p>
          </table:table-cell>
          <table:table-cell table:style-name="Tabela18.E26" office:value-type="string">
            <text:p text:style-name="P106">10</text:p>
          </table:table-cell>
          <table:table-cell table:style-name="Tabela18.F26" office:value-type="string">
            <text:p text:style-name="P51"/>
          </table:table-cell>
          <table:table-cell table:style-name="Tabela18.G25" table:formula="ooow:&lt;F25&gt;*(1+&lt;H25&gt;)" office:value-type="float" office:value="0">
            <text:p text:style-name="P47">0</text:p>
          </table:table-cell>
          <table:table-cell table:style-name="Tabela18.H25">
            <text:p text:style-name="P354"/>
          </table:table-cell>
          <table:table-cell table:style-name="Tabela18.I25" table:formula="ooow:&lt;E25&gt;*&lt;G25&gt;" office:value-type="currency" office:currency="PLN" office:value="0">
            <text:p text:style-name="P128">0,00 zł</text:p>
          </table:table-cell>
        </table:table-row>
        <text:soft-page-break/>
        <table:table-row table:style-name="Tabela18.2">
          <table:table-cell table:style-name="Tabela18.A26" office:value-type="string">
            <text:list xml:id="list145043378194601" text:continue-numbering="true" text:style-name="L1">
              <text:list-item>
                <text:p text:style-name="P754"/>
              </text:list-item>
            </text:list>
          </table:table-cell>
          <table:table-cell table:style-name="Tabela18.B26" office:value-type="string">
            <text:p text:style-name="P148">Mąka krupczatka</text:p>
          </table:table-cell>
          <table:table-cell table:style-name="Tabela18.C26" office:value-type="string">
            <text:p text:style-name="P206">03211900-2</text:p>
          </table:table-cell>
          <table:table-cell table:style-name="Tabela18.D26" office:value-type="string">
            <text:p text:style-name="P209">kg</text:p>
          </table:table-cell>
          <table:table-cell table:style-name="Tabela18.E26" office:value-type="string">
            <text:p text:style-name="P106">10</text:p>
          </table:table-cell>
          <table:table-cell table:style-name="Tabela18.F26" office:value-type="string">
            <text:p text:style-name="P51"/>
          </table:table-cell>
          <table:table-cell table:style-name="Tabela18.G26" table:formula="ooow:&lt;F26&gt;*(1+&lt;H26&gt;)" office:value-type="float" office:value="0">
            <text:p text:style-name="P47">0</text:p>
          </table:table-cell>
          <table:table-cell table:style-name="Tabela18.H26">
            <text:p text:style-name="P354"/>
          </table:table-cell>
          <table:table-cell table:style-name="Tabela18.I26" table:formula="ooow:&lt;E26&gt;*&lt;G26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7" office:value-type="string">
            <text:list xml:id="list145044192638955" text:continue-numbering="true" text:style-name="L1">
              <text:list-item>
                <text:p text:style-name="P754"/>
              </text:list-item>
            </text:list>
          </table:table-cell>
          <table:table-cell table:style-name="Tabela18.B27" office:value-type="string">
            <text:p text:style-name="P159">Płatki ryżowe**</text:p>
          </table:table-cell>
          <table:table-cell table:style-name="Tabela18.C27" office:value-type="string">
            <text:p text:style-name="P197">15613300-1</text:p>
          </table:table-cell>
          <table:table-cell table:style-name="Tabela18.D27" office:value-type="string">
            <text:p text:style-name="P190">kg</text:p>
          </table:table-cell>
          <table:table-cell table:style-name="Tabela18.E27" office:value-type="string">
            <text:p text:style-name="P90">30</text:p>
          </table:table-cell>
          <table:table-cell table:style-name="Tabela18.F27" office:value-type="string">
            <text:p text:style-name="P51"/>
          </table:table-cell>
          <table:table-cell table:style-name="Tabela18.G27" table:formula="ooow:&lt;F27&gt;*(1+&lt;H27&gt;)" office:value-type="float" office:value="0">
            <text:p text:style-name="P47">0</text:p>
          </table:table-cell>
          <table:table-cell table:style-name="Tabela18.H27">
            <text:p text:style-name="P354"/>
          </table:table-cell>
          <table:table-cell table:style-name="Tabela18.I27" table:formula="ooow:&lt;E27&gt;*&lt;G27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8" office:value-type="string">
            <text:list xml:id="list145044631296351" text:continue-numbering="true" text:style-name="L1">
              <text:list-item>
                <text:p text:style-name="P754"/>
              </text:list-item>
            </text:list>
          </table:table-cell>
          <table:table-cell table:style-name="Tabela18.B28" office:value-type="string">
            <text:p text:style-name="P179">Płatki owsiane**</text:p>
          </table:table-cell>
          <table:table-cell table:style-name="Tabela18.C28" office:value-type="string">
            <text:p text:style-name="P206">15613380-5</text:p>
          </table:table-cell>
          <table:table-cell table:style-name="Tabela18.D28" office:value-type="string">
            <text:p text:style-name="P209">kg</text:p>
          </table:table-cell>
          <table:table-cell table:style-name="Tabela18.E28" office:value-type="string">
            <text:p text:style-name="P65">7<text:span text:style-name="T245">5</text:span></text:p>
          </table:table-cell>
          <table:table-cell table:style-name="Tabela18.F28" office:value-type="string">
            <text:p text:style-name="P51"/>
          </table:table-cell>
          <table:table-cell table:style-name="Tabela18.G28" table:formula="ooow:&lt;F28&gt;*(1+&lt;H28&gt;)" office:value-type="float" office:value="0">
            <text:p text:style-name="P47">0</text:p>
          </table:table-cell>
          <table:table-cell table:style-name="Tabela18.H28">
            <text:p text:style-name="P354"/>
          </table:table-cell>
          <table:table-cell table:style-name="Tabela18.I28" table:formula="ooow:&lt;E28&gt;*&lt;G28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29" office:value-type="string">
            <text:list xml:id="list145043264492820" text:continue-numbering="true" text:style-name="L1">
              <text:list-item>
                <text:p text:style-name="P754"/>
              </text:list-item>
            </text:list>
          </table:table-cell>
          <table:table-cell table:style-name="Tabela18.B29" office:value-type="string">
            <text:p text:style-name="P179">Płatki <text:span text:style-name="T32">ż</text:span>ytnie**</text:p>
          </table:table-cell>
          <table:table-cell table:style-name="Tabela18.C29" office:value-type="string">
            <text:p text:style-name="P206">15613000-8</text:p>
          </table:table-cell>
          <table:table-cell table:style-name="Tabela18.D29" office:value-type="string">
            <text:p text:style-name="P209">kg</text:p>
          </table:table-cell>
          <table:table-cell table:style-name="Tabela18.E29" office:value-type="string">
            <text:p text:style-name="P106">5</text:p>
          </table:table-cell>
          <table:table-cell table:style-name="Tabela18.F29" office:value-type="string">
            <text:p text:style-name="P51"/>
          </table:table-cell>
          <table:table-cell table:style-name="Tabela18.G29" table:formula="ooow:&lt;F29&gt;*(1+&lt;H29&gt;)" office:value-type="float" office:value="0">
            <text:p text:style-name="P47">0</text:p>
          </table:table-cell>
          <table:table-cell table:style-name="Tabela18.H29">
            <text:p text:style-name="P354"/>
          </table:table-cell>
          <table:table-cell table:style-name="Tabela18.I29" table:formula="ooow:&lt;E29&gt;*&lt;G29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31" office:value-type="string">
            <text:list xml:id="list145044709289083" text:continue-numbering="true" text:style-name="L1">
              <text:list-item>
                <text:p text:style-name="P754"/>
              </text:list-item>
            </text:list>
          </table:table-cell>
          <table:table-cell table:style-name="Tabela18.B31" office:value-type="string">
            <text:p text:style-name="P2">Ryż <text:span text:style-name="T16">łuskany</text:span>* </text:p>
          </table:table-cell>
          <table:table-cell table:style-name="Tabela18.C31" office:value-type="string">
            <text:p text:style-name="P2">156141006</text:p>
          </table:table-cell>
          <table:table-cell table:style-name="Tabela18.D31" office:value-type="string">
            <text:p text:style-name="P270">kg</text:p>
          </table:table-cell>
          <table:table-cell table:style-name="Tabela18.E31" office:value-type="string">
            <text:p text:style-name="P467">460</text:p>
          </table:table-cell>
          <table:table-cell table:style-name="Tabela18.F30" office:value-type="string">
            <text:p text:style-name="P51"/>
          </table:table-cell>
          <table:table-cell table:style-name="Tabela18.G30" table:formula="ooow:&lt;F30&gt;*(1+&lt;H30&gt;)" office:value-type="float" office:value="0">
            <text:p text:style-name="P47">0</text:p>
          </table:table-cell>
          <table:table-cell table:style-name="Tabela18.H30">
            <text:p text:style-name="P354"/>
          </table:table-cell>
          <table:table-cell table:style-name="Tabela18.I30" table:formula="ooow:&lt;E30&gt;*&lt;G30&gt;" office:value-type="currency" office:currency="PLN" office:value="0">
            <text:p text:style-name="P128">0,00 zł</text:p>
          </table:table-cell>
        </table:table-row>
        <table:table-row table:style-name="Tabela18.2">
          <table:table-cell table:style-name="Tabela18.A31" office:value-type="string">
            <text:list xml:id="list145044039392105" text:continue-numbering="true" text:style-name="L1">
              <text:list-item>
                <text:p text:style-name="P754"/>
              </text:list-item>
            </text:list>
          </table:table-cell>
          <table:table-cell table:style-name="Tabela18.B31" office:value-type="string">
            <text:p text:style-name="P328">Soczewica</text:p>
          </table:table-cell>
          <table:table-cell table:style-name="Tabela18.C31" office:value-type="string">
            <text:p text:style-name="P333">156141006</text:p>
          </table:table-cell>
          <table:table-cell table:style-name="Tabela18.D31" office:value-type="string">
            <text:p text:style-name="P366">kg</text:p>
          </table:table-cell>
          <table:table-cell table:style-name="Tabela18.E31" office:value-type="string">
            <text:p text:style-name="P490">4</text:p>
          </table:table-cell>
          <table:table-cell table:style-name="Tabela18.F31" office:value-type="string">
            <text:p text:style-name="P51"/>
          </table:table-cell>
          <table:table-cell table:style-name="Tabela18.G31" table:formula="ooow:&lt;F31&gt;*(1+&lt;H31&gt;)" office:value-type="float" office:value="0">
            <text:p text:style-name="P47">0</text:p>
          </table:table-cell>
          <table:table-cell table:style-name="Tabela18.H31">
            <text:p text:style-name="P354"/>
          </table:table-cell>
          <table:table-cell table:style-name="Tabela18.I31" table:formula="ooow:&lt;E31&gt;*&lt;G31&gt;" office:value-type="currency" office:currency="PLN" office:value="0">
            <text:p text:style-name="P128">0,00 zł</text:p>
          </table:table-cell>
        </table:table-row>
        <table:table-row table:style-name="Tabela18.32">
          <table:table-cell table:style-name="Tabela18.A32" table:number-columns-spanned="8" office:value-type="string">
            <text:p text:style-name="P21">Wartość ogółem /suma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I32" table:formula="ooow:sum(&lt;I12&gt;|&lt;I13&gt;|&lt;I14&gt;|&lt;I16&gt;|&lt;I17&gt;|&lt;I28&gt;|&lt;I29&gt;|&lt;I31&gt;)&lt;I12:I31&gt;" office:value-type="currency" office:currency="PLN" office:value="0">
            <text:p text:style-name="P30">0,00 zł</text:p>
          </table:table-cell>
        </table:table-row>
      </table:table>
      <text:p text:style-name="P541"/>
      <text:list xml:id="list1536577640" text:style-name="L16">
        <text:list-header>
          <text:p text:style-name="P794">*dotyczy wszystkich rodzajów danego produktu o różnych nazwach handlowych</text:p>
          <text:p text:style-name="P794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794"/>
        </text:list-header>
      </text:list>
      <text:p text:style-name="P667">Po zsumowaniu wartości pozycji od 1 do <text:span text:style-name="T132">2</text:span><text:span text:style-name="T189">8</text:span> kwotę wpisać w formularzu ofertowym.</text:p>
      <text:p text:style-name="P667"/>
      <text:p text:style-name="P667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67"/>
      <text:p text:style-name="P543"><draw:frame draw:style-name="fr1" draw:name="Ramka18" text:anchor-type="paragraph" svg:x="10.832cm" svg:y="0.409cm" draw:z-index="8"><draw:text-box fo:min-height="0.499cm" fo:min-width="2cm"><text:p text:style-name="P657"><text:s/>.........................................................</text:p><text:p text:style-name="P738">podpis oferenta</text:p></draw:text-box></draw:frame><text:tab/><text:tab/><text:tab/></text:p>
      <text:p text:style-name="P530"><text:tab/><text:tab/><text:tab/></text:p>
      <text:p text:style-name="P515">SŁODYCZ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8"/>
            <text:p text:style-name="P8">L.p.</text:p>
          </table:table-cell>
          <table:table-cell table:style-name="Tabela11.A1" office:value-type="string">
            <text:p text:style-name="P8"/>
            <text:p text:style-name="P38">Nazwa artykułu</text:p>
          </table:table-cell>
          <table:table-cell table:style-name="Tabela11.A1" office:value-type="string">
            <text:p text:style-name="P8"><text:s/></text:p>
            <text:p text:style-name="P8">Kod CPV</text:p>
          </table:table-cell>
          <table:table-cell table:style-name="Tabela11.A1" office:value-type="string">
            <text:p text:style-name="P38"><text:s/>Jed.</text:p>
            <text:p text:style-name="P8">miary</text:p>
          </table:table-cell>
          <table:table-cell table:style-name="Tabela11.A1" office:value-type="string">
            <text:p text:style-name="P8">Ilość</text:p>
          </table:table-cell>
          <table:table-cell table:style-name="Tabela11.A1" office:value-type="string">
            <text:p text:style-name="P301">Cena jed. <text:span text:style-name="T129">n</text:span>etto w PLN</text:p>
          </table:table-cell>
          <table:table-cell table:style-name="Tabela11.A1" office:value-type="string">
            <text:p text:style-name="P308">Cena jed. brutto w PLN</text:p>
          </table:table-cell>
          <table:table-cell table:style-name="Tabela11.A1" office:value-type="string">
            <text:p text:style-name="P305">Wysokość (%)</text:p>
            <text:p text:style-name="P305">VAT</text:p>
          </table:table-cell>
          <table:table-cell table:style-name="Tabela11.I1" office:value-type="string">
            <text:p text:style-name="P3">Wartość brutto w PLN</text:p>
          </table:table-cell>
        </table:table-row>
        <table:table-row table:style-name="Tabela11.2">
          <table:table-cell table:style-name="Tabela11.A2" office:value-type="string">
            <text:list xml:id="list145045258769658" text:continue-list="list145044039392105" text:style-name="L1">
              <text:list-item text:start-value="1">
                <text:p text:style-name="P763"/>
              </text:list-item>
            </text:list>
          </table:table-cell>
          <table:table-cell table:style-name="Tabela11.B2" office:value-type="string">
            <text:p text:style-name="P177">Chałwa*50g</text:p>
          </table:table-cell>
          <table:table-cell table:style-name="Tabela11.C2" office:value-type="string">
            <text:p text:style-name="P131">15812100-4 </text:p>
          </table:table-cell>
          <table:table-cell table:style-name="Tabela11.D2" office:value-type="string">
            <text:p text:style-name="P207">kg</text:p>
          </table:table-cell>
          <table:table-cell table:style-name="Tabela11.E2" office:value-type="string">
            <text:p text:style-name="P66">5</text:p>
          </table:table-cell>
          <table:table-cell table:style-name="Tabela11.F2" office:value-type="string">
            <text:p text:style-name="P51"/>
          </table:table-cell>
          <table:table-cell table:style-name="Tabela11.G2" table:formula="ooow:&lt;F2&gt;*(1+&lt;H2&gt;)" office:value-type="float" office:value="0">
            <text:p text:style-name="P47">0</text:p>
          </table:table-cell>
          <table:table-cell table:style-name="Tabela11.H2">
            <text:p text:style-name="P355"/>
          </table:table-cell>
          <table:table-cell table:style-name="Tabela11.I2" table:formula="ooow:&lt;E2&gt;*&lt;G2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857608158" text:continue-numbering="true" text:style-name="L1">
              <text:list-item>
                <text:p text:style-name="P755"/>
              </text:list-item>
            </text:list>
          </table:table-cell>
          <table:table-cell table:style-name="Tabela11.B3" office:value-type="string">
            <text:p text:style-name="P229">Baton <text:span text:style-name="T59">orzechowy</text:span></text:p>
          </table:table-cell>
          <table:table-cell table:style-name="Tabela11.C3" office:value-type="string">
            <text:p text:style-name="P132">15842220-0</text:p>
          </table:table-cell>
          <table:table-cell table:style-name="Tabela11.D3" office:value-type="string">
            <text:p text:style-name="P207">kg</text:p>
          </table:table-cell>
          <table:table-cell table:style-name="Tabela11.E3" office:value-type="string">
            <text:p text:style-name="P107">1</text:p>
          </table:table-cell>
          <table:table-cell table:style-name="Tabela11.F3" office:value-type="string">
            <text:p text:style-name="P51"/>
          </table:table-cell>
          <table:table-cell table:style-name="Tabela11.G3" table:formula="ooow:&lt;F3&gt;*(1+&lt;H3&gt;)" office:value-type="float" office:value="0">
            <text:p text:style-name="P47">0</text:p>
          </table:table-cell>
          <table:table-cell table:style-name="Tabela11.H3">
            <text:p text:style-name="P355"/>
          </table:table-cell>
          <table:table-cell table:style-name="Tabela11.I3" table:formula="ooow:&lt;E3&gt;*&lt;G3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4" office:value-type="string">
            <text:list xml:id="list145044003789260" text:continue-numbering="true" text:style-name="L1">
              <text:list-item>
                <text:p text:style-name="P755"/>
              </text:list-item>
            </text:list>
          </table:table-cell>
          <table:table-cell table:style-name="Tabela11.B4" office:value-type="string">
            <text:p text:style-name="P313">Baton <text:span text:style-name="T219">Mars</text:span></text:p>
          </table:table-cell>
          <table:table-cell table:style-name="Tabela11.C4" office:value-type="string">
            <text:p text:style-name="P132">15842220-0</text:p>
          </table:table-cell>
          <table:table-cell table:style-name="Tabela11.D4" office:value-type="string">
            <text:p text:style-name="P207">kg</text:p>
          </table:table-cell>
          <table:table-cell table:style-name="Tabela11.E4" office:value-type="string">
            <text:p text:style-name="P91">10</text:p>
          </table:table-cell>
          <table:table-cell table:style-name="Tabela11.F4" office:value-type="string">
            <text:p text:style-name="P51"/>
          </table:table-cell>
          <table:table-cell table:style-name="Tabela11.G4" table:formula="ooow:&lt;F4&gt;*(1+&lt;H4&gt;)" office:value-type="float" office:value="0">
            <text:p text:style-name="P47">0</text:p>
          </table:table-cell>
          <table:table-cell table:style-name="Tabela11.H4">
            <text:p text:style-name="P355"/>
          </table:table-cell>
          <table:table-cell table:style-name="Tabela11.I4" table:formula="ooow:&lt;E4&gt;*&lt;G4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339467479" text:continue-numbering="true" text:style-name="L1">
              <text:list-item>
                <text:p text:style-name="P755"/>
              </text:list-item>
            </text:list>
          </table:table-cell>
          <table:table-cell table:style-name="Tabela11.B5" office:value-type="string">
            <text:p text:style-name="P178">Czekolada mleczna nadziewana różne smaki*</text:p>
            <text:p text:style-name="P252"><text:span text:style-name="T151">Kryterium:</text:span>bez sztucznych aromatów, barwników i konserwantów:<text:span text:style-name="T151"> Milka, Wedel</text:span></text:p>
          </table:table-cell>
          <table:table-cell table:style-name="Tabela11.C5" office:value-type="string">
            <text:p text:style-name="P131">15842100-3</text:p>
          </table:table-cell>
          <table:table-cell table:style-name="Tabela11.D5" office:value-type="string">
            <text:p text:style-name="P207">kg</text:p>
          </table:table-cell>
          <table:table-cell table:style-name="Tabela11.E5" office:value-type="string">
            <text:p text:style-name="P91">20</text:p>
          </table:table-cell>
          <table:table-cell table:style-name="Tabela11.F5" office:value-type="string">
            <text:p text:style-name="P51"/>
          </table:table-cell>
          <table:table-cell table:style-name="Tabela11.G5" table:formula="ooow:&lt;F5&gt;*(1+&lt;H5&gt;)" office:value-type="float" office:value="0">
            <text:p text:style-name="P47">0</text:p>
          </table:table-cell>
          <table:table-cell table:style-name="Tabela11.H5">
            <text:p text:style-name="P355"/>
          </table:table-cell>
          <table:table-cell table:style-name="Tabela11.I5" table:formula="ooow:&lt;E5&gt;*&lt;G5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354902358" text:continue-numbering="true" text:style-name="L1">
              <text:list-item>
                <text:p text:style-name="P755"/>
              </text:list-item>
            </text:list>
          </table:table-cell>
          <table:table-cell table:style-name="Tabela11.B6" office:value-type="string">
            <text:p text:style-name="P177">Czekolada mleczna z orzechami*</text:p>
            <text:p text:style-name="P253"><text:span text:style-name="T151">Kryterium:</text:span>bez sztucznych aromatów, barwników i konserwantów:<text:span text:style-name="T151"> Milka, Wedel</text:span></text:p>
          </table:table-cell>
          <table:table-cell table:style-name="Tabela11.C6" office:value-type="string">
            <text:p text:style-name="P131">15842100-3</text:p>
          </table:table-cell>
          <table:table-cell table:style-name="Tabela11.D6" office:value-type="string">
            <text:p text:style-name="P207">kg</text:p>
          </table:table-cell>
          <table:table-cell table:style-name="Tabela11.E6" office:value-type="string">
            <text:p text:style-name="P91">10</text:p>
          </table:table-cell>
          <table:table-cell table:style-name="Tabela11.F6" office:value-type="string">
            <text:p text:style-name="P51"/>
          </table:table-cell>
          <table:table-cell table:style-name="Tabela11.G6" table:formula="ooow:&lt;F6&gt;*(1+&lt;H6&gt;)" office:value-type="float" office:value="0">
            <text:p text:style-name="P47">0</text:p>
          </table:table-cell>
          <table:table-cell table:style-name="Tabela11.H6">
            <text:p text:style-name="P355"/>
          </table:table-cell>
          <table:table-cell table:style-name="Tabela11.I6" table:formula="ooow:&lt;E6&gt;*&lt;G6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7" office:value-type="string">
            <text:list xml:id="list145045025824228" text:continue-numbering="true" text:style-name="L1">
              <text:list-item>
                <text:p text:style-name="P755"/>
              </text:list-item>
            </text:list>
          </table:table-cell>
          <table:table-cell table:style-name="Tabela11.B7" office:value-type="string">
            <text:p text:style-name="P177">Czekolada gorzka*</text:p>
            <text:p text:style-name="P253"><text:span text:style-name="T151">Kryterium:</text:span>bez sztucznych aromatów, barwników i konserwantów: <text:span text:style-name="T151">Milka, Wedel</text:span></text:p>
          </table:table-cell>
          <table:table-cell table:style-name="Tabela11.C7" office:value-type="string">
            <text:p text:style-name="P131">15842100-3</text:p>
          </table:table-cell>
          <table:table-cell table:style-name="Tabela11.D7" office:value-type="string">
            <text:p text:style-name="P207">kg</text:p>
          </table:table-cell>
          <table:table-cell table:style-name="Tabela11.E7" office:value-type="string">
            <text:p text:style-name="P91">10</text:p>
          </table:table-cell>
          <table:table-cell table:style-name="Tabela11.F7" office:value-type="string">
            <text:p text:style-name="P51"/>
          </table:table-cell>
          <table:table-cell table:style-name="Tabela11.G7" table:formula="ooow:&lt;F7&gt;*(1+&lt;H7&gt;)" office:value-type="float" office:value="0">
            <text:p text:style-name="P47">0</text:p>
          </table:table-cell>
          <table:table-cell table:style-name="Tabela11.H7">
            <text:p text:style-name="P355"/>
          </table:table-cell>
          <table:table-cell table:style-name="Tabela11.I7" table:formula="ooow:&lt;E7&gt;*&lt;G7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795012040" text:continue-numbering="true" text:style-name="L1">
              <text:list-item>
                <text:p text:style-name="P755"/>
              </text:list-item>
            </text:list>
          </table:table-cell>
          <table:table-cell table:style-name="Tabela11.B8" office:value-type="string">
            <text:p text:style-name="P179">Ciastka kruche* luz </text:p>
          </table:table-cell>
          <table:table-cell table:style-name="Tabela11.C8" office:value-type="string">
            <text:p text:style-name="P131">15812100-4</text:p>
          </table:table-cell>
          <table:table-cell table:style-name="Tabela11.D8" office:value-type="string">
            <text:p text:style-name="P207">kg</text:p>
          </table:table-cell>
          <table:table-cell table:style-name="Tabela11.E8" office:value-type="string">
            <text:p text:style-name="P107">10</text:p>
          </table:table-cell>
          <table:table-cell table:style-name="Tabela11.F8" office:value-type="string">
            <text:p text:style-name="P51"/>
          </table:table-cell>
          <table:table-cell table:style-name="Tabela11.G8" table:formula="ooow:&lt;F8&gt;*(1+&lt;H8&gt;)" office:value-type="float" office:value="0">
            <text:p text:style-name="P47">0</text:p>
          </table:table-cell>
          <table:table-cell table:style-name="Tabela11.H8">
            <text:p text:style-name="P355"/>
          </table:table-cell>
          <table:table-cell table:style-name="Tabela11.I8" table:formula="ooow:&lt;E8&gt;*&lt;G8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9" office:value-type="string">
            <text:list xml:id="list145044609948183" text:continue-numbering="true" text:style-name="L1">
              <text:list-item>
                <text:p text:style-name="P755"/>
              </text:list-item>
            </text:list>
          </table:table-cell>
          <table:table-cell table:style-name="Tabela11.B9" office:value-type="string">
            <text:p text:style-name="P179">Ciastka kruche <text:span text:style-name="T151">z marmoladą</text:span>* <text:span text:style-name="T58">paczkowane</text:span> </text:p>
          </table:table-cell>
          <table:table-cell table:style-name="Tabela11.C9" office:value-type="string">
            <text:p text:style-name="P131">15812100-4</text:p>
          </table:table-cell>
          <table:table-cell table:style-name="Tabela11.D9" office:value-type="string">
            <text:p text:style-name="P207">kg</text:p>
          </table:table-cell>
          <table:table-cell table:style-name="Tabela11.E9" office:value-type="string">
            <text:p text:style-name="P66">2</text:p>
          </table:table-cell>
          <table:table-cell table:style-name="Tabela11.F9" office:value-type="string">
            <text:p text:style-name="P51"/>
          </table:table-cell>
          <table:table-cell table:style-name="Tabela11.G9" table:formula="ooow:&lt;F9&gt;*(1+&lt;H9&gt;)" office:value-type="float" office:value="0">
            <text:p text:style-name="P47">0</text:p>
          </table:table-cell>
          <table:table-cell table:style-name="Tabela11.H9">
            <text:p text:style-name="P355"/>
          </table:table-cell>
          <table:table-cell table:style-name="Tabela11.I9" table:formula="ooow:&lt;E9&gt;*&lt;G9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797055925" text:continue-numbering="true" text:style-name="L1">
              <text:list-item>
                <text:p text:style-name="P755"/>
              </text:list-item>
            </text:list>
          </table:table-cell>
          <table:table-cell table:style-name="Tabela11.B10" office:value-type="string">
            <text:p text:style-name="P177">Ciastka delicje* <text:span text:style-name="T58">paczkowane</text:span></text:p>
          </table:table-cell>
          <table:table-cell table:style-name="Tabela11.C10" office:value-type="string">
            <text:p text:style-name="P131">15812100-4</text:p>
          </table:table-cell>
          <table:table-cell table:style-name="Tabela11.D10" office:value-type="string">
            <text:p text:style-name="P207">kg</text:p>
          </table:table-cell>
          <table:table-cell table:style-name="Tabela11.E10" office:value-type="string">
            <text:p text:style-name="P91">10</text:p>
          </table:table-cell>
          <table:table-cell table:style-name="Tabela11.F10" office:value-type="string">
            <text:p text:style-name="P51"/>
          </table:table-cell>
          <table:table-cell table:style-name="Tabela11.G10" table:formula="ooow:&lt;F10&gt;*(1+&lt;H10&gt;)" office:value-type="float" office:value="0">
            <text:p text:style-name="P47">0</text:p>
          </table:table-cell>
          <table:table-cell table:style-name="Tabela11.H10">
            <text:p text:style-name="P355"/>
          </table:table-cell>
          <table:table-cell table:style-name="Tabela11.I10" table:formula="ooow:&lt;E10&gt;*&lt;G10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244941664" text:continue-numbering="true" text:style-name="L1">
              <text:list-item>
                <text:p text:style-name="P755"/>
              </text:list-item>
            </text:list>
          </table:table-cell>
          <table:table-cell table:style-name="Tabela11.B11" office:value-type="string">
            <text:p text:style-name="P331">Ciastka kakaowe z nadzieniem:<text:span text:style-name="T108"> OREO</text:span></text:p>
          </table:table-cell>
          <table:table-cell table:style-name="Tabela11.C11" office:value-type="string">
            <text:p text:style-name="P131">15812100-4</text:p>
          </table:table-cell>
          <table:table-cell table:style-name="Tabela11.D11" office:value-type="string">
            <text:p text:style-name="P207">kg</text:p>
          </table:table-cell>
          <table:table-cell table:style-name="Tabela11.E11" office:value-type="string">
            <text:p text:style-name="P91">30</text:p>
          </table:table-cell>
          <table:table-cell table:style-name="Tabela11.F11" office:value-type="string">
            <text:p text:style-name="P51"/>
          </table:table-cell>
          <table:table-cell table:style-name="Tabela11.G11" table:formula="ooow:&lt;F11&gt;*(1+&lt;H11&gt;)" office:value-type="float" office:value="0">
            <text:p text:style-name="P47">0</text:p>
          </table:table-cell>
          <table:table-cell table:style-name="Tabela11.H11">
            <text:p text:style-name="P355"/>
          </table:table-cell>
          <table:table-cell table:style-name="Tabela11.I11" table:formula="ooow:&lt;E11&gt;*&lt;G11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277679713" text:continue-numbering="true" text:style-name="L1">
              <text:list-item>
                <text:p text:style-name="P755"/>
              </text:list-item>
            </text:list>
          </table:table-cell>
          <table:table-cell table:style-name="Tabela11.B12" office:value-type="string">
            <text:p text:style-name="P331">Ciastka zbożowe z musli</text:p>
          </table:table-cell>
          <table:table-cell table:style-name="Tabela11.C12" office:value-type="string">
            <text:p text:style-name="P131">15812100-4</text:p>
          </table:table-cell>
          <table:table-cell table:style-name="Tabela11.D12" office:value-type="string">
            <text:p text:style-name="P207">kg</text:p>
          </table:table-cell>
          <table:table-cell table:style-name="Tabela11.E12" office:value-type="string">
            <text:p text:style-name="P107">1</text:p>
          </table:table-cell>
          <table:table-cell table:style-name="Tabela11.F12" office:value-type="string">
            <text:p text:style-name="P51"/>
          </table:table-cell>
          <table:table-cell table:style-name="Tabela11.G12" table:formula="ooow:&lt;F12&gt;*(1+&lt;H12&gt;)" office:value-type="float" office:value="0">
            <text:p text:style-name="P47">0</text:p>
          </table:table-cell>
          <table:table-cell table:style-name="Tabela11.H12">
            <text:p text:style-name="P355"/>
          </table:table-cell>
          <table:table-cell table:style-name="Tabela11.I12" table:formula="ooow:&lt;E12&gt;*&lt;G12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978206498" text:continue-numbering="true" text:style-name="L1">
              <text:list-item>
                <text:p text:style-name="P755"/>
              </text:list-item>
            </text:list>
          </table:table-cell>
          <table:table-cell table:style-name="Tabela11.B13" office:value-type="string">
            <text:p text:style-name="P331">Ciastka z kawałkami czekolady mlecznej: <text:span text:style-name="T219">Pieguski</text:span></text:p>
          </table:table-cell>
          <table:table-cell table:style-name="Tabela11.C13" office:value-type="string">
            <text:p text:style-name="P131">15812100-4</text:p>
          </table:table-cell>
          <table:table-cell table:style-name="Tabela11.D13" office:value-type="string">
            <text:p text:style-name="P207">kg</text:p>
          </table:table-cell>
          <table:table-cell table:style-name="Tabela11.E13" office:value-type="string">
            <text:p text:style-name="P91">2</text:p>
          </table:table-cell>
          <table:table-cell table:style-name="Tabela11.F13" office:value-type="string">
            <text:p text:style-name="P51"/>
          </table:table-cell>
          <table:table-cell table:style-name="Tabela11.G13" table:formula="ooow:&lt;F13&gt;*(1+&lt;H13&gt;)" office:value-type="float" office:value="0">
            <text:p text:style-name="P47">0</text:p>
          </table:table-cell>
          <table:table-cell table:style-name="Tabela11.H13">
            <text:p text:style-name="P355"/>
          </table:table-cell>
          <table:table-cell table:style-name="Tabela11.I13" table:formula="ooow:&lt;E13&gt;*&lt;G13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776167141" text:continue-numbering="true" text:style-name="L1">
              <text:list-item>
                <text:p text:style-name="P755"/>
              </text:list-item>
            </text:list>
          </table:table-cell>
          <table:table-cell table:style-name="Tabela11.B14" office:value-type="string">
            <text:p text:style-name="P331">Ciastka biszkoptowe paczkowane </text:p>
          </table:table-cell>
          <table:table-cell table:style-name="Tabela11.C14" office:value-type="string">
            <text:p text:style-name="P131">15812100-4</text:p>
          </table:table-cell>
          <table:table-cell table:style-name="Tabela11.D14" office:value-type="string">
            <text:p text:style-name="P207">kg</text:p>
          </table:table-cell>
          <table:table-cell table:style-name="Tabela11.E14" office:value-type="string">
            <text:p text:style-name="P107">5</text:p>
          </table:table-cell>
          <table:table-cell table:style-name="Tabela11.F14" office:value-type="string">
            <text:p text:style-name="P51"/>
          </table:table-cell>
          <table:table-cell table:style-name="Tabela11.G14" table:formula="ooow:&lt;F14&gt;*(1+&lt;H14&gt;)" office:value-type="float" office:value="0">
            <text:p text:style-name="P47">0</text:p>
          </table:table-cell>
          <table:table-cell table:style-name="Tabela11.H14">
            <text:p text:style-name="P355"/>
          </table:table-cell>
          <table:table-cell table:style-name="Tabela11.I14" table:formula="ooow:&lt;E14&gt;*&lt;G14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859783343" text:continue-numbering="true" text:style-name="L1">
              <text:list-item>
                <text:p text:style-name="P755"/>
              </text:list-item>
            </text:list>
          </table:table-cell>
          <table:table-cell table:style-name="Tabela11.B15" office:value-type="string">
            <text:p text:style-name="P367">Ciastka herbatniki</text:p>
          </table:table-cell>
          <table:table-cell table:style-name="Tabela11.C15" office:value-type="string">
            <text:p text:style-name="P133"><text:s/></text:p>
          </table:table-cell>
          <table:table-cell table:style-name="Tabela11.D15" office:value-type="string">
            <text:p text:style-name="P368">kg</text:p>
          </table:table-cell>
          <table:table-cell table:style-name="Tabela11.E15" office:value-type="string">
            <text:p text:style-name="P66">55</text:p>
          </table:table-cell>
          <table:table-cell table:style-name="Tabela11.F15" office:value-type="string">
            <text:p text:style-name="P51"/>
          </table:table-cell>
          <table:table-cell table:style-name="Tabela11.G15" table:formula="ooow:&lt;F15&gt;*(1+&lt;H15&gt;)" office:value-type="float" office:value="0">
            <text:p text:style-name="P47">0</text:p>
          </table:table-cell>
          <table:table-cell table:style-name="Tabela11.H15">
            <text:p text:style-name="P368"/>
          </table:table-cell>
          <table:table-cell table:style-name="Tabela11.I15" table:formula="ooow:&lt;E15&gt;*&lt;G15&gt;" office:value-type="currency" office:currency="PLN" office:value="0">
            <text:p text:style-name="P128">0,00 zł</text:p>
          </table:table-cell>
        </table:table-row>
        <text:soft-page-break/>
        <table:table-row table:style-name="Tabela11.2">
          <table:table-cell table:style-name="Tabela11.A36" office:value-type="string">
            <text:list xml:id="list145043322166888" text:continue-numbering="true" text:style-name="L1">
              <text:list-item>
                <text:p text:style-name="P755"/>
              </text:list-item>
            </text:list>
          </table:table-cell>
          <table:table-cell table:style-name="Tabela11.B16" office:value-type="string">
            <text:p text:style-name="P330">Cukierki w czekoladzie </text:p>
            <text:p text:style-name="P250">Kryterium: oryginalna czekolada np. Wedel, Wawel</text:p>
          </table:table-cell>
          <table:table-cell table:style-name="Tabela11.C16" office:value-type="string">
            <text:p text:style-name="P329"><text:a xlink:type="simple" xlink:href="https://www.portalzp.pl/kody-cpv/szczegoly/slodycze-gotowane-821" text:style-name="Internet_20_link" text:visited-style-name="Visited_20_Internet_20_Link">15842310-8</text:a><text:span text:style-name="T100"> </text:span></text:p>
          </table:table-cell>
          <table:table-cell table:style-name="Tabela11.D16" office:value-type="string">
            <text:p text:style-name="P651">kg</text:p>
          </table:table-cell>
          <table:table-cell table:style-name="Tabela11.E16" office:value-type="string">
            <text:p text:style-name="P107">10</text:p>
          </table:table-cell>
          <table:table-cell table:style-name="Tabela11.F16" office:value-type="string">
            <text:p text:style-name="P51"/>
          </table:table-cell>
          <table:table-cell table:style-name="Tabela11.G16" table:formula="ooow:&lt;F16&gt;*(1+&lt;H16&gt;)" office:value-type="float" office:value="0">
            <text:p text:style-name="P47">0</text:p>
          </table:table-cell>
          <table:table-cell table:style-name="Tabela11.H16">
            <text:p text:style-name="P355"/>
          </table:table-cell>
          <table:table-cell table:style-name="Tabela11.I16" table:formula="ooow:&lt;E16&gt;*&lt;G16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414277032" text:continue-numbering="true" text:style-name="L1">
              <text:list-item>
                <text:p text:style-name="P755"/>
              </text:list-item>
            </text:list>
          </table:table-cell>
          <table:table-cell table:style-name="Tabela11.B17" office:value-type="string">
            <text:p text:style-name="P330">Cukierki trufle w czekoladzie</text:p>
            <text:p text:style-name="P251">Kryterium: oryginalna czekolada np. Wedel, Wawel</text:p>
          </table:table-cell>
          <table:table-cell table:style-name="Tabela11.C17" office:value-type="string">
            <text:p text:style-name="P329"><text:a xlink:type="simple" xlink:href="https://www.portalzp.pl/kody-cpv/szczegoly/slodycze-gotowane-821" text:style-name="Internet_20_link" text:visited-style-name="Visited_20_Internet_20_Link">15842310-8</text:a><text:span text:style-name="T100"> </text:span></text:p>
          </table:table-cell>
          <table:table-cell table:style-name="Tabela11.D17" office:value-type="string">
            <text:p text:style-name="P651">kg</text:p>
          </table:table-cell>
          <table:table-cell table:style-name="Tabela11.E17" office:value-type="string">
            <text:p text:style-name="P107">10</text:p>
          </table:table-cell>
          <table:table-cell table:style-name="Tabela11.F17" office:value-type="string">
            <text:p text:style-name="P51"/>
          </table:table-cell>
          <table:table-cell table:style-name="Tabela11.G17" table:formula="ooow:&lt;F17&gt;*(1+&lt;H17&gt;)" office:value-type="float" office:value="0">
            <text:p text:style-name="P47">0</text:p>
          </table:table-cell>
          <table:table-cell table:style-name="Tabela11.H17">
            <text:p text:style-name="P355"/>
          </table:table-cell>
          <table:table-cell table:style-name="Tabela11.I17" table:formula="ooow:&lt;E17&gt;*&lt;G17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918019750" text:continue-numbering="true" text:style-name="L1">
              <text:list-item>
                <text:p text:style-name="P755"/>
              </text:list-item>
            </text:list>
          </table:table-cell>
          <table:table-cell table:style-name="Tabela11.B18" office:value-type="string">
            <text:p text:style-name="P330">Cukierki w czekoladzie mlecznej</text:p>
            <text:p text:style-name="P250">Kryterium: oryginalna czekolada np. Wedel, Wawel</text:p>
          </table:table-cell>
          <table:table-cell table:style-name="Tabela11.C18" office:value-type="string">
            <text:p text:style-name="P329"><text:a xlink:type="simple" xlink:href="https://www.portalzp.pl/kody-cpv/szczegoly/slodycze-gotowane-821" text:style-name="Internet_20_link" text:visited-style-name="Visited_20_Internet_20_Link">15842310-8</text:a><text:span text:style-name="T100"> </text:span></text:p>
          </table:table-cell>
          <table:table-cell table:style-name="Tabela11.D18" office:value-type="string">
            <text:p text:style-name="P651">kg</text:p>
          </table:table-cell>
          <table:table-cell table:style-name="Tabela11.E18" office:value-type="string">
            <text:p text:style-name="P107">10</text:p>
          </table:table-cell>
          <table:table-cell table:style-name="Tabela11.F18" office:value-type="string">
            <text:p text:style-name="P51"/>
          </table:table-cell>
          <table:table-cell table:style-name="Tabela11.G18" table:formula="ooow:&lt;F18&gt;*(1+&lt;H18&gt;)" office:value-type="float" office:value="0">
            <text:p text:style-name="P47">0</text:p>
          </table:table-cell>
          <table:table-cell table:style-name="Tabela11.H18">
            <text:p text:style-name="P355"/>
          </table:table-cell>
          <table:table-cell table:style-name="Tabela11.I18" table:formula="ooow:&lt;E18&gt;*&lt;G18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340989389" text:continue-numbering="true" text:style-name="L1">
              <text:list-item>
                <text:p text:style-name="P755"/>
              </text:list-item>
            </text:list>
          </table:table-cell>
          <table:table-cell table:style-name="Tabela11.B19" office:value-type="string">
            <text:p text:style-name="P330">Cukierki kokosowe w czekoladzie</text:p>
            <text:p text:style-name="P250">Kryterium: oryginalna czekolada np. Wedel, Wawel</text:p>
          </table:table-cell>
          <table:table-cell table:style-name="Tabela11.C19" office:value-type="string">
            <text:p text:style-name="P329"><text:a xlink:type="simple" xlink:href="https://www.portalzp.pl/kody-cpv/szczegoly/slodycze-gotowane-821" text:style-name="Internet_20_link" text:visited-style-name="Visited_20_Internet_20_Link">15842310-8</text:a><text:span text:style-name="T100"> </text:span></text:p>
          </table:table-cell>
          <table:table-cell table:style-name="Tabela11.D19" office:value-type="string">
            <text:p text:style-name="P651">kg</text:p>
          </table:table-cell>
          <table:table-cell table:style-name="Tabela11.E19" office:value-type="string">
            <text:p text:style-name="P107">10</text:p>
          </table:table-cell>
          <table:table-cell table:style-name="Tabela11.F19" office:value-type="string">
            <text:p text:style-name="P51"/>
          </table:table-cell>
          <table:table-cell table:style-name="Tabela11.G19" table:formula="ooow:&lt;F19&gt;*(1+&lt;H19&gt;)" office:value-type="float" office:value="0">
            <text:p text:style-name="P47">0</text:p>
          </table:table-cell>
          <table:table-cell table:style-name="Tabela11.H19">
            <text:p text:style-name="P355"/>
          </table:table-cell>
          <table:table-cell table:style-name="Tabela11.I19" table:formula="ooow:&lt;E19&gt;*&lt;G19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610814845" text:continue-numbering="true" text:style-name="L1">
              <text:list-item>
                <text:p text:style-name="P755"/>
              </text:list-item>
            </text:list>
          </table:table-cell>
          <table:table-cell table:style-name="Tabela11.B20" office:value-type="string">
            <text:p text:style-name="P145">Guma <text:span text:style-name="T42">do żucia miętowa / owocowa</text:span>*</text:p>
          </table:table-cell>
          <table:table-cell table:style-name="Tabela11.C20" office:value-type="string">
            <text:p text:style-name="P133">15800000-6 </text:p>
          </table:table-cell>
          <table:table-cell table:style-name="Tabela11.D20" office:value-type="string">
            <text:p text:style-name="P207">kg</text:p>
          </table:table-cell>
          <table:table-cell table:style-name="Tabela11.E20" office:value-type="string">
            <text:p text:style-name="P66">4</text:p>
          </table:table-cell>
          <table:table-cell table:style-name="Tabela11.F20" office:value-type="string">
            <text:p text:style-name="P51"/>
          </table:table-cell>
          <table:table-cell table:style-name="Tabela11.G20" table:formula="ooow:&lt;F20&gt;*(1+&lt;H20&gt;)" office:value-type="float" office:value="0">
            <text:p text:style-name="P47">0</text:p>
          </table:table-cell>
          <table:table-cell table:style-name="Tabela11.H20">
            <text:p text:style-name="P355"/>
          </table:table-cell>
          <table:table-cell table:style-name="Tabela11.I20" table:formula="ooow:&lt;E20&gt;*&lt;G20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645431034" text:continue-numbering="true" text:style-name="L1">
              <text:list-item>
                <text:p text:style-name="P755"/>
              </text:list-item>
            </text:list>
          </table:table-cell>
          <table:table-cell table:style-name="Tabela11.B21" office:value-type="string">
            <text:p text:style-name="P146">Galaretki w czekoladzie</text:p>
          </table:table-cell>
          <table:table-cell table:style-name="Tabela11.C21" office:value-type="string">
            <text:p text:style-name="P329"><text:a xlink:type="simple" xlink:href="https://www.portalzp.pl/kody-cpv/szczegoly/slodycze-gotowane-821" text:style-name="Internet_20_link" text:visited-style-name="Visited_20_Internet_20_Link">15842310-8</text:a><text:span text:style-name="T100"> </text:span></text:p>
          </table:table-cell>
          <table:table-cell table:style-name="Tabela11.D21" office:value-type="string">
            <text:p text:style-name="P651">kg</text:p>
          </table:table-cell>
          <table:table-cell table:style-name="Tabela11.E21" office:value-type="string">
            <text:p text:style-name="P107">2</text:p>
          </table:table-cell>
          <table:table-cell table:style-name="Tabela11.F21" office:value-type="string">
            <text:p text:style-name="P51"/>
          </table:table-cell>
          <table:table-cell table:style-name="Tabela11.G21" table:formula="ooow:&lt;F21&gt;*(1+&lt;H21&gt;)" office:value-type="float" office:value="0">
            <text:p text:style-name="P47">0</text:p>
          </table:table-cell>
          <table:table-cell table:style-name="Tabela11.H21">
            <text:p text:style-name="P355"/>
          </table:table-cell>
          <table:table-cell table:style-name="Tabela11.I21" table:formula="ooow:&lt;E21&gt;*&lt;G21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259516957" text:continue-numbering="true" text:style-name="L1">
              <text:list-item>
                <text:p text:style-name="P755"/>
              </text:list-item>
            </text:list>
          </table:table-cell>
          <table:table-cell table:style-name="Tabela11.B22" office:value-type="string">
            <text:p text:style-name="P177">Krakersy*</text:p>
          </table:table-cell>
          <table:table-cell table:style-name="Tabela11.C22" office:value-type="string">
            <text:p text:style-name="P131">15812100-4</text:p>
          </table:table-cell>
          <table:table-cell table:style-name="Tabela11.D22" office:value-type="string">
            <text:p text:style-name="P207">kg</text:p>
          </table:table-cell>
          <table:table-cell table:style-name="Tabela11.E22" office:value-type="string">
            <text:p text:style-name="P107">10</text:p>
          </table:table-cell>
          <table:table-cell table:style-name="Tabela11.F22" office:value-type="string">
            <text:p text:style-name="P51"/>
          </table:table-cell>
          <table:table-cell table:style-name="Tabela11.G22" table:formula="ooow:&lt;F22&gt;*(1+&lt;H22&gt;)" office:value-type="float" office:value="0">
            <text:p text:style-name="P47">0</text:p>
          </table:table-cell>
          <table:table-cell table:style-name="Tabela11.H22">
            <text:p text:style-name="P355"/>
          </table:table-cell>
          <table:table-cell table:style-name="Tabela11.I22" table:formula="ooow:&lt;E22&gt;*&lt;G22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290729309" text:continue-numbering="true" text:style-name="L1">
              <text:list-item>
                <text:p text:style-name="P755"/>
              </text:list-item>
            </text:list>
          </table:table-cell>
          <table:table-cell table:style-name="Tabela11.B23" office:value-type="string">
            <text:p text:style-name="P331">Lizaki wielosmakowe: <text:span text:style-name="T219">Chupa Chups</text:span> </text:p>
          </table:table-cell>
          <table:table-cell table:style-name="Tabela11.C23" office:value-type="string">
            <text:p text:style-name="P206"><text:a xlink:type="simple" xlink:href="https://www.portalzp.pl/kody-cpv/szczegoly/slodycze-gotowane-821" text:style-name="Internet_20_link" text:visited-style-name="Visited_20_Internet_20_Link">15842310-8</text:a><text:span text:style-name="T100"> </text:span></text:p>
          </table:table-cell>
          <table:table-cell table:style-name="Tabela11.D23" office:value-type="string">
            <text:p text:style-name="P332">szt</text:p>
          </table:table-cell>
          <table:table-cell table:style-name="Tabela11.E23" office:value-type="string">
            <text:p text:style-name="P66">150</text:p>
          </table:table-cell>
          <table:table-cell table:style-name="Tabela11.F23" office:value-type="string">
            <text:p text:style-name="P51"/>
          </table:table-cell>
          <table:table-cell table:style-name="Tabela11.G23" table:formula="ooow:&lt;F23&gt;*(1+&lt;H23&gt;)" office:value-type="float" office:value="0">
            <text:p text:style-name="P47">0</text:p>
          </table:table-cell>
          <table:table-cell table:style-name="Tabela11.H23">
            <text:p text:style-name="P355"/>
          </table:table-cell>
          <table:table-cell table:style-name="Tabela11.I23" table:formula="ooow:&lt;E23&gt;*&lt;G23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904112168" text:continue-numbering="true" text:style-name="L1">
              <text:list-item>
                <text:p text:style-name="P755"/>
              </text:list-item>
            </text:list>
          </table:table-cell>
          <table:table-cell table:style-name="Tabela11.B24" office:value-type="string">
            <text:p text:style-name="P331">Cukierki krówka mleczna</text:p>
          </table:table-cell>
          <table:table-cell table:style-name="Tabela11.C24" office:value-type="string">
            <text:p text:style-name="P206"><text:a xlink:type="simple" xlink:href="https://www.portalzp.pl/kody-cpv/szczegoly/slodycze-gotowane-821" text:style-name="Internet_20_link" text:visited-style-name="Visited_20_Internet_20_Link">15842310-8</text:a><text:span text:style-name="T100"> </text:span></text:p>
          </table:table-cell>
          <table:table-cell table:style-name="Tabela11.D24" office:value-type="string">
            <text:p text:style-name="P207"/>
          </table:table-cell>
          <table:table-cell table:style-name="Tabela11.E24" office:value-type="string">
            <text:p text:style-name="P107">5</text:p>
          </table:table-cell>
          <table:table-cell table:style-name="Tabela11.F24" office:value-type="string">
            <text:p text:style-name="P51"/>
          </table:table-cell>
          <table:table-cell table:style-name="Tabela11.G24" table:formula="ooow:&lt;F24&gt;*(1+&lt;H24&gt;)" office:value-type="float" office:value="0">
            <text:p text:style-name="P47">0</text:p>
          </table:table-cell>
          <table:table-cell table:style-name="Tabela11.H24">
            <text:p text:style-name="P355"/>
          </table:table-cell>
          <table:table-cell table:style-name="Tabela11.I24" table:formula="ooow:&lt;E24&gt;*&lt;G24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5196722577" text:continue-numbering="true" text:style-name="L1">
              <text:list-item>
                <text:p text:style-name="P755"/>
              </text:list-item>
            </text:list>
          </table:table-cell>
          <table:table-cell table:style-name="Tabela11.B25" office:value-type="string">
            <text:p text:style-name="P229">Orzeszki solone</text:p>
          </table:table-cell>
          <table:table-cell table:style-name="Tabela11.C25" office:value-type="string">
            <text:p text:style-name="P206"><text:a xlink:type="simple" xlink:href="https://www.portalzp.pl/kody-cpv/szczegoly/orzeszki-ziemne-6" text:style-name="Internet_20_link" text:visited-style-name="Visited_20_Internet_20_Link">03111200-4</text:a><text:span text:style-name="T100"> </text:span></text:p>
          </table:table-cell>
          <table:table-cell table:style-name="Tabela11.D25" office:value-type="string">
            <text:p text:style-name="P207">kg</text:p>
          </table:table-cell>
          <table:table-cell table:style-name="Tabela11.E25" office:value-type="string">
            <text:p text:style-name="P92">2</text:p>
          </table:table-cell>
          <table:table-cell table:style-name="Tabela11.F25" office:value-type="string">
            <text:p text:style-name="P51"/>
          </table:table-cell>
          <table:table-cell table:style-name="Tabela11.G25" table:formula="ooow:&lt;F25&gt;*(1+&lt;H25&gt;)" office:value-type="float" office:value="0">
            <text:p text:style-name="P47">0</text:p>
          </table:table-cell>
          <table:table-cell table:style-name="Tabela11.H25">
            <text:p text:style-name="P355"/>
          </table:table-cell>
          <table:table-cell table:style-name="Tabela11.I25" table:formula="ooow:&lt;E25&gt;*&lt;G25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716676444" text:continue-numbering="true" text:style-name="L1">
              <text:list-item>
                <text:p text:style-name="P755"/>
              </text:list-item>
            </text:list>
          </table:table-cell>
          <table:table-cell table:style-name="Tabela11.B26" office:value-type="string">
            <text:p text:style-name="P177">Paluszki słone*</text:p>
          </table:table-cell>
          <table:table-cell table:style-name="Tabela11.C26" office:value-type="string">
            <text:p text:style-name="P131">15812100-4 </text:p>
          </table:table-cell>
          <table:table-cell table:style-name="Tabela11.D26" office:value-type="string">
            <text:p text:style-name="P207">kg</text:p>
          </table:table-cell>
          <table:table-cell table:style-name="Tabela11.E26" office:value-type="string">
            <text:p text:style-name="P92">10</text:p>
          </table:table-cell>
          <table:table-cell table:style-name="Tabela11.F26" office:value-type="string">
            <text:p text:style-name="P51"/>
          </table:table-cell>
          <table:table-cell table:style-name="Tabela11.G26" table:formula="ooow:&lt;F26&gt;*(1+&lt;H26&gt;)" office:value-type="float" office:value="0">
            <text:p text:style-name="P47">0</text:p>
          </table:table-cell>
          <table:table-cell table:style-name="Tabela11.H26">
            <text:p text:style-name="P355"/>
          </table:table-cell>
          <table:table-cell table:style-name="Tabela11.I26" table:formula="ooow:&lt;E26&gt;*&lt;G26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769605440" text:continue-numbering="true" text:style-name="L1">
              <text:list-item>
                <text:p text:style-name="P755"/>
              </text:list-item>
            </text:list>
          </table:table-cell>
          <table:table-cell table:style-name="Tabela11.B27" office:value-type="string">
            <text:p text:style-name="P177">Prince Polo*</text:p>
          </table:table-cell>
          <table:table-cell table:style-name="Tabela11.C27" office:value-type="string">
            <text:p text:style-name="P131">15842300-5</text:p>
          </table:table-cell>
          <table:table-cell table:style-name="Tabela11.D27" office:value-type="string">
            <text:p text:style-name="P207">kg</text:p>
          </table:table-cell>
          <table:table-cell table:style-name="Tabela11.E27" office:value-type="string">
            <text:p text:style-name="P66">5</text:p>
          </table:table-cell>
          <table:table-cell table:style-name="Tabela11.F27" office:value-type="string">
            <text:p text:style-name="P51"/>
          </table:table-cell>
          <table:table-cell table:style-name="Tabela11.G27" table:formula="ooow:&lt;F27&gt;*(1+&lt;H27&gt;)" office:value-type="float" office:value="0">
            <text:p text:style-name="P47">0</text:p>
          </table:table-cell>
          <table:table-cell table:style-name="Tabela11.H27">
            <text:p text:style-name="P355"/>
          </table:table-cell>
          <table:table-cell table:style-name="Tabela11.I27" table:formula="ooow:&lt;E27&gt;*&lt;G27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4" office:value-type="string">
            <text:list xml:id="list145044306895391" text:continue-numbering="true" text:style-name="L1">
              <text:list-item>
                <text:p text:style-name="P802"/>
              </text:list-item>
            </text:list>
          </table:table-cell>
          <table:table-cell table:style-name="Tabela11.B28" office:value-type="string">
            <text:p text:style-name="P691">Princessa*</text:p>
          </table:table-cell>
          <table:table-cell table:style-name="Tabela11.C28" office:value-type="string">
            <text:p text:style-name="P138">15842300-5</text:p>
          </table:table-cell>
          <table:table-cell table:style-name="Tabela11.D28" office:value-type="string">
            <text:p text:style-name="P650">kg</text:p>
          </table:table-cell>
          <table:table-cell table:style-name="Tabela11.E28" office:value-type="string">
            <text:p text:style-name="P625">30</text:p>
          </table:table-cell>
          <table:table-cell table:style-name="Tabela11.F28" office:value-type="string">
            <text:p text:style-name="P51"/>
          </table:table-cell>
          <table:table-cell table:style-name="Tabela11.G28" table:formula="ooow:&lt;F28&gt;*(1+&lt;H28&gt;)" office:value-type="float" office:value="0">
            <text:p text:style-name="P47">0</text:p>
          </table:table-cell>
          <table:table-cell table:style-name="Tabela11.H28">
            <text:p text:style-name="P355"/>
          </table:table-cell>
          <table:table-cell table:style-name="Tabela11.I28" table:formula="ooow:&lt;E28&gt;*&lt;G28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4" office:value-type="string">
            <text:list xml:id="list145044888880888" text:continue-numbering="true" text:style-name="L1">
              <text:list-item>
                <text:p text:style-name="P802"/>
              </text:list-item>
            </text:list>
          </table:table-cell>
          <table:table-cell table:style-name="Tabela11.B29" office:value-type="string">
            <text:p text:style-name="P713">Ptasie mleczko różne smaki</text:p>
            <text:p text:style-name="P679">Kryterium: oryginalna czekolada:Wedel, Wawel</text:p>
          </table:table-cell>
          <table:table-cell table:style-name="Tabela11.C29" office:value-type="string">
            <text:p text:style-name="P652"><text:a xlink:type="simple" xlink:href="https://www.portalzp.pl/kody-cpv/szczegoly/produkty-z-czekolady-817" text:style-name="Internet_20_link" text:visited-style-name="Visited_20_Internet_20_Link">15842200-4</text:a><text:span text:style-name="T100"> </text:span></text:p>
          </table:table-cell>
          <table:table-cell table:style-name="Tabela11.D29" office:value-type="string">
            <text:p text:style-name="P651">kg</text:p>
          </table:table-cell>
          <table:table-cell table:style-name="Tabela11.E29" office:value-type="string">
            <text:p text:style-name="P625">2</text:p>
          </table:table-cell>
          <table:table-cell table:style-name="Tabela11.F29" office:value-type="string">
            <text:p text:style-name="P51"/>
          </table:table-cell>
          <table:table-cell table:style-name="Tabela11.G29" table:formula="ooow:&lt;F29&gt;*(1+&lt;H29&gt;)" office:value-type="float" office:value="0">
            <text:p text:style-name="P47">0</text:p>
          </table:table-cell>
          <table:table-cell table:style-name="Tabela11.H29">
            <text:p text:style-name="P355"/>
          </table:table-cell>
          <table:table-cell table:style-name="Tabela11.I29" table:formula="ooow:&lt;E29&gt;*&lt;G29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4" office:value-type="string">
            <text:list xml:id="list145043799287693" text:continue-numbering="true" text:style-name="L1">
              <text:list-item>
                <text:p text:style-name="P802"><text:soft-page-break/></text:p>
              </text:list-item>
            </text:list>
          </table:table-cell>
          <table:table-cell table:style-name="Tabela11.B30" office:value-type="string">
            <text:p text:style-name="P703">Wafelek śmietankowy <text:soft-page-break/>paczkowany</text:p>
            <text:p text:style-name="P682"><text:span text:style-name="T72">(</text:span>Kryterium: brak tłuszczu roślinnego utwardzonego, oleju palmowego, barwników, polirycynooleinianu poliglicerolu (E476), jaj w proszku<text:span text:style-name="T72">)</text:span>. </text:p>
          </table:table-cell>
          <table:table-cell table:style-name="Tabela11.C30" office:value-type="string">
            <text:p text:style-name="P138">15842300-5</text:p>
          </table:table-cell>
          <table:table-cell table:style-name="Tabela11.D30" office:value-type="string">
            <text:p text:style-name="P650">kg</text:p>
          </table:table-cell>
          <table:table-cell table:style-name="Tabela11.E30" office:value-type="string">
            <text:p text:style-name="P649">3</text:p>
          </table:table-cell>
          <table:table-cell table:style-name="Tabela11.F30" office:value-type="string">
            <text:p text:style-name="P51"/>
          </table:table-cell>
          <table:table-cell table:style-name="Tabela11.G30" table:formula="ooow:&lt;F30&gt;*(1+&lt;H30&gt;)" office:value-type="float" office:value="0">
            <text:p text:style-name="P47">0</text:p>
          </table:table-cell>
          <table:table-cell table:style-name="Tabela11.H30">
            <text:p text:style-name="P355"/>
          </table:table-cell>
          <table:table-cell table:style-name="Tabela11.I30" table:formula="ooow:&lt;E30&gt;*&lt;G30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4" office:value-type="string">
            <text:list xml:id="list145044711377716" text:continue-numbering="true" text:style-name="L1">
              <text:list-item>
                <text:p text:style-name="P802"/>
              </text:list-item>
            </text:list>
          </table:table-cell>
          <table:table-cell table:style-name="Tabela11.B31" office:value-type="string">
            <text:p text:style-name="P703">Wafelek w czekoladzie paczkowany</text:p>
            <text:p text:style-name="P682"><text:span text:style-name="T72">(</text:span>Kryterium: brak tłuszczu roślinnego utwardzonego, oleju palmowego, barwników, polirycynooleinianu poliglicerolu (E476), jaj w proszku<text:span text:style-name="T72">)</text:span>. </text:p>
          </table:table-cell>
          <table:table-cell table:style-name="Tabela11.C31" office:value-type="string">
            <text:p text:style-name="P138">15842300-5</text:p>
          </table:table-cell>
          <table:table-cell table:style-name="Tabela11.D31" office:value-type="string">
            <text:p text:style-name="P650">kg</text:p>
          </table:table-cell>
          <table:table-cell table:style-name="Tabela11.E31" office:value-type="string">
            <text:p text:style-name="P625">2</text:p>
          </table:table-cell>
          <table:table-cell table:style-name="Tabela11.F31" office:value-type="string">
            <text:p text:style-name="P51"/>
          </table:table-cell>
          <table:table-cell table:style-name="Tabela11.G31" table:formula="ooow:&lt;F31&gt;*(1+&lt;H31&gt;)" office:value-type="float" office:value="0">
            <text:p text:style-name="P47">0</text:p>
          </table:table-cell>
          <table:table-cell table:style-name="Tabela11.H31">
            <text:p text:style-name="P355"/>
          </table:table-cell>
          <table:table-cell table:style-name="Tabela11.I31" table:formula="ooow:&lt;E31&gt;*&lt;G31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4" office:value-type="string">
            <text:list xml:id="list145043642879523" text:continue-numbering="true" text:style-name="L1">
              <text:list-item>
                <text:p text:style-name="P802"/>
              </text:list-item>
            </text:list>
          </table:table-cell>
          <table:table-cell table:style-name="Tabela11.B32" office:value-type="string">
            <text:p text:style-name="P703">Wafelek <text:span text:style-name="T72">kakaowy</text:span> paczkowany</text:p>
            <text:p text:style-name="P681"><text:span text:style-name="T72">(</text:span>Kryterium: brak tłuszczu roślinnego utwardzonego, oleju palmowego, barwników, polirycynooleinianu poliglicerolu (E476), jaj w proszku<text:span text:style-name="T72">)</text:span>. </text:p>
          </table:table-cell>
          <table:table-cell table:style-name="Tabela11.C32" office:value-type="string">
            <text:p text:style-name="P138">15842300-5</text:p>
          </table:table-cell>
          <table:table-cell table:style-name="Tabela11.D32" office:value-type="string">
            <text:p text:style-name="P650">kg</text:p>
          </table:table-cell>
          <table:table-cell table:style-name="Tabela11.E32" office:value-type="string">
            <text:p text:style-name="P634">2</text:p>
          </table:table-cell>
          <table:table-cell table:style-name="Tabela11.F32" office:value-type="string">
            <text:p text:style-name="P51"/>
          </table:table-cell>
          <table:table-cell table:style-name="Tabela11.G32" table:formula="ooow:&lt;F32&gt;*(1+&lt;H32&gt;)" office:value-type="float" office:value="0">
            <text:p text:style-name="P47">0</text:p>
          </table:table-cell>
          <table:table-cell table:style-name="Tabela11.H32">
            <text:p text:style-name="P355"/>
          </table:table-cell>
          <table:table-cell table:style-name="Tabela11.I32" table:formula="ooow:&lt;E32&gt;*&lt;G32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4" office:value-type="string">
            <text:list xml:id="list145043511601377" text:continue-numbering="true" text:style-name="L1">
              <text:list-item>
                <text:p text:style-name="P802"/>
              </text:list-item>
            </text:list>
          </table:table-cell>
          <table:table-cell table:style-name="Tabela11.B33" office:value-type="string">
            <text:p text:style-name="P703">Snickers</text:p>
          </table:table-cell>
          <table:table-cell table:style-name="Tabela11.C33" office:value-type="string">
            <text:p text:style-name="P138">15842300-5</text:p>
          </table:table-cell>
          <table:table-cell table:style-name="Tabela11.D33" office:value-type="string">
            <text:p text:style-name="P650">kg</text:p>
          </table:table-cell>
          <table:table-cell table:style-name="Tabela11.E33" office:value-type="string">
            <text:p text:style-name="P634">20</text:p>
          </table:table-cell>
          <table:table-cell table:style-name="Tabela11.F33" office:value-type="string">
            <text:p text:style-name="P51"/>
          </table:table-cell>
          <table:table-cell table:style-name="Tabela11.G33" table:formula="ooow:&lt;F33&gt;*(1+&lt;H33&gt;)" office:value-type="float" office:value="0">
            <text:p text:style-name="P47">0</text:p>
          </table:table-cell>
          <table:table-cell table:style-name="Tabela11.H33">
            <text:p text:style-name="P355"/>
          </table:table-cell>
          <table:table-cell table:style-name="Tabela11.I33" table:formula="ooow:&lt;E33&gt;*&lt;G33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4" office:value-type="string">
            <text:list xml:id="list145043885361946" text:continue-numbering="true" text:style-name="L1">
              <text:list-item>
                <text:p text:style-name="P802"/>
              </text:list-item>
            </text:list>
          </table:table-cell>
          <table:table-cell table:style-name="Tabela11.B34" office:value-type="string">
            <text:p text:style-name="P713">Śliwka w czekoladzie</text:p>
          </table:table-cell>
          <table:table-cell table:style-name="Tabela11.C34" office:value-type="string">
            <text:p text:style-name="P652"><text:a xlink:type="simple" xlink:href="https://www.portalzp.pl/kody-cpv/szczegoly/produkty-z-czekolady-817" text:style-name="Internet_20_link" text:visited-style-name="Visited_20_Internet_20_Link">15842200-4</text:a><text:span text:style-name="T100"> </text:span></text:p>
          </table:table-cell>
          <table:table-cell table:style-name="Tabela11.D34" office:value-type="string">
            <text:p text:style-name="P653">kg</text:p>
          </table:table-cell>
          <table:table-cell table:style-name="Tabela11.E34" office:value-type="string">
            <text:p text:style-name="P649">5</text:p>
          </table:table-cell>
          <table:table-cell table:style-name="Tabela11.F34" office:value-type="string">
            <text:p text:style-name="P51"/>
          </table:table-cell>
          <table:table-cell table:style-name="Tabela11.G34" table:formula="ooow:&lt;F34&gt;*(1+&lt;H34&gt;)" office:value-type="float" office:value="0">
            <text:p text:style-name="P47">0</text:p>
          </table:table-cell>
          <table:table-cell table:style-name="Tabela11.H34">
            <text:p text:style-name="P355"/>
          </table:table-cell>
          <table:table-cell table:style-name="Tabela11.I34" table:formula="ooow:&lt;E34&gt;*&lt;G34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3384748434" text:continue-numbering="true" text:style-name="L1">
              <text:list-item>
                <text:p text:style-name="P755"/>
              </text:list-item>
            </text:list>
          </table:table-cell>
          <table:table-cell table:style-name="Tabela11.B35" office:value-type="string">
            <text:p text:style-name="P177">Wafle*luz <text:span text:style-name="T22">1 kg</text:span></text:p>
            <text:p text:style-name="P682"><text:span text:style-name="T72">(</text:span>Kryterium: brak tłuszczu roślinnego utwardzonego, oleju palmowego, barwników, polirycynooleinianu poliglicerolu (E476), jaj w proszku<text:span text:style-name="T72">)</text:span>. </text:p>
          </table:table-cell>
          <table:table-cell table:style-name="Tabela11.C35" office:value-type="string">
            <text:p text:style-name="P131">15812000-3</text:p>
          </table:table-cell>
          <table:table-cell table:style-name="Tabela11.D35" office:value-type="string">
            <text:p text:style-name="P207">kg</text:p>
          </table:table-cell>
          <table:table-cell table:style-name="Tabela11.E35" office:value-type="string">
            <text:p text:style-name="P107">2</text:p>
          </table:table-cell>
          <table:table-cell table:style-name="Tabela11.F35" office:value-type="string">
            <text:p text:style-name="P51"/>
          </table:table-cell>
          <table:table-cell table:style-name="Tabela11.G35" table:formula="ooow:&lt;F35&gt;*(1+&lt;H35&gt;)" office:value-type="float" office:value="0">
            <text:p text:style-name="P47">0</text:p>
          </table:table-cell>
          <table:table-cell table:style-name="Tabela11.H35">
            <text:p text:style-name="P355"/>
          </table:table-cell>
          <table:table-cell table:style-name="Tabela11.I35" table:formula="ooow:&lt;E35&gt;*&lt;G35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6" office:value-type="string">
            <text:list xml:id="list145044389934199" text:continue-numbering="true" text:style-name="L1">
              <text:list-item>
                <text:p text:style-name="P755"/>
              </text:list-item>
            </text:list>
          </table:table-cell>
          <table:table-cell table:style-name="Tabela11.B36" office:value-type="string">
            <text:p text:style-name="P330">Żelki owocowe</text:p>
          </table:table-cell>
          <table:table-cell table:style-name="Tabela11.C36" office:value-type="string">
            <text:p text:style-name="P208"><text:a xlink:type="simple" xlink:href="https://www.portalzp.pl/kody-cpv/szczegoly/slodycze-gotowane-821" text:style-name="Internet_20_link" text:visited-style-name="Visited_20_Internet_20_Link">15842310-8</text:a></text:p>
          </table:table-cell>
          <table:table-cell table:style-name="Tabela11.D36" office:value-type="string">
            <text:p text:style-name="P651">kg</text:p>
          </table:table-cell>
          <table:table-cell table:style-name="Tabela11.E36" office:value-type="string">
            <text:p text:style-name="P92">5</text:p>
            <text:p text:style-name="P53"/>
          </table:table-cell>
          <table:table-cell table:style-name="Tabela11.F36" office:value-type="string">
            <text:p text:style-name="P51"/>
          </table:table-cell>
          <table:table-cell table:style-name="Tabela11.G36" table:formula="ooow:&lt;F36&gt;*(1+&lt;H36&gt;)" office:value-type="float" office:value="0">
            <text:p text:style-name="P47">0</text:p>
          </table:table-cell>
          <table:table-cell table:style-name="Tabela11.H36">
            <text:p text:style-name="P355"/>
          </table:table-cell>
          <table:table-cell table:style-name="Tabela11.I36" table:formula="ooow:&lt;E36&gt;*&lt;G36&gt;" office:value-type="currency" office:currency="PLN" office:value="0">
            <text:p text:style-name="P128">0,00 zł</text:p>
          </table:table-cell>
        </table:table-row>
        <table:table-row table:style-name="Tabela11.2">
          <table:table-cell table:style-name="Tabela11.A37" table:number-columns-spanned="8" office:value-type="string">
            <text:list xml:id="list145044387297742" text:continue-numbering="true" text:style-name="L1">
              <text:list-header>
                <text:p text:style-name="P771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I37" office:value-type="currency" office:currency="PLN" office:value="0">
            <text:p text:style-name="P31">0,00 zł</text:p>
          </table:table-cell>
        </table:table-row>
      </table:table>
      <text:p text:style-name="P535"/>
      <text:list xml:id="list2897572787" text:style-name="L17">
        <text:list-header>
          <text:p text:style-name="P795">*dotyczy wszystkich rodzajów danego produktu o różnych nazwach handlowych</text:p>
          <text:p text:style-name="P795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796"/>
        </text:list-header>
      </text:list>
      <text:p text:style-name="P662">Po zsumowaniu wartości pozycji od 1 do <text:span text:style-name="T153">37</text:span> kwotę wpisać w formularzu ofertowym.</text:p>
      <text:p text:style-name="P66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62"/>
      <text:p text:style-name="P662"/>
      <text:p text:style-name="P662"/>
      <text:p text:style-name="P535"><draw:frame draw:style-name="fr1" draw:name="Ramka8" text:anchor-type="paragraph" svg:x="9.618cm" svg:y="-0.152cm" draw:z-index="1"><draw:text-box fo:min-height="0.499cm" fo:min-width="2cm"><text:p text:style-name="P657"><text:s/>.........................................................</text:p><text:p text:style-name="P738">podpis oferenta</text:p></draw:text-box></draw:frame><text:tab/><text:tab/><text:tab/><text:tab/><text:tab/><text:tab/><text:tab/></text:p>
      <text:p text:style-name="P520">NAPOJE, SOKI, WODY MINERALN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7"/>
            <text:p text:style-name="P7">L.p.</text:p>
          </table:table-cell>
          <table:table-cell table:style-name="Tabela10.A1" office:value-type="string">
            <text:p text:style-name="P7"/>
            <text:p text:style-name="P37">Nazwa artykułu</text:p>
          </table:table-cell>
          <table:table-cell table:style-name="Tabela10.A1" office:value-type="string">
            <text:p text:style-name="P7"><text:s/></text:p>
            <text:p text:style-name="P7">Kod CPV</text:p>
          </table:table-cell>
          <table:table-cell table:style-name="Tabela10.A1" office:value-type="string">
            <text:p text:style-name="P37"><text:s/>Jed.</text:p>
            <text:p text:style-name="P7">miary</text:p>
          </table:table-cell>
          <table:table-cell table:style-name="Tabela10.A1" office:value-type="string">
            <text:p text:style-name="P7">Ilość</text:p>
          </table:table-cell>
          <table:table-cell table:style-name="Tabela10.A1" office:value-type="string">
            <text:p text:style-name="P301">Cena jed. <text:span text:style-name="T129">n</text:span>etto w PLN</text:p>
          </table:table-cell>
          <table:table-cell table:style-name="Tabela10.A1" office:value-type="string">
            <text:p text:style-name="P308">Cena jed. brutto w PLN</text:p>
          </table:table-cell>
          <table:table-cell table:style-name="Tabela10.A1" office:value-type="string">
            <text:p text:style-name="P305">Wysokość (%)</text:p>
            <text:p text:style-name="P305">VAT</text:p>
          </table:table-cell>
          <table:table-cell table:style-name="Tabela10.I1" office:value-type="string">
            <text:p text:style-name="P3">Wartość brutto w PLN</text:p>
          </table:table-cell>
        </table:table-row>
        <table:table-row table:style-name="Tabela10.2">
          <table:table-cell table:style-name="Tabela10.A19" office:value-type="string">
            <text:list xml:id="list145044239841868" text:continue-list="list145044387297742" text:style-name="L1">
              <text:list-item text:start-value="1">
                <text:p text:style-name="P764"/>
              </text:list-item>
            </text:list>
          </table:table-cell>
          <table:table-cell table:style-name="Tabela10.B2" office:value-type="string">
            <text:p text:style-name="P164">Sok pomidorowy*1l<text:span text:style-name="T14">itr</text:span></text:p>
            <text:p text:style-name="P314">Kryterium: brak kwasu cytrynowego </text:p>
          </table:table-cell>
          <table:table-cell table:style-name="Tabela10.C2" office:value-type="string">
            <text:p text:style-name="P206">15322100-2</text:p>
          </table:table-cell>
          <table:table-cell table:style-name="Tabela10.D2" office:value-type="string">
            <text:p text:style-name="P206">litr</text:p>
          </table:table-cell>
          <table:table-cell table:style-name="Tabela10.E2" office:value-type="string">
            <text:p text:style-name="P108">40</text:p>
          </table:table-cell>
          <table:table-cell table:style-name="Tabela10.F2" office:value-type="string">
            <text:p text:style-name="P51"/>
          </table:table-cell>
          <table:table-cell table:style-name="Tabela10.G2" table:formula="ooow:&lt;F2&gt;*(1+&lt;H2&gt;)" office:value-type="float" office:value="0">
            <text:p text:style-name="P47">0</text:p>
          </table:table-cell>
          <table:table-cell table:style-name="Tabela10.H2">
            <text:p text:style-name="P356"/>
          </table:table-cell>
          <table:table-cell table:style-name="Tabela10.I2" table:formula="ooow:&lt;E2&gt;*&lt;G2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958436508" text:continue-numbering="true" text:style-name="L1">
              <text:list-item>
                <text:p text:style-name="P756"/>
              </text:list-item>
            </text:list>
          </table:table-cell>
          <table:table-cell table:style-name="Tabela10.B3" office:value-type="string">
            <text:p text:style-name="P445">Sok pomidorowy 0,2 L</text:p>
          </table:table-cell>
          <table:table-cell table:style-name="Tabela10.C3" office:value-type="string">
            <text:p text:style-name="P206"/>
          </table:table-cell>
          <table:table-cell table:style-name="Tabela10.D3" office:value-type="string">
            <text:p text:style-name="P445">lit</text:p>
          </table:table-cell>
          <table:table-cell table:style-name="Tabela10.E3" office:value-type="string">
            <text:p text:style-name="P108">12</text:p>
          </table:table-cell>
          <table:table-cell table:style-name="Tabela10.F3" office:value-type="string">
            <text:p text:style-name="P51"/>
          </table:table-cell>
          <table:table-cell table:style-name="Tabela10.G3">
            <text:p text:style-name="P47"/>
          </table:table-cell>
          <table:table-cell table:style-name="Tabela10.H3">
            <text:p text:style-name="P356"/>
          </table:table-cell>
          <table:table-cell table:style-name="Tabela10.I3">
            <text:p text:style-name="P128"/>
          </table:table-cell>
        </table:table-row>
        <table:table-row table:style-name="Tabela10.2">
          <table:table-cell table:style-name="Tabela10.A4" office:value-type="string">
            <text:list xml:id="list145044963415969" text:continue-numbering="true" text:style-name="L1">
              <text:list-item>
                <text:p text:style-name="P756"/>
              </text:list-item>
            </text:list>
          </table:table-cell>
          <table:table-cell table:style-name="Tabela10.B4" office:value-type="string">
            <text:p text:style-name="P164">Sok pomarańczowy* 1l<text:span text:style-name="T14">itr</text:span></text:p>
          </table:table-cell>
          <table:table-cell table:style-name="Tabela10.C4" office:value-type="string">
            <text:p text:style-name="P206">15321100-5</text:p>
          </table:table-cell>
          <table:table-cell table:style-name="Tabela10.D4" office:value-type="string">
            <text:p text:style-name="P206">litr</text:p>
          </table:table-cell>
          <table:table-cell table:style-name="Tabela10.E4" office:value-type="string">
            <text:p text:style-name="P74">5<text:span text:style-name="T246">50</text:span></text:p>
          </table:table-cell>
          <table:table-cell table:style-name="Tabela10.F4" office:value-type="string">
            <text:p text:style-name="P51"/>
          </table:table-cell>
          <table:table-cell table:style-name="Tabela10.G4" table:formula="ooow:&lt;F4&gt;*(1+&lt;H4&gt;)" office:value-type="float" office:value="0">
            <text:p text:style-name="P47">0</text:p>
          </table:table-cell>
          <table:table-cell table:style-name="Tabela10.H4">
            <text:p text:style-name="P356"/>
          </table:table-cell>
          <table:table-cell table:style-name="Tabela10.I4" table:formula="ooow:&lt;E4&gt;*&lt;G4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4928268766" text:continue-numbering="true" text:style-name="L1">
              <text:list-item>
                <text:p text:style-name="P756"/>
              </text:list-item>
            </text:list>
          </table:table-cell>
          <table:table-cell table:style-name="Tabela10.B5" office:value-type="string">
            <text:p text:style-name="P164">Sok jabłkowy* 1litr</text:p>
          </table:table-cell>
          <table:table-cell table:style-name="Tabela10.C5" office:value-type="string">
            <text:p text:style-name="P206">15321600-0</text:p>
          </table:table-cell>
          <table:table-cell table:style-name="Tabela10.D5" office:value-type="string">
            <text:p text:style-name="P206">litr</text:p>
          </table:table-cell>
          <table:table-cell table:style-name="Tabela10.E5" office:value-type="string">
            <text:p text:style-name="P74">6<text:span text:style-name="T246">30</text:span></text:p>
          </table:table-cell>
          <table:table-cell table:style-name="Tabela10.F5" office:value-type="string">
            <text:p text:style-name="P51"/>
          </table:table-cell>
          <table:table-cell table:style-name="Tabela10.G5" table:formula="ooow:&lt;F5&gt;*(1+&lt;H5&gt;)" office:value-type="float" office:value="0">
            <text:p text:style-name="P47">0</text:p>
          </table:table-cell>
          <table:table-cell table:style-name="Tabela10.H5">
            <text:p text:style-name="P356"/>
          </table:table-cell>
          <table:table-cell table:style-name="Tabela10.I5" table:formula="ooow:&lt;E5&gt;*&lt;G5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4053757789" text:continue-numbering="true" text:style-name="L1">
              <text:list-item>
                <text:p text:style-name="P756"/>
              </text:list-item>
            </text:list>
          </table:table-cell>
          <table:table-cell table:style-name="Tabela10.B6" office:value-type="string">
            <text:p text:style-name="P164"><text:span text:style-name="T160">Sok</text:span> z czarnej porzeczki* <text:span text:style-name="T14">1litr</text:span></text:p>
          </table:table-cell>
          <table:table-cell table:style-name="Tabela10.C6" office:value-type="string">
            <text:p text:style-name="P206">15321000-4</text:p>
          </table:table-cell>
          <table:table-cell table:style-name="Tabela10.D6" office:value-type="string">
            <text:p text:style-name="P206">litr</text:p>
          </table:table-cell>
          <table:table-cell table:style-name="Tabela10.E6" office:value-type="string">
            <text:p text:style-name="P108">50</text:p>
          </table:table-cell>
          <table:table-cell table:style-name="Tabela10.F6" office:value-type="string">
            <text:p text:style-name="P51"/>
          </table:table-cell>
          <table:table-cell table:style-name="Tabela10.G6" table:formula="ooow:&lt;F6&gt;*(1+&lt;H6&gt;)" office:value-type="float" office:value="0">
            <text:p text:style-name="P47">0</text:p>
          </table:table-cell>
          <table:table-cell table:style-name="Tabela10.H6">
            <text:p text:style-name="P356"/>
          </table:table-cell>
          <table:table-cell table:style-name="Tabela10.I6" table:formula="ooow:&lt;E6&gt;*&lt;G6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724865429" text:continue-numbering="true" text:style-name="L1">
              <text:list-item>
                <text:p text:style-name="P756"/>
              </text:list-item>
            </text:list>
          </table:table-cell>
          <table:table-cell table:style-name="Tabela10.B7" office:value-type="string">
            <text:p text:style-name="P164">Sok gr<text:span text:style-name="T262">ejp</text:span>f<text:span text:style-name="T134">r</text:span>utowy* <text:span text:style-name="T14">1litr</text:span></text:p>
          </table:table-cell>
          <table:table-cell table:style-name="Tabela10.C7" office:value-type="string">
            <text:p text:style-name="P206">15321200-6</text:p>
          </table:table-cell>
          <table:table-cell table:style-name="Tabela10.D7" office:value-type="string">
            <text:p text:style-name="P206">litr</text:p>
          </table:table-cell>
          <table:table-cell table:style-name="Tabela10.E7" office:value-type="string">
            <text:p text:style-name="P74">3<text:span text:style-name="T246">30</text:span></text:p>
          </table:table-cell>
          <table:table-cell table:style-name="Tabela10.F7" office:value-type="string">
            <text:p text:style-name="P51"/>
          </table:table-cell>
          <table:table-cell table:style-name="Tabela10.G7" table:formula="ooow:&lt;F7&gt;*(1+&lt;H7&gt;)" office:value-type="float" office:value="0">
            <text:p text:style-name="P47">0</text:p>
          </table:table-cell>
          <table:table-cell table:style-name="Tabela10.H7">
            <text:p text:style-name="P356"/>
          </table:table-cell>
          <table:table-cell table:style-name="Tabela10.I7" table:formula="ooow:&lt;E7&gt;*&lt;G7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258590484" text:continue-numbering="true" text:style-name="L1">
              <text:list-item>
                <text:p text:style-name="P756"/>
              </text:list-item>
            </text:list>
          </table:table-cell>
          <table:table-cell table:style-name="Tabela10.B8" office:value-type="string">
            <text:p text:style-name="P164"><text:span text:style-name="T15">Napój jabłko -mięta*</text:span> 1l<text:span text:style-name="T14">itr</text:span></text:p>
            <text:p text:style-name="P445">Tymbark</text:p>
          </table:table-cell>
          <table:table-cell table:style-name="Tabela10.C8" office:value-type="string">
            <text:p text:style-name="P206">15980000-1</text:p>
          </table:table-cell>
          <table:table-cell table:style-name="Tabela10.D8" office:value-type="string">
            <text:p text:style-name="P206">litr</text:p>
          </table:table-cell>
          <table:table-cell table:style-name="Tabela10.E8" office:value-type="string">
            <text:p text:style-name="P74">24</text:p>
          </table:table-cell>
          <table:table-cell table:style-name="Tabela10.F8" office:value-type="string">
            <text:p text:style-name="P51"/>
          </table:table-cell>
          <table:table-cell table:style-name="Tabela10.G8" table:formula="ooow:&lt;F8&gt;*(1+&lt;H8&gt;)" office:value-type="float" office:value="0">
            <text:p text:style-name="P47">0</text:p>
          </table:table-cell>
          <table:table-cell table:style-name="Tabela10.H8">
            <text:p text:style-name="P356"/>
          </table:table-cell>
          <table:table-cell table:style-name="Tabela10.I8" table:formula="ooow:&lt;E8&gt;*&lt;G8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264524377" text:continue-numbering="true" text:style-name="L1">
              <text:list-item>
                <text:p text:style-name="P756"/>
              </text:list-item>
            </text:list>
          </table:table-cell>
          <table:table-cell table:style-name="Tabela10.B9" office:value-type="string">
            <text:p text:style-name="P164"><text:span text:style-name="T15">Napój</text:span> pomarańczowy* 1l<text:span text:style-name="T14">itr</text:span></text:p>
          </table:table-cell>
          <table:table-cell table:style-name="Tabela10.C9" office:value-type="string">
            <text:p text:style-name="P206">15980000-1</text:p>
          </table:table-cell>
          <table:table-cell table:style-name="Tabela10.D9" office:value-type="string">
            <text:p text:style-name="P206">litr</text:p>
          </table:table-cell>
          <table:table-cell table:style-name="Tabela10.E9" office:value-type="string">
            <text:p text:style-name="P74">12</text:p>
          </table:table-cell>
          <table:table-cell table:style-name="Tabela10.F9" office:value-type="string">
            <text:p text:style-name="P51"/>
          </table:table-cell>
          <table:table-cell table:style-name="Tabela10.G9" table:formula="ooow:&lt;F9&gt;*(1+&lt;H9&gt;)" office:value-type="float" office:value="0">
            <text:p text:style-name="P47">0</text:p>
          </table:table-cell>
          <table:table-cell table:style-name="Tabela10.H9">
            <text:p text:style-name="P356"/>
          </table:table-cell>
          <table:table-cell table:style-name="Tabela10.I9" table:formula="ooow:&lt;E9&gt;*&lt;G9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780701001" text:continue-numbering="true" text:style-name="L1">
              <text:list-item>
                <text:p text:style-name="P756"/>
              </text:list-item>
            </text:list>
          </table:table-cell>
          <table:table-cell table:style-name="Tabela10.B10" office:value-type="string">
            <text:p text:style-name="P164"><text:span text:style-name="T15">Napój</text:span> jabłkowy* 1litr</text:p>
          </table:table-cell>
          <table:table-cell table:style-name="Tabela10.C10" office:value-type="string">
            <text:p text:style-name="P206">15980000-1</text:p>
          </table:table-cell>
          <table:table-cell table:style-name="Tabela10.D10" office:value-type="string">
            <text:p text:style-name="P206">litr</text:p>
          </table:table-cell>
          <table:table-cell table:style-name="Tabela10.E10" office:value-type="string">
            <text:p text:style-name="P108">20</text:p>
          </table:table-cell>
          <table:table-cell table:style-name="Tabela10.F10" office:value-type="string">
            <text:p text:style-name="P51"/>
          </table:table-cell>
          <table:table-cell table:style-name="Tabela10.G10" table:formula="ooow:&lt;F10&gt;*(1+&lt;H10&gt;)" office:value-type="float" office:value="0">
            <text:p text:style-name="P47">0</text:p>
          </table:table-cell>
          <table:table-cell table:style-name="Tabela10.H10">
            <text:p text:style-name="P356"/>
          </table:table-cell>
          <table:table-cell table:style-name="Tabela10.I10" table:formula="ooow:&lt;E10&gt;*&lt;G10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481396617" text:continue-numbering="true" text:style-name="L1">
              <text:list-item>
                <text:p text:style-name="P756"/>
              </text:list-item>
            </text:list>
          </table:table-cell>
          <table:table-cell table:style-name="Tabela10.B11" office:value-type="string">
            <text:p text:style-name="P164"><text:span text:style-name="T160">Nektar</text:span> z czarnej porzeczki*<text:span text:style-name="T14">1litr</text:span></text:p>
          </table:table-cell>
          <table:table-cell table:style-name="Tabela10.C11" office:value-type="string">
            <text:p text:style-name="P206">15980000-1</text:p>
          </table:table-cell>
          <table:table-cell table:style-name="Tabela10.D11" office:value-type="string">
            <text:p text:style-name="P371">litr</text:p>
          </table:table-cell>
          <table:table-cell table:style-name="Tabela10.E11" office:value-type="string">
            <text:p text:style-name="P74">43<text:span text:style-name="T246">5</text:span></text:p>
          </table:table-cell>
          <table:table-cell table:style-name="Tabela10.F11" office:value-type="string">
            <text:p text:style-name="P51"/>
          </table:table-cell>
          <table:table-cell table:style-name="Tabela10.G11" table:formula="ooow:&lt;F11&gt;*(1+&lt;H11&gt;)" office:value-type="float" office:value="0">
            <text:p text:style-name="P47">0</text:p>
          </table:table-cell>
          <table:table-cell table:style-name="Tabela10.H11">
            <text:p text:style-name="P356"/>
          </table:table-cell>
          <table:table-cell table:style-name="Tabela10.I11" table:formula="ooow:&lt;E11&gt;*&lt;G11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2" office:value-type="string">
            <text:list xml:id="list145044128936826" text:continue-numbering="true" text:style-name="L1">
              <text:list-item>
                <text:p text:style-name="P756"/>
              </text:list-item>
            </text:list>
          </table:table-cell>
          <table:table-cell table:style-name="Tabela10.B12" office:value-type="string">
            <text:p text:style-name="P164"><text:span text:style-name="T15">Napój</text:span> g<text:span text:style-name="T262">rejp</text:span><text:span text:style-name="T158">fru</text:span>towy *<text:span text:style-name="T14">1litr</text:span></text:p>
          </table:table-cell>
          <table:table-cell table:style-name="Tabela10.C12" office:value-type="string">
            <text:p text:style-name="P206">15980000-1</text:p>
          </table:table-cell>
          <table:table-cell table:style-name="Tabela10.D12" office:value-type="string">
            <text:p text:style-name="P206">litr</text:p>
          </table:table-cell>
          <table:table-cell table:style-name="Tabela10.E12" office:value-type="string">
            <text:p text:style-name="P108">20</text:p>
          </table:table-cell>
          <table:table-cell table:style-name="Tabela10.F12" office:value-type="string">
            <text:p text:style-name="P51"/>
          </table:table-cell>
          <table:table-cell table:style-name="Tabela10.G12" table:formula="ooow:&lt;F12&gt;*(1+&lt;H12&gt;)" office:value-type="float" office:value="0">
            <text:p text:style-name="P47">0</text:p>
          </table:table-cell>
          <table:table-cell table:style-name="Tabela10.H12">
            <text:p text:style-name="P356"/>
          </table:table-cell>
          <table:table-cell table:style-name="Tabela10.I12" table:formula="ooow:&lt;E12&gt;*&lt;G12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713476073" text:continue-numbering="true" text:style-name="L1">
              <text:list-item>
                <text:p text:style-name="P756"/>
              </text:list-item>
            </text:list>
          </table:table-cell>
          <table:table-cell table:style-name="Tabela10.B13" office:value-type="string">
            <text:p text:style-name="P444">Sok pomarańczowy 0,2 L</text:p>
          </table:table-cell>
          <table:table-cell table:style-name="Tabela10.C13" office:value-type="string">
            <text:p text:style-name="P206"/>
          </table:table-cell>
          <table:table-cell table:style-name="Tabela10.D13" office:value-type="string">
            <text:p text:style-name="P444">litr</text:p>
          </table:table-cell>
          <table:table-cell table:style-name="Tabela10.E13" office:value-type="string">
            <text:p text:style-name="P108">12</text:p>
          </table:table-cell>
          <table:table-cell table:style-name="Tabela10.F13" office:value-type="string">
            <text:p text:style-name="P51"/>
          </table:table-cell>
          <table:table-cell table:style-name="Tabela10.G13">
            <text:p text:style-name="P47"/>
          </table:table-cell>
          <table:table-cell table:style-name="Tabela10.H13">
            <text:p text:style-name="P356"/>
          </table:table-cell>
          <table:table-cell table:style-name="Tabela10.I13">
            <text:p text:style-name="P128"/>
          </table:table-cell>
        </table:table-row>
        <table:table-row table:style-name="Tabela10.2">
          <table:table-cell table:style-name="Tabela10.A14" office:value-type="string">
            <text:list xml:id="list145043415226526" text:continue-numbering="true" text:style-name="L1">
              <text:list-item>
                <text:p text:style-name="P756"><text:soft-page-break/></text:p>
              </text:list-item>
            </text:list>
          </table:table-cell>
          <table:table-cell table:style-name="Tabela10.B14" office:value-type="string">
            <text:p text:style-name="P164"><text:span text:style-name="T161">Sok</text:span> pomarańczowy* <text:soft-page-break/><text:span text:style-name="T161">330ml</text:span></text:p>
          </table:table-cell>
          <table:table-cell table:style-name="Tabela10.C14" office:value-type="string">
            <text:p text:style-name="P206">15980000-1</text:p>
          </table:table-cell>
          <table:table-cell table:style-name="Tabela10.D14" office:value-type="string">
            <text:p text:style-name="P206">litr</text:p>
          </table:table-cell>
          <table:table-cell table:style-name="Tabela10.E14" office:value-type="string">
            <text:p text:style-name="P74">335</text:p>
          </table:table-cell>
          <table:table-cell table:style-name="Tabela10.F14" office:value-type="string">
            <text:p text:style-name="P51"/>
          </table:table-cell>
          <table:table-cell table:style-name="Tabela10.G14" table:formula="ooow:&lt;F14&gt;*(1+&lt;H14&gt;)" office:value-type="float" office:value="0">
            <text:p text:style-name="P47">0</text:p>
          </table:table-cell>
          <table:table-cell table:style-name="Tabela10.H14">
            <text:p text:style-name="P356"/>
          </table:table-cell>
          <table:table-cell table:style-name="Tabela10.I14" table:formula="ooow:&lt;E14&gt;*&lt;G14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863356662" text:continue-numbering="true" text:style-name="L1">
              <text:list-item>
                <text:p text:style-name="P756"/>
              </text:list-item>
            </text:list>
          </table:table-cell>
          <table:table-cell table:style-name="Tabela10.B15" office:value-type="string">
            <text:p text:style-name="P164"><text:span text:style-name="T161">Sok jabłkowy</text:span>* <text:span text:style-name="T158">330ml</text:span></text:p>
          </table:table-cell>
          <table:table-cell table:style-name="Tabela10.C15" office:value-type="string">
            <text:p text:style-name="P206">15980000-1</text:p>
          </table:table-cell>
          <table:table-cell table:style-name="Tabela10.D15" office:value-type="string">
            <text:p text:style-name="P206">litr</text:p>
          </table:table-cell>
          <table:table-cell table:style-name="Tabela10.E15" office:value-type="string">
            <text:p text:style-name="P74">330</text:p>
          </table:table-cell>
          <table:table-cell table:style-name="Tabela10.F15" office:value-type="string">
            <text:p text:style-name="P51"/>
          </table:table-cell>
          <table:table-cell table:style-name="Tabela10.G15" table:formula="ooow:&lt;F15&gt;*(1+&lt;H15&gt;)" office:value-type="float" office:value="0">
            <text:p text:style-name="P47">0</text:p>
          </table:table-cell>
          <table:table-cell table:style-name="Tabela10.H15">
            <text:p text:style-name="P356"/>
          </table:table-cell>
          <table:table-cell table:style-name="Tabela10.I15" table:formula="ooow:&lt;E15&gt;*&lt;G15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5377332075" text:continue-numbering="true" text:style-name="L1">
              <text:list-item>
                <text:p text:style-name="P756"/>
              </text:list-item>
            </text:list>
          </table:table-cell>
          <table:table-cell table:style-name="Tabela10.B16" office:value-type="string">
            <text:p text:style-name="P372">Sok owocowo-marchwiowy 330ml</text:p>
          </table:table-cell>
          <table:table-cell table:style-name="Tabela10.C16" office:value-type="string">
            <text:p text:style-name="P652"/>
          </table:table-cell>
          <table:table-cell table:style-name="Tabela10.D16" office:value-type="string">
            <text:p text:style-name="P654">litr</text:p>
          </table:table-cell>
          <table:table-cell table:style-name="Tabela10.E16" office:value-type="string">
            <text:p text:style-name="P74">24,75</text:p>
          </table:table-cell>
          <table:table-cell table:style-name="Tabela10.F16" office:value-type="string">
            <text:p text:style-name="P51"/>
          </table:table-cell>
          <table:table-cell table:style-name="Tabela10.G16" table:formula="ooow:&lt;F16&gt;*(1+&lt;H16&gt;)" office:value-type="float" office:value="0">
            <text:p text:style-name="P47">0</text:p>
          </table:table-cell>
          <table:table-cell table:style-name="Tabela10.H16">
            <text:p text:style-name="P373"/>
          </table:table-cell>
          <table:table-cell table:style-name="Tabela10.I16" table:formula="ooow:&lt;E16&gt;*&lt;G16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7" office:value-type="string">
            <text:list xml:id="list145045102152900" text:continue-numbering="true" text:style-name="L1">
              <text:list-item>
                <text:p text:style-name="P756"/>
              </text:list-item>
            </text:list>
          </table:table-cell>
          <table:table-cell table:style-name="Tabela10.B17" office:value-type="string">
            <text:p text:style-name="P445">Sok z czarnej porzeczki 0,33 L</text:p>
          </table:table-cell>
          <table:table-cell table:style-name="Tabela10.C17" office:value-type="string">
            <text:p text:style-name="P652"/>
          </table:table-cell>
          <table:table-cell table:style-name="Tabela10.D17" office:value-type="string">
            <text:p text:style-name="P656">litr</text:p>
          </table:table-cell>
          <table:table-cell table:style-name="Tabela10.E17" office:value-type="string">
            <text:p text:style-name="P74">210</text:p>
          </table:table-cell>
          <table:table-cell table:style-name="Tabela10.F17" office:value-type="string">
            <text:p text:style-name="P51"/>
          </table:table-cell>
          <table:table-cell table:style-name="Tabela10.G17">
            <text:p text:style-name="P47"/>
          </table:table-cell>
          <table:table-cell table:style-name="Tabela10.H17">
            <text:p text:style-name="P356"/>
          </table:table-cell>
          <table:table-cell table:style-name="Tabela10.I17">
            <text:p text:style-name="P128"/>
          </table:table-cell>
        </table:table-row>
        <table:table-row table:style-name="Tabela10.2">
          <table:table-cell table:style-name="Tabela10.A18" office:value-type="string">
            <text:list xml:id="list145045343971746" text:continue-numbering="true" text:style-name="L1">
              <text:list-item>
                <text:p text:style-name="P756"/>
              </text:list-item>
            </text:list>
          </table:table-cell>
          <table:table-cell table:style-name="Tabela10.B18" office:value-type="string">
            <text:p text:style-name="P164"><text:span text:style-name="T15">Nektar</text:span> z czarnej porzeczki* <text:span text:style-name="T158">330ml</text:span></text:p>
          </table:table-cell>
          <table:table-cell table:style-name="Tabela10.C18" office:value-type="string">
            <text:p text:style-name="P652">15980000-1</text:p>
          </table:table-cell>
          <table:table-cell table:style-name="Tabela10.D18" office:value-type="string">
            <text:p text:style-name="P652">litr</text:p>
          </table:table-cell>
          <table:table-cell table:style-name="Tabela10.E18" office:value-type="string">
            <text:p text:style-name="P74">19,80</text:p>
          </table:table-cell>
          <table:table-cell table:style-name="Tabela10.F18" office:value-type="string">
            <text:p text:style-name="P51"/>
          </table:table-cell>
          <table:table-cell table:style-name="Tabela10.G18" table:formula="ooow:&lt;F18&gt;*(1+&lt;H18&gt;)" office:value-type="float" office:value="0">
            <text:p text:style-name="P47">0</text:p>
          </table:table-cell>
          <table:table-cell table:style-name="Tabela10.H18">
            <text:p text:style-name="P356"/>
          </table:table-cell>
          <table:table-cell table:style-name="Tabela10.I18" table:formula="ooow:&lt;E18&gt;*&lt;G18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19" office:value-type="string">
            <text:list xml:id="list145043323960716" text:continue-numbering="true" text:style-name="L1">
              <text:list-item>
                <text:p text:style-name="P756"/>
              </text:list-item>
            </text:list>
          </table:table-cell>
          <table:table-cell table:style-name="Tabela10.B19" office:value-type="string">
            <text:p text:style-name="P164"><text:span text:style-name="T225">Sok</text:span> <text:span text:style-name="T161">multiwitamina</text:span>* <text:span text:style-name="T161">330ml</text:span></text:p>
          </table:table-cell>
          <table:table-cell table:style-name="Tabela10.C19" office:value-type="string">
            <text:p text:style-name="P206">15980000-1</text:p>
          </table:table-cell>
          <table:table-cell table:style-name="Tabela10.D19" office:value-type="string">
            <text:p text:style-name="P206">litr</text:p>
          </table:table-cell>
          <table:table-cell table:style-name="Tabela10.E19" office:value-type="string">
            <text:p text:style-name="P74">345</text:p>
          </table:table-cell>
          <table:table-cell table:style-name="Tabela10.F19" office:value-type="string">
            <text:p text:style-name="P51"/>
          </table:table-cell>
          <table:table-cell table:style-name="Tabela10.G19" table:formula="ooow:&lt;F19&gt;*(1+&lt;H19&gt;)" office:value-type="float" office:value="0">
            <text:p text:style-name="P47">0</text:p>
          </table:table-cell>
          <table:table-cell table:style-name="Tabela10.H19">
            <text:p text:style-name="P356"/>
          </table:table-cell>
          <table:table-cell table:style-name="Tabela10.I19" table:formula="ooow:&lt;E19&gt;*&lt;G19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20" office:value-type="string">
            <text:list xml:id="list145044659643759" text:continue-numbering="true" text:style-name="L1">
              <text:list-item>
                <text:p text:style-name="P756"/>
              </text:list-item>
            </text:list>
          </table:table-cell>
          <table:table-cell table:style-name="Tabela10.B20" office:value-type="string">
            <text:p text:style-name="P164"><text:span text:style-name="T15">Napój </text:span><text:span text:style-name="T262">Tymbark:</text:span><text:span text:style-name="T15"> jabłko -mięta,</text:span><text:span text:style-name="T262">wiśnia-jabłko,brzoskwinia jabłko,malina-jabłko</text:span><text:span text:style-name="T15">*</text:span> <text:span text:style-name="T15">250ml</text:span></text:p>
          </table:table-cell>
          <table:table-cell table:style-name="Tabela10.C20" office:value-type="string">
            <text:p text:style-name="P206">15980000-1</text:p>
          </table:table-cell>
          <table:table-cell table:style-name="Tabela10.D20" office:value-type="string">
            <text:p text:style-name="P206">litr</text:p>
          </table:table-cell>
          <table:table-cell table:style-name="Tabela10.E20" office:value-type="string">
            <text:p text:style-name="P108">50</text:p>
          </table:table-cell>
          <table:table-cell table:style-name="Tabela10.F20" office:value-type="string">
            <text:p text:style-name="P51"/>
          </table:table-cell>
          <table:table-cell table:style-name="Tabela10.G20" table:formula="ooow:&lt;F20&gt;*(1+&lt;H20&gt;)" office:value-type="float" office:value="0">
            <text:p text:style-name="P47">0</text:p>
          </table:table-cell>
          <table:table-cell table:style-name="Tabela10.H20">
            <text:p text:style-name="P356"/>
          </table:table-cell>
          <table:table-cell table:style-name="Tabela10.I20" table:formula="ooow:&lt;E20&gt;*&lt;G20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21" office:value-type="string">
            <text:list xml:id="list145044968085001" text:continue-numbering="true" text:style-name="L1">
              <text:list-item>
                <text:p text:style-name="P756"/>
              </text:list-item>
            </text:list>
          </table:table-cell>
          <table:table-cell table:style-name="Tabela10.B21" office:value-type="string">
            <text:p text:style-name="P176">Woda mineralna niegazowana <text:span text:style-name="T42">1,5l</text:span>*</text:p>
          </table:table-cell>
          <table:table-cell table:style-name="Tabela10.C21" office:value-type="string">
            <text:p text:style-name="P206">41100000-0</text:p>
          </table:table-cell>
          <table:table-cell table:style-name="Tabela10.D21" office:value-type="string">
            <text:p text:style-name="P214">sztuk</text:p>
          </table:table-cell>
          <table:table-cell table:style-name="Tabela10.E21" office:value-type="string">
            <text:p text:style-name="P74">2118</text:p>
          </table:table-cell>
          <table:table-cell table:style-name="Tabela10.F21" office:value-type="string">
            <text:p text:style-name="P51"/>
          </table:table-cell>
          <table:table-cell table:style-name="Tabela10.G21" table:formula="ooow:&lt;F21&gt;*(1+&lt;H21&gt;)" office:value-type="float" office:value="0">
            <text:p text:style-name="P47">0</text:p>
          </table:table-cell>
          <table:table-cell table:style-name="Tabela10.H21">
            <text:p text:style-name="P356"/>
          </table:table-cell>
          <table:table-cell table:style-name="Tabela10.I21" table:formula="ooow:&lt;E21&gt;*&lt;G21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4394522441" text:continue-numbering="true" text:style-name="L1">
              <text:list-item>
                <text:p text:style-name="P756"/>
              </text:list-item>
            </text:list>
          </table:table-cell>
          <table:table-cell table:style-name="Tabela10.B22" office:value-type="string">
            <text:p text:style-name="P165">Woda mineralna gazowana <text:span text:style-name="T42">1,5l</text:span>*</text:p>
          </table:table-cell>
          <table:table-cell table:style-name="Tabela10.C22" office:value-type="string">
            <text:p text:style-name="P206">41100000-0</text:p>
          </table:table-cell>
          <table:table-cell table:style-name="Tabela10.D22" office:value-type="string">
            <text:p text:style-name="P215">sztuk</text:p>
          </table:table-cell>
          <table:table-cell table:style-name="Tabela10.E22" office:value-type="string">
            <text:p text:style-name="P74">2140</text:p>
          </table:table-cell>
          <table:table-cell table:style-name="Tabela10.F22" office:value-type="string">
            <text:p text:style-name="P51"/>
          </table:table-cell>
          <table:table-cell table:style-name="Tabela10.G22" table:formula="ooow:&lt;F22&gt;*(1+&lt;H22&gt;)" office:value-type="float" office:value="0">
            <text:p text:style-name="P47">0</text:p>
          </table:table-cell>
          <table:table-cell table:style-name="Tabela10.H22">
            <text:p text:style-name="P356"/>
          </table:table-cell>
          <table:table-cell table:style-name="Tabela10.I22" table:formula="ooow:&lt;E22&gt;*&lt;G22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3418318121" text:continue-numbering="true" text:style-name="L1">
              <text:list-item>
                <text:p text:style-name="P756"/>
              </text:list-item>
            </text:list>
          </table:table-cell>
          <table:table-cell table:style-name="Tabela10.B23" office:value-type="string">
            <text:p text:style-name="P176">Woda mineralna niegazowana <text:span text:style-name="T159">330ml</text:span>*</text:p>
          </table:table-cell>
          <table:table-cell table:style-name="Tabela10.C23" office:value-type="string">
            <text:p text:style-name="P206">41100000-0</text:p>
          </table:table-cell>
          <table:table-cell table:style-name="Tabela10.D23" office:value-type="string">
            <text:p text:style-name="P215">sztuk</text:p>
          </table:table-cell>
          <table:table-cell table:style-name="Tabela10.E23" office:value-type="string">
            <text:p text:style-name="P108">50</text:p>
          </table:table-cell>
          <table:table-cell table:style-name="Tabela10.F23" office:value-type="string">
            <text:p text:style-name="P51"/>
          </table:table-cell>
          <table:table-cell table:style-name="Tabela10.G23" table:formula="ooow:&lt;F23&gt;*(1+&lt;H23&gt;)" office:value-type="float" office:value="0">
            <text:p text:style-name="P47">0</text:p>
          </table:table-cell>
          <table:table-cell table:style-name="Tabela10.H23">
            <text:p text:style-name="P356"/>
          </table:table-cell>
          <table:table-cell table:style-name="Tabela10.I23" table:formula="ooow:&lt;E23&gt;*&lt;G23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4846637658" text:continue-numbering="true" text:style-name="L1">
              <text:list-item>
                <text:p text:style-name="P756"/>
              </text:list-item>
            </text:list>
          </table:table-cell>
          <table:table-cell table:style-name="Tabela10.B24" office:value-type="string">
            <text:p text:style-name="P176">Woda mineralna gazowana <text:span text:style-name="T159">330ml</text:span>*</text:p>
          </table:table-cell>
          <table:table-cell table:style-name="Tabela10.C24" office:value-type="string">
            <text:p text:style-name="P206">41100000-0</text:p>
          </table:table-cell>
          <table:table-cell table:style-name="Tabela10.D24" office:value-type="string">
            <text:p text:style-name="P215">sztuk</text:p>
          </table:table-cell>
          <table:table-cell table:style-name="Tabela10.E24" office:value-type="string">
            <text:p text:style-name="P108">50</text:p>
          </table:table-cell>
          <table:table-cell table:style-name="Tabela10.F24" office:value-type="string">
            <text:p text:style-name="P51"/>
          </table:table-cell>
          <table:table-cell table:style-name="Tabela10.G24" table:formula="ooow:&lt;F24&gt;*(1+&lt;H24&gt;)" office:value-type="float" office:value="0">
            <text:p text:style-name="P47">0</text:p>
          </table:table-cell>
          <table:table-cell table:style-name="Tabela10.H24">
            <text:p text:style-name="P356"/>
          </table:table-cell>
          <table:table-cell table:style-name="Tabela10.I24" table:formula="ooow:&lt;E24&gt;*&lt;G24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4584027071" text:continue-numbering="true" text:style-name="L1">
              <text:list-item>
                <text:p text:style-name="P756"/>
              </text:list-item>
            </text:list>
          </table:table-cell>
          <table:table-cell table:style-name="Tabela10.B25" office:value-type="string">
            <text:p text:style-name="P165">Woda mineralna gazowana <text:span text:style-name="T59">250ml*</text:span></text:p>
          </table:table-cell>
          <table:table-cell table:style-name="Tabela10.C25" office:value-type="string">
            <text:p text:style-name="P206">41100000-0</text:p>
          </table:table-cell>
          <table:table-cell table:style-name="Tabela10.D25" office:value-type="string">
            <text:p text:style-name="P215">sztuk</text:p>
          </table:table-cell>
          <table:table-cell table:style-name="Tabela10.E25" office:value-type="string">
            <text:p text:style-name="P108">50</text:p>
          </table:table-cell>
          <table:table-cell table:style-name="Tabela10.F25" office:value-type="string">
            <text:p text:style-name="P51"/>
          </table:table-cell>
          <table:table-cell table:style-name="Tabela10.G25" table:formula="ooow:&lt;F25&gt;*(1+&lt;H25&gt;)" office:value-type="float" office:value="0">
            <text:p text:style-name="P47">0</text:p>
          </table:table-cell>
          <table:table-cell table:style-name="Tabela10.H25">
            <text:p text:style-name="P356"/>
          </table:table-cell>
          <table:table-cell table:style-name="Tabela10.I25" table:formula="ooow:&lt;E25&gt;*&lt;G25&gt;" office:value-type="currency" office:currency="PLN" office:value="0">
            <text:p text:style-name="P128">0,00 zł</text:p>
          </table:table-cell>
        </table:table-row>
        <text:soft-page-break/>
        <table:table-row table:style-name="Tabela10.2">
          <table:table-cell table:style-name="Tabela10.A66" office:value-type="string">
            <text:list xml:id="list145044633303774" text:continue-numbering="true" text:style-name="L1">
              <text:list-item>
                <text:p text:style-name="P756"/>
              </text:list-item>
            </text:list>
          </table:table-cell>
          <table:table-cell table:style-name="Tabela10.B26" office:value-type="string">
            <text:p text:style-name="P165">Woda mineralna <text:span text:style-name="T186">nie</text:span>gazowana <text:span text:style-name="T59">250ml*</text:span></text:p>
          </table:table-cell>
          <table:table-cell table:style-name="Tabela10.C26" office:value-type="string">
            <text:p text:style-name="P206">41100000-0</text:p>
          </table:table-cell>
          <table:table-cell table:style-name="Tabela10.D26" office:value-type="string">
            <text:p text:style-name="P215">sztuk</text:p>
          </table:table-cell>
          <table:table-cell table:style-name="Tabela10.E26" office:value-type="string">
            <text:p text:style-name="P108">50</text:p>
          </table:table-cell>
          <table:table-cell table:style-name="Tabela10.F26" office:value-type="string">
            <text:p text:style-name="P51"/>
          </table:table-cell>
          <table:table-cell table:style-name="Tabela10.G26" table:formula="ooow:&lt;F26&gt;*(1+&lt;H26&gt;)" office:value-type="float" office:value="0">
            <text:p text:style-name="P47">0</text:p>
          </table:table-cell>
          <table:table-cell table:style-name="Tabela10.H26">
            <text:p text:style-name="P356"/>
          </table:table-cell>
          <table:table-cell table:style-name="Tabela10.I26" table:formula="ooow:&lt;E26&gt;*&lt;G26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5095097004" text:continue-numbering="true" text:style-name="L1">
              <text:list-item>
                <text:p text:style-name="P756"/>
              </text:list-item>
            </text:list>
          </table:table-cell>
          <table:table-cell table:style-name="Tabela10.B27" office:value-type="string">
            <text:p text:style-name="P176">Woda mineralna niegazowana <text:span text:style-name="T107">0,5l</text:span>*</text:p>
          </table:table-cell>
          <table:table-cell table:style-name="Tabela10.C27" office:value-type="string">
            <text:p text:style-name="P206">41100000-0</text:p>
          </table:table-cell>
          <table:table-cell table:style-name="Tabela10.D27" office:value-type="string">
            <text:p text:style-name="P214">sztuk</text:p>
          </table:table-cell>
          <table:table-cell table:style-name="Tabela10.E27" office:value-type="string">
            <text:p text:style-name="P74">27<text:span text:style-name="T246">50</text:span></text:p>
          </table:table-cell>
          <table:table-cell table:style-name="Tabela10.F27" office:value-type="string">
            <text:p text:style-name="P51"/>
          </table:table-cell>
          <table:table-cell table:style-name="Tabela10.G27" table:formula="ooow:&lt;F27&gt;*(1+&lt;H27&gt;)" office:value-type="float" office:value="0">
            <text:p text:style-name="P47">0</text:p>
          </table:table-cell>
          <table:table-cell table:style-name="Tabela10.H27">
            <text:p text:style-name="P356"/>
          </table:table-cell>
          <table:table-cell table:style-name="Tabela10.I27" table:formula="ooow:&lt;E27&gt;*&lt;G27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3843061860" text:continue-numbering="true" text:style-name="L1">
              <text:list-item>
                <text:p text:style-name="P756"/>
              </text:list-item>
            </text:list>
          </table:table-cell>
          <table:table-cell table:style-name="Tabela10.B28" office:value-type="string">
            <text:p text:style-name="P165">Woda mineralna gazowana <text:span text:style-name="T107">0,5l</text:span>*</text:p>
          </table:table-cell>
          <table:table-cell table:style-name="Tabela10.C28" office:value-type="string">
            <text:p text:style-name="P206">41100000-0</text:p>
          </table:table-cell>
          <table:table-cell table:style-name="Tabela10.D28" office:value-type="string">
            <text:p text:style-name="P215">sztuk</text:p>
          </table:table-cell>
          <table:table-cell table:style-name="Tabela10.E28" office:value-type="string">
            <text:p text:style-name="P74">18<text:span text:style-name="T246">10</text:span></text:p>
          </table:table-cell>
          <table:table-cell table:style-name="Tabela10.F28" office:value-type="string">
            <text:p text:style-name="P51"/>
          </table:table-cell>
          <table:table-cell table:style-name="Tabela10.G28" table:formula="ooow:&lt;F28&gt;*(1+&lt;H28&gt;)" office:value-type="float" office:value="0">
            <text:p text:style-name="P47">0</text:p>
          </table:table-cell>
          <table:table-cell table:style-name="Tabela10.H28">
            <text:p text:style-name="P356"/>
          </table:table-cell>
          <table:table-cell table:style-name="Tabela10.I28" table:formula="ooow:&lt;E28&gt;*&lt;G28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3939725147" text:continue-numbering="true" text:style-name="L1">
              <text:list-item>
                <text:p text:style-name="P756"/>
              </text:list-item>
            </text:list>
          </table:table-cell>
          <table:table-cell table:style-name="Tabela10.B29" office:value-type="string">
            <text:p text:style-name="P176">Pepsi Cola 330ml</text:p>
          </table:table-cell>
          <table:table-cell table:style-name="Tabela10.C29" office:value-type="string">
            <text:p text:style-name="P206">15982000-5</text:p>
          </table:table-cell>
          <table:table-cell table:style-name="Tabela10.D29" office:value-type="string">
            <text:p text:style-name="P206">litr</text:p>
          </table:table-cell>
          <table:table-cell table:style-name="Tabela10.E29" office:value-type="string">
            <text:p text:style-name="P74">291</text:p>
          </table:table-cell>
          <table:table-cell table:style-name="Tabela10.F29" office:value-type="string">
            <text:p text:style-name="P51"/>
          </table:table-cell>
          <table:table-cell table:style-name="Tabela10.G29" table:formula="ooow:&lt;F29&gt;*(1+&lt;H29&gt;)" office:value-type="float" office:value="0">
            <text:p text:style-name="P47">0</text:p>
          </table:table-cell>
          <table:table-cell table:style-name="Tabela10.H29">
            <text:p text:style-name="P356"/>
          </table:table-cell>
          <table:table-cell table:style-name="Tabela10.I29" table:formula="ooow:&lt;E29&gt;*&lt;G29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4193034996" text:continue-numbering="true" text:style-name="L1">
              <text:list-item>
                <text:p text:style-name="P756"/>
              </text:list-item>
            </text:list>
          </table:table-cell>
          <table:table-cell table:style-name="Tabela10.B30" office:value-type="string">
            <text:p text:style-name="P176">Pepsi Cola <text:span text:style-name="T105">0,5 L</text:span> <text:span text:style-name="T105">PET</text:span></text:p>
          </table:table-cell>
          <table:table-cell table:style-name="Tabela10.C30" office:value-type="string">
            <text:p text:style-name="P206">15982000-5</text:p>
          </table:table-cell>
          <table:table-cell table:style-name="Tabela10.D30" office:value-type="string">
            <text:p text:style-name="P206">litr</text:p>
          </table:table-cell>
          <table:table-cell table:style-name="Tabela10.E30" office:value-type="string">
            <text:p text:style-name="P74">404</text:p>
          </table:table-cell>
          <table:table-cell table:style-name="Tabela10.F30" office:value-type="string">
            <text:p text:style-name="P51"/>
          </table:table-cell>
          <table:table-cell table:style-name="Tabela10.G30" table:formula="ooow:&lt;F30&gt;*(1+&lt;H30&gt;)" office:value-type="float" office:value="0">
            <text:p text:style-name="P47">0</text:p>
          </table:table-cell>
          <table:table-cell table:style-name="Tabela10.H30">
            <text:p text:style-name="P356"/>
          </table:table-cell>
          <table:table-cell table:style-name="Tabela10.I30" table:formula="ooow:&lt;E30&gt;*&lt;G30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31" office:value-type="string">
            <text:list xml:id="list145044079110826" text:continue-numbering="true" text:style-name="L1">
              <text:list-item>
                <text:p text:style-name="P756"/>
              </text:list-item>
            </text:list>
          </table:table-cell>
          <table:table-cell table:style-name="Tabela10.B31" office:value-type="string">
            <text:p text:style-name="P445">Pepsi Cola 0,85 L</text:p>
          </table:table-cell>
          <table:table-cell table:style-name="Tabela10.C31" office:value-type="string">
            <text:p text:style-name="P206"/>
          </table:table-cell>
          <table:table-cell table:style-name="Tabela10.D31" office:value-type="string">
            <text:p text:style-name="P445">litr</text:p>
          </table:table-cell>
          <table:table-cell table:style-name="Tabela10.E31" office:value-type="string">
            <text:p text:style-name="P74">895</text:p>
          </table:table-cell>
          <table:table-cell table:style-name="Tabela10.F31" office:value-type="string">
            <text:p text:style-name="P51"/>
          </table:table-cell>
          <table:table-cell table:style-name="Tabela10.G31">
            <text:p text:style-name="P47"/>
          </table:table-cell>
          <table:table-cell table:style-name="Tabela10.H31">
            <text:p text:style-name="P356"/>
          </table:table-cell>
          <table:table-cell table:style-name="Tabela10.I31">
            <text:p text:style-name="P128"/>
          </table:table-cell>
        </table:table-row>
        <table:table-row table:style-name="Tabela10.2">
          <table:table-cell table:style-name="Tabela10.A32" office:value-type="string">
            <text:list xml:id="list145043404918602" text:continue-numbering="true" text:style-name="L1">
              <text:list-item>
                <text:p text:style-name="P756"/>
              </text:list-item>
            </text:list>
          </table:table-cell>
          <table:table-cell table:style-name="Tabela10.B32" office:value-type="string">
            <text:p text:style-name="P437">Pepsi Max Sleek 0,33 L</text:p>
          </table:table-cell>
          <table:table-cell table:style-name="Tabela10.C32" office:value-type="string">
            <text:p text:style-name="P206"/>
          </table:table-cell>
          <table:table-cell table:style-name="Tabela10.D32" office:value-type="string">
            <text:p text:style-name="P437">litr</text:p>
          </table:table-cell>
          <table:table-cell table:style-name="Tabela10.E32" office:value-type="string">
            <text:p text:style-name="P67">48,<text:span text:style-name="T220">18</text:span></text:p>
          </table:table-cell>
          <table:table-cell table:style-name="Tabela10.F32" office:value-type="string">
            <text:p text:style-name="P51"/>
          </table:table-cell>
          <table:table-cell table:style-name="Tabela10.G32">
            <text:p text:style-name="P47"/>
          </table:table-cell>
          <table:table-cell table:style-name="Tabela10.H32">
            <text:p text:style-name="P356"/>
          </table:table-cell>
          <table:table-cell table:style-name="Tabela10.I32">
            <text:p text:style-name="P128"/>
          </table:table-cell>
        </table:table-row>
        <table:table-row table:style-name="Tabela10.2">
          <table:table-cell table:style-name="Tabela10.A33" office:value-type="string">
            <text:list xml:id="list145044172431318" text:continue-numbering="true" text:style-name="L1">
              <text:list-item>
                <text:p text:style-name="P756"/>
              </text:list-item>
            </text:list>
          </table:table-cell>
          <table:table-cell table:style-name="Tabela10.B33" office:value-type="string">
            <text:p text:style-name="P437">Pepsi Max 0,5 L</text:p>
          </table:table-cell>
          <table:table-cell table:style-name="Tabela10.C33" office:value-type="string">
            <text:p text:style-name="P206"/>
          </table:table-cell>
          <table:table-cell table:style-name="Tabela10.D33" office:value-type="string">
            <text:p text:style-name="P437">litr</text:p>
          </table:table-cell>
          <table:table-cell table:style-name="Tabela10.E33" office:value-type="string">
            <text:p text:style-name="P67">101</text:p>
          </table:table-cell>
          <table:table-cell table:style-name="Tabela10.F33" office:value-type="string">
            <text:p text:style-name="P51"/>
          </table:table-cell>
          <table:table-cell table:style-name="Tabela10.G33">
            <text:p text:style-name="P47"/>
          </table:table-cell>
          <table:table-cell table:style-name="Tabela10.H33">
            <text:p text:style-name="P356"/>
          </table:table-cell>
          <table:table-cell table:style-name="Tabela10.I33">
            <text:p text:style-name="P128"/>
          </table:table-cell>
        </table:table-row>
        <table:table-row table:style-name="Tabela10.2">
          <table:table-cell table:style-name="Tabela10.A34" office:value-type="string">
            <text:list xml:id="list145043309147477" text:continue-numbering="true" text:style-name="L1">
              <text:list-item>
                <text:p text:style-name="P756"/>
              </text:list-item>
            </text:list>
          </table:table-cell>
          <table:table-cell table:style-name="Tabela10.B34" office:value-type="string">
            <text:p text:style-name="P437">Pepsi Max 0,85 L</text:p>
          </table:table-cell>
          <table:table-cell table:style-name="Tabela10.C34" office:value-type="string">
            <text:p text:style-name="P206"/>
          </table:table-cell>
          <table:table-cell table:style-name="Tabela10.D34" office:value-type="string">
            <text:p text:style-name="P437">litr</text:p>
          </table:table-cell>
          <table:table-cell table:style-name="Tabela10.E34" office:value-type="string">
            <text:p text:style-name="P67">337,<text:span text:style-name="T220">45</text:span></text:p>
          </table:table-cell>
          <table:table-cell table:style-name="Tabela10.F34" office:value-type="string">
            <text:p text:style-name="P51"/>
          </table:table-cell>
          <table:table-cell table:style-name="Tabela10.G34">
            <text:p text:style-name="P47"/>
          </table:table-cell>
          <table:table-cell table:style-name="Tabela10.H34">
            <text:p text:style-name="P356"/>
          </table:table-cell>
          <table:table-cell table:style-name="Tabela10.I34">
            <text:p text:style-name="P128"/>
          </table:table-cell>
        </table:table-row>
        <table:table-row table:style-name="Tabela10.2">
          <table:table-cell table:style-name="Tabela10.A66" office:value-type="string">
            <text:list xml:id="list145045026296914" text:continue-numbering="true" text:style-name="L1">
              <text:list-item>
                <text:p text:style-name="P756"/>
              </text:list-item>
            </text:list>
          </table:table-cell>
          <table:table-cell table:style-name="Tabela10.B35" office:value-type="string">
            <text:p text:style-name="P176">Coca cola330ml</text:p>
          </table:table-cell>
          <table:table-cell table:style-name="Tabela10.C35" office:value-type="string">
            <text:p text:style-name="P206">15982000-5</text:p>
          </table:table-cell>
          <table:table-cell table:style-name="Tabela10.D35" office:value-type="string">
            <text:p text:style-name="P206">litr</text:p>
          </table:table-cell>
          <table:table-cell table:style-name="Tabela10.E35" office:value-type="string">
            <text:p text:style-name="P93">47,52</text:p>
          </table:table-cell>
          <table:table-cell table:style-name="Tabela10.F35" office:value-type="string">
            <text:p text:style-name="P51"/>
          </table:table-cell>
          <table:table-cell table:style-name="Tabela10.G35" table:formula="ooow:&lt;F35&gt;*(1+&lt;H35&gt;)" office:value-type="float" office:value="0">
            <text:p text:style-name="P47">0</text:p>
          </table:table-cell>
          <table:table-cell table:style-name="Tabela10.H35">
            <text:p text:style-name="P356"/>
          </table:table-cell>
          <table:table-cell table:style-name="Tabela10.I35" table:formula="ooow:&lt;E35&gt;*&lt;G35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3850703496" text:continue-numbering="true" text:style-name="L1">
              <text:list-item>
                <text:p text:style-name="P756"/>
              </text:list-item>
            </text:list>
          </table:table-cell>
          <table:table-cell table:style-name="Tabela10.B36" office:value-type="string">
            <text:p text:style-name="P176">Coca cola <text:span text:style-name="T105">0,5 L</text:span></text:p>
          </table:table-cell>
          <table:table-cell table:style-name="Tabela10.C36" office:value-type="string">
            <text:p text:style-name="P206">15982000-5</text:p>
          </table:table-cell>
          <table:table-cell table:style-name="Tabela10.D36" office:value-type="string">
            <text:p text:style-name="P206">litr</text:p>
          </table:table-cell>
          <table:table-cell table:style-name="Tabela10.E36" office:value-type="string">
            <text:p text:style-name="P93">50</text:p>
          </table:table-cell>
          <table:table-cell table:style-name="Tabela10.F36" office:value-type="string">
            <text:p text:style-name="P51"/>
          </table:table-cell>
          <table:table-cell table:style-name="Tabela10.G36" table:formula="ooow:&lt;F36&gt;*(1+&lt;H36&gt;)" office:value-type="float" office:value="0">
            <text:p text:style-name="P47">0</text:p>
          </table:table-cell>
          <table:table-cell table:style-name="Tabela10.H36">
            <text:p text:style-name="P356"/>
          </table:table-cell>
          <table:table-cell table:style-name="Tabela10.I36" table:formula="ooow:&lt;E36&gt;*&lt;G36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4613794045" text:continue-numbering="true" text:style-name="L1">
              <text:list-item>
                <text:p text:style-name="P756"><text:soft-page-break/></text:p>
              </text:list-item>
            </text:list>
          </table:table-cell>
          <table:table-cell table:style-name="Tabela10.B37" office:value-type="string">
            <text:p text:style-name="P176">Coca cola <text:span text:style-name="T223">0,85</text:span><text:span text:style-name="T105"> L</text:span></text:p>
          </table:table-cell>
          <table:table-cell table:style-name="Tabela10.C37" office:value-type="string">
            <text:p text:style-name="P206">15982000-5</text:p>
          </table:table-cell>
          <table:table-cell table:style-name="Tabela10.D37" office:value-type="string">
            <text:p text:style-name="P206">litr</text:p>
          </table:table-cell>
          <table:table-cell table:style-name="Tabela10.E37" office:value-type="string">
            <text:p text:style-name="P93">51</text:p>
          </table:table-cell>
          <table:table-cell table:style-name="Tabela10.F37" office:value-type="string">
            <text:p text:style-name="P51"/>
          </table:table-cell>
          <table:table-cell table:style-name="Tabela10.G37" table:formula="ooow:&lt;F37&gt;*(1+&lt;H37&gt;)" office:value-type="float" office:value="0">
            <text:p text:style-name="P47">0</text:p>
          </table:table-cell>
          <table:table-cell table:style-name="Tabela10.H37">
            <text:p text:style-name="P356"/>
          </table:table-cell>
          <table:table-cell table:style-name="Tabela10.I37" table:formula="ooow:&lt;E37&gt;*&lt;G37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4149416773" text:continue-numbering="true" text:style-name="L1">
              <text:list-item>
                <text:p text:style-name="P756"/>
              </text:list-item>
            </text:list>
          </table:table-cell>
          <table:table-cell table:style-name="Tabela10.B40" office:value-type="string">
            <text:p text:style-name="P442">Lipton Black<text:span text:style-name="T224">Cran.&amp;Raspberry 0,5 L</text:span></text:p>
          </table:table-cell>
          <table:table-cell table:style-name="Tabela10.C40" office:value-type="string">
            <text:p text:style-name="P206"/>
          </table:table-cell>
          <table:table-cell table:style-name="Tabela10.D40" office:value-type="string">
            <text:p text:style-name="P443">litr</text:p>
          </table:table-cell>
          <table:table-cell table:style-name="Tabela10.E40" office:value-type="string">
            <text:p text:style-name="P72">36</text:p>
          </table:table-cell>
          <table:table-cell table:style-name="Tabela10.F40" office:value-type="string">
            <text:p text:style-name="P51"/>
          </table:table-cell>
          <table:table-cell table:style-name="Tabela10.G40">
            <text:p text:style-name="P47"/>
          </table:table-cell>
          <table:table-cell table:style-name="Tabela10.H40">
            <text:p text:style-name="P356"/>
          </table:table-cell>
          <table:table-cell table:style-name="Tabela10.I40">
            <text:p text:style-name="P128"/>
          </table:table-cell>
        </table:table-row>
        <table:table-row table:style-name="Tabela10.2">
          <table:table-cell table:style-name="Tabela10.A66" office:value-type="string">
            <text:list xml:id="list145045289830307" text:continue-numbering="true" text:style-name="L1">
              <text:list-item>
                <text:p text:style-name="P756"/>
              </text:list-item>
            </text:list>
          </table:table-cell>
          <table:table-cell table:style-name="Tabela10.B40" office:value-type="string">
            <text:p text:style-name="P443">Lipton Cranberry&amp;Strawberry 0,5 L</text:p>
          </table:table-cell>
          <table:table-cell table:style-name="Tabela10.C40" office:value-type="string">
            <text:p text:style-name="P206"/>
          </table:table-cell>
          <table:table-cell table:style-name="Tabela10.D40" office:value-type="string">
            <text:p text:style-name="P443">litr</text:p>
          </table:table-cell>
          <table:table-cell table:style-name="Tabela10.E40" office:value-type="string">
            <text:p text:style-name="P72">51</text:p>
          </table:table-cell>
          <table:table-cell table:style-name="Tabela10.F40" office:value-type="string">
            <text:p text:style-name="P51"/>
          </table:table-cell>
          <table:table-cell table:style-name="Tabela10.G40">
            <text:p text:style-name="P47"/>
          </table:table-cell>
          <table:table-cell table:style-name="Tabela10.H40">
            <text:p text:style-name="P356"/>
          </table:table-cell>
          <table:table-cell table:style-name="Tabela10.I40">
            <text:p text:style-name="P128"/>
          </table:table-cell>
        </table:table-row>
        <table:table-row table:style-name="Tabela10.2">
          <table:table-cell table:style-name="Tabela10.A66" office:value-type="string">
            <text:list xml:id="list145045081910714" text:continue-numbering="true" text:style-name="L1">
              <text:list-item>
                <text:p text:style-name="P756"/>
              </text:list-item>
            </text:list>
          </table:table-cell>
          <table:table-cell table:style-name="Tabela10.B40" office:value-type="string">
            <text:p text:style-name="P443">Lipton Green 0,33 L</text:p>
          </table:table-cell>
          <table:table-cell table:style-name="Tabela10.C40" office:value-type="string">
            <text:p text:style-name="P206"/>
          </table:table-cell>
          <table:table-cell table:style-name="Tabela10.D40" office:value-type="string">
            <text:p text:style-name="P443">litr</text:p>
          </table:table-cell>
          <table:table-cell table:style-name="Tabela10.E40" office:value-type="string">
            <text:p text:style-name="P72">66,99</text:p>
          </table:table-cell>
          <table:table-cell table:style-name="Tabela10.F40" office:value-type="string">
            <text:p text:style-name="P51"/>
          </table:table-cell>
          <table:table-cell table:style-name="Tabela10.G40">
            <text:p text:style-name="P47"/>
          </table:table-cell>
          <table:table-cell table:style-name="Tabela10.H40">
            <text:p text:style-name="P356"/>
          </table:table-cell>
          <table:table-cell table:style-name="Tabela10.I40">
            <text:p text:style-name="P128"/>
          </table:table-cell>
        </table:table-row>
        <table:table-row table:style-name="Tabela10.2">
          <table:table-cell table:style-name="Tabela10.A43" office:value-type="string">
            <text:list xml:id="list145044577748214" text:continue-numbering="true" text:style-name="L1">
              <text:list-item>
                <text:p text:style-name="P756"/>
              </text:list-item>
            </text:list>
          </table:table-cell>
          <table:table-cell table:style-name="Tabela10.B43" office:value-type="string">
            <text:p text:style-name="P443">Lipton Green 0,5 L</text:p>
          </table:table-cell>
          <table:table-cell table:style-name="Tabela10.C43" office:value-type="string">
            <text:p text:style-name="P206"/>
          </table:table-cell>
          <table:table-cell table:style-name="Tabela10.D43" office:value-type="string">
            <text:p text:style-name="P443">litr</text:p>
          </table:table-cell>
          <table:table-cell table:style-name="Tabela10.E43" office:value-type="string">
            <text:p text:style-name="P72">64</text:p>
          </table:table-cell>
          <table:table-cell table:style-name="Tabela10.F43" office:value-type="string">
            <text:p text:style-name="P51"/>
          </table:table-cell>
          <table:table-cell table:style-name="Tabela10.G43">
            <text:p text:style-name="P47"/>
          </table:table-cell>
          <table:table-cell table:style-name="Tabela10.H43">
            <text:p text:style-name="P356"/>
          </table:table-cell>
          <table:table-cell table:style-name="Tabela10.I43">
            <text:p text:style-name="P128"/>
          </table:table-cell>
        </table:table-row>
        <table:table-row table:style-name="Tabela10.2">
          <table:table-cell table:style-name="Tabela10.A43" office:value-type="string">
            <text:list xml:id="list145043773075284" text:continue-numbering="true" text:style-name="L1">
              <text:list-item>
                <text:p text:style-name="P756"/>
              </text:list-item>
            </text:list>
          </table:table-cell>
          <table:table-cell table:style-name="Tabela10.B43" office:value-type="string">
            <text:p text:style-name="P443">Lipton Green Lime&amp;Mint 0,5 L</text:p>
          </table:table-cell>
          <table:table-cell table:style-name="Tabela10.C43" office:value-type="string">
            <text:p text:style-name="P206"/>
          </table:table-cell>
          <table:table-cell table:style-name="Tabela10.D43" office:value-type="string">
            <text:p text:style-name="P443">litr</text:p>
          </table:table-cell>
          <table:table-cell table:style-name="Tabela10.E43" office:value-type="string">
            <text:p text:style-name="P72">72</text:p>
          </table:table-cell>
          <table:table-cell table:style-name="Tabela10.F43" office:value-type="string">
            <text:p text:style-name="P51"/>
          </table:table-cell>
          <table:table-cell table:style-name="Tabela10.G43">
            <text:p text:style-name="P47"/>
          </table:table-cell>
          <table:table-cell table:style-name="Tabela10.H43">
            <text:p text:style-name="P356"/>
          </table:table-cell>
          <table:table-cell table:style-name="Tabela10.I43">
            <text:p text:style-name="P128"/>
          </table:table-cell>
        </table:table-row>
        <table:table-row table:style-name="Tabela10.2">
          <table:table-cell table:style-name="Tabela10.A43" office:value-type="string">
            <text:list xml:id="list145044392455674" text:continue-numbering="true" text:style-name="L1">
              <text:list-item>
                <text:p text:style-name="P756"/>
              </text:list-item>
            </text:list>
          </table:table-cell>
          <table:table-cell table:style-name="Tabela10.B43" office:value-type="string">
            <text:p text:style-name="P443">Lipton Lemon 0,33 L</text:p>
          </table:table-cell>
          <table:table-cell table:style-name="Tabela10.C43" office:value-type="string">
            <text:p text:style-name="P206"/>
          </table:table-cell>
          <table:table-cell table:style-name="Tabela10.D43" office:value-type="string">
            <text:p text:style-name="P443">litr</text:p>
          </table:table-cell>
          <table:table-cell table:style-name="Tabela10.E43" office:value-type="string">
            <text:p text:style-name="P72">77,22</text:p>
          </table:table-cell>
          <table:table-cell table:style-name="Tabela10.F43" office:value-type="string">
            <text:p text:style-name="P51"/>
          </table:table-cell>
          <table:table-cell table:style-name="Tabela10.G43">
            <text:p text:style-name="P47"/>
          </table:table-cell>
          <table:table-cell table:style-name="Tabela10.H43">
            <text:p text:style-name="P356"/>
          </table:table-cell>
          <table:table-cell table:style-name="Tabela10.I43">
            <text:p text:style-name="P128"/>
          </table:table-cell>
        </table:table-row>
        <table:table-row table:style-name="Tabela10.2">
          <table:table-cell table:style-name="Tabela10.A44" office:value-type="string">
            <text:list xml:id="list145043898549839" text:continue-numbering="true" text:style-name="L1">
              <text:list-item>
                <text:p text:style-name="P756"/>
              </text:list-item>
            </text:list>
          </table:table-cell>
          <table:table-cell table:style-name="Tabela10.B44" office:value-type="string">
            <text:p text:style-name="P443">Lipton Lemon 0,5 L</text:p>
          </table:table-cell>
          <table:table-cell table:style-name="Tabela10.C44" office:value-type="string">
            <text:p text:style-name="P206"/>
          </table:table-cell>
          <table:table-cell table:style-name="Tabela10.D44" office:value-type="string">
            <text:p text:style-name="P443">litr</text:p>
          </table:table-cell>
          <table:table-cell table:style-name="Tabela10.E44" office:value-type="string">
            <text:p text:style-name="P72">144</text:p>
          </table:table-cell>
          <table:table-cell table:style-name="Tabela10.F44" office:value-type="string">
            <text:p text:style-name="P51"/>
          </table:table-cell>
          <table:table-cell table:style-name="Tabela10.G44">
            <text:p text:style-name="P47"/>
          </table:table-cell>
          <table:table-cell table:style-name="Tabela10.H44">
            <text:p text:style-name="P356"/>
          </table:table-cell>
          <table:table-cell table:style-name="Tabela10.I44">
            <text:p text:style-name="P128"/>
          </table:table-cell>
        </table:table-row>
        <table:table-row table:style-name="Tabela10.2">
          <table:table-cell table:style-name="Tabela10.A45" office:value-type="string">
            <text:list xml:id="list145044186180737" text:continue-numbering="true" text:style-name="L1">
              <text:list-item>
                <text:p text:style-name="P756"/>
              </text:list-item>
            </text:list>
          </table:table-cell>
          <table:table-cell table:style-name="Tabela10.B45" office:value-type="string">
            <text:p text:style-name="P443">Lipton Peach 0,33 L</text:p>
          </table:table-cell>
          <table:table-cell table:style-name="Tabela10.C45" office:value-type="string">
            <text:p text:style-name="P206"/>
          </table:table-cell>
          <table:table-cell table:style-name="Tabela10.D45" office:value-type="string">
            <text:p text:style-name="P443">litr</text:p>
          </table:table-cell>
          <table:table-cell table:style-name="Tabela10.E45" office:value-type="string">
            <text:p text:style-name="P72">86,13</text:p>
          </table:table-cell>
          <table:table-cell table:style-name="Tabela10.F45" office:value-type="string">
            <text:p text:style-name="P51"/>
          </table:table-cell>
          <table:table-cell table:style-name="Tabela10.G45">
            <text:p text:style-name="P47"/>
          </table:table-cell>
          <table:table-cell table:style-name="Tabela10.H45">
            <text:p text:style-name="P356"/>
          </table:table-cell>
          <table:table-cell table:style-name="Tabela10.I45">
            <text:p text:style-name="P128"/>
          </table:table-cell>
        </table:table-row>
        <table:table-row table:style-name="Tabela10.2">
          <table:table-cell table:style-name="Tabela10.A46" office:value-type="string">
            <text:list xml:id="list145044370040954" text:continue-numbering="true" text:style-name="L1">
              <text:list-item>
                <text:p text:style-name="P756"/>
              </text:list-item>
            </text:list>
          </table:table-cell>
          <table:table-cell table:style-name="Tabela10.B46" office:value-type="string">
            <text:p text:style-name="P443">Lipton Peach 0,5 L</text:p>
          </table:table-cell>
          <table:table-cell table:style-name="Tabela10.C46" office:value-type="string">
            <text:p text:style-name="P206"/>
          </table:table-cell>
          <table:table-cell table:style-name="Tabela10.D46" office:value-type="string">
            <text:p text:style-name="P443">litr</text:p>
          </table:table-cell>
          <table:table-cell table:style-name="Tabela10.E46" office:value-type="string">
            <text:p text:style-name="P72">144</text:p>
          </table:table-cell>
          <table:table-cell table:style-name="Tabela10.F46" office:value-type="string">
            <text:p text:style-name="P51"/>
          </table:table-cell>
          <table:table-cell table:style-name="Tabela10.G46">
            <text:p text:style-name="P47"/>
          </table:table-cell>
          <table:table-cell table:style-name="Tabela10.H46">
            <text:p text:style-name="P356"/>
          </table:table-cell>
          <table:table-cell table:style-name="Tabela10.I46">
            <text:p text:style-name="P128"/>
          </table:table-cell>
        </table:table-row>
        <table:table-row table:style-name="Tabela10.2">
          <table:table-cell table:style-name="Tabela10.A47" office:value-type="string">
            <text:list xml:id="list145044990859007" text:continue-numbering="true" text:style-name="L1">
              <text:list-item>
                <text:p text:style-name="P756"/>
              </text:list-item>
            </text:list>
          </table:table-cell>
          <table:table-cell table:style-name="Tabela10.B47" office:value-type="string">
            <text:p text:style-name="P176">T<text:span text:style-name="T159">i</text:span>ger <text:span text:style-name="T161">250</text:span>ml</text:p>
          </table:table-cell>
          <table:table-cell table:style-name="Tabela10.C47" office:value-type="string">
            <text:p text:style-name="P206">15982000-5</text:p>
          </table:table-cell>
          <table:table-cell table:style-name="Tabela10.D47" office:value-type="string">
            <text:p text:style-name="P206">litr</text:p>
          </table:table-cell>
          <table:table-cell table:style-name="Tabela10.E47" office:value-type="string">
            <text:p text:style-name="P75">36</text:p>
          </table:table-cell>
          <table:table-cell table:style-name="Tabela10.F47" office:value-type="string">
            <text:p text:style-name="P51"/>
          </table:table-cell>
          <table:table-cell table:style-name="Tabela10.G47" table:formula="ooow:&lt;F47&gt;*(1+&lt;H47&gt;)" office:value-type="float" office:value="0">
            <text:p text:style-name="P47">0</text:p>
          </table:table-cell>
          <table:table-cell table:style-name="Tabela10.H47">
            <text:p text:style-name="P356"/>
          </table:table-cell>
          <table:table-cell table:style-name="Tabela10.I47" table:formula="ooow:&lt;E47&gt;*&lt;G47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3880739358" text:continue-numbering="true" text:style-name="L1">
              <text:list-item>
                <text:p text:style-name="P756"/>
              </text:list-item>
            </text:list>
          </table:table-cell>
          <table:table-cell table:style-name="Tabela10.B48" office:value-type="string">
            <text:p text:style-name="P176">Mirinda 330ml</text:p>
          </table:table-cell>
          <table:table-cell table:style-name="Tabela10.C48" office:value-type="string">
            <text:p text:style-name="P206">15982000-5</text:p>
          </table:table-cell>
          <table:table-cell table:style-name="Tabela10.D48" office:value-type="string">
            <text:p text:style-name="P206">litr</text:p>
          </table:table-cell>
          <table:table-cell table:style-name="Tabela10.E48" office:value-type="string">
            <text:p text:style-name="P75">131,01</text:p>
          </table:table-cell>
          <table:table-cell table:style-name="Tabela10.F48" office:value-type="string">
            <text:p text:style-name="P51"/>
          </table:table-cell>
          <table:table-cell table:style-name="Tabela10.G48" table:formula="ooow:&lt;F48&gt;*(1+&lt;H48&gt;)" office:value-type="float" office:value="0">
            <text:p text:style-name="P47">0</text:p>
          </table:table-cell>
          <table:table-cell table:style-name="Tabela10.H48">
            <text:p text:style-name="P356"/>
          </table:table-cell>
          <table:table-cell table:style-name="Tabela10.I48" table:formula="ooow:&lt;E48&gt;*&lt;G48&gt;" office:value-type="currency" office:currency="PLN" office:value="0">
            <text:p text:style-name="P128">0,00 zł</text:p>
          </table:table-cell>
        </table:table-row>
        <text:soft-page-break/>
        <table:table-row table:style-name="Tabela10.2">
          <table:table-cell table:style-name="Tabela10.A66" office:value-type="string">
            <text:list xml:id="list145044117541342" text:continue-numbering="true" text:style-name="L1">
              <text:list-item>
                <text:p text:style-name="P756"/>
              </text:list-item>
            </text:list>
          </table:table-cell>
          <table:table-cell table:style-name="Tabela10.B49" office:value-type="string">
            <text:p text:style-name="P176">Mirinda <text:span text:style-name="T106">0,5 L</text:span></text:p>
          </table:table-cell>
          <table:table-cell table:style-name="Tabela10.C49" office:value-type="string">
            <text:p text:style-name="P206">15982000-5</text:p>
          </table:table-cell>
          <table:table-cell table:style-name="Tabela10.D49" office:value-type="string">
            <text:p text:style-name="P206">litr</text:p>
          </table:table-cell>
          <table:table-cell table:style-name="Tabela10.E49" office:value-type="string">
            <text:p text:style-name="P75">222</text:p>
          </table:table-cell>
          <table:table-cell table:style-name="Tabela10.F49" office:value-type="string">
            <text:p text:style-name="P51"/>
          </table:table-cell>
          <table:table-cell table:style-name="Tabela10.G49" table:formula="ooow:&lt;F49&gt;*(1+&lt;H49&gt;)" office:value-type="float" office:value="0">
            <text:p text:style-name="P47">0</text:p>
          </table:table-cell>
          <table:table-cell table:style-name="Tabela10.H49">
            <text:p text:style-name="P356"/>
          </table:table-cell>
          <table:table-cell table:style-name="Tabela10.I49" table:formula="ooow:&lt;E49&gt;*&lt;G49&gt;" office:value-type="currency" office:currency="PLN" office:value="0">
            <text:p text:style-name="P128">0,00 zł</text:p>
          </table:table-cell>
        </table:table-row>
        <table:table-row table:style-name="Tabela10.50">
          <table:table-cell table:style-name="Tabela10.A66" office:value-type="string">
            <text:list xml:id="list145044460616279" text:continue-numbering="true" text:style-name="L1">
              <text:list-item>
                <text:p text:style-name="P756"/>
              </text:list-item>
            </text:list>
          </table:table-cell>
          <table:table-cell table:style-name="Tabela10.B50" office:value-type="string">
            <text:p text:style-name="P176">Mirinda <text:span text:style-name="T226">0,85</text:span><text:span text:style-name="T106"> L</text:span></text:p>
          </table:table-cell>
          <table:table-cell table:style-name="Tabela10.C50" office:value-type="string">
            <text:p text:style-name="P206">15982000-5</text:p>
          </table:table-cell>
          <table:table-cell table:style-name="Tabela10.D50" office:value-type="string">
            <text:p text:style-name="P206">litr</text:p>
          </table:table-cell>
          <table:table-cell table:style-name="Tabela10.E50" office:value-type="string">
            <text:p text:style-name="P75">656,2</text:p>
          </table:table-cell>
          <table:table-cell table:style-name="Tabela10.F50" office:value-type="string">
            <text:p text:style-name="P51"/>
          </table:table-cell>
          <table:table-cell table:style-name="Tabela10.G50" table:formula="ooow:&lt;F50&gt;*(1+&lt;H50&gt;)" office:value-type="float" office:value="0">
            <text:p text:style-name="P47">0</text:p>
          </table:table-cell>
          <table:table-cell table:style-name="Tabela10.H50">
            <text:p text:style-name="P356"/>
          </table:table-cell>
          <table:table-cell table:style-name="Tabela10.I50" table:formula="ooow:&lt;E50&gt;*&lt;G50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5387204466" text:continue-numbering="true" text:style-name="L1">
              <text:list-item>
                <text:p text:style-name="P756"/>
              </text:list-item>
            </text:list>
          </table:table-cell>
          <table:table-cell table:style-name="Tabela10.B51" office:value-type="string">
            <text:p text:style-name="P438">Mirinda Berry&amp;Watermelon 0,5 L</text:p>
          </table:table-cell>
          <table:table-cell table:style-name="Tabela10.C51" office:value-type="string">
            <text:p text:style-name="P206"/>
          </table:table-cell>
          <table:table-cell table:style-name="Tabela10.D51" office:value-type="string">
            <text:p text:style-name="P438">litr</text:p>
          </table:table-cell>
          <table:table-cell table:style-name="Tabela10.E51" office:value-type="string">
            <text:p text:style-name="P68">80</text:p>
          </table:table-cell>
          <table:table-cell table:style-name="Tabela10.F51" office:value-type="string">
            <text:p text:style-name="P51"/>
          </table:table-cell>
          <table:table-cell table:style-name="Tabela10.G51">
            <text:p text:style-name="P47"/>
          </table:table-cell>
          <table:table-cell table:style-name="Tabela10.H51">
            <text:p text:style-name="P356"/>
          </table:table-cell>
          <table:table-cell table:style-name="Tabela10.I51">
            <text:p text:style-name="P128"/>
          </table:table-cell>
        </table:table-row>
        <table:table-row table:style-name="Tabela10.2">
          <table:table-cell table:style-name="Tabela10.A52" office:value-type="string">
            <text:list xml:id="list145044000453303" text:continue-numbering="true" text:style-name="L1">
              <text:list-item>
                <text:p text:style-name="P756"/>
              </text:list-item>
            </text:list>
          </table:table-cell>
          <table:table-cell table:style-name="Tabela10.B52" office:value-type="string">
            <text:p text:style-name="P439">Mirinda Blue-Orange 0,5 L </text:p>
          </table:table-cell>
          <table:table-cell table:style-name="Tabela10.C52" office:value-type="string">
            <text:p text:style-name="P206"/>
          </table:table-cell>
          <table:table-cell table:style-name="Tabela10.D52" office:value-type="string">
            <text:p text:style-name="P439">litr</text:p>
          </table:table-cell>
          <table:table-cell table:style-name="Tabela10.E52" office:value-type="string">
            <text:p text:style-name="P69">58</text:p>
          </table:table-cell>
          <table:table-cell table:style-name="Tabela10.F52" office:value-type="string">
            <text:p text:style-name="P51"/>
          </table:table-cell>
          <table:table-cell table:style-name="Tabela10.G52">
            <text:p text:style-name="P47"/>
          </table:table-cell>
          <table:table-cell table:style-name="Tabela10.H52">
            <text:p text:style-name="P356"/>
          </table:table-cell>
          <table:table-cell table:style-name="Tabela10.I52">
            <text:p text:style-name="P128"/>
          </table:table-cell>
        </table:table-row>
        <table:table-row table:style-name="Tabela10.2">
          <table:table-cell table:style-name="Tabela10.A53" office:value-type="string">
            <text:list xml:id="list145043705056010" text:continue-numbering="true" text:style-name="L1">
              <text:list-item>
                <text:p text:style-name="P756"/>
              </text:list-item>
            </text:list>
          </table:table-cell>
          <table:table-cell table:style-name="Tabela10.B53" office:value-type="string">
            <text:p text:style-name="P439">Mirinda Stawberry-Lychee 0,5 L</text:p>
          </table:table-cell>
          <table:table-cell table:style-name="Tabela10.C53" office:value-type="string">
            <text:p text:style-name="P206"/>
          </table:table-cell>
          <table:table-cell table:style-name="Tabela10.D53" office:value-type="string">
            <text:p text:style-name="P439">litr</text:p>
          </table:table-cell>
          <table:table-cell table:style-name="Tabela10.E53" office:value-type="string">
            <text:p text:style-name="P69">15</text:p>
          </table:table-cell>
          <table:table-cell table:style-name="Tabela10.F53" office:value-type="string">
            <text:p text:style-name="P51"/>
          </table:table-cell>
          <table:table-cell table:style-name="Tabela10.G53">
            <text:p text:style-name="P47"/>
          </table:table-cell>
          <table:table-cell table:style-name="Tabela10.H53">
            <text:p text:style-name="P356"/>
          </table:table-cell>
          <table:table-cell table:style-name="Tabela10.I53">
            <text:p text:style-name="P128"/>
          </table:table-cell>
        </table:table-row>
        <table:table-row table:style-name="Tabela10.2">
          <table:table-cell table:style-name="Tabela10.A54" office:value-type="string">
            <text:list xml:id="list145044559354138" text:continue-numbering="true" text:style-name="L1">
              <text:list-item>
                <text:p text:style-name="P756"/>
              </text:list-item>
            </text:list>
          </table:table-cell>
          <table:table-cell table:style-name="Tabela10.B54" office:value-type="string">
            <text:p text:style-name="P441">Mountain Dew 0,33 L</text:p>
          </table:table-cell>
          <table:table-cell table:style-name="Tabela10.C54" office:value-type="string">
            <text:p text:style-name="P206"/>
          </table:table-cell>
          <table:table-cell table:style-name="Tabela10.D54" office:value-type="string">
            <text:p text:style-name="P441">litr</text:p>
          </table:table-cell>
          <table:table-cell table:style-name="Tabela10.E54" office:value-type="string">
            <text:p text:style-name="P71">66</text:p>
          </table:table-cell>
          <table:table-cell table:style-name="Tabela10.F54" office:value-type="string">
            <text:p text:style-name="P51"/>
          </table:table-cell>
          <table:table-cell table:style-name="Tabela10.G54">
            <text:p text:style-name="P47"/>
          </table:table-cell>
          <table:table-cell table:style-name="Tabela10.H54">
            <text:p text:style-name="P356"/>
          </table:table-cell>
          <table:table-cell table:style-name="Tabela10.I54">
            <text:p text:style-name="P128"/>
          </table:table-cell>
        </table:table-row>
        <table:table-row table:style-name="Tabela10.2">
          <table:table-cell table:style-name="Tabela10.A55" office:value-type="string">
            <text:list xml:id="list145044065587739" text:continue-numbering="true" text:style-name="L1">
              <text:list-item>
                <text:p text:style-name="P756"/>
              </text:list-item>
            </text:list>
          </table:table-cell>
          <table:table-cell table:style-name="Tabela10.B55" office:value-type="string">
            <text:p text:style-name="P441">Mountain Dew 0,5 L</text:p>
          </table:table-cell>
          <table:table-cell table:style-name="Tabela10.C55" office:value-type="string">
            <text:p text:style-name="P206"/>
          </table:table-cell>
          <table:table-cell table:style-name="Tabela10.D55" office:value-type="string">
            <text:p text:style-name="P441">litr</text:p>
          </table:table-cell>
          <table:table-cell table:style-name="Tabela10.E55" office:value-type="string">
            <text:p text:style-name="P71">143</text:p>
          </table:table-cell>
          <table:table-cell table:style-name="Tabela10.F55" office:value-type="string">
            <text:p text:style-name="P51"/>
          </table:table-cell>
          <table:table-cell table:style-name="Tabela10.G55">
            <text:p text:style-name="P47"/>
          </table:table-cell>
          <table:table-cell table:style-name="Tabela10.H55">
            <text:p text:style-name="P356"/>
          </table:table-cell>
          <table:table-cell table:style-name="Tabela10.I55">
            <text:p text:style-name="P128"/>
          </table:table-cell>
        </table:table-row>
        <table:table-row table:style-name="Tabela10.2">
          <table:table-cell table:style-name="Tabela10.A56" office:value-type="string">
            <text:list xml:id="list145044815185275" text:continue-numbering="true" text:style-name="L1">
              <text:list-item>
                <text:p text:style-name="P756"/>
              </text:list-item>
            </text:list>
          </table:table-cell>
          <table:table-cell table:style-name="Tabela10.B56" office:value-type="string">
            <text:p text:style-name="P441">Mountain Dew 0,85 L</text:p>
          </table:table-cell>
          <table:table-cell table:style-name="Tabela10.C56" office:value-type="string">
            <text:p text:style-name="P206"/>
          </table:table-cell>
          <table:table-cell table:style-name="Tabela10.D56" office:value-type="string">
            <text:p text:style-name="P441">litr</text:p>
          </table:table-cell>
          <table:table-cell table:style-name="Tabela10.E56" office:value-type="string">
            <text:p text:style-name="P71">153</text:p>
          </table:table-cell>
          <table:table-cell table:style-name="Tabela10.F56" office:value-type="string">
            <text:p text:style-name="P51"/>
          </table:table-cell>
          <table:table-cell table:style-name="Tabela10.G56">
            <text:p text:style-name="P47"/>
          </table:table-cell>
          <table:table-cell table:style-name="Tabela10.H56">
            <text:p text:style-name="P356"/>
          </table:table-cell>
          <table:table-cell table:style-name="Tabela10.I56">
            <text:p text:style-name="P128"/>
          </table:table-cell>
        </table:table-row>
        <table:table-row table:style-name="Tabela10.2">
          <table:table-cell table:style-name="Tabela10.A58" office:value-type="string">
            <text:list xml:id="list145043741864411" text:continue-numbering="true" text:style-name="L1">
              <text:list-item>
                <text:p text:style-name="P756"/>
              </text:list-item>
            </text:list>
          </table:table-cell>
          <table:table-cell table:style-name="Tabela10.B58" office:value-type="string">
            <text:p text:style-name="P443">Rockstar 0,25 L</text:p>
          </table:table-cell>
          <table:table-cell table:style-name="Tabela10.C58" office:value-type="string">
            <text:p text:style-name="P206"/>
          </table:table-cell>
          <table:table-cell table:style-name="Tabela10.D58" office:value-type="string">
            <text:p text:style-name="P443">litr</text:p>
          </table:table-cell>
          <table:table-cell table:style-name="Tabela10.E58" office:value-type="string">
            <text:p text:style-name="P72">177</text:p>
          </table:table-cell>
          <table:table-cell table:style-name="Tabela10.F58" office:value-type="string">
            <text:p text:style-name="P51"/>
          </table:table-cell>
          <table:table-cell table:style-name="Tabela10.G58">
            <text:p text:style-name="P47"/>
          </table:table-cell>
          <table:table-cell table:style-name="Tabela10.H58">
            <text:p text:style-name="P356"/>
          </table:table-cell>
          <table:table-cell table:style-name="Tabela10.I58">
            <text:p text:style-name="P128"/>
          </table:table-cell>
        </table:table-row>
        <table:table-row table:style-name="Tabela10.2">
          <table:table-cell table:style-name="Tabela10.A58" office:value-type="string">
            <text:list xml:id="list145045398301929" text:continue-numbering="true" text:style-name="L1">
              <text:list-item>
                <text:p text:style-name="P756"/>
              </text:list-item>
            </text:list>
          </table:table-cell>
          <table:table-cell table:style-name="Tabela10.B58" office:value-type="string">
            <text:p text:style-name="P443">Rockstar 0,25 L XDurance</text:p>
          </table:table-cell>
          <table:table-cell table:style-name="Tabela10.C58" office:value-type="string">
            <text:p text:style-name="P206"/>
          </table:table-cell>
          <table:table-cell table:style-name="Tabela10.D58" office:value-type="string">
            <text:p text:style-name="P443">litr</text:p>
          </table:table-cell>
          <table:table-cell table:style-name="Tabela10.E58" office:value-type="string">
            <text:p text:style-name="P72">22</text:p>
          </table:table-cell>
          <table:table-cell table:style-name="Tabela10.F58" office:value-type="string">
            <text:p text:style-name="P51"/>
          </table:table-cell>
          <table:table-cell table:style-name="Tabela10.G58">
            <text:p text:style-name="P47"/>
          </table:table-cell>
          <table:table-cell table:style-name="Tabela10.H58">
            <text:p text:style-name="P356"/>
          </table:table-cell>
          <table:table-cell table:style-name="Tabela10.I58">
            <text:p text:style-name="P128"/>
          </table:table-cell>
        </table:table-row>
        <table:table-row table:style-name="Tabela10.2">
          <table:table-cell table:style-name="Tabela10.A59" office:value-type="string">
            <text:list xml:id="list145043780113934" text:continue-numbering="true" text:style-name="L1">
              <text:list-item>
                <text:p text:style-name="P756"/>
              </text:list-item>
            </text:list>
          </table:table-cell>
          <table:table-cell table:style-name="Tabela10.B59" office:value-type="string">
            <text:p text:style-name="P443">Rockstar Orignal 0,5 L</text:p>
          </table:table-cell>
          <table:table-cell table:style-name="Tabela10.C59" office:value-type="string">
            <text:p text:style-name="P206"/>
          </table:table-cell>
          <table:table-cell table:style-name="Tabela10.D59" office:value-type="string">
            <text:p text:style-name="P443">litr</text:p>
          </table:table-cell>
          <table:table-cell table:style-name="Tabela10.E59" office:value-type="string">
            <text:p text:style-name="P72">8</text:p>
          </table:table-cell>
          <table:table-cell table:style-name="Tabela10.F59" office:value-type="string">
            <text:p text:style-name="P51"/>
          </table:table-cell>
          <table:table-cell table:style-name="Tabela10.G59">
            <text:p text:style-name="P47"/>
          </table:table-cell>
          <table:table-cell table:style-name="Tabela10.H59">
            <text:p text:style-name="P356"/>
          </table:table-cell>
          <table:table-cell table:style-name="Tabela10.I59">
            <text:p text:style-name="P128"/>
          </table:table-cell>
        </table:table-row>
        <table:table-row table:style-name="Tabela10.2">
          <table:table-cell table:style-name="Tabela10.A60" office:value-type="string">
            <text:list xml:id="list145044844138931" text:continue-numbering="true" text:style-name="L1">
              <text:list-item>
                <text:p text:style-name="P756"><text:soft-page-break/></text:p>
              </text:list-item>
            </text:list>
          </table:table-cell>
          <table:table-cell table:style-name="Tabela10.B60" office:value-type="string">
            <text:p text:style-name="P444">Rockstar Blue 0,25 L</text:p>
          </table:table-cell>
          <table:table-cell table:style-name="Tabela10.C60" office:value-type="string">
            <text:p text:style-name="P206"/>
          </table:table-cell>
          <table:table-cell table:style-name="Tabela10.D60" office:value-type="string">
            <text:p text:style-name="P444">litr</text:p>
          </table:table-cell>
          <table:table-cell table:style-name="Tabela10.E60" office:value-type="string">
            <text:p text:style-name="P73">22</text:p>
          </table:table-cell>
          <table:table-cell table:style-name="Tabela10.F60" office:value-type="string">
            <text:p text:style-name="P51"/>
          </table:table-cell>
          <table:table-cell table:style-name="Tabela10.G60">
            <text:p text:style-name="P47"/>
          </table:table-cell>
          <table:table-cell table:style-name="Tabela10.H60">
            <text:p text:style-name="P356"/>
          </table:table-cell>
          <table:table-cell table:style-name="Tabela10.I60">
            <text:p text:style-name="P128"/>
          </table:table-cell>
        </table:table-row>
        <table:table-row table:style-name="Tabela10.2">
          <table:table-cell table:style-name="Tabela10.A61" office:value-type="string">
            <text:list xml:id="list145044699223465" text:continue-numbering="true" text:style-name="L1">
              <text:list-item>
                <text:p text:style-name="P756"/>
              </text:list-item>
            </text:list>
          </table:table-cell>
          <table:table-cell table:style-name="Tabela10.B61" office:value-type="string">
            <text:p text:style-name="P444">Schweppes Lemon 0,5 L</text:p>
          </table:table-cell>
          <table:table-cell table:style-name="Tabela10.C61" office:value-type="string">
            <text:p text:style-name="P206"/>
          </table:table-cell>
          <table:table-cell table:style-name="Tabela10.D61" office:value-type="string">
            <text:p text:style-name="P444">litr</text:p>
          </table:table-cell>
          <table:table-cell table:style-name="Tabela10.E61" office:value-type="string">
            <text:p text:style-name="P73">44</text:p>
          </table:table-cell>
          <table:table-cell table:style-name="Tabela10.F61" office:value-type="string">
            <text:p text:style-name="P51"/>
          </table:table-cell>
          <table:table-cell table:style-name="Tabela10.G61">
            <text:p text:style-name="P47"/>
          </table:table-cell>
          <table:table-cell table:style-name="Tabela10.H61">
            <text:p text:style-name="P356"/>
          </table:table-cell>
          <table:table-cell table:style-name="Tabela10.I61">
            <text:p text:style-name="P128"/>
          </table:table-cell>
        </table:table-row>
        <table:table-row table:style-name="Tabela10.2">
          <table:table-cell table:style-name="Tabela10.A62" office:value-type="string">
            <text:list xml:id="list145043654572148" text:continue-numbering="true" text:style-name="L1">
              <text:list-item>
                <text:p text:style-name="P756"/>
              </text:list-item>
            </text:list>
          </table:table-cell>
          <table:table-cell table:style-name="Tabela10.B62" office:value-type="string">
            <text:p text:style-name="P444">Schweppes Tonic 0,5 L</text:p>
          </table:table-cell>
          <table:table-cell table:style-name="Tabela10.C62" office:value-type="string">
            <text:p text:style-name="P206"/>
          </table:table-cell>
          <table:table-cell table:style-name="Tabela10.D62" office:value-type="string">
            <text:p text:style-name="P444">litr</text:p>
          </table:table-cell>
          <table:table-cell table:style-name="Tabela10.E62" office:value-type="string">
            <text:p text:style-name="P73">36</text:p>
          </table:table-cell>
          <table:table-cell table:style-name="Tabela10.F62" office:value-type="string">
            <text:p text:style-name="P51"/>
          </table:table-cell>
          <table:table-cell table:style-name="Tabela10.G62">
            <text:p text:style-name="P47"/>
          </table:table-cell>
          <table:table-cell table:style-name="Tabela10.H62">
            <text:p text:style-name="P356"/>
          </table:table-cell>
          <table:table-cell table:style-name="Tabela10.I62">
            <text:p text:style-name="P128"/>
          </table:table-cell>
        </table:table-row>
        <table:table-row table:style-name="Tabela10.2">
          <table:table-cell table:style-name="Tabela10.A63" office:value-type="string">
            <text:list xml:id="list145044651709137" text:continue-numbering="true" text:style-name="L1">
              <text:list-item>
                <text:p text:style-name="P756"/>
              </text:list-item>
            </text:list>
          </table:table-cell>
          <table:table-cell table:style-name="Tabela10.B63" office:value-type="string">
            <text:p text:style-name="P444">Schweppes Tonic Hibiscus 0,2 L</text:p>
          </table:table-cell>
          <table:table-cell table:style-name="Tabela10.C63" office:value-type="string">
            <text:p text:style-name="P206"/>
          </table:table-cell>
          <table:table-cell table:style-name="Tabela10.D63" office:value-type="string">
            <text:p text:style-name="P444">litr</text:p>
          </table:table-cell>
          <table:table-cell table:style-name="Tabela10.E63" office:value-type="string">
            <text:p text:style-name="P73">6</text:p>
          </table:table-cell>
          <table:table-cell table:style-name="Tabela10.F63" office:value-type="string">
            <text:p text:style-name="P51"/>
          </table:table-cell>
          <table:table-cell table:style-name="Tabela10.G63">
            <text:p text:style-name="P47"/>
          </table:table-cell>
          <table:table-cell table:style-name="Tabela10.H63">
            <text:p text:style-name="P356"/>
          </table:table-cell>
          <table:table-cell table:style-name="Tabela10.I63">
            <text:p text:style-name="P128"/>
          </table:table-cell>
        </table:table-row>
        <table:table-row table:style-name="Tabela10.2">
          <table:table-cell table:style-name="Tabela10.A64" office:value-type="string">
            <text:list xml:id="list145043810179688" text:continue-numbering="true" text:style-name="L1">
              <text:list-item>
                <text:p text:style-name="P756"/>
              </text:list-item>
            </text:list>
          </table:table-cell>
          <table:table-cell table:style-name="Tabela10.B64" office:value-type="string">
            <text:p text:style-name="P176">Soki w kartoniku* 200ml</text:p>
            <text:p text:style-name="P176"><text:span text:style-name="T108">Kryterium: brak cukru, syropu glukozowo- fruktozowego, regulatorów kwasowości, aromatów, barwników.</text:span> </text:p>
          </table:table-cell>
          <table:table-cell table:style-name="Tabela10.C64" office:value-type="string">
            <text:p text:style-name="P206">15321000-4</text:p>
          </table:table-cell>
          <table:table-cell table:style-name="Tabela10.D64" office:value-type="string">
            <text:p text:style-name="P206">litr</text:p>
          </table:table-cell>
          <table:table-cell table:style-name="Tabela10.E64" office:value-type="string">
            <text:p text:style-name="P75">119</text:p>
          </table:table-cell>
          <table:table-cell table:style-name="Tabela10.F64" office:value-type="string">
            <text:p text:style-name="P51"/>
          </table:table-cell>
          <table:table-cell table:style-name="Tabela10.G64" table:formula="ooow:&lt;F64&gt;*(1+&lt;H64&gt;)" office:value-type="float" office:value="0">
            <text:p text:style-name="P47">0</text:p>
          </table:table-cell>
          <table:table-cell table:style-name="Tabela10.H64">
            <text:p text:style-name="P356"/>
          </table:table-cell>
          <table:table-cell table:style-name="Tabela10.I64" table:formula="ooow:&lt;E64&gt;*&lt;G64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5126954958" text:continue-numbering="true" text:style-name="L1">
              <text:list-item>
                <text:p text:style-name="P756"/>
              </text:list-item>
            </text:list>
          </table:table-cell>
          <table:table-cell table:style-name="Tabela10.B65" office:value-type="string">
            <text:p text:style-name="P176">Sprite 330ml</text:p>
          </table:table-cell>
          <table:table-cell table:style-name="Tabela10.C65" office:value-type="string">
            <text:p text:style-name="P206">15982000-5</text:p>
          </table:table-cell>
          <table:table-cell table:style-name="Tabela10.D65" office:value-type="string">
            <text:p text:style-name="P206">litr</text:p>
          </table:table-cell>
          <table:table-cell table:style-name="Tabela10.E65" office:value-type="string">
            <text:p text:style-name="P108">16,5</text:p>
          </table:table-cell>
          <table:table-cell table:style-name="Tabela10.F65" office:value-type="string">
            <text:p text:style-name="P51"/>
          </table:table-cell>
          <table:table-cell table:style-name="Tabela10.G65" table:formula="ooow:&lt;F65&gt;*(1+&lt;H65&gt;)" office:value-type="float" office:value="0">
            <text:p text:style-name="P47">0</text:p>
          </table:table-cell>
          <table:table-cell table:style-name="Tabela10.H65">
            <text:p text:style-name="P356"/>
          </table:table-cell>
          <table:table-cell table:style-name="Tabela10.I65" table:formula="ooow:&lt;E65&gt;*&lt;G65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6" office:value-type="string">
            <text:list xml:id="list145045215095885" text:continue-numbering="true" text:style-name="L1">
              <text:list-item>
                <text:p text:style-name="P756"/>
              </text:list-item>
            </text:list>
          </table:table-cell>
          <table:table-cell table:style-name="Tabela10.B66" office:value-type="string">
            <text:p text:style-name="P176">Sprite <text:span text:style-name="T106">0,5 L</text:span></text:p>
          </table:table-cell>
          <table:table-cell table:style-name="Tabela10.C66" office:value-type="string">
            <text:p text:style-name="P206">15982000-5</text:p>
          </table:table-cell>
          <table:table-cell table:style-name="Tabela10.D66" office:value-type="string">
            <text:p text:style-name="P206">litr</text:p>
          </table:table-cell>
          <table:table-cell table:style-name="Tabela10.E66" office:value-type="string">
            <text:p text:style-name="P108">30</text:p>
          </table:table-cell>
          <table:table-cell table:style-name="Tabela10.F66" office:value-type="string">
            <text:p text:style-name="P51"/>
          </table:table-cell>
          <table:table-cell table:style-name="Tabela10.G66" table:formula="ooow:&lt;F66&gt;*(1+&lt;H66&gt;)" office:value-type="float" office:value="0">
            <text:p text:style-name="P47">0</text:p>
          </table:table-cell>
          <table:table-cell table:style-name="Tabela10.H66">
            <text:p text:style-name="P356"/>
          </table:table-cell>
          <table:table-cell table:style-name="Tabela10.I66" table:formula="ooow:&lt;E66&gt;*&lt;G66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7" office:value-type="string">
            <text:list xml:id="list145045426242375" text:continue-numbering="true" text:style-name="L1">
              <text:list-item>
                <text:p text:style-name="P756"/>
              </text:list-item>
            </text:list>
          </table:table-cell>
          <table:table-cell table:style-name="Tabela10.B67" office:value-type="string">
            <text:p text:style-name="P369">Sprite 0,85 L</text:p>
          </table:table-cell>
          <table:table-cell table:style-name="Tabela10.C67" office:value-type="string">
            <text:p text:style-name="P206"/>
          </table:table-cell>
          <table:table-cell table:style-name="Tabela10.D67" office:value-type="string">
            <text:p text:style-name="P369">litr</text:p>
          </table:table-cell>
          <table:table-cell table:style-name="Tabela10.E67" office:value-type="string">
            <text:p text:style-name="P108">42,5</text:p>
          </table:table-cell>
          <table:table-cell table:style-name="Tabela10.F67" office:value-type="string">
            <text:p text:style-name="P51"/>
          </table:table-cell>
          <table:table-cell table:style-name="Tabela10.G67" table:formula="ooow:&lt;F67&gt;*(1+&lt;H67&gt;)" office:value-type="float" office:value="0">
            <text:p text:style-name="P47">0</text:p>
          </table:table-cell>
          <table:table-cell table:style-name="Tabela10.H67">
            <text:p text:style-name="P370"/>
          </table:table-cell>
          <table:table-cell table:style-name="Tabela10.I67" table:formula="ooow:&lt;E67&gt;*&lt;G67&gt;" office:value-type="currency" office:currency="PLN" office:value="0">
            <text:p text:style-name="P128">0,00 zł</text:p>
          </table:table-cell>
        </table:table-row>
        <table:table-row table:style-name="Tabela10.2">
          <table:table-cell table:style-name="Tabela10.A68" office:value-type="string">
            <text:list xml:id="list145043589056148" text:continue-numbering="true" text:style-name="L1">
              <text:list-item>
                <text:p text:style-name="P756"/>
              </text:list-item>
            </text:list>
          </table:table-cell>
          <table:table-cell table:style-name="Tabela10.B68" office:value-type="string">
            <text:p text:style-name="P440">7UP 0,33 L</text:p>
          </table:table-cell>
          <table:table-cell table:style-name="Tabela10.C68" office:value-type="string">
            <text:p text:style-name="P206"/>
          </table:table-cell>
          <table:table-cell table:style-name="Tabela10.D68" office:value-type="string">
            <text:p text:style-name="P440">litr</text:p>
          </table:table-cell>
          <table:table-cell table:style-name="Tabela10.E68" office:value-type="string">
            <text:p text:style-name="P70">55,77</text:p>
          </table:table-cell>
          <table:table-cell table:style-name="Tabela10.F68" office:value-type="string">
            <text:p text:style-name="P51"/>
          </table:table-cell>
          <table:table-cell table:style-name="Tabela10.G68">
            <text:p text:style-name="P47"/>
          </table:table-cell>
          <table:table-cell table:style-name="Tabela10.H68">
            <text:p text:style-name="P356"/>
          </table:table-cell>
          <table:table-cell table:style-name="Tabela10.I68">
            <text:p text:style-name="P128"/>
          </table:table-cell>
        </table:table-row>
        <table:table-row table:style-name="Tabela10.2">
          <table:table-cell table:style-name="Tabela10.A69" office:value-type="string">
            <text:list xml:id="list145045470202512" text:continue-numbering="true" text:style-name="L1">
              <text:list-item>
                <text:p text:style-name="P756"/>
              </text:list-item>
            </text:list>
          </table:table-cell>
          <table:table-cell table:style-name="Tabela10.B69" office:value-type="string">
            <text:p text:style-name="P440">7UP 0,5 L</text:p>
          </table:table-cell>
          <table:table-cell table:style-name="Tabela10.C69" office:value-type="string">
            <text:p text:style-name="P206"/>
          </table:table-cell>
          <table:table-cell table:style-name="Tabela10.D69" office:value-type="string">
            <text:p text:style-name="P440">litr</text:p>
          </table:table-cell>
          <table:table-cell table:style-name="Tabela10.E69" office:value-type="string">
            <text:p text:style-name="P70">65</text:p>
          </table:table-cell>
          <table:table-cell table:style-name="Tabela10.F69" office:value-type="string">
            <text:p text:style-name="P51"/>
          </table:table-cell>
          <table:table-cell table:style-name="Tabela10.G69">
            <text:p text:style-name="P47"/>
          </table:table-cell>
          <table:table-cell table:style-name="Tabela10.H69">
            <text:p text:style-name="P356"/>
          </table:table-cell>
          <table:table-cell table:style-name="Tabela10.I69">
            <text:p text:style-name="P128"/>
          </table:table-cell>
        </table:table-row>
        <table:table-row table:style-name="Tabela10.2">
          <table:table-cell table:style-name="Tabela10.A70" office:value-type="string">
            <text:list xml:id="list145043346824158" text:continue-numbering="true" text:style-name="L1">
              <text:list-item>
                <text:p text:style-name="P756"/>
              </text:list-item>
            </text:list>
          </table:table-cell>
          <table:table-cell table:style-name="Tabela10.B70" office:value-type="string">
            <text:p text:style-name="P440">7UP 0,85 L</text:p>
          </table:table-cell>
          <table:table-cell table:style-name="Tabela10.C70" office:value-type="string">
            <text:p text:style-name="P206"/>
          </table:table-cell>
          <table:table-cell table:style-name="Tabela10.D70" office:value-type="string">
            <text:p text:style-name="P440">litr</text:p>
          </table:table-cell>
          <table:table-cell table:style-name="Tabela10.E70" office:value-type="string">
            <text:p text:style-name="P70">475,15</text:p>
          </table:table-cell>
          <table:table-cell table:style-name="Tabela10.F70" office:value-type="string">
            <text:p text:style-name="P51"/>
          </table:table-cell>
          <table:table-cell table:style-name="Tabela10.G70">
            <text:p text:style-name="P47"/>
          </table:table-cell>
          <table:table-cell table:style-name="Tabela10.H70">
            <text:p text:style-name="P356"/>
          </table:table-cell>
          <table:table-cell table:style-name="Tabela10.I70">
            <text:p text:style-name="P128"/>
          </table:table-cell>
        </table:table-row>
        <table:table-row table:style-name="Tabela10.2">
          <table:table-cell table:style-name="Tabela10.A71" table:number-columns-spanned="8" office:value-type="string">
            <text:list xml:id="list145043669975100" text:continue-numbering="true" text:style-name="L1">
              <text:list-header>
                <text:p text:style-name="P771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I71" office:value-type="currency" office:currency="PLN" office:value="0">
            <text:p text:style-name="P32">0,00 zł</text:p>
          </table:table-cell>
        </table:table-row>
      </table:table>
      <text:p text:style-name="P672"/>
      <text:list xml:id="list145044146328796" text:continue-list="list2897572787" text:style-name="L17">
        <text:list-header>
          <text:p text:style-name="P795">*dotyczy wszystkich rodzajów danego produktu o różnych nazwach handlowych</text:p>
          <text:p text:style-name="P797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</text:span><text:soft-page-break/><text:span text:style-name="T23">oświaty oraz wymagań, jakie muszą spełniać środki spożywcze stosowane w ramach żywienia zbiorowego dzieci i młodzieży w tych jednostkach (Dz.U. 2016 nr 0 poz. 1154) </text:span></text:p>
          <text:p text:style-name="P795"/>
        </text:list-header>
      </text:list>
      <text:p text:style-name="P662"/>
      <text:p text:style-name="P662"/>
      <text:p text:style-name="P662">Po zsumowaniu wartości pozycji od 1 do <text:span text:style-name="T133">44</text:span> kwotę wpisać w formularzu ofertowym.</text:p>
      <text:p text:style-name="P662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62"/>
      <text:p text:style-name="P677"><draw:frame draw:style-name="fr1" draw:name="Ramka12" text:anchor-type="paragraph" svg:x="9.618cm" svg:y="-0.152cm" draw:z-index="4"><draw:text-box fo:min-height="0.499cm" fo:min-width="2cm"><text:p text:style-name="P657"><text:s/>.........................................................</text:p><text:p text:style-name="P738">podpis oferenta</text:p></draw:text-box></draw:frame></text:p>
      <text:p text:style-name="P516">PRODUKTY <text:span text:style-name="T41">PSZCZELARSKIE</text:span></text:p>
      <text:p text:style-name="P50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row table:style-name="Tabela14.1">
          <table:table-cell table:style-name="Tabela14.A1" office:value-type="string">
            <text:p text:style-name="P10"/>
            <text:p text:style-name="P10">L.p.</text:p>
          </table:table-cell>
          <table:table-cell table:style-name="Tabela14.A1" office:value-type="string">
            <text:p text:style-name="P10"/>
            <text:p text:style-name="P40">Nazwa artykułu</text:p>
          </table:table-cell>
          <table:table-cell table:style-name="Tabela14.A1" office:value-type="string">
            <text:p text:style-name="P10"><text:s/></text:p>
            <text:p text:style-name="P10">Kod CPV</text:p>
          </table:table-cell>
          <table:table-cell table:style-name="Tabela14.A1" office:value-type="string">
            <text:p text:style-name="P40"><text:s/>Jed.</text:p>
            <text:p text:style-name="P10">miary</text:p>
          </table:table-cell>
          <table:table-cell table:style-name="Tabela14.A1" office:value-type="string">
            <text:p text:style-name="P10">Ilość</text:p>
          </table:table-cell>
          <table:table-cell table:style-name="Tabela14.A1" office:value-type="string">
            <text:p text:style-name="P301">Cena jed. <text:span text:style-name="T129">n</text:span>etto w PLN</text:p>
          </table:table-cell>
          <table:table-cell table:style-name="Tabela14.A1" office:value-type="string">
            <text:p text:style-name="P308">Cena jed. brutto w PLN</text:p>
          </table:table-cell>
          <table:table-cell table:style-name="Tabela14.A1" office:value-type="string">
            <text:p text:style-name="P305">Wysokość (%)</text:p>
            <text:p text:style-name="P305">VAT</text:p>
          </table:table-cell>
          <table:table-cell table:style-name="Tabela14.I1" office:value-type="string">
            <text:p text:style-name="P3">Wartość brutto w PLN</text:p>
          </table:table-cell>
        </table:table-row>
        <table:table-row table:style-name="Tabela14.2">
          <table:table-cell table:style-name="Tabela14.A2" office:value-type="string">
            <text:list xml:id="list145043396522611" text:continue-list="list145043669975100" text:style-name="L1">
              <text:list-item text:start-value="1">
                <text:p text:style-name="P765"/>
              </text:list-item>
            </text:list>
          </table:table-cell>
          <table:table-cell table:style-name="Tabela14.B2" office:value-type="string">
            <text:p text:style-name="P158">Miód naturalny</text:p>
          </table:table-cell>
          <table:table-cell table:style-name="Tabela14.C2" office:value-type="string">
            <text:p text:style-name="P197">03142100-9</text:p>
          </table:table-cell>
          <table:table-cell table:style-name="Tabela14.D2" office:value-type="string">
            <text:p text:style-name="P189">kg</text:p>
          </table:table-cell>
          <table:table-cell table:style-name="Tabela14.E2" office:value-type="string">
            <text:p text:style-name="P93">40</text:p>
          </table:table-cell>
          <table:table-cell table:style-name="Tabela14.F2" office:value-type="string">
            <text:p text:style-name="P51"/>
          </table:table-cell>
          <table:table-cell table:style-name="Tabela14.G2" table:formula="ooow:&lt;F2&gt;*(1+&lt;H2&gt;)" office:value-type="float" office:value="0">
            <text:p text:style-name="P47">0</text:p>
          </table:table-cell>
          <table:table-cell table:style-name="Tabela14.H2">
            <text:p text:style-name="P357"/>
          </table:table-cell>
          <table:table-cell table:style-name="Tabela14.I2" table:formula="ooow:&lt;E2&gt;*&lt;G2&gt;" office:value-type="currency" office:currency="PLN" office:value="0">
            <text:p text:style-name="P128">0,00 zł</text:p>
          </table:table-cell>
        </table:table-row>
        <table:table-row table:style-name="Tabela14.2">
          <table:table-cell table:style-name="Tabela14.A3" table:number-columns-spanned="8" office:value-type="string">
            <text:list xml:id="list145043842234117" text:continue-numbering="true" text:style-name="L1">
              <text:list-header>
                <text:p text:style-name="P771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I3" table:formula="ooow:&lt;I2&gt;" office:value-type="currency" office:currency="PLN" office:value="0">
            <text:p text:style-name="P126">0,00 zł</text:p>
          </table:table-cell>
        </table:table-row>
      </table:table>
      <text:p text:style-name="P537"/>
      <text:list xml:id="list145045126753551" text:continue-list="list145044146328796" text:style-name="L17">
        <text:list-header>
          <text:p text:style-name="P797"/>
          <text:p text:style-name="P797">*dotyczy wszystkich rodzajów danego produktu o różnych nazwach handlowych</text:p>
          <text:p text:style-name="P797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797"/>
        </text:list-header>
      </text:list>
      <text:p text:style-name="P663">Po zsumowaniu wartości pozycji od 1 do <text:span text:style-name="T29">1</text:span> kwotę wpisać w formularzu ofertowym.</text:p>
      <text:p text:style-name="P663"/>
      <text:p text:style-name="P663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74"/>
      <text:p text:style-name="P674"/>
      <text:p text:style-name="P674"><draw:frame draw:style-name="fr1" draw:name="Ramka13" text:anchor-type="paragraph" svg:x="9.618cm" svg:y="-0.152cm" draw:z-index="5"><draw:text-box fo:min-height="0.499cm" fo:min-width="2cm"><text:p text:style-name="P657"><text:s/>.........................................................</text:p><text:p text:style-name="P738">podpis oferenta</text:p></draw:text-box></draw:frame></text:p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674"/>
      <text:p text:style-name="P52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row table:style-name="Tabela15.1">
          <table:table-cell table:style-name="Tabela15.A1" office:value-type="string">
            <text:p text:style-name="P15"/>
            <text:p text:style-name="P15">L.p.</text:p>
          </table:table-cell>
          <table:table-cell table:style-name="Tabela15.A1" office:value-type="string">
            <text:p text:style-name="P15"/>
            <text:p text:style-name="P45">Nazwa artykułu</text:p>
          </table:table-cell>
          <table:table-cell table:style-name="Tabela15.A1" office:value-type="string">
            <text:p text:style-name="P15"><text:s/></text:p>
            <text:p text:style-name="P15">Kod CPV</text:p>
          </table:table-cell>
          <table:table-cell table:style-name="Tabela15.A1" office:value-type="string">
            <text:p text:style-name="P45"><text:s/>Jed.</text:p>
            <text:p text:style-name="P15">miary</text:p>
          </table:table-cell>
          <table:table-cell table:style-name="Tabela15.A1" office:value-type="string">
            <text:p text:style-name="P15">Ilość</text:p>
          </table:table-cell>
          <table:table-cell table:style-name="Tabela15.A1" office:value-type="string">
            <text:p text:style-name="P302">Cena jed. <text:span text:style-name="T129">n</text:span>etto w PLN</text:p>
          </table:table-cell>
          <table:table-cell table:style-name="Tabela15.A1" office:value-type="string">
            <text:p text:style-name="P309">Cena jed. brutto w PLN</text:p>
          </table:table-cell>
          <table:table-cell table:style-name="Tabela15.A1" office:value-type="string">
            <text:p text:style-name="P306">Wysokość (%)</text:p>
            <text:p text:style-name="P306">VAT</text:p>
          </table:table-cell>
          <table:table-cell table:style-name="Tabela15.I1" office:value-type="string">
            <text:p text:style-name="P15">Wartość brutto w PLN</text:p>
          </table:table-cell>
        </table:table-row>
        <table:table-row table:style-name="Tabela15.2">
          <table:table-cell table:style-name="Tabela15.A49" office:value-type="string">
            <text:list xml:id="list2249133860" text:style-name="L18">
              <text:list-item>
                <text:p text:style-name="P766"/>
              </text:list-item>
            </text:list>
          </table:table-cell>
          <table:table-cell table:style-name="Tabela15.B2" office:value-type="string">
            <text:p text:style-name="P135"><text:span text:style-name="T190">Pojemnik BOX</text:span> styropianowy <text:span text:style-name="T191">3-</text:span>dzielny </text:p>
          </table:table-cell>
          <table:table-cell table:style-name="Tabela15.C2" office:value-type="string">
            <text:p text:style-name="P387">39222100-5</text:p>
          </table:table-cell>
          <table:table-cell table:style-name="Tabela15.D2" office:value-type="string">
            <text:p text:style-name="P388">szt</text:p>
          </table:table-cell>
          <table:table-cell table:style-name="Tabela15.E2" office:value-type="string">
            <text:p text:style-name="P76">7775</text:p>
          </table:table-cell>
          <table:table-cell table:style-name="Tabela15.F2" office:value-type="string">
            <text:p text:style-name="P54"/>
          </table:table-cell>
          <table:table-cell table:style-name="Tabela15.G2" table:formula="ooow:&lt;F2&gt;*(1+&lt;H2&gt;)" office:value-type="float" office:value="0">
            <text:p text:style-name="P48">0</text:p>
          </table:table-cell>
          <table:table-cell table:style-name="Tabela15.H2">
            <text:p text:style-name="P390"/>
          </table:table-cell>
          <table:table-cell table:style-name="Tabela15.I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3565314444" text:continue-numbering="true" text:style-name="L18">
              <text:list-item>
                <text:p text:style-name="P766"/>
              </text:list-item>
            </text:list>
          </table:table-cell>
          <table:table-cell table:style-name="Tabela15.B3" office:value-type="string">
            <text:p text:style-name="P135"><text:span text:style-name="T192">Pojemnik </text:span>B<text:span text:style-name="T192">OX</text:span> styropianowy niedziel<text:span text:style-name="T191">ony</text:span> </text:p>
          </table:table-cell>
          <table:table-cell table:style-name="Tabela15.C3" office:value-type="string">
            <text:p text:style-name="P387">39222100-5</text:p>
          </table:table-cell>
          <table:table-cell table:style-name="Tabela15.D3" office:value-type="string">
            <text:p text:style-name="P388">szt</text:p>
          </table:table-cell>
          <table:table-cell table:style-name="Tabela15.E3" office:value-type="string">
            <text:p text:style-name="P76">7625</text:p>
          </table:table-cell>
          <table:table-cell table:style-name="Tabela15.F3" office:value-type="string">
            <text:p text:style-name="P54"/>
          </table:table-cell>
          <table:table-cell table:style-name="Tabela15.G3" table:formula="ooow:&lt;F3&gt;*(1+&lt;H3&gt;)" office:value-type="float" office:value="0">
            <text:p text:style-name="P48">0</text:p>
          </table:table-cell>
          <table:table-cell table:style-name="Tabela15.H3">
            <text:p text:style-name="P390"/>
          </table:table-cell>
          <table:table-cell table:style-name="Tabela15.I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" office:value-type="string">
            <text:list xml:id="list145043861415972" text:continue-numbering="true" text:style-name="L18">
              <text:list-item>
                <text:p text:style-name="P766"/>
              </text:list-item>
            </text:list>
          </table:table-cell>
          <table:table-cell table:style-name="Tabela15.B4" office:value-type="string">
            <text:p text:style-name="P135">Pojemnik <text:span text:style-name="T193">jednorazowy </text:span>styropianowy <text:span text:style-name="T194">2- dzielny</text:span></text:p>
          </table:table-cell>
          <table:table-cell table:style-name="Tabela15.C4" office:value-type="string">
            <text:p text:style-name="P387">39222100-5</text:p>
          </table:table-cell>
          <table:table-cell table:style-name="Tabela15.D4" office:value-type="string">
            <text:p text:style-name="P388">szt</text:p>
          </table:table-cell>
          <table:table-cell table:style-name="Tabela15.E4" office:value-type="string">
            <text:p text:style-name="P76">6500</text:p>
          </table:table-cell>
          <table:table-cell table:style-name="Tabela15.F4" office:value-type="string">
            <text:p text:style-name="P54"/>
          </table:table-cell>
          <table:table-cell table:style-name="Tabela15.G4" table:formula="ooow:&lt;F4&gt;*(1+&lt;H4&gt;)" office:value-type="float" office:value="0">
            <text:p text:style-name="P48">0</text:p>
          </table:table-cell>
          <table:table-cell table:style-name="Tabela15.H4">
            <text:p text:style-name="P390"/>
          </table:table-cell>
          <table:table-cell table:style-name="Tabela15.I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" office:value-type="string">
            <text:list xml:id="list14504538550737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" office:value-type="string">
            <text:p text:style-name="P391">Pojemnik styropianowy <text:span text:style-name="T192">okrągły</text:span> <text:span text:style-name="T195">460 m</text:span>l <text:span text:style-name="T196">F16 a 25</text:span></text:p>
          </table:table-cell>
          <table:table-cell table:style-name="Tabela15.C5" office:value-type="string">
            <text:p text:style-name="P387">39222100-5</text:p>
          </table:table-cell>
          <table:table-cell table:style-name="Tabela15.D5" office:value-type="string">
            <text:p text:style-name="P392">op</text:p>
          </table:table-cell>
          <table:table-cell table:style-name="Tabela15.E5" office:value-type="string">
            <text:p text:style-name="P76">50</text:p>
          </table:table-cell>
          <table:table-cell table:style-name="Tabela15.F5" office:value-type="string">
            <text:p text:style-name="P54"/>
          </table:table-cell>
          <table:table-cell table:style-name="Tabela15.G5" table:formula="ooow:&lt;F5&gt;*(1+&lt;H5&gt;)" office:value-type="float" office:value="0">
            <text:p text:style-name="P48">0</text:p>
          </table:table-cell>
          <table:table-cell table:style-name="Tabela15.H5">
            <text:p text:style-name="P390"/>
          </table:table-cell>
          <table:table-cell table:style-name="Tabela15.I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6" office:value-type="string">
            <text:list xml:id="list14504551461199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" office:value-type="string">
            <text:p text:style-name="P391"><text:span text:style-name="T194">Wieczko</text:span> do pojemnika styropianowego <text:span text:style-name="T194">okrągłego</text:span> <text:span text:style-name="T197">460</text:span>ml <text:span text:style-name="T196">F16</text:span> <text:span text:style-name="T195">a 50</text:span></text:p>
          </table:table-cell>
          <table:table-cell table:style-name="Tabela15.C6" office:value-type="string">
            <text:p text:style-name="P387">39222100-5</text:p>
          </table:table-cell>
          <table:table-cell table:style-name="Tabela15.D6" office:value-type="string">
            <text:p text:style-name="P392">op</text:p>
          </table:table-cell>
          <table:table-cell table:style-name="Tabela15.E6" office:value-type="string">
            <text:p text:style-name="P76">25</text:p>
          </table:table-cell>
          <table:table-cell table:style-name="Tabela15.F6" office:value-type="string">
            <text:p text:style-name="P54"/>
          </table:table-cell>
          <table:table-cell table:style-name="Tabela15.G6" table:formula="ooow:&lt;F6&gt;*(1+&lt;H6&gt;)" office:value-type="float" office:value="0">
            <text:p text:style-name="P48">0</text:p>
          </table:table-cell>
          <table:table-cell table:style-name="Tabela15.H6">
            <text:p text:style-name="P390"/>
          </table:table-cell>
          <table:table-cell table:style-name="Tabela15.I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00751591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" office:value-type="string">
            <text:p text:style-name="P446">Zupa poj.czarny 500ml</text:p>
          </table:table-cell>
          <table:table-cell table:style-name="Tabela15.C8" office:value-type="string">
            <text:p text:style-name="P387"/>
          </table:table-cell>
          <table:table-cell table:style-name="Tabela15.D8" office:value-type="string">
            <text:p text:style-name="P447">op</text:p>
          </table:table-cell>
          <table:table-cell table:style-name="Tabela15.E8" office:value-type="string">
            <text:p text:style-name="P76">113</text:p>
          </table:table-cell>
          <table:table-cell table:style-name="Tabela15.F8" office:value-type="string">
            <text:p text:style-name="P54"/>
          </table:table-cell>
          <table:table-cell table:style-name="Tabela15.G8">
            <text:p text:style-name="P48"/>
          </table:table-cell>
          <table:table-cell table:style-name="Tabela15.H8">
            <text:p text:style-name="P390"/>
          </table:table-cell>
          <table:table-cell table:style-name="Tabela15.I8">
            <text:p text:style-name="P547"/>
          </table:table-cell>
        </table:table-row>
        <table:table-row table:style-name="Tabela15.2">
          <table:table-cell table:style-name="Tabela15.A49" office:value-type="string">
            <text:list xml:id="list14504419745895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" office:value-type="string">
            <text:p text:style-name="P446">Przykr. do poj.czarnego 500ml</text:p>
          </table:table-cell>
          <table:table-cell table:style-name="Tabela15.C8" office:value-type="string">
            <text:p text:style-name="P387"/>
          </table:table-cell>
          <table:table-cell table:style-name="Tabela15.D8" office:value-type="string">
            <text:p text:style-name="P447">op</text:p>
          </table:table-cell>
          <table:table-cell table:style-name="Tabela15.E8" office:value-type="string">
            <text:p text:style-name="P76">113</text:p>
          </table:table-cell>
          <table:table-cell table:style-name="Tabela15.F8" office:value-type="string">
            <text:p text:style-name="P54"/>
          </table:table-cell>
          <table:table-cell table:style-name="Tabela15.G8">
            <text:p text:style-name="P48"/>
          </table:table-cell>
          <table:table-cell table:style-name="Tabela15.H8">
            <text:p text:style-name="P390"/>
          </table:table-cell>
          <table:table-cell table:style-name="Tabela15.I8">
            <text:p text:style-name="P547"/>
          </table:table-cell>
        </table:table-row>
        <table:table-row table:style-name="Tabela15.2">
          <table:table-cell table:style-name="Tabela15.A9" office:value-type="string">
            <text:list xml:id="list14504504317893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" office:value-type="string">
            <text:p text:style-name="P450"><text:span text:style-name="T229">Bio </text:span>Poj.zupa pap.50<text:span text:style-name="T229">8</text:span>ml nadruk a)25</text:p>
          </table:table-cell>
          <table:table-cell table:style-name="Tabela15.C9" office:value-type="string">
            <text:p text:style-name="P387"/>
          </table:table-cell>
          <table:table-cell table:style-name="Tabela15.D9" office:value-type="string">
            <text:p text:style-name="P451">szt</text:p>
          </table:table-cell>
          <table:table-cell table:style-name="Tabela15.E9" office:value-type="string">
            <text:p text:style-name="P81"><text:span text:style-name="T230">84</text:span>00</text:p>
          </table:table-cell>
          <table:table-cell table:style-name="Tabela15.F9" office:value-type="string">
            <text:p text:style-name="P54"/>
          </table:table-cell>
          <table:table-cell table:style-name="Tabela15.G9">
            <text:p text:style-name="P48"/>
          </table:table-cell>
          <table:table-cell table:style-name="Tabela15.H9">
            <text:p text:style-name="P390"/>
          </table:table-cell>
          <table:table-cell table:style-name="Tabela15.I9">
            <text:p text:style-name="P547"/>
          </table:table-cell>
        </table:table-row>
        <table:table-row table:style-name="Tabela15.2">
          <table:table-cell table:style-name="Tabela15.A10" office:value-type="string">
            <text:list xml:id="list14504526887449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" office:value-type="string">
            <text:p text:style-name="P455">Bio Wieczko do poj.508ml </text:p>
          </table:table-cell>
          <table:table-cell table:style-name="Tabela15.C10" office:value-type="string">
            <text:p text:style-name="P387"/>
          </table:table-cell>
          <table:table-cell table:style-name="Tabela15.D10" office:value-type="string">
            <text:p text:style-name="P456">szt</text:p>
          </table:table-cell>
          <table:table-cell table:style-name="Tabela15.E10" office:value-type="string">
            <text:p text:style-name="P81"><text:span text:style-name="T230">84</text:span>00</text:p>
          </table:table-cell>
          <table:table-cell table:style-name="Tabela15.F10" office:value-type="string">
            <text:p text:style-name="P54"/>
          </table:table-cell>
          <table:table-cell table:style-name="Tabela15.G10">
            <text:p text:style-name="P48"/>
          </table:table-cell>
          <table:table-cell table:style-name="Tabela15.H10">
            <text:p text:style-name="P390"/>
          </table:table-cell>
          <table:table-cell table:style-name="Tabela15.I10">
            <text:p text:style-name="P547"/>
          </table:table-cell>
        </table:table-row>
        <table:table-row table:style-name="Tabela15.2">
          <table:table-cell table:style-name="Tabela15.A11" office:value-type="string">
            <text:list xml:id="list14504503265180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" office:value-type="string">
            <text:p text:style-name="P391">Flaczarka <text:span text:style-name="T198">35</text:span>0ml <text:span text:style-name="T195">a 100</text:span></text:p>
          </table:table-cell>
          <table:table-cell table:style-name="Tabela15.C11" office:value-type="string">
            <text:p text:style-name="P387">39222100-5</text:p>
          </table:table-cell>
          <table:table-cell table:style-name="Tabela15.D11" office:value-type="string">
            <text:p text:style-name="P393">op</text:p>
          </table:table-cell>
          <table:table-cell table:style-name="Tabela15.E11" office:value-type="string">
            <text:p text:style-name="P119">5</text:p>
          </table:table-cell>
          <table:table-cell table:style-name="Tabela15.F11" office:value-type="string">
            <text:p text:style-name="P54"/>
          </table:table-cell>
          <table:table-cell table:style-name="Tabela15.G11" table:formula="ooow:&lt;F11&gt;*(1+&lt;H11&gt;)" office:value-type="float" office:value="0">
            <text:p text:style-name="P48">0</text:p>
          </table:table-cell>
          <table:table-cell table:style-name="Tabela15.H11">
            <text:p text:style-name="P390"/>
          </table:table-cell>
          <table:table-cell table:style-name="Tabela15.I1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2" office:value-type="string">
            <text:list xml:id="list14504410060552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" office:value-type="string">
            <text:p text:style-name="P391">Flaczarka <text:span text:style-name="T199">50</text:span>0ml <text:span text:style-name="T195">a </text:span><text:span text:style-name="T227">50</text:span></text:p>
          </table:table-cell>
          <table:table-cell table:style-name="Tabela15.C12" office:value-type="string">
            <text:p text:style-name="P387">39222100-5</text:p>
          </table:table-cell>
          <table:table-cell table:style-name="Tabela15.D12" office:value-type="string">
            <text:p text:style-name="P393">op</text:p>
          </table:table-cell>
          <table:table-cell table:style-name="Tabela15.E12" office:value-type="string">
            <text:p text:style-name="P77">70</text:p>
          </table:table-cell>
          <table:table-cell table:style-name="Tabela15.F12" office:value-type="string">
            <text:p text:style-name="P54"/>
          </table:table-cell>
          <table:table-cell table:style-name="Tabela15.G12" table:formula="ooow:&lt;F12&gt;*(1+&lt;H12&gt;)" office:value-type="float" office:value="0">
            <text:p text:style-name="P48">0</text:p>
          </table:table-cell>
          <table:table-cell table:style-name="Tabela15.H12">
            <text:p text:style-name="P390"/>
          </table:table-cell>
          <table:table-cell table:style-name="Tabela15.I1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84867561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" office:value-type="string">
            <text:p text:style-name="P395"><text:span text:style-name="T200">Pudełko do</text:span> tort<text:span text:style-name="T200">u</text:span> <text:span text:style-name="T200">TR.FAL-30/30/11 a 25</text:span></text:p>
          </table:table-cell>
          <table:table-cell table:style-name="Tabela15.C13" office:value-type="string">
            <text:p text:style-name="P387">39222200-6</text:p>
          </table:table-cell>
          <table:table-cell table:style-name="Tabela15.D13" office:value-type="string">
            <text:p text:style-name="P396">szt</text:p>
          </table:table-cell>
          <table:table-cell table:style-name="Tabela15.E13" office:value-type="string">
            <text:p text:style-name="P77">50</text:p>
          </table:table-cell>
          <table:table-cell table:style-name="Tabela15.F13" office:value-type="string">
            <text:p text:style-name="P54"/>
          </table:table-cell>
          <table:table-cell table:style-name="Tabela15.G13" table:formula="ooow:&lt;F13&gt;*(1+&lt;H13&gt;)" office:value-type="float" office:value="0">
            <text:p text:style-name="P48">0</text:p>
          </table:table-cell>
          <table:table-cell table:style-name="Tabela15.H13">
            <text:p text:style-name="P390"/>
          </table:table-cell>
          <table:table-cell table:style-name="Tabela15.I1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01985408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" office:value-type="string">
            <text:p text:style-name="P395"><text:span text:style-name="T200">Pudełko do</text:span> tort<text:span text:style-name="T200">u</text:span> <text:span text:style-name="T200">TR.FAL-35/35/15 a 25</text:span></text:p>
          </table:table-cell>
          <table:table-cell table:style-name="Tabela15.C14" office:value-type="string">
            <text:p text:style-name="P387">39222200-6</text:p>
          </table:table-cell>
          <table:table-cell table:style-name="Tabela15.D14" office:value-type="string">
            <text:p text:style-name="P394">op</text:p>
          </table:table-cell>
          <table:table-cell table:style-name="Tabela15.E14" office:value-type="string">
            <text:p text:style-name="P119">10</text:p>
          </table:table-cell>
          <table:table-cell table:style-name="Tabela15.F14" office:value-type="string">
            <text:p text:style-name="P54"/>
          </table:table-cell>
          <table:table-cell table:style-name="Tabela15.G14" table:formula="ooow:&lt;F14&gt;*(1+&lt;H14&gt;)" office:value-type="float" office:value="0">
            <text:p text:style-name="P48">0</text:p>
          </table:table-cell>
          <table:table-cell table:style-name="Tabela15.H14">
            <text:p text:style-name="P390"/>
          </table:table-cell>
          <table:table-cell table:style-name="Tabela15.I1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22174273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" office:value-type="string">
            <text:p text:style-name="P395"><text:span text:style-name="T200">Pudełko do</text:span> tort<text:span text:style-name="T200">u z klapką</text:span> <text:span text:style-name="T200">TR.FAL-30/30/11 a 25</text:span></text:p>
          </table:table-cell>
          <table:table-cell table:style-name="Tabela15.C15" office:value-type="string">
            <text:p text:style-name="P387">39222200-6</text:p>
          </table:table-cell>
          <table:table-cell table:style-name="Tabela15.D15" office:value-type="string">
            <text:p text:style-name="P396">szt</text:p>
          </table:table-cell>
          <table:table-cell table:style-name="Tabela15.E15" office:value-type="string">
            <text:p text:style-name="P119">10</text:p>
          </table:table-cell>
          <table:table-cell table:style-name="Tabela15.F15" office:value-type="string">
            <text:p text:style-name="P54"/>
          </table:table-cell>
          <table:table-cell table:style-name="Tabela15.G15" table:formula="ooow:&lt;F15&gt;*(1+&lt;H15&gt;)" office:value-type="float" office:value="0">
            <text:p text:style-name="P48">0</text:p>
          </table:table-cell>
          <table:table-cell table:style-name="Tabela15.H15">
            <text:p text:style-name="P390"/>
          </table:table-cell>
          <table:table-cell table:style-name="Tabela15.I1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6" office:value-type="string">
            <text:list xml:id="list14504487329747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" office:value-type="string">
            <text:p text:style-name="P395"><text:span text:style-name="T200">Pudełko do</text:span> tort<text:span text:style-name="T200">u z klapką</text:span> <text:span text:style-name="T200">TR.FAL-38/38/15 a 25</text:span></text:p>
          </table:table-cell>
          <table:table-cell table:style-name="Tabela15.C16" office:value-type="string">
            <text:p text:style-name="P387">39222200-6</text:p>
          </table:table-cell>
          <table:table-cell table:style-name="Tabela15.D16" office:value-type="string">
            <text:p text:style-name="P396">szt</text:p>
          </table:table-cell>
          <table:table-cell table:style-name="Tabela15.E16" office:value-type="string">
            <text:p text:style-name="P119">10</text:p>
          </table:table-cell>
          <table:table-cell table:style-name="Tabela15.F16" office:value-type="string">
            <text:p text:style-name="P54"/>
          </table:table-cell>
          <table:table-cell table:style-name="Tabela15.G16" table:formula="ooow:&lt;F16&gt;*(1+&lt;H16&gt;)" office:value-type="float" office:value="0">
            <text:p text:style-name="P48">0</text:p>
          </table:table-cell>
          <table:table-cell table:style-name="Tabela15.H16">
            <text:p text:style-name="P390"/>
          </table:table-cell>
          <table:table-cell table:style-name="Tabela15.I1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374735952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" office:value-type="string">
            <text:p text:style-name="P397">Karton345-260-75</text:p>
            <text:p text:style-name="P397">Taca mała</text:p>
          </table:table-cell>
          <table:table-cell table:style-name="Tabela15.C17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17" office:value-type="string">
            <text:p text:style-name="P396">szt</text:p>
          </table:table-cell>
          <table:table-cell table:style-name="Tabela15.E17" office:value-type="string">
            <text:p text:style-name="P119">10</text:p>
          </table:table-cell>
          <table:table-cell table:style-name="Tabela15.F17" office:value-type="string">
            <text:p text:style-name="P54"/>
          </table:table-cell>
          <table:table-cell table:style-name="Tabela15.G17" table:formula="ooow:&lt;F17&gt;*(1+&lt;H17&gt;)" office:value-type="float" office:value="0">
            <text:p text:style-name="P48">0</text:p>
          </table:table-cell>
          <table:table-cell table:style-name="Tabela15.H17">
            <text:p text:style-name="P390"/>
          </table:table-cell>
          <table:table-cell table:style-name="Tabela15.I17" office:value-type="currency" office:currency="PLN" office:value="0">
            <text:p text:style-name="P547">0,00 zł</text:p>
          </table:table-cell>
        </table:table-row>
        <text:soft-page-break/>
        <table:table-row table:style-name="Tabela15.2">
          <table:table-cell table:style-name="Tabela15.A49" office:value-type="string">
            <text:list xml:id="list14504531202442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" office:value-type="string">
            <text:p text:style-name="P397">Karton 390-315-75</text:p>
            <text:p text:style-name="P397">LIDER 2</text:p>
          </table:table-cell>
          <table:table-cell table:style-name="Tabela15.C18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18" office:value-type="string">
            <text:p text:style-name="P396">szt</text:p>
          </table:table-cell>
          <table:table-cell table:style-name="Tabela15.E18" office:value-type="string">
            <text:p text:style-name="P119">10</text:p>
          </table:table-cell>
          <table:table-cell table:style-name="Tabela15.F18" office:value-type="string">
            <text:p text:style-name="P54"/>
          </table:table-cell>
          <table:table-cell table:style-name="Tabela15.G18" table:formula="ooow:&lt;F18&gt;*(1+&lt;H18&gt;)" office:value-type="float" office:value="0">
            <text:p text:style-name="P48">0</text:p>
          </table:table-cell>
          <table:table-cell table:style-name="Tabela15.H18">
            <text:p text:style-name="P390"/>
          </table:table-cell>
          <table:table-cell table:style-name="Tabela15.I1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372269687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9" office:value-type="string">
            <text:p text:style-name="P397">Karton 190-190-50</text:p>
            <text:p text:style-name="P397">EMMA MAŁA</text:p>
          </table:table-cell>
          <table:table-cell table:style-name="Tabela15.C19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19" office:value-type="string">
            <text:p text:style-name="P396">szt</text:p>
          </table:table-cell>
          <table:table-cell table:style-name="Tabela15.E19" office:value-type="string">
            <text:p text:style-name="P119">10</text:p>
          </table:table-cell>
          <table:table-cell table:style-name="Tabela15.F19" office:value-type="string">
            <text:p text:style-name="P54"/>
          </table:table-cell>
          <table:table-cell table:style-name="Tabela15.G19" table:formula="ooow:&lt;F19&gt;*(1+&lt;H19&gt;)" office:value-type="float" office:value="0">
            <text:p text:style-name="P48">0</text:p>
          </table:table-cell>
          <table:table-cell table:style-name="Tabela15.H19">
            <text:p text:style-name="P390"/>
          </table:table-cell>
          <table:table-cell table:style-name="Tabela15.I1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11778490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0" office:value-type="string">
            <text:p text:style-name="P398">Karton 682-7690 2</text:p>
          </table:table-cell>
          <table:table-cell table:style-name="Tabela15.C20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20" office:value-type="string">
            <text:p text:style-name="P396">szt</text:p>
          </table:table-cell>
          <table:table-cell table:style-name="Tabela15.E20" office:value-type="string">
            <text:p text:style-name="P119">10</text:p>
          </table:table-cell>
          <table:table-cell table:style-name="Tabela15.F20" office:value-type="string">
            <text:p text:style-name="P54"/>
          </table:table-cell>
          <table:table-cell table:style-name="Tabela15.G20" table:formula="ooow:&lt;F20&gt;*(1+&lt;H20&gt;)" office:value-type="float" office:value="0">
            <text:p text:style-name="P48">0</text:p>
          </table:table-cell>
          <table:table-cell table:style-name="Tabela15.H20">
            <text:p text:style-name="P390"/>
          </table:table-cell>
          <table:table-cell table:style-name="Tabela15.I2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346316440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1" office:value-type="string">
            <text:p text:style-name="P448">Karton tort 26/26 a)25</text:p>
          </table:table-cell>
          <table:table-cell table:style-name="Tabela15.C21" office:value-type="string">
            <text:p text:style-name="P387"/>
          </table:table-cell>
          <table:table-cell table:style-name="Tabela15.D21" office:value-type="string">
            <text:p text:style-name="P449">op</text:p>
          </table:table-cell>
          <table:table-cell table:style-name="Tabela15.E21" office:value-type="string">
            <text:p text:style-name="P77">1</text:p>
          </table:table-cell>
          <table:table-cell table:style-name="Tabela15.F21" office:value-type="string">
            <text:p text:style-name="P54"/>
          </table:table-cell>
          <table:table-cell table:style-name="Tabela15.G21">
            <text:p text:style-name="P48"/>
          </table:table-cell>
          <table:table-cell table:style-name="Tabela15.H21">
            <text:p text:style-name="P390"/>
          </table:table-cell>
          <table:table-cell table:style-name="Tabela15.I21">
            <text:p text:style-name="P547"/>
          </table:table-cell>
        </table:table-row>
        <table:table-row table:style-name="Tabela15.2">
          <table:table-cell table:style-name="Tabela15.A22" office:value-type="string">
            <text:list xml:id="list14504496633503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2" office:value-type="string">
            <text:p text:style-name="P448">Pojemnik Tort duży FI36 a)100</text:p>
          </table:table-cell>
          <table:table-cell table:style-name="Tabela15.C22" office:value-type="string">
            <text:p text:style-name="P387"/>
          </table:table-cell>
          <table:table-cell table:style-name="Tabela15.D22" office:value-type="string">
            <text:p text:style-name="P449">op</text:p>
          </table:table-cell>
          <table:table-cell table:style-name="Tabela15.E22" office:value-type="string">
            <text:p text:style-name="P77">1</text:p>
          </table:table-cell>
          <table:table-cell table:style-name="Tabela15.F22" office:value-type="string">
            <text:p text:style-name="P54"/>
          </table:table-cell>
          <table:table-cell table:style-name="Tabela15.G22">
            <text:p text:style-name="P48"/>
          </table:table-cell>
          <table:table-cell table:style-name="Tabela15.H22">
            <text:p text:style-name="P390"/>
          </table:table-cell>
          <table:table-cell table:style-name="Tabela15.I22">
            <text:p text:style-name="P547"/>
          </table:table-cell>
        </table:table-row>
        <table:table-row table:style-name="Tabela15.2">
          <table:table-cell table:style-name="Tabela15.A23" office:value-type="string">
            <text:list xml:id="list14504442815719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3" office:value-type="string">
            <text:p text:style-name="P448">Podstawa do poj.Tort duży FI36 a)100</text:p>
          </table:table-cell>
          <table:table-cell table:style-name="Tabela15.C23" office:value-type="string">
            <text:p text:style-name="P387"/>
          </table:table-cell>
          <table:table-cell table:style-name="Tabela15.D23" office:value-type="string">
            <text:p text:style-name="P449">op</text:p>
          </table:table-cell>
          <table:table-cell table:style-name="Tabela15.E23" office:value-type="string">
            <text:p text:style-name="P77">1</text:p>
          </table:table-cell>
          <table:table-cell table:style-name="Tabela15.F23" office:value-type="string">
            <text:p text:style-name="P54"/>
          </table:table-cell>
          <table:table-cell table:style-name="Tabela15.G23">
            <text:p text:style-name="P48"/>
          </table:table-cell>
          <table:table-cell table:style-name="Tabela15.H23">
            <text:p text:style-name="P390"/>
          </table:table-cell>
          <table:table-cell table:style-name="Tabela15.I23">
            <text:p text:style-name="P547"/>
          </table:table-cell>
        </table:table-row>
        <table:table-row table:style-name="Tabela15.2">
          <table:table-cell table:style-name="Tabela15.A24" office:value-type="string">
            <text:list xml:id="list14504390633967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4" office:value-type="string">
            <text:p text:style-name="P399">Szufelka do ciasta</text:p>
            <text:p text:style-name="P399">SZ-11/13,5/7-P/T <text:span text:style-name="T201">a100</text:span></text:p>
          </table:table-cell>
          <table:table-cell table:style-name="Tabela15.C24" office:value-type="string">
            <text:p text:style-name="P387"><text:a xlink:type="simple" xlink:href="https://www.portalzp.pl/kody-cpv/szczegoly/tacki-na-zywnosc-4785" text:style-name="Internet_20_link" text:visited-style-name="Visited_20_Internet_20_Link">39222200-6</text:a><text:span text:style-name="T100"> </text:span></text:p>
          </table:table-cell>
          <table:table-cell table:style-name="Tabela15.D24" office:value-type="string">
            <text:p text:style-name="P396">szt</text:p>
          </table:table-cell>
          <table:table-cell table:style-name="Tabela15.E24" office:value-type="string">
            <text:p text:style-name="P119">10</text:p>
          </table:table-cell>
          <table:table-cell table:style-name="Tabela15.F24" office:value-type="string">
            <text:p text:style-name="P54"/>
          </table:table-cell>
          <table:table-cell table:style-name="Tabela15.G24" table:formula="ooow:&lt;F24&gt;*(1+&lt;H24&gt;)" office:value-type="float" office:value="0">
            <text:p text:style-name="P48">0</text:p>
          </table:table-cell>
          <table:table-cell table:style-name="Tabela15.H24">
            <text:p text:style-name="P390"/>
          </table:table-cell>
          <table:table-cell table:style-name="Tabela15.I2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44924277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5" office:value-type="string">
            <text:p text:style-name="P399">Szufelka do ciasta</text:p>
            <text:p text:style-name="P399">SZ-12,5/20,5/7-P/T</text:p>
            <text:p text:style-name="P400">a 100</text:p>
          </table:table-cell>
          <table:table-cell table:style-name="Tabela15.C25" office:value-type="string">
            <text:p text:style-name="P387"><text:a xlink:type="simple" xlink:href="https://www.portalzp.pl/kody-cpv/szczegoly/tacki-na-zywnosc-4785" text:style-name="Internet_20_link" text:visited-style-name="Visited_20_Internet_20_Link">39222200-6</text:a><text:span text:style-name="T100"> </text:span></text:p>
          </table:table-cell>
          <table:table-cell table:style-name="Tabela15.D25" office:value-type="string">
            <text:p text:style-name="P396">szt</text:p>
          </table:table-cell>
          <table:table-cell table:style-name="Tabela15.E25" office:value-type="string">
            <text:p text:style-name="P119">10</text:p>
          </table:table-cell>
          <table:table-cell table:style-name="Tabela15.F25" office:value-type="string">
            <text:p text:style-name="P54"/>
          </table:table-cell>
          <table:table-cell table:style-name="Tabela15.G25" table:formula="ooow:&lt;F25&gt;*(1+&lt;H25&gt;)" office:value-type="float" office:value="0">
            <text:p text:style-name="P48">0</text:p>
          </table:table-cell>
          <table:table-cell table:style-name="Tabela15.H25">
            <text:p text:style-name="P390"/>
          </table:table-cell>
          <table:table-cell table:style-name="Tabela15.I2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79455893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6" office:value-type="string">
            <text:p text:style-name="P399">Szufelka do ciasta</text:p>
            <text:p text:style-name="P399">SZ-18/20/7-P/T <text:span text:style-name="T201">a</text:span>100</text:p>
          </table:table-cell>
          <table:table-cell table:style-name="Tabela15.C26" office:value-type="string">
            <text:p text:style-name="P387"><text:a xlink:type="simple" xlink:href="https://www.portalzp.pl/kody-cpv/szczegoly/tacki-na-zywnosc-4785" text:style-name="Internet_20_link" text:visited-style-name="Visited_20_Internet_20_Link">39222200-6</text:a><text:span text:style-name="T100"> </text:span></text:p>
          </table:table-cell>
          <table:table-cell table:style-name="Tabela15.D26" office:value-type="string">
            <text:p text:style-name="P396">szt</text:p>
          </table:table-cell>
          <table:table-cell table:style-name="Tabela15.E26" office:value-type="string">
            <text:p text:style-name="P119">10</text:p>
          </table:table-cell>
          <table:table-cell table:style-name="Tabela15.F26" office:value-type="string">
            <text:p text:style-name="P54"/>
          </table:table-cell>
          <table:table-cell table:style-name="Tabela15.G26" table:formula="ooow:&lt;F26&gt;*(1+&lt;H26&gt;)" office:value-type="float" office:value="0">
            <text:p text:style-name="P48">0</text:p>
          </table:table-cell>
          <table:table-cell table:style-name="Tabela15.H26">
            <text:p text:style-name="P390"/>
          </table:table-cell>
          <table:table-cell table:style-name="Tabela15.I2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385592944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7" office:value-type="string">
            <text:p text:style-name="P399">Pudełko cukiernicze</text:p>
            <text:p text:style-name="P399">PC-18/14/5-P/T <text:span text:style-name="T201">a</text:span>100</text:p>
          </table:table-cell>
          <table:table-cell table:style-name="Tabela15.C27" office:value-type="string">
            <text:p text:style-name="P387"><text:a xlink:type="simple" xlink:href="https://www.portalzp.pl/kody-cpv/szczegoly/tacki-na-zywnosc-4785" text:style-name="Internet_20_link" text:visited-style-name="Visited_20_Internet_20_Link">39222200-6</text:a><text:span text:style-name="T100"> </text:span></text:p>
          </table:table-cell>
          <table:table-cell table:style-name="Tabela15.D27" office:value-type="string">
            <text:p text:style-name="P396">szt</text:p>
          </table:table-cell>
          <table:table-cell table:style-name="Tabela15.E27" office:value-type="string">
            <text:p text:style-name="P119">10</text:p>
          </table:table-cell>
          <table:table-cell table:style-name="Tabela15.F27" office:value-type="string">
            <text:p text:style-name="P54"/>
          </table:table-cell>
          <table:table-cell table:style-name="Tabela15.G27" table:formula="ooow:&lt;F27&gt;*(1+&lt;H27&gt;)" office:value-type="float" office:value="0">
            <text:p text:style-name="P48">0</text:p>
          </table:table-cell>
          <table:table-cell table:style-name="Tabela15.H27">
            <text:p text:style-name="P390"/>
          </table:table-cell>
          <table:table-cell table:style-name="Tabela15.I27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85531939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8" office:value-type="string">
            <text:p text:style-name="P399">Pudełko cukiernicze</text:p>
            <text:p text:style-name="P399">PC-21/13/5-P/T <text:span text:style-name="T201">a</text:span>100</text:p>
          </table:table-cell>
          <table:table-cell table:style-name="Tabela15.C28" office:value-type="string">
            <text:p text:style-name="P387"><text:a xlink:type="simple" xlink:href="https://www.portalzp.pl/kody-cpv/szczegoly/tacki-na-zywnosc-4785" text:style-name="Internet_20_link" text:visited-style-name="Visited_20_Internet_20_Link">39222200-6</text:a><text:span text:style-name="T100"> </text:span></text:p>
          </table:table-cell>
          <table:table-cell table:style-name="Tabela15.D28" office:value-type="string">
            <text:p text:style-name="P396">szt</text:p>
          </table:table-cell>
          <table:table-cell table:style-name="Tabela15.E28" office:value-type="string">
            <text:p text:style-name="P119">10</text:p>
          </table:table-cell>
          <table:table-cell table:style-name="Tabela15.F28" office:value-type="string">
            <text:p text:style-name="P54"/>
          </table:table-cell>
          <table:table-cell table:style-name="Tabela15.G28" table:formula="ooow:&lt;F28&gt;*(1+&lt;H28&gt;)" office:value-type="float" office:value="0">
            <text:p text:style-name="P48">0</text:p>
          </table:table-cell>
          <table:table-cell table:style-name="Tabela15.H28">
            <text:p text:style-name="P390"/>
          </table:table-cell>
          <table:table-cell table:style-name="Tabela15.I2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40926446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29" office:value-type="string">
            <text:p text:style-name="P399">Pudełko cukiernicze</text:p>
            <text:p text:style-name="P399">PC-26/15/6-P/T <text:span text:style-name="T201">a</text:span>100</text:p>
          </table:table-cell>
          <table:table-cell table:style-name="Tabela15.C29" office:value-type="string">
            <text:p text:style-name="P387"><text:a xlink:type="simple" xlink:href="https://www.portalzp.pl/kody-cpv/szczegoly/tacki-na-zywnosc-4785" text:style-name="Internet_20_link" text:visited-style-name="Visited_20_Internet_20_Link">39222200-6</text:a><text:span text:style-name="T100"> </text:span></text:p>
          </table:table-cell>
          <table:table-cell table:style-name="Tabela15.D29" office:value-type="string">
            <text:p text:style-name="P396">szt</text:p>
          </table:table-cell>
          <table:table-cell table:style-name="Tabela15.E29" office:value-type="string">
            <text:p text:style-name="P119">10</text:p>
          </table:table-cell>
          <table:table-cell table:style-name="Tabela15.F29" office:value-type="string">
            <text:p text:style-name="P54"/>
          </table:table-cell>
          <table:table-cell table:style-name="Tabela15.G29" table:formula="ooow:&lt;F29&gt;*(1+&lt;H29&gt;)" office:value-type="float" office:value="0">
            <text:p text:style-name="P48">0</text:p>
          </table:table-cell>
          <table:table-cell table:style-name="Tabela15.H29">
            <text:p text:style-name="P390"/>
          </table:table-cell>
          <table:table-cell table:style-name="Tabela15.I2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48725207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0" office:value-type="string">
            <text:p text:style-name="P401">Podkłady prostokątne złote PZ-40/30-P/T-2053 <text:span text:style-name="T201">a </text:span>25</text:p>
          </table:table-cell>
          <table:table-cell table:style-name="Tabela15.C30" office:value-type="string">
            <text:p text:style-name="P387"><text:a xlink:type="simple" xlink:href="https://www.portalzp.pl/kody-cpv/szczegoly/tacki-na-zywnosc-4785" text:style-name="Internet_20_link" text:visited-style-name="Visited_20_Internet_20_Link">39222200-6</text:a><text:span text:style-name="T100"> </text:span></text:p>
          </table:table-cell>
          <table:table-cell table:style-name="Tabela15.D30" office:value-type="string">
            <text:p text:style-name="P396">szt</text:p>
          </table:table-cell>
          <table:table-cell table:style-name="Tabela15.E30" office:value-type="string">
            <text:p text:style-name="P119">10</text:p>
          </table:table-cell>
          <table:table-cell table:style-name="Tabela15.F30" office:value-type="string">
            <text:p text:style-name="P54"/>
          </table:table-cell>
          <table:table-cell table:style-name="Tabela15.G30" table:formula="ooow:&lt;F30&gt;*(1+&lt;H30&gt;)" office:value-type="float" office:value="0">
            <text:p text:style-name="P48">0</text:p>
          </table:table-cell>
          <table:table-cell table:style-name="Tabela15.H30">
            <text:p text:style-name="P390"/>
          </table:table-cell>
          <table:table-cell table:style-name="Tabela15.I3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31335485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1" office:value-type="string">
            <text:p text:style-name="P401">Podkłady prostokątne złote PZ-46/36-P/T-2053 <text:span text:style-name="T201">a </text:span>25</text:p>
          </table:table-cell>
          <table:table-cell table:style-name="Tabela15.C31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1" office:value-type="string">
            <text:p text:style-name="P396">szt</text:p>
          </table:table-cell>
          <table:table-cell table:style-name="Tabela15.E31" office:value-type="string">
            <text:p text:style-name="P119">10</text:p>
          </table:table-cell>
          <table:table-cell table:style-name="Tabela15.F31" office:value-type="string">
            <text:p text:style-name="P54"/>
          </table:table-cell>
          <table:table-cell table:style-name="Tabela15.G31" table:formula="ooow:&lt;F31&gt;*(1+&lt;H31&gt;)" office:value-type="float" office:value="0">
            <text:p text:style-name="P48">0</text:p>
          </table:table-cell>
          <table:table-cell table:style-name="Tabela15.H31">
            <text:p text:style-name="P390"/>
          </table:table-cell>
          <table:table-cell table:style-name="Tabela15.I3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32" office:value-type="string">
            <text:list xml:id="list14504461212089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2" office:value-type="string">
            <text:p text:style-name="P401">Podkłady prostokątne złote PZ-60/40-P/T-2053 <text:span text:style-name="T201">a </text:span>25</text:p>
          </table:table-cell>
          <table:table-cell table:style-name="Tabela15.C32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2" office:value-type="string">
            <text:p text:style-name="P396">szt</text:p>
          </table:table-cell>
          <table:table-cell table:style-name="Tabela15.E32" office:value-type="string">
            <text:p text:style-name="P119">10</text:p>
          </table:table-cell>
          <table:table-cell table:style-name="Tabela15.F32" office:value-type="string">
            <text:p text:style-name="P54"/>
          </table:table-cell>
          <table:table-cell table:style-name="Tabela15.G32" table:formula="ooow:&lt;F32&gt;*(1+&lt;H32&gt;)" office:value-type="float" office:value="0">
            <text:p text:style-name="P48">0</text:p>
          </table:table-cell>
          <table:table-cell table:style-name="Tabela15.H32">
            <text:p text:style-name="P390"/>
          </table:table-cell>
          <table:table-cell table:style-name="Tabela15.I3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12688511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3" office:value-type="string">
            <text:p text:style-name="P402">Podkłady cukiernicze prostokątne</text:p>
            <text:p text:style-name="P402">P-14/21 <text:span text:style-name="T201">a </text:span>100</text:p>
          </table:table-cell>
          <table:table-cell table:style-name="Tabela15.C33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3" office:value-type="string">
            <text:p text:style-name="P396">szt</text:p>
          </table:table-cell>
          <table:table-cell table:style-name="Tabela15.E33" office:value-type="string">
            <text:p text:style-name="P119">10</text:p>
          </table:table-cell>
          <table:table-cell table:style-name="Tabela15.F33" office:value-type="string">
            <text:p text:style-name="P54"/>
          </table:table-cell>
          <table:table-cell table:style-name="Tabela15.G33" table:formula="ooow:&lt;F33&gt;*(1+&lt;H33&gt;)" office:value-type="float" office:value="0">
            <text:p text:style-name="P48">0</text:p>
          </table:table-cell>
          <table:table-cell table:style-name="Tabela15.H33">
            <text:p text:style-name="P390"/>
          </table:table-cell>
          <table:table-cell table:style-name="Tabela15.I3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09243964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4" office:value-type="string">
            <text:p text:style-name="P402">Podkłady cukiernicze prostokątne</text:p>
            <text:p text:style-name="P402">P-14/25 <text:span text:style-name="T201">a </text:span>100</text:p>
          </table:table-cell>
          <table:table-cell table:style-name="Tabela15.C34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4" office:value-type="string">
            <text:p text:style-name="P396">szt</text:p>
          </table:table-cell>
          <table:table-cell table:style-name="Tabela15.E34" office:value-type="string">
            <text:p text:style-name="P119">10</text:p>
          </table:table-cell>
          <table:table-cell table:style-name="Tabela15.F34" office:value-type="string">
            <text:p text:style-name="P54"/>
          </table:table-cell>
          <table:table-cell table:style-name="Tabela15.G34" table:formula="ooow:&lt;F34&gt;*(1+&lt;H34&gt;)" office:value-type="float" office:value="0">
            <text:p text:style-name="P48">0</text:p>
          </table:table-cell>
          <table:table-cell table:style-name="Tabela15.H34">
            <text:p text:style-name="P390"/>
          </table:table-cell>
          <table:table-cell table:style-name="Tabela15.I3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51051439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5" office:value-type="string">
            <text:p text:style-name="P402">Podkłady cukiernicze prostokątne</text:p>
            <text:p text:style-name="P402">P-20/30 <text:span text:style-name="T201">a</text:span>100</text:p>
          </table:table-cell>
          <table:table-cell table:style-name="Tabela15.C35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5" office:value-type="string">
            <text:p text:style-name="P396">szt</text:p>
          </table:table-cell>
          <table:table-cell table:style-name="Tabela15.E35" office:value-type="string">
            <text:p text:style-name="P119">10</text:p>
          </table:table-cell>
          <table:table-cell table:style-name="Tabela15.F35" office:value-type="string">
            <text:p text:style-name="P54"/>
          </table:table-cell>
          <table:table-cell table:style-name="Tabela15.G35" table:formula="ooow:&lt;F35&gt;*(1+&lt;H35&gt;)" office:value-type="float" office:value="0">
            <text:p text:style-name="P48">0</text:p>
          </table:table-cell>
          <table:table-cell table:style-name="Tabela15.H35">
            <text:p text:style-name="P390"/>
          </table:table-cell>
          <table:table-cell table:style-name="Tabela15.I35" office:value-type="currency" office:currency="PLN" office:value="0">
            <text:p text:style-name="P547">0,00 zł</text:p>
          </table:table-cell>
        </table:table-row>
        <text:soft-page-break/>
        <table:table-row table:style-name="Tabela15.2">
          <table:table-cell table:style-name="Tabela15.A36" office:value-type="string">
            <text:list xml:id="list14504373268624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6" office:value-type="string">
            <text:p text:style-name="P402">Podkłady cukiernicze okrągłe</text:p>
            <text:p text:style-name="P402">P-24 <text:span text:style-name="T201">a</text:span>100</text:p>
          </table:table-cell>
          <table:table-cell table:style-name="Tabela15.C36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6" office:value-type="string">
            <text:p text:style-name="P396">szt</text:p>
          </table:table-cell>
          <table:table-cell table:style-name="Tabela15.E36" office:value-type="string">
            <text:p text:style-name="P119">10</text:p>
          </table:table-cell>
          <table:table-cell table:style-name="Tabela15.F36" office:value-type="string">
            <text:p text:style-name="P54"/>
          </table:table-cell>
          <table:table-cell table:style-name="Tabela15.G36" table:formula="ooow:&lt;F36&gt;*(1+&lt;H36&gt;)" office:value-type="float" office:value="0">
            <text:p text:style-name="P48">0</text:p>
          </table:table-cell>
          <table:table-cell table:style-name="Tabela15.H36">
            <text:p text:style-name="P390"/>
          </table:table-cell>
          <table:table-cell table:style-name="Tabela15.I3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361072862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7" office:value-type="string">
            <text:p text:style-name="P402">Podkłady cukiernicze okrągłe</text:p>
            <text:p text:style-name="P402">P-28 <text:span text:style-name="T202">a</text:span>100</text:p>
          </table:table-cell>
          <table:table-cell table:style-name="Tabela15.C37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7" office:value-type="string">
            <text:p text:style-name="P396">szt</text:p>
          </table:table-cell>
          <table:table-cell table:style-name="Tabela15.E37" office:value-type="string">
            <text:p text:style-name="P464">100</text:p>
          </table:table-cell>
          <table:table-cell table:style-name="Tabela15.F37" office:value-type="string">
            <text:p text:style-name="P77"/>
          </table:table-cell>
          <table:table-cell table:style-name="Tabela15.G37" table:formula="ooow:&lt;F37&gt;*(1+&lt;H37&gt;)" office:value-type="float" office:value="0">
            <text:p text:style-name="P48">0</text:p>
          </table:table-cell>
          <table:table-cell table:style-name="Tabela15.H37">
            <text:p text:style-name="P390"/>
          </table:table-cell>
          <table:table-cell table:style-name="Tabela15.I37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38" office:value-type="string">
            <text:list xml:id="list14504346766811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8" office:value-type="string">
            <text:p text:style-name="P402">Podkłady cukiernicze okrągłe</text:p>
            <text:p text:style-name="P402">P-30 <text:span text:style-name="T202">a</text:span>100</text:p>
          </table:table-cell>
          <table:table-cell table:style-name="Tabela15.C38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8" office:value-type="string">
            <text:p text:style-name="P396">szt</text:p>
          </table:table-cell>
          <table:table-cell table:style-name="Tabela15.E38" office:value-type="string">
            <text:p text:style-name="P119">10</text:p>
          </table:table-cell>
          <table:table-cell table:style-name="Tabela15.F38" office:value-type="string">
            <text:p text:style-name="P54"/>
          </table:table-cell>
          <table:table-cell table:style-name="Tabela15.G38" table:formula="ooow:&lt;F38&gt;*(1+&lt;H38&gt;)" office:value-type="float" office:value="0">
            <text:p text:style-name="P48">0</text:p>
          </table:table-cell>
          <table:table-cell table:style-name="Tabela15.H38">
            <text:p text:style-name="P390"/>
          </table:table-cell>
          <table:table-cell table:style-name="Tabela15.I3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43834181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39" office:value-type="string">
            <text:p text:style-name="P402">Podkłady cukiernicze okrągłe złote</text:p>
            <text:p text:style-name="P402">P-24/925 <text:span text:style-name="T202">a </text:span>25</text:p>
          </table:table-cell>
          <table:table-cell table:style-name="Tabela15.C39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39" office:value-type="string">
            <text:p text:style-name="P396">szt</text:p>
          </table:table-cell>
          <table:table-cell table:style-name="Tabela15.E39" office:value-type="string">
            <text:p text:style-name="P119">10</text:p>
          </table:table-cell>
          <table:table-cell table:style-name="Tabela15.F39" office:value-type="string">
            <text:p text:style-name="P54"/>
          </table:table-cell>
          <table:table-cell table:style-name="Tabela15.G39" table:formula="ooow:&lt;F39&gt;*(1+&lt;H39&gt;)" office:value-type="float" office:value="0">
            <text:p text:style-name="P48">0</text:p>
          </table:table-cell>
          <table:table-cell table:style-name="Tabela15.H39">
            <text:p text:style-name="P390"/>
          </table:table-cell>
          <table:table-cell table:style-name="Tabela15.I3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85905201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0" office:value-type="string">
            <text:p text:style-name="P402">Podkłady cukiernicze okrągłe złote</text:p>
            <text:p text:style-name="P402">P-28/925 <text:span text:style-name="T202">a </text:span>50</text:p>
          </table:table-cell>
          <table:table-cell table:style-name="Tabela15.C40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0" office:value-type="string">
            <text:p text:style-name="P396">szt</text:p>
          </table:table-cell>
          <table:table-cell table:style-name="Tabela15.E40" office:value-type="string">
            <text:p text:style-name="P119">10</text:p>
          </table:table-cell>
          <table:table-cell table:style-name="Tabela15.F40" office:value-type="string">
            <text:p text:style-name="P54"/>
          </table:table-cell>
          <table:table-cell table:style-name="Tabela15.G40" table:formula="ooow:&lt;F40&gt;*(1+&lt;H40&gt;)" office:value-type="float" office:value="0">
            <text:p text:style-name="P48">0</text:p>
          </table:table-cell>
          <table:table-cell table:style-name="Tabela15.H40">
            <text:p text:style-name="P390"/>
          </table:table-cell>
          <table:table-cell table:style-name="Tabela15.I4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72618672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1" office:value-type="string">
            <text:p text:style-name="P402">Podkłady cukiernicze okrągłe złote</text:p>
            <text:p text:style-name="P402">P-30/925 <text:span text:style-name="T202">a </text:span>50</text:p>
          </table:table-cell>
          <table:table-cell table:style-name="Tabela15.C41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1" office:value-type="string">
            <text:p text:style-name="P396">szt</text:p>
          </table:table-cell>
          <table:table-cell table:style-name="Tabela15.E41" office:value-type="string">
            <text:p text:style-name="P119">10</text:p>
          </table:table-cell>
          <table:table-cell table:style-name="Tabela15.F41" office:value-type="string">
            <text:p text:style-name="P54"/>
          </table:table-cell>
          <table:table-cell table:style-name="Tabela15.G41" table:formula="ooow:&lt;F41&gt;*(1+&lt;H41&gt;)" office:value-type="float" office:value="0">
            <text:p text:style-name="P48">0</text:p>
          </table:table-cell>
          <table:table-cell table:style-name="Tabela15.H41">
            <text:p text:style-name="P390"/>
          </table:table-cell>
          <table:table-cell table:style-name="Tabela15.I4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349767367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2" office:value-type="string">
            <text:p text:style-name="P402">Podkłady cukiernicze okrągłe</text:p>
            <text:p text:style-name="P402">P-32/925 <text:span text:style-name="T202">a </text:span>50</text:p>
          </table:table-cell>
          <table:table-cell table:style-name="Tabela15.C42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42" office:value-type="string">
            <text:p text:style-name="P396">szt</text:p>
          </table:table-cell>
          <table:table-cell table:style-name="Tabela15.E42" office:value-type="string">
            <text:p text:style-name="P119">10</text:p>
          </table:table-cell>
          <table:table-cell table:style-name="Tabela15.F42" office:value-type="string">
            <text:p text:style-name="P54"/>
          </table:table-cell>
          <table:table-cell table:style-name="Tabela15.G42" table:formula="ooow:&lt;F42&gt;*(1+&lt;H42&gt;)" office:value-type="float" office:value="0">
            <text:p text:style-name="P48">0</text:p>
          </table:table-cell>
          <table:table-cell table:style-name="Tabela15.H42">
            <text:p text:style-name="P390"/>
          </table:table-cell>
          <table:table-cell table:style-name="Tabela15.I4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25344124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3" office:value-type="string">
            <text:p text:style-name="P391">Kubki do napojów zimnych 200ml <text:span text:style-name="T195">a 100</text:span></text:p>
          </table:table-cell>
          <table:table-cell table:style-name="Tabela15.C43" office:value-type="string">
            <text:p text:style-name="P387">39222120-1</text:p>
          </table:table-cell>
          <table:table-cell table:style-name="Tabela15.D43" office:value-type="string">
            <text:p text:style-name="P396">szt</text:p>
          </table:table-cell>
          <table:table-cell table:style-name="Tabela15.E43" office:value-type="string">
            <text:p text:style-name="P449">6000</text:p>
          </table:table-cell>
          <table:table-cell table:style-name="Tabela15.F43" office:value-type="string">
            <text:p text:style-name="P54"/>
          </table:table-cell>
          <table:table-cell table:style-name="Tabela15.G43" table:formula="ooow:&lt;F43&gt;*(1+&lt;H43&gt;)" office:value-type="float" office:value="0">
            <text:p text:style-name="P48">0</text:p>
          </table:table-cell>
          <table:table-cell table:style-name="Tabela15.H43">
            <text:p text:style-name="P390"/>
          </table:table-cell>
          <table:table-cell table:style-name="Tabela15.I4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488774190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4" office:value-type="string">
            <text:p text:style-name="P391">Kubki do napojów gorących <text:span text:style-name="T195">papier </text:span>200ml <text:span text:style-name="T195">a 100</text:span></text:p>
          </table:table-cell>
          <table:table-cell table:style-name="Tabela15.C44" office:value-type="string">
            <text:p text:style-name="P387">39222120-1</text:p>
          </table:table-cell>
          <table:table-cell table:style-name="Tabela15.D44" office:value-type="string">
            <text:p text:style-name="P396">szt</text:p>
          </table:table-cell>
          <table:table-cell table:style-name="Tabela15.E44" office:value-type="string">
            <text:p text:style-name="P449">11200</text:p>
          </table:table-cell>
          <table:table-cell table:style-name="Tabela15.F44" office:value-type="string">
            <text:p text:style-name="P54"/>
          </table:table-cell>
          <table:table-cell table:style-name="Tabela15.G44" table:formula="ooow:&lt;F44&gt;*(1+&lt;H44&gt;)" office:value-type="float" office:value="0">
            <text:p text:style-name="P48">0</text:p>
          </table:table-cell>
          <table:table-cell table:style-name="Tabela15.H44">
            <text:p text:style-name="P390"/>
          </table:table-cell>
          <table:table-cell table:style-name="Tabela15.I4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54993368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5" office:value-type="string">
            <text:p text:style-name="P391">Wieczka do kubków <text:span text:style-name="T203">do napojów gorących 200ml a100</text:span></text:p>
          </table:table-cell>
          <table:table-cell table:style-name="Tabela15.C45" office:value-type="string">
            <text:p text:style-name="P387">39222120-1</text:p>
          </table:table-cell>
          <table:table-cell table:style-name="Tabela15.D45" office:value-type="string">
            <text:p text:style-name="P396">szt</text:p>
          </table:table-cell>
          <table:table-cell table:style-name="Tabela15.E45" office:value-type="string">
            <text:p text:style-name="P119">10</text:p>
          </table:table-cell>
          <table:table-cell table:style-name="Tabela15.F45" office:value-type="string">
            <text:p text:style-name="P54"/>
          </table:table-cell>
          <table:table-cell table:style-name="Tabela15.G45" table:formula="ooow:&lt;F45&gt;*(1+&lt;H45&gt;)" office:value-type="float" office:value="0">
            <text:p text:style-name="P48">0</text:p>
          </table:table-cell>
          <table:table-cell table:style-name="Tabela15.H45">
            <text:p text:style-name="P390"/>
          </table:table-cell>
          <table:table-cell table:style-name="Tabela15.I4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24136684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6" office:value-type="string">
            <text:p text:style-name="P391">Kubki styropianowe 200ml <text:s/><text:span text:style-name="T204">a 40 </text:span></text:p>
          </table:table-cell>
          <table:table-cell table:style-name="Tabela15.C46" office:value-type="string">
            <text:p text:style-name="P387">39222120-1</text:p>
          </table:table-cell>
          <table:table-cell table:style-name="Tabela15.D46" office:value-type="string">
            <text:p text:style-name="P396">szt</text:p>
          </table:table-cell>
          <table:table-cell table:style-name="Tabela15.E46" office:value-type="string">
            <text:p text:style-name="P119">10</text:p>
          </table:table-cell>
          <table:table-cell table:style-name="Tabela15.F46" office:value-type="string">
            <text:p text:style-name="P54"/>
          </table:table-cell>
          <table:table-cell table:style-name="Tabela15.G46" table:formula="ooow:&lt;F46&gt;*(1+&lt;H46&gt;)" office:value-type="float" office:value="0">
            <text:p text:style-name="P48">0</text:p>
          </table:table-cell>
          <table:table-cell table:style-name="Tabela15.H46">
            <text:p text:style-name="P390"/>
          </table:table-cell>
          <table:table-cell table:style-name="Tabela15.I4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7" office:value-type="string">
            <text:list xml:id="list14504498233839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7" office:value-type="string">
            <text:p text:style-name="P391"><text:span text:style-name="T204">Wieczka do k</text:span>ubk<text:span text:style-name="T204">ów</text:span> styropianow<text:span text:style-name="T204">ych</text:span> 200ml <text:span text:style-name="T204">a 100</text:span></text:p>
          </table:table-cell>
          <table:table-cell table:style-name="Tabela15.C47" office:value-type="string">
            <text:p text:style-name="P387">39222120-1</text:p>
          </table:table-cell>
          <table:table-cell table:style-name="Tabela15.D47" office:value-type="string">
            <text:p text:style-name="P403">szt</text:p>
          </table:table-cell>
          <table:table-cell table:style-name="Tabela15.E47" office:value-type="string">
            <text:p text:style-name="P119">10</text:p>
          </table:table-cell>
          <table:table-cell table:style-name="Tabela15.F47" office:value-type="string">
            <text:p text:style-name="P54"/>
          </table:table-cell>
          <table:table-cell table:style-name="Tabela15.G47" table:formula="ooow:&lt;F47&gt;*(1+&lt;H47&gt;)" office:value-type="float" office:value="0">
            <text:p text:style-name="P48">0</text:p>
          </table:table-cell>
          <table:table-cell table:style-name="Tabela15.H47">
            <text:p text:style-name="P390"/>
          </table:table-cell>
          <table:table-cell table:style-name="Tabela15.I47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8" office:value-type="string">
            <text:list xml:id="list14504352432759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8" office:value-type="string">
            <text:p text:style-name="P391">Pojemniki plastikowe <text:span text:style-name="T206">prostokątne</text:span> <text:span text:style-name="T206">25</text:span>0ml <text:span text:style-name="T195">a 100 </text:span><text:span text:style-name="T227">PP250</text:span></text:p>
          </table:table-cell>
          <table:table-cell table:style-name="Tabela15.C48" office:value-type="string">
            <text:p text:style-name="P387">39222100-5</text:p>
          </table:table-cell>
          <table:table-cell table:style-name="Tabela15.D48" office:value-type="string">
            <text:p text:style-name="P396">szt</text:p>
          </table:table-cell>
          <table:table-cell table:style-name="Tabela15.E48" office:value-type="string">
            <text:p text:style-name="P77">1100</text:p>
          </table:table-cell>
          <table:table-cell table:style-name="Tabela15.F48" office:value-type="string">
            <text:p text:style-name="P54"/>
          </table:table-cell>
          <table:table-cell table:style-name="Tabela15.G48" table:formula="ooow:&lt;F48&gt;*(1+&lt;H48&gt;)" office:value-type="float" office:value="0">
            <text:p text:style-name="P48">0</text:p>
          </table:table-cell>
          <table:table-cell table:style-name="Tabela15.H48">
            <text:p text:style-name="P390"/>
          </table:table-cell>
          <table:table-cell table:style-name="Tabela15.I4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49" office:value-type="string">
            <text:list xml:id="list14504517857911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49" office:value-type="string">
            <text:p text:style-name="P404"><text:span text:style-name="T204">Talerze</text:span> plastikowe dwudzielne <text:span text:style-name="T207"><text:s/>ϕ 220 mm a 100 </text:span></text:p>
          </table:table-cell>
          <table:table-cell table:style-name="Tabela15.C49" office:value-type="string">
            <text:p text:style-name="P387">39222110-8</text:p>
          </table:table-cell>
          <table:table-cell table:style-name="Tabela15.D49" office:value-type="string">
            <text:p text:style-name="P403">op</text:p>
          </table:table-cell>
          <table:table-cell table:style-name="Tabela15.E49" office:value-type="string">
            <text:p text:style-name="P119">10</text:p>
          </table:table-cell>
          <table:table-cell table:style-name="Tabela15.F49" office:value-type="string">
            <text:p text:style-name="P54"/>
          </table:table-cell>
          <table:table-cell table:style-name="Tabela15.G49" table:formula="ooow:&lt;F49&gt;*(1+&lt;H49&gt;)" office:value-type="float" office:value="0">
            <text:p text:style-name="P48">0</text:p>
          </table:table-cell>
          <table:table-cell table:style-name="Tabela15.H49">
            <text:p text:style-name="P390"/>
          </table:table-cell>
          <table:table-cell table:style-name="Tabela15.I4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0" office:value-type="string">
            <text:list xml:id="list14504412743438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0" office:value-type="string">
            <text:p text:style-name="P404"><text:span text:style-name="T204">Talerze</text:span> plastikowe trójdzielne <text:span text:style-name="T207">ϕ 220 mm a 100</text:span></text:p>
          </table:table-cell>
          <table:table-cell table:style-name="Tabela15.C50" office:value-type="string">
            <text:p text:style-name="P387">39222110-8</text:p>
          </table:table-cell>
          <table:table-cell table:style-name="Tabela15.D50" office:value-type="string">
            <text:p text:style-name="P403">op</text:p>
          </table:table-cell>
          <table:table-cell table:style-name="Tabela15.E50" office:value-type="string">
            <text:p text:style-name="P449">20</text:p>
          </table:table-cell>
          <table:table-cell table:style-name="Tabela15.F50" office:value-type="string">
            <text:p text:style-name="P54"/>
          </table:table-cell>
          <table:table-cell table:style-name="Tabela15.G50" table:formula="ooow:&lt;F50&gt;*(1+&lt;H50&gt;)" office:value-type="float" office:value="0">
            <text:p text:style-name="P48">0</text:p>
          </table:table-cell>
          <table:table-cell table:style-name="Tabela15.H50">
            <text:p text:style-name="P390"/>
          </table:table-cell>
          <table:table-cell table:style-name="Tabela15.I5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1" office:value-type="string">
            <text:list xml:id="list145045314590841" text:continue-numbering="true" text:style-name="L18">
              <text:list-item>
                <text:p text:style-name="P757"><text:soft-page-break/></text:p>
              </text:list-item>
            </text:list>
          </table:table-cell>
          <table:table-cell table:style-name="Tabela15.B51" office:value-type="string">
            <text:p text:style-name="P404"><text:span text:style-name="T203">Tacki prostokątne </text:span><text:soft-page-break/>papierowe <text:span text:style-name="T195">14x2</text:span><text:span text:style-name="T227">1</text:span><text:span text:style-name="T195"> a 500</text:span></text:p>
          </table:table-cell>
          <table:table-cell table:style-name="Tabela15.C51" office:value-type="string">
            <text:p text:style-name="P387">39222200-6</text:p>
          </table:table-cell>
          <table:table-cell table:style-name="Tabela15.D51" office:value-type="string">
            <text:p text:style-name="P449">op</text:p>
          </table:table-cell>
          <table:table-cell table:style-name="Tabela15.E51" office:value-type="string">
            <text:p text:style-name="P449">2</text:p>
          </table:table-cell>
          <table:table-cell table:style-name="Tabela15.F51" office:value-type="string">
            <text:p text:style-name="P54"/>
          </table:table-cell>
          <table:table-cell table:style-name="Tabela15.G51" table:formula="ooow:&lt;F51&gt;*(1+&lt;H51&gt;)" office:value-type="float" office:value="0">
            <text:p text:style-name="P48">0</text:p>
          </table:table-cell>
          <table:table-cell table:style-name="Tabela15.H51">
            <text:p text:style-name="P390"/>
          </table:table-cell>
          <table:table-cell table:style-name="Tabela15.I5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2" office:value-type="string">
            <text:list xml:id="list14504439105653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2" office:value-type="string">
            <text:p text:style-name="P401">Tacka cukiernicza</text:p>
            <text:p text:style-name="P401">TC-10/16 <text:span text:style-name="T205">a </text:span>100</text:p>
          </table:table-cell>
          <table:table-cell table:style-name="Tabela15.C52" office:value-type="string">
            <text:p text:style-name="P387">39222110-8</text:p>
          </table:table-cell>
          <table:table-cell table:style-name="Tabela15.D52" office:value-type="string">
            <text:p text:style-name="P403">szt</text:p>
          </table:table-cell>
          <table:table-cell table:style-name="Tabela15.E52" office:value-type="string">
            <text:p text:style-name="P119">10</text:p>
          </table:table-cell>
          <table:table-cell table:style-name="Tabela15.F52" office:value-type="string">
            <text:p text:style-name="P54"/>
          </table:table-cell>
          <table:table-cell table:style-name="Tabela15.G52" table:formula="ooow:&lt;F52&gt;*(1+&lt;H52&gt;)" office:value-type="float" office:value="0">
            <text:p text:style-name="P48">0</text:p>
          </table:table-cell>
          <table:table-cell table:style-name="Tabela15.H52">
            <text:p text:style-name="P390"/>
          </table:table-cell>
          <table:table-cell table:style-name="Tabela15.I5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4" office:value-type="string">
            <text:list xml:id="list14504497203694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3" office:value-type="string">
            <text:p text:style-name="P401">Tacka cukiernicza</text:p>
            <text:p text:style-name="P401">TC-13/20 <text:span text:style-name="T205">a </text:span>100</text:p>
          </table:table-cell>
          <table:table-cell table:style-name="Tabela15.C53" office:value-type="string">
            <text:p text:style-name="P387">39222110-8</text:p>
          </table:table-cell>
          <table:table-cell table:style-name="Tabela15.D53" office:value-type="string">
            <text:p text:style-name="P403">szt</text:p>
          </table:table-cell>
          <table:table-cell table:style-name="Tabela15.E53" office:value-type="string">
            <text:p text:style-name="P119">10</text:p>
          </table:table-cell>
          <table:table-cell table:style-name="Tabela15.F53" office:value-type="string">
            <text:p text:style-name="P54"/>
          </table:table-cell>
          <table:table-cell table:style-name="Tabela15.G53" table:formula="ooow:&lt;F53&gt;*(1+&lt;H53&gt;)" office:value-type="float" office:value="0">
            <text:p text:style-name="P48">0</text:p>
          </table:table-cell>
          <table:table-cell table:style-name="Tabela15.H53">
            <text:p text:style-name="P390"/>
          </table:table-cell>
          <table:table-cell table:style-name="Tabela15.I5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4" office:value-type="string">
            <text:list xml:id="list14504444489833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4" office:value-type="string">
            <text:p text:style-name="P401">Tacka cukiernicza</text:p>
            <text:p text:style-name="P401">TC-17/24 <text:span text:style-name="T205">a </text:span>100</text:p>
          </table:table-cell>
          <table:table-cell table:style-name="Tabela15.C54" office:value-type="string">
            <text:p text:style-name="P387">39222110-8</text:p>
          </table:table-cell>
          <table:table-cell table:style-name="Tabela15.D54" office:value-type="string">
            <text:p text:style-name="P403">szt</text:p>
          </table:table-cell>
          <table:table-cell table:style-name="Tabela15.E54" office:value-type="string">
            <text:p text:style-name="P119">10</text:p>
          </table:table-cell>
          <table:table-cell table:style-name="Tabela15.F54" office:value-type="string">
            <text:p text:style-name="P54"/>
          </table:table-cell>
          <table:table-cell table:style-name="Tabela15.G54" table:formula="ooow:&lt;F54&gt;*(1+&lt;H54&gt;)" office:value-type="float" office:value="0">
            <text:p text:style-name="P48">0</text:p>
          </table:table-cell>
          <table:table-cell table:style-name="Tabela15.H54">
            <text:p text:style-name="P390"/>
          </table:table-cell>
          <table:table-cell table:style-name="Tabela15.I5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5" office:value-type="string">
            <text:list xml:id="list14504398594474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5" office:value-type="string">
            <text:p text:style-name="P401">Tacka cukiernicza</text:p>
            <text:p text:style-name="P401">TC-24/34 <text:span text:style-name="T205">a </text:span>125</text:p>
          </table:table-cell>
          <table:table-cell table:style-name="Tabela15.C55" office:value-type="string">
            <text:p text:style-name="P387">39222110-8</text:p>
          </table:table-cell>
          <table:table-cell table:style-name="Tabela15.D55" office:value-type="string">
            <text:p text:style-name="P403">szt</text:p>
          </table:table-cell>
          <table:table-cell table:style-name="Tabela15.E55" office:value-type="string">
            <text:p text:style-name="P119">10</text:p>
          </table:table-cell>
          <table:table-cell table:style-name="Tabela15.F55" office:value-type="string">
            <text:p text:style-name="P54"/>
          </table:table-cell>
          <table:table-cell table:style-name="Tabela15.G55" table:formula="ooow:&lt;F55&gt;*(1+&lt;H55&gt;)" office:value-type="float" office:value="0">
            <text:p text:style-name="P48">0</text:p>
          </table:table-cell>
          <table:table-cell table:style-name="Tabela15.H55">
            <text:p text:style-name="P390"/>
          </table:table-cell>
          <table:table-cell table:style-name="Tabela15.I5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6" office:value-type="string">
            <text:list xml:id="list14504367483770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6" office:value-type="string">
            <text:p text:style-name="P391">Widelce <text:span text:style-name="T195">a 100</text:span></text:p>
          </table:table-cell>
          <table:table-cell table:style-name="Tabela15.C56" office:value-type="string">
            <text:p text:style-name="P387">39222110-8</text:p>
          </table:table-cell>
          <table:table-cell table:style-name="Tabela15.D56" office:value-type="string">
            <text:p text:style-name="P393">op</text:p>
          </table:table-cell>
          <table:table-cell table:style-name="Tabela15.E56" office:value-type="string">
            <text:p text:style-name="P77">152</text:p>
          </table:table-cell>
          <table:table-cell table:style-name="Tabela15.F56" office:value-type="string">
            <text:p text:style-name="P54"/>
          </table:table-cell>
          <table:table-cell table:style-name="Tabela15.G56" table:formula="ooow:&lt;F56&gt;*(1+&lt;H56&gt;)" office:value-type="float" office:value="0">
            <text:p text:style-name="P48">0</text:p>
          </table:table-cell>
          <table:table-cell table:style-name="Tabela15.H56">
            <text:p text:style-name="P390"/>
          </table:table-cell>
          <table:table-cell table:style-name="Tabela15.I5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7" office:value-type="string">
            <text:list xml:id="list14504375490816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7" office:value-type="string">
            <text:p text:style-name="P391">Noże <text:span text:style-name="T195">a 100</text:span></text:p>
          </table:table-cell>
          <table:table-cell table:style-name="Tabela15.C57" office:value-type="string">
            <text:p text:style-name="P387">39222110-8</text:p>
          </table:table-cell>
          <table:table-cell table:style-name="Tabela15.D57" office:value-type="string">
            <text:p text:style-name="P393">op</text:p>
          </table:table-cell>
          <table:table-cell table:style-name="Tabela15.E57" office:value-type="string">
            <text:p text:style-name="P77">101</text:p>
          </table:table-cell>
          <table:table-cell table:style-name="Tabela15.F57" office:value-type="string">
            <text:p text:style-name="P54"/>
          </table:table-cell>
          <table:table-cell table:style-name="Tabela15.G57" table:formula="ooow:&lt;F57&gt;*(1+&lt;H57&gt;)" office:value-type="float" office:value="0">
            <text:p text:style-name="P48">0</text:p>
          </table:table-cell>
          <table:table-cell table:style-name="Tabela15.H57">
            <text:p text:style-name="P390"/>
          </table:table-cell>
          <table:table-cell table:style-name="Tabela15.I57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8" office:value-type="string">
            <text:list xml:id="list14504410398948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8" office:value-type="string">
            <text:p text:style-name="P391">Łyżki <text:span text:style-name="T195">a 100</text:span></text:p>
          </table:table-cell>
          <table:table-cell table:style-name="Tabela15.C58" office:value-type="string">
            <text:p text:style-name="P387">39222110-8</text:p>
          </table:table-cell>
          <table:table-cell table:style-name="Tabela15.D58" office:value-type="string">
            <text:p text:style-name="P393">op</text:p>
          </table:table-cell>
          <table:table-cell table:style-name="Tabela15.E58" office:value-type="string">
            <text:p text:style-name="P77">111</text:p>
          </table:table-cell>
          <table:table-cell table:style-name="Tabela15.F58" office:value-type="string">
            <text:p text:style-name="P54"/>
          </table:table-cell>
          <table:table-cell table:style-name="Tabela15.G58" table:formula="ooow:&lt;F58&gt;*(1+&lt;H58&gt;)" office:value-type="float" office:value="0">
            <text:p text:style-name="P48">0</text:p>
          </table:table-cell>
          <table:table-cell table:style-name="Tabela15.H58">
            <text:p text:style-name="P390"/>
          </table:table-cell>
          <table:table-cell table:style-name="Tabela15.I5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59" office:value-type="string">
            <text:list xml:id="list14504440706232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59" office:value-type="string">
            <text:p text:style-name="P391">Łyżeczki <text:span text:style-name="T195">a 100</text:span></text:p>
          </table:table-cell>
          <table:table-cell table:style-name="Tabela15.C59" office:value-type="string">
            <text:p text:style-name="P387">39222110-8</text:p>
          </table:table-cell>
          <table:table-cell table:style-name="Tabela15.D59" office:value-type="string">
            <text:p text:style-name="P393">op</text:p>
          </table:table-cell>
          <table:table-cell table:style-name="Tabela15.E59" office:value-type="string">
            <text:p text:style-name="P77">60</text:p>
          </table:table-cell>
          <table:table-cell table:style-name="Tabela15.F59" office:value-type="string">
            <text:p text:style-name="P54"/>
          </table:table-cell>
          <table:table-cell table:style-name="Tabela15.G59" table:formula="ooow:&lt;F59&gt;*(1+&lt;H59&gt;)" office:value-type="float" office:value="0">
            <text:p text:style-name="P48">0</text:p>
          </table:table-cell>
          <table:table-cell table:style-name="Tabela15.H59">
            <text:p text:style-name="P390"/>
          </table:table-cell>
          <table:table-cell table:style-name="Tabela15.I5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60" office:value-type="string">
            <text:list xml:id="list14504525965601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0" office:value-type="string">
            <text:p text:style-name="P391">Mieszadełka <text:span text:style-name="T195">a 1000</text:span></text:p>
          </table:table-cell>
          <table:table-cell table:style-name="Tabela15.C60" office:value-type="string">
            <text:p text:style-name="P387">39222110-8</text:p>
          </table:table-cell>
          <table:table-cell table:style-name="Tabela15.D60" office:value-type="string">
            <text:p text:style-name="P403">szt</text:p>
          </table:table-cell>
          <table:table-cell table:style-name="Tabela15.E60" office:value-type="string">
            <text:p text:style-name="P119">10</text:p>
          </table:table-cell>
          <table:table-cell table:style-name="Tabela15.F60" office:value-type="string">
            <text:p text:style-name="P54"/>
          </table:table-cell>
          <table:table-cell table:style-name="Tabela15.G60" table:formula="ooow:&lt;F60&gt;*(1+&lt;H60&gt;)" office:value-type="float" office:value="0">
            <text:p text:style-name="P48">0</text:p>
          </table:table-cell>
          <table:table-cell table:style-name="Tabela15.H60">
            <text:p text:style-name="P390"/>
          </table:table-cell>
          <table:table-cell table:style-name="Tabela15.I6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61" office:value-type="string">
            <text:list xml:id="list14504351719226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1" office:value-type="string">
            <text:p text:style-name="P457">Miska papierowa 1300ml</text:p>
          </table:table-cell>
          <table:table-cell table:style-name="Tabela15.C61" office:value-type="string">
            <text:p text:style-name="P387"/>
          </table:table-cell>
          <table:table-cell table:style-name="Tabela15.D61" office:value-type="string">
            <text:p text:style-name="P458">szt</text:p>
          </table:table-cell>
          <table:table-cell table:style-name="Tabela15.E61" office:value-type="string">
            <text:p text:style-name="P82">50</text:p>
          </table:table-cell>
          <table:table-cell table:style-name="Tabela15.F61" office:value-type="string">
            <text:p text:style-name="P54"/>
          </table:table-cell>
          <table:table-cell table:style-name="Tabela15.G61">
            <text:p text:style-name="P48"/>
          </table:table-cell>
          <table:table-cell table:style-name="Tabela15.H61">
            <text:p text:style-name="P390"/>
          </table:table-cell>
          <table:table-cell table:style-name="Tabela15.I61">
            <text:p text:style-name="P547"/>
          </table:table-cell>
        </table:table-row>
        <table:table-row table:style-name="Tabela15.2">
          <table:table-cell table:style-name="Tabela15.A62" office:value-type="string">
            <text:list xml:id="list14504518814226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2" office:value-type="string">
            <text:p text:style-name="P457">Miska papierowa 750ml</text:p>
          </table:table-cell>
          <table:table-cell table:style-name="Tabela15.C62" office:value-type="string">
            <text:p text:style-name="P387"/>
          </table:table-cell>
          <table:table-cell table:style-name="Tabela15.D62" office:value-type="string">
            <text:p text:style-name="P458">szt</text:p>
          </table:table-cell>
          <table:table-cell table:style-name="Tabela15.E62" office:value-type="string">
            <text:p text:style-name="P82">50</text:p>
          </table:table-cell>
          <table:table-cell table:style-name="Tabela15.F62" office:value-type="string">
            <text:p text:style-name="P54"/>
          </table:table-cell>
          <table:table-cell table:style-name="Tabela15.G62">
            <text:p text:style-name="P48"/>
          </table:table-cell>
          <table:table-cell table:style-name="Tabela15.H62">
            <text:p text:style-name="P390"/>
          </table:table-cell>
          <table:table-cell table:style-name="Tabela15.I62">
            <text:p text:style-name="P547"/>
          </table:table-cell>
        </table:table-row>
        <table:table-row table:style-name="Tabela15.2">
          <table:table-cell table:style-name="Tabela15.A63" office:value-type="string">
            <text:list xml:id="list14504558167070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3" office:value-type="string">
            <text:p text:style-name="P459">Płachta nietyp.UV-4 MARMA 4,3x3,3 LINKA</text:p>
          </table:table-cell>
          <table:table-cell table:style-name="Tabela15.C63" office:value-type="string">
            <text:p text:style-name="P387"/>
          </table:table-cell>
          <table:table-cell table:style-name="Tabela15.D63" office:value-type="string">
            <text:p text:style-name="P460">szt</text:p>
          </table:table-cell>
          <table:table-cell table:style-name="Tabela15.E63" office:value-type="string">
            <text:p text:style-name="P83">2</text:p>
          </table:table-cell>
          <table:table-cell table:style-name="Tabela15.F63" office:value-type="string">
            <text:p text:style-name="P54"/>
          </table:table-cell>
          <table:table-cell table:style-name="Tabela15.G63">
            <text:p text:style-name="P48"/>
          </table:table-cell>
          <table:table-cell table:style-name="Tabela15.H63">
            <text:p text:style-name="P390"/>
          </table:table-cell>
          <table:table-cell table:style-name="Tabela15.I63">
            <text:p text:style-name="P547"/>
          </table:table-cell>
        </table:table-row>
        <table:table-row table:style-name="Tabela15.2">
          <table:table-cell table:style-name="Tabela15.A64" office:value-type="string">
            <text:list xml:id="list14504401453976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4" office:value-type="string">
            <text:p text:style-name="P461">Płachta nietyp.UV-4 MARMA <text:span text:style-name="T231">15</text:span>,3x<text:span text:style-name="T231">8</text:span>,<text:span text:style-name="T231">6</text:span> LINKA</text:p>
          </table:table-cell>
          <table:table-cell table:style-name="Tabela15.C64" office:value-type="string">
            <text:p text:style-name="P387"/>
          </table:table-cell>
          <table:table-cell table:style-name="Tabela15.D64" office:value-type="string">
            <text:p text:style-name="P462">szt</text:p>
          </table:table-cell>
          <table:table-cell table:style-name="Tabela15.E64" office:value-type="string">
            <text:p text:style-name="P84">1</text:p>
          </table:table-cell>
          <table:table-cell table:style-name="Tabela15.F64" office:value-type="string">
            <text:p text:style-name="P54"/>
          </table:table-cell>
          <table:table-cell table:style-name="Tabela15.G64">
            <text:p text:style-name="P48"/>
          </table:table-cell>
          <table:table-cell table:style-name="Tabela15.H64">
            <text:p text:style-name="P390"/>
          </table:table-cell>
          <table:table-cell table:style-name="Tabela15.I64">
            <text:p text:style-name="P547"/>
          </table:table-cell>
        </table:table-row>
        <table:table-row table:style-name="Tabela15.2">
          <table:table-cell table:style-name="Tabela15.A65" office:value-type="string">
            <text:list xml:id="list14504353502837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5" office:value-type="string">
            <text:p text:style-name="P405">Pojemnik F20 <text:span text:style-name="T205">a 1000</text:span></text:p>
          </table:table-cell>
          <table:table-cell table:style-name="Tabela15.C65" office:value-type="string">
            <text:p text:style-name="P387">33140000-3 </text:p>
          </table:table-cell>
          <table:table-cell table:style-name="Tabela15.D65" office:value-type="string">
            <text:p text:style-name="P403">szt</text:p>
          </table:table-cell>
          <table:table-cell table:style-name="Tabela15.E65" office:value-type="string">
            <text:p text:style-name="P119">10</text:p>
          </table:table-cell>
          <table:table-cell table:style-name="Tabela15.F65" office:value-type="string">
            <text:p text:style-name="P54"/>
          </table:table-cell>
          <table:table-cell table:style-name="Tabela15.G65" table:formula="ooow:&lt;F65&gt;*(1+&lt;H65&gt;)" office:value-type="float" office:value="0">
            <text:p text:style-name="P48">0</text:p>
          </table:table-cell>
          <table:table-cell table:style-name="Tabela15.H65">
            <text:p text:style-name="P390"/>
          </table:table-cell>
          <table:table-cell table:style-name="Tabela15.I6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66" office:value-type="string">
            <text:list xml:id="list14504553600355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6" office:value-type="string">
            <text:p text:style-name="P405">Pojemnik F25<text:span text:style-name="T208">a 1000</text:span></text:p>
          </table:table-cell>
          <table:table-cell table:style-name="Tabela15.C66" office:value-type="string">
            <text:p text:style-name="P387">33140000-3 </text:p>
          </table:table-cell>
          <table:table-cell table:style-name="Tabela15.D66" office:value-type="string">
            <text:p text:style-name="P403">szt</text:p>
          </table:table-cell>
          <table:table-cell table:style-name="Tabela15.E66" office:value-type="string">
            <text:p text:style-name="P77">160</text:p>
          </table:table-cell>
          <table:table-cell table:style-name="Tabela15.F66" office:value-type="string">
            <text:p text:style-name="P54"/>
          </table:table-cell>
          <table:table-cell table:style-name="Tabela15.G66" table:formula="ooow:&lt;F66&gt;*(1+&lt;H66&gt;)" office:value-type="float" office:value="0">
            <text:p text:style-name="P48">0</text:p>
          </table:table-cell>
          <table:table-cell table:style-name="Tabela15.H66">
            <text:p text:style-name="P390"/>
          </table:table-cell>
          <table:table-cell table:style-name="Tabela15.I6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67" office:value-type="string">
            <text:list xml:id="list14504413955408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7" office:value-type="string">
            <text:p text:style-name="P405">Pojemnik <text:span text:style-name="T227">K</text:span>403 <text:span text:style-name="T208">a 1000</text:span></text:p>
          </table:table-cell>
          <table:table-cell table:style-name="Tabela15.C67" office:value-type="string">
            <text:p text:style-name="P387">33140000-3 </text:p>
          </table:table-cell>
          <table:table-cell table:style-name="Tabela15.D67" office:value-type="string">
            <text:p text:style-name="P403">szt</text:p>
          </table:table-cell>
          <table:table-cell table:style-name="Tabela15.E67" office:value-type="string">
            <text:p text:style-name="P77">3180</text:p>
          </table:table-cell>
          <table:table-cell table:style-name="Tabela15.F67" office:value-type="string">
            <text:p text:style-name="P54"/>
          </table:table-cell>
          <table:table-cell table:style-name="Tabela15.G67" table:formula="ooow:&lt;F67&gt;*(1+&lt;H67&gt;)" office:value-type="float" office:value="0">
            <text:p text:style-name="P48">0</text:p>
          </table:table-cell>
          <table:table-cell table:style-name="Tabela15.H67">
            <text:p text:style-name="P390"/>
          </table:table-cell>
          <table:table-cell table:style-name="Tabela15.I67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552207011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8" office:value-type="string">
            <text:p text:style-name="P406">Pojemnik K-708</text:p>
          </table:table-cell>
          <table:table-cell table:style-name="Tabela15.C68" office:value-type="string">
            <text:p text:style-name="P387">33140000-3 </text:p>
          </table:table-cell>
          <table:table-cell table:style-name="Tabela15.D68" office:value-type="string">
            <text:p text:style-name="P403">szt</text:p>
          </table:table-cell>
          <table:table-cell table:style-name="Tabela15.E68" office:value-type="string">
            <text:p text:style-name="P119">10</text:p>
          </table:table-cell>
          <table:table-cell table:style-name="Tabela15.F68" office:value-type="string">
            <text:p text:style-name="P54"/>
          </table:table-cell>
          <table:table-cell table:style-name="Tabela15.G68" table:formula="ooow:&lt;F68&gt;*(1+&lt;H68&gt;)" office:value-type="float" office:value="0">
            <text:p text:style-name="P48">0</text:p>
          </table:table-cell>
          <table:table-cell table:style-name="Tabela15.H68">
            <text:p text:style-name="P390"/>
          </table:table-cell>
          <table:table-cell table:style-name="Tabela15.I6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368471262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69" office:value-type="string">
            <text:p text:style-name="P407">Pojemnik zamykany </text:p>
            <text:p text:style-name="P407"><text:span text:style-name="T227">F</text:span>-80</text:p>
          </table:table-cell>
          <table:table-cell table:style-name="Tabela15.C69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69" office:value-type="string">
            <text:p text:style-name="P403">szt</text:p>
          </table:table-cell>
          <table:table-cell table:style-name="Tabela15.E69" office:value-type="string">
            <text:p text:style-name="P77">700</text:p>
          </table:table-cell>
          <table:table-cell table:style-name="Tabela15.F69" office:value-type="string">
            <text:p text:style-name="P54"/>
          </table:table-cell>
          <table:table-cell table:style-name="Tabela15.G69" table:formula="ooow:&lt;F69&gt;*(1+&lt;H69&gt;)" office:value-type="float" office:value="0">
            <text:p text:style-name="P48">0</text:p>
          </table:table-cell>
          <table:table-cell table:style-name="Tabela15.H69">
            <text:p text:style-name="P390"/>
          </table:table-cell>
          <table:table-cell table:style-name="Tabela15.I6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473008474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0" office:value-type="string">
            <text:p text:style-name="P463">Pojemnik zamykany cukiern.3L PET a)250</text:p>
          </table:table-cell>
          <table:table-cell table:style-name="Tabela15.C70" office:value-type="string">
            <text:p text:style-name="P387"/>
          </table:table-cell>
          <table:table-cell table:style-name="Tabela15.D70" office:value-type="string">
            <text:p text:style-name="P462">szt</text:p>
          </table:table-cell>
          <table:table-cell table:style-name="Tabela15.E70" office:value-type="string">
            <text:p text:style-name="P84">250</text:p>
          </table:table-cell>
          <table:table-cell table:style-name="Tabela15.F70" office:value-type="string">
            <text:p text:style-name="P54"/>
          </table:table-cell>
          <table:table-cell table:style-name="Tabela15.G70">
            <text:p text:style-name="P48"/>
          </table:table-cell>
          <table:table-cell table:style-name="Tabela15.H70">
            <text:p text:style-name="P390"/>
          </table:table-cell>
          <table:table-cell table:style-name="Tabela15.I70">
            <text:p text:style-name="P547"/>
          </table:table-cell>
        </table:table-row>
        <table:table-row table:style-name="Tabela15.2">
          <table:table-cell table:style-name="Tabela15.A71" office:value-type="string">
            <text:list xml:id="list145044385675880" text:continue-numbering="true" text:style-name="L18">
              <text:list-item>
                <text:p text:style-name="P757"><text:soft-page-break/></text:p>
              </text:list-item>
            </text:list>
          </table:table-cell>
          <table:table-cell table:style-name="Tabela15.B71" office:value-type="string">
            <text:p text:style-name="P463">Pojemnik zamykany <text:soft-page-break/>cukiern.2L PET a)250</text:p>
          </table:table-cell>
          <table:table-cell table:style-name="Tabela15.C71" office:value-type="string">
            <text:p text:style-name="P387"/>
          </table:table-cell>
          <table:table-cell table:style-name="Tabela15.D71" office:value-type="string">
            <text:p text:style-name="P462">szt</text:p>
          </table:table-cell>
          <table:table-cell table:style-name="Tabela15.E71" office:value-type="string">
            <text:p text:style-name="P84">250</text:p>
          </table:table-cell>
          <table:table-cell table:style-name="Tabela15.F71" office:value-type="string">
            <text:p text:style-name="P54"/>
          </table:table-cell>
          <table:table-cell table:style-name="Tabela15.G71">
            <text:p text:style-name="P48"/>
          </table:table-cell>
          <table:table-cell table:style-name="Tabela15.H71">
            <text:p text:style-name="P390"/>
          </table:table-cell>
          <table:table-cell table:style-name="Tabela15.I71">
            <text:p text:style-name="P547"/>
          </table:table-cell>
        </table:table-row>
        <table:table-row table:style-name="Tabela15.2">
          <table:table-cell table:style-name="Tabela15.A72" office:value-type="string">
            <text:list xml:id="list14504509360966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2" office:value-type="string">
            <text:p text:style-name="P450">Pojemnik zamykany F-37 (600ml)</text:p>
          </table:table-cell>
          <table:table-cell table:style-name="Tabela15.C72" office:value-type="string">
            <text:p text:style-name="P387"/>
          </table:table-cell>
          <table:table-cell table:style-name="Tabela15.D72" office:value-type="string">
            <text:p text:style-name="P451">szt</text:p>
          </table:table-cell>
          <table:table-cell table:style-name="Tabela15.E72" office:value-type="string">
            <text:p text:style-name="P78">150</text:p>
          </table:table-cell>
          <table:table-cell table:style-name="Tabela15.F72" office:value-type="string">
            <text:p text:style-name="P54"/>
          </table:table-cell>
          <table:table-cell table:style-name="Tabela15.G72">
            <text:p text:style-name="P48"/>
          </table:table-cell>
          <table:table-cell table:style-name="Tabela15.H72">
            <text:p text:style-name="P390"/>
          </table:table-cell>
          <table:table-cell table:style-name="Tabela15.I72">
            <text:p text:style-name="P547"/>
          </table:table-cell>
        </table:table-row>
        <table:table-row table:style-name="Tabela15.2">
          <table:table-cell table:style-name="Tabela15.A73" office:value-type="string">
            <text:list xml:id="list14504458260421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3" office:value-type="string">
            <text:p text:style-name="P450">Pojemnik zamykany K-20</text:p>
          </table:table-cell>
          <table:table-cell table:style-name="Tabela15.C73" office:value-type="string">
            <text:p text:style-name="P387"/>
          </table:table-cell>
          <table:table-cell table:style-name="Tabela15.D73" office:value-type="string">
            <text:p text:style-name="P451">szt</text:p>
          </table:table-cell>
          <table:table-cell table:style-name="Tabela15.E73" office:value-type="string">
            <text:p text:style-name="P78">3100</text:p>
          </table:table-cell>
          <table:table-cell table:style-name="Tabela15.F73" office:value-type="string">
            <text:p text:style-name="P54"/>
          </table:table-cell>
          <table:table-cell table:style-name="Tabela15.G73">
            <text:p text:style-name="P48"/>
          </table:table-cell>
          <table:table-cell table:style-name="Tabela15.H73">
            <text:p text:style-name="P390"/>
          </table:table-cell>
          <table:table-cell table:style-name="Tabela15.I73">
            <text:p text:style-name="P547"/>
          </table:table-cell>
        </table:table-row>
        <table:table-row table:style-name="Tabela15.2">
          <table:table-cell table:style-name="Tabela15.A74" office:value-type="string">
            <text:list xml:id="list14504426107034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4" office:value-type="string">
            <text:p text:style-name="P407">Pojemnik zamykany </text:p>
            <text:p text:style-name="P407">K-32</text:p>
          </table:table-cell>
          <table:table-cell table:style-name="Tabela15.C74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4" office:value-type="string">
            <text:p text:style-name="P403">szt</text:p>
          </table:table-cell>
          <table:table-cell table:style-name="Tabela15.E74" office:value-type="string">
            <text:p text:style-name="P119">10</text:p>
          </table:table-cell>
          <table:table-cell table:style-name="Tabela15.F74" office:value-type="string">
            <text:p text:style-name="P54"/>
          </table:table-cell>
          <table:table-cell table:style-name="Tabela15.G74" table:formula="ooow:&lt;F74&gt;*(1+&lt;H74&gt;)" office:value-type="float" office:value="0">
            <text:p text:style-name="P48">0</text:p>
          </table:table-cell>
          <table:table-cell table:style-name="Tabela15.H74">
            <text:p text:style-name="P390"/>
          </table:table-cell>
          <table:table-cell table:style-name="Tabela15.I7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505007469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5" office:value-type="string">
            <text:p text:style-name="P407">Pojemnik zamykany </text:p>
            <text:p text:style-name="P407">K-35</text:p>
          </table:table-cell>
          <table:table-cell table:style-name="Tabela15.C75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5" office:value-type="string">
            <text:p text:style-name="P403">szt</text:p>
          </table:table-cell>
          <table:table-cell table:style-name="Tabela15.E75" office:value-type="string">
            <text:p text:style-name="P77">400</text:p>
          </table:table-cell>
          <table:table-cell table:style-name="Tabela15.F75" office:value-type="string">
            <text:p text:style-name="P54"/>
          </table:table-cell>
          <table:table-cell table:style-name="Tabela15.G75" table:formula="ooow:&lt;F75&gt;*(1+&lt;H75&gt;)" office:value-type="float" office:value="0">
            <text:p text:style-name="P48">0</text:p>
          </table:table-cell>
          <table:table-cell table:style-name="Tabela15.H75">
            <text:p text:style-name="P390"/>
          </table:table-cell>
          <table:table-cell table:style-name="Tabela15.I7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481284559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6" office:value-type="string">
            <text:p text:style-name="P407">Pojemnik zamykany </text:p>
            <text:p text:style-name="P407">K-36</text:p>
          </table:table-cell>
          <table:table-cell table:style-name="Tabela15.C76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6" office:value-type="string">
            <text:p text:style-name="P403">szt</text:p>
          </table:table-cell>
          <table:table-cell table:style-name="Tabela15.E76" office:value-type="string">
            <text:p text:style-name="P77">400</text:p>
          </table:table-cell>
          <table:table-cell table:style-name="Tabela15.F76" office:value-type="string">
            <text:p text:style-name="P54"/>
          </table:table-cell>
          <table:table-cell table:style-name="Tabela15.G76" table:formula="ooow:&lt;F76&gt;*(1+&lt;H76&gt;)" office:value-type="float" office:value="0">
            <text:p text:style-name="P48">0</text:p>
          </table:table-cell>
          <table:table-cell table:style-name="Tabela15.H76">
            <text:p text:style-name="P390"/>
          </table:table-cell>
          <table:table-cell table:style-name="Tabela15.I7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475347033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7" office:value-type="string">
            <text:p text:style-name="P407">Pojemnik zamykany </text:p>
            <text:p text:style-name="P407">K-38</text:p>
          </table:table-cell>
          <table:table-cell table:style-name="Tabela15.C77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7" office:value-type="string">
            <text:p text:style-name="P403">szt</text:p>
          </table:table-cell>
          <table:table-cell table:style-name="Tabela15.E77" office:value-type="string">
            <text:p text:style-name="P77">1186</text:p>
          </table:table-cell>
          <table:table-cell table:style-name="Tabela15.F77" office:value-type="string">
            <text:p text:style-name="P54"/>
          </table:table-cell>
          <table:table-cell table:style-name="Tabela15.G77" table:formula="ooow:&lt;F77&gt;*(1+&lt;H77&gt;)" office:value-type="float" office:value="0">
            <text:p text:style-name="P48">0</text:p>
          </table:table-cell>
          <table:table-cell table:style-name="Tabela15.H77">
            <text:p text:style-name="P390"/>
          </table:table-cell>
          <table:table-cell table:style-name="Tabela15.I77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513020560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8" office:value-type="string">
            <text:p text:style-name="P407">Pojemnik zamykany </text:p>
            <text:p text:style-name="P407">K-41</text:p>
          </table:table-cell>
          <table:table-cell table:style-name="Tabela15.C78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78" office:value-type="string">
            <text:p text:style-name="P403">szt</text:p>
          </table:table-cell>
          <table:table-cell table:style-name="Tabela15.E78" office:value-type="string">
            <text:p text:style-name="P77">4900</text:p>
          </table:table-cell>
          <table:table-cell table:style-name="Tabela15.F78" office:value-type="string">
            <text:p text:style-name="P54"/>
          </table:table-cell>
          <table:table-cell table:style-name="Tabela15.G78" table:formula="ooow:&lt;F78&gt;*(1+&lt;H78&gt;)" office:value-type="float" office:value="0">
            <text:p text:style-name="P48">0</text:p>
          </table:table-cell>
          <table:table-cell table:style-name="Tabela15.H78">
            <text:p text:style-name="P390"/>
          </table:table-cell>
          <table:table-cell table:style-name="Tabela15.I7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549778789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79" office:value-type="string">
            <text:p text:style-name="P450">Pojemnik zamykany K-57 </text:p>
          </table:table-cell>
          <table:table-cell table:style-name="Tabela15.C79" office:value-type="string">
            <text:p text:style-name="P387"/>
          </table:table-cell>
          <table:table-cell table:style-name="Tabela15.D79" office:value-type="string">
            <text:p text:style-name="P451">szt</text:p>
          </table:table-cell>
          <table:table-cell table:style-name="Tabela15.E79" office:value-type="string">
            <text:p text:style-name="P78">300</text:p>
          </table:table-cell>
          <table:table-cell table:style-name="Tabela15.F79" office:value-type="string">
            <text:p text:style-name="P54"/>
          </table:table-cell>
          <table:table-cell table:style-name="Tabela15.G79">
            <text:p text:style-name="P48"/>
          </table:table-cell>
          <table:table-cell table:style-name="Tabela15.H79">
            <text:p text:style-name="P390"/>
          </table:table-cell>
          <table:table-cell table:style-name="Tabela15.I79">
            <text:p text:style-name="P547"/>
          </table:table-cell>
        </table:table-row>
        <table:table-row table:style-name="Tabela15.2">
          <table:table-cell table:style-name="Tabela15.A80" office:value-type="string">
            <text:list xml:id="list14504538941918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0" office:value-type="string">
            <text:p text:style-name="P450">Pojemnik zamykany K-70</text:p>
          </table:table-cell>
          <table:table-cell table:style-name="Tabela15.C80" office:value-type="string">
            <text:p text:style-name="P387"/>
          </table:table-cell>
          <table:table-cell table:style-name="Tabela15.D80" office:value-type="string">
            <text:p text:style-name="P451">szt</text:p>
          </table:table-cell>
          <table:table-cell table:style-name="Tabela15.E80" office:value-type="string">
            <text:p text:style-name="P78">82</text:p>
          </table:table-cell>
          <table:table-cell table:style-name="Tabela15.F80" office:value-type="string">
            <text:p text:style-name="P54"/>
          </table:table-cell>
          <table:table-cell table:style-name="Tabela15.G80">
            <text:p text:style-name="P48"/>
          </table:table-cell>
          <table:table-cell table:style-name="Tabela15.H80">
            <text:p text:style-name="P390"/>
          </table:table-cell>
          <table:table-cell table:style-name="Tabela15.I80">
            <text:p text:style-name="P547"/>
          </table:table-cell>
        </table:table-row>
        <table:table-row table:style-name="Tabela15.2">
          <table:table-cell table:style-name="Tabela15.A81" office:value-type="string">
            <text:list xml:id="list14504529850523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1" office:value-type="string">
            <text:p text:style-name="P407">Pojemnik tortowy</text:p>
            <text:p text:style-name="P407">K-210</text:p>
          </table:table-cell>
          <table:table-cell table:style-name="Tabela15.C81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81" office:value-type="string">
            <text:p text:style-name="P403">szt</text:p>
          </table:table-cell>
          <table:table-cell table:style-name="Tabela15.E81" office:value-type="string">
            <text:p text:style-name="P77">100</text:p>
          </table:table-cell>
          <table:table-cell table:style-name="Tabela15.F81" office:value-type="string">
            <text:p text:style-name="P54"/>
          </table:table-cell>
          <table:table-cell table:style-name="Tabela15.G81" table:formula="ooow:&lt;F81&gt;*(1+&lt;H81&gt;)" office:value-type="float" office:value="0">
            <text:p text:style-name="P48">0</text:p>
          </table:table-cell>
          <table:table-cell table:style-name="Tabela15.H81">
            <text:p text:style-name="P390"/>
          </table:table-cell>
          <table:table-cell table:style-name="Tabela15.I8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503694021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2" office:value-type="string">
            <text:p text:style-name="P407">Pojemnik tortowy</text:p>
            <text:p text:style-name="P407">K-209</text:p>
          </table:table-cell>
          <table:table-cell table:style-name="Tabela15.C82" office:value-type="string">
            <text:p text:style-name="P387"><text:a xlink:type="simple" xlink:href="https://www.portalzp.pl/kody-cpv/szczegoly/artykuly-cateringowe-jednorazowe-4782" text:style-name="Internet_20_link" text:visited-style-name="Visited_20_Internet_20_Link">39222100-5</text:a> </text:p>
          </table:table-cell>
          <table:table-cell table:style-name="Tabela15.D82" office:value-type="string">
            <text:p text:style-name="P403">szt</text:p>
          </table:table-cell>
          <table:table-cell table:style-name="Tabela15.E82" office:value-type="string">
            <text:p text:style-name="P77">100</text:p>
          </table:table-cell>
          <table:table-cell table:style-name="Tabela15.F82" office:value-type="string">
            <text:p text:style-name="P54"/>
          </table:table-cell>
          <table:table-cell table:style-name="Tabela15.G82" table:formula="ooow:&lt;F82&gt;*(1+&lt;H82&gt;)" office:value-type="float" office:value="0">
            <text:p text:style-name="P48">0</text:p>
          </table:table-cell>
          <table:table-cell table:style-name="Tabela15.H82">
            <text:p text:style-name="P390"/>
          </table:table-cell>
          <table:table-cell table:style-name="Tabela15.I8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376366484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3" office:value-type="string">
            <text:p text:style-name="P406">Pokrywka do K-708 <text:span text:style-name="T208">a 100</text:span></text:p>
          </table:table-cell>
          <table:table-cell table:style-name="Tabela15.C83" office:value-type="string">
            <text:p text:style-name="P387">33140000-3 </text:p>
          </table:table-cell>
          <table:table-cell table:style-name="Tabela15.D83" office:value-type="string">
            <text:p text:style-name="P408">op</text:p>
          </table:table-cell>
          <table:table-cell table:style-name="Tabela15.E83" office:value-type="string">
            <text:p text:style-name="P119">10</text:p>
          </table:table-cell>
          <table:table-cell table:style-name="Tabela15.F83" office:value-type="string">
            <text:p text:style-name="P54"/>
          </table:table-cell>
          <table:table-cell table:style-name="Tabela15.G83" table:formula="ooow:&lt;F83&gt;*(1+&lt;H83&gt;)" office:value-type="float" office:value="0">
            <text:p text:style-name="P48">0</text:p>
          </table:table-cell>
          <table:table-cell table:style-name="Tabela15.H83">
            <text:p text:style-name="P390"/>
          </table:table-cell>
          <table:table-cell table:style-name="Tabela15.I8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87" office:value-type="string">
            <text:list xml:id="list14504493925216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4" office:value-type="string">
            <text:p text:style-name="P406">Pokrywka PK 718</text:p>
          </table:table-cell>
          <table:table-cell table:style-name="Tabela15.C84" office:value-type="string">
            <text:p text:style-name="P387">33140000-3 </text:p>
          </table:table-cell>
          <table:table-cell table:style-name="Tabela15.D84" office:value-type="string">
            <text:p text:style-name="P393">op</text:p>
          </table:table-cell>
          <table:table-cell table:style-name="Tabela15.E84" office:value-type="string">
            <text:p text:style-name="P119">10</text:p>
          </table:table-cell>
          <table:table-cell table:style-name="Tabela15.F84" office:value-type="string">
            <text:p text:style-name="P54"/>
          </table:table-cell>
          <table:table-cell table:style-name="Tabela15.G84" table:formula="ooow:&lt;F84&gt;*(1+&lt;H84&gt;)" office:value-type="float" office:value="0">
            <text:p text:style-name="P48">0</text:p>
          </table:table-cell>
          <table:table-cell table:style-name="Tabela15.H84">
            <text:p text:style-name="P390"/>
          </table:table-cell>
          <table:table-cell table:style-name="Tabela15.I8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87" office:value-type="string">
            <text:list xml:id="list14504487703378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5" office:value-type="string">
            <text:p text:style-name="P450">Przykr.prost.PP KP-809 100 szt</text:p>
          </table:table-cell>
          <table:table-cell table:style-name="Tabela15.C85" office:value-type="string">
            <text:p text:style-name="P387"/>
          </table:table-cell>
          <table:table-cell table:style-name="Tabela15.D85" office:value-type="string">
            <text:p text:style-name="P451">op</text:p>
          </table:table-cell>
          <table:table-cell table:style-name="Tabela15.E85" office:value-type="string">
            <text:p text:style-name="P78">116</text:p>
          </table:table-cell>
          <table:table-cell table:style-name="Tabela15.F85" office:value-type="string">
            <text:p text:style-name="P54"/>
          </table:table-cell>
          <table:table-cell table:style-name="Tabela15.G85">
            <text:p text:style-name="P48"/>
          </table:table-cell>
          <table:table-cell table:style-name="Tabela15.H85">
            <text:p text:style-name="P390"/>
          </table:table-cell>
          <table:table-cell table:style-name="Tabela15.I85">
            <text:p text:style-name="P547"/>
          </table:table-cell>
        </table:table-row>
        <table:table-row table:style-name="Tabela15.2">
          <table:table-cell table:style-name="Tabela15.A86" office:value-type="string">
            <text:list xml:id="list14504486088126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6" office:value-type="string">
            <text:p text:style-name="P409">Pojemnik KP-820 </text:p>
          </table:table-cell>
          <table:table-cell table:style-name="Tabela15.C86" office:value-type="string">
            <text:p text:style-name="P387">39222100-5</text:p>
          </table:table-cell>
          <table:table-cell table:style-name="Tabela15.D86" office:value-type="string">
            <text:p text:style-name="P408">szt</text:p>
          </table:table-cell>
          <table:table-cell table:style-name="Tabela15.E86" office:value-type="string">
            <text:p text:style-name="P119">10</text:p>
          </table:table-cell>
          <table:table-cell table:style-name="Tabela15.F86" office:value-type="string">
            <text:p text:style-name="P54"/>
          </table:table-cell>
          <table:table-cell table:style-name="Tabela15.G86" table:formula="ooow:&lt;F86&gt;*(1+&lt;H86&gt;)" office:value-type="float" office:value="0">
            <text:p text:style-name="P48">0</text:p>
          </table:table-cell>
          <table:table-cell table:style-name="Tabela15.H86">
            <text:p text:style-name="P390"/>
          </table:table-cell>
          <table:table-cell table:style-name="Tabela15.I8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87" office:value-type="string">
            <text:list xml:id="list14504361123879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7" office:value-type="string">
            <text:p text:style-name="P409">Pojemnik KP-823</text:p>
          </table:table-cell>
          <table:table-cell table:style-name="Tabela15.C87" office:value-type="string">
            <text:p text:style-name="P387">39222100-5</text:p>
          </table:table-cell>
          <table:table-cell table:style-name="Tabela15.D87" office:value-type="string">
            <text:p text:style-name="P408">szt</text:p>
          </table:table-cell>
          <table:table-cell table:style-name="Tabela15.E87" office:value-type="string">
            <text:p text:style-name="P119">10</text:p>
          </table:table-cell>
          <table:table-cell table:style-name="Tabela15.F87" office:value-type="string">
            <text:p text:style-name="P54"/>
          </table:table-cell>
          <table:table-cell table:style-name="Tabela15.G87" table:formula="ooow:&lt;F87&gt;*(1+&lt;H87&gt;)" office:value-type="float" office:value="0">
            <text:p text:style-name="P48">0</text:p>
          </table:table-cell>
          <table:table-cell table:style-name="Tabela15.H87">
            <text:p text:style-name="P390"/>
          </table:table-cell>
          <table:table-cell table:style-name="Tabela15.I87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375611971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8" office:value-type="string">
            <text:p text:style-name="P453">Reklamówki 30/8/55 HDTS</text:p>
          </table:table-cell>
          <table:table-cell table:style-name="Tabela15.C88" office:value-type="string">
            <text:p text:style-name="P410"/>
          </table:table-cell>
          <table:table-cell table:style-name="Tabela15.D88" office:value-type="string">
            <text:p text:style-name="P454">op</text:p>
          </table:table-cell>
          <table:table-cell table:style-name="Tabela15.E88" office:value-type="string">
            <text:p text:style-name="P80">158</text:p>
          </table:table-cell>
          <table:table-cell table:style-name="Tabela15.F88" office:value-type="string">
            <text:p text:style-name="P54"/>
          </table:table-cell>
          <table:table-cell table:style-name="Tabela15.G88">
            <text:p text:style-name="P48"/>
          </table:table-cell>
          <table:table-cell table:style-name="Tabela15.H88">
            <text:p text:style-name="P390"/>
          </table:table-cell>
          <table:table-cell table:style-name="Tabela15.I88">
            <text:p text:style-name="P547"/>
          </table:table-cell>
        </table:table-row>
        <table:table-row table:style-name="Tabela15.2">
          <table:table-cell table:style-name="Tabela15.A89" office:value-type="string">
            <text:list xml:id="list14504553434996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89" office:value-type="string">
            <text:p text:style-name="P404">Reklamówki <text:span text:style-name="T203">jednorazowe </text:span>duże <text:span text:style-name="T195">30/9/55 a 200</text:span></text:p>
          </table:table-cell>
          <table:table-cell table:style-name="Tabela15.C89" office:value-type="string">
            <text:p text:style-name="P410">18937000-6</text:p>
          </table:table-cell>
          <table:table-cell table:style-name="Tabela15.D89" office:value-type="string">
            <text:p text:style-name="P411">op</text:p>
          </table:table-cell>
          <table:table-cell table:style-name="Tabela15.E89" office:value-type="string">
            <text:p text:style-name="P79">36</text:p>
          </table:table-cell>
          <table:table-cell table:style-name="Tabela15.F89" office:value-type="string">
            <text:p text:style-name="P54"/>
          </table:table-cell>
          <table:table-cell table:style-name="Tabela15.G89" table:formula="ooow:&lt;F89&gt;*(1+&lt;H89&gt;)" office:value-type="float" office:value="0">
            <text:p text:style-name="P48">0</text:p>
          </table:table-cell>
          <table:table-cell table:style-name="Tabela15.H89">
            <text:p text:style-name="P390"/>
          </table:table-cell>
          <table:table-cell table:style-name="Tabela15.I8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0" office:value-type="string">
            <text:list xml:id="list14504434957206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0" office:value-type="string">
            <text:p text:style-name="P404">Reklamówki <text:span text:style-name="T203">jednorazowe </text:span>małe <text:span text:style-name="T195">25/6/45 a 200</text:span></text:p>
          </table:table-cell>
          <table:table-cell table:style-name="Tabela15.C90" office:value-type="string">
            <text:p text:style-name="P410">18937000-6</text:p>
          </table:table-cell>
          <table:table-cell table:style-name="Tabela15.D90" office:value-type="string">
            <text:p text:style-name="P411">op</text:p>
          </table:table-cell>
          <table:table-cell table:style-name="Tabela15.E90" office:value-type="string">
            <text:p text:style-name="P79">111</text:p>
          </table:table-cell>
          <table:table-cell table:style-name="Tabela15.F90" office:value-type="string">
            <text:p text:style-name="P54"/>
          </table:table-cell>
          <table:table-cell table:style-name="Tabela15.G90" table:formula="ooow:&lt;F90&gt;*(1+&lt;H90&gt;)" office:value-type="float" office:value="0">
            <text:p text:style-name="P48">0</text:p>
          </table:table-cell>
          <table:table-cell table:style-name="Tabela15.H90">
            <text:p text:style-name="P390"/>
          </table:table-cell>
          <table:table-cell table:style-name="Tabela15.I9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1" office:value-type="string">
            <text:list xml:id="list145045195845994" text:continue-numbering="true" text:style-name="L18">
              <text:list-item>
                <text:p text:style-name="P757"><text:soft-page-break/></text:p>
              </text:list-item>
            </text:list>
          </table:table-cell>
          <table:table-cell table:style-name="Tabela15.B91" office:value-type="string">
            <text:p text:style-name="P404">Folia spożywcza <text:span text:style-name="T195">450 </text:span><text:soft-page-break/><text:span text:style-name="T195">200 mb</text:span></text:p>
          </table:table-cell>
          <table:table-cell table:style-name="Tabela15.C91" office:value-type="string">
            <text:p text:style-name="P412">44174000-0</text:p>
          </table:table-cell>
          <table:table-cell table:style-name="Tabela15.D91" office:value-type="string">
            <text:p text:style-name="P388">szt</text:p>
          </table:table-cell>
          <table:table-cell table:style-name="Tabela15.E91" office:value-type="string">
            <text:p text:style-name="P79">56</text:p>
          </table:table-cell>
          <table:table-cell table:style-name="Tabela15.F91" office:value-type="string">
            <text:p text:style-name="P54"/>
          </table:table-cell>
          <table:table-cell table:style-name="Tabela15.G91" table:formula="ooow:&lt;F91&gt;*(1+&lt;H91&gt;)" office:value-type="float" office:value="0">
            <text:p text:style-name="P48">0</text:p>
          </table:table-cell>
          <table:table-cell table:style-name="Tabela15.H91">
            <text:p text:style-name="P390"/>
          </table:table-cell>
          <table:table-cell table:style-name="Tabela15.I9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3" office:value-type="string">
            <text:list xml:id="list14504436804201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2" office:value-type="string">
            <text:p text:style-name="P404">Folia aluminiowa <text:span text:style-name="T195">300 waga 1 kg</text:span></text:p>
          </table:table-cell>
          <table:table-cell table:style-name="Tabela15.C92" office:value-type="string">
            <text:p text:style-name="P413">44174000-0</text:p>
          </table:table-cell>
          <table:table-cell table:style-name="Tabela15.D92" office:value-type="string">
            <text:p text:style-name="P388">szt</text:p>
          </table:table-cell>
          <table:table-cell table:style-name="Tabela15.E92" office:value-type="string">
            <text:p text:style-name="P79">438</text:p>
          </table:table-cell>
          <table:table-cell table:style-name="Tabela15.F92" office:value-type="string">
            <text:p text:style-name="P54"/>
          </table:table-cell>
          <table:table-cell table:style-name="Tabela15.G92" table:formula="ooow:&lt;F92&gt;*(1+&lt;H92&gt;)" office:value-type="float" office:value="0">
            <text:p text:style-name="P48">0</text:p>
          </table:table-cell>
          <table:table-cell table:style-name="Tabela15.H92">
            <text:p text:style-name="P390"/>
          </table:table-cell>
          <table:table-cell table:style-name="Tabela15.I9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3" office:value-type="string">
            <text:list xml:id="list14504526671579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3" office:value-type="string">
            <text:p text:style-name="P409">Folia spożywcza 300</text:p>
          </table:table-cell>
          <table:table-cell table:style-name="Tabela15.C93" office:value-type="string">
            <text:p text:style-name="P413">44174000-0</text:p>
          </table:table-cell>
          <table:table-cell table:style-name="Tabela15.D93" office:value-type="string">
            <text:p text:style-name="P388">szt</text:p>
          </table:table-cell>
          <table:table-cell table:style-name="Tabela15.E93" office:value-type="string">
            <text:p text:style-name="P79">24</text:p>
          </table:table-cell>
          <table:table-cell table:style-name="Tabela15.F93" office:value-type="string">
            <text:p text:style-name="P54"/>
          </table:table-cell>
          <table:table-cell table:style-name="Tabela15.G93" table:formula="ooow:&lt;F93&gt;*(1+&lt;H93&gt;)" office:value-type="float" office:value="0">
            <text:p text:style-name="P48">0</text:p>
          </table:table-cell>
          <table:table-cell table:style-name="Tabela15.H93">
            <text:p text:style-name="P390"/>
          </table:table-cell>
          <table:table-cell table:style-name="Tabela15.I9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4" office:value-type="string">
            <text:list xml:id="list14504563327156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4" office:value-type="string">
            <text:p text:style-name="P404">Papier do pieczenia <text:span text:style-name="T195">6mb</text:span></text:p>
          </table:table-cell>
          <table:table-cell table:style-name="Tabela15.C94" office:value-type="string">
            <text:p text:style-name="P210">15800000-6 </text:p>
          </table:table-cell>
          <table:table-cell table:style-name="Tabela15.D94" office:value-type="string">
            <text:p text:style-name="P388">szt</text:p>
          </table:table-cell>
          <table:table-cell table:style-name="Tabela15.E94" office:value-type="string">
            <text:p text:style-name="P79">20</text:p>
          </table:table-cell>
          <table:table-cell table:style-name="Tabela15.F94" office:value-type="string">
            <text:p text:style-name="P54"/>
          </table:table-cell>
          <table:table-cell table:style-name="Tabela15.G94" table:formula="ooow:&lt;F94&gt;*(1+&lt;H94&gt;)" office:value-type="float" office:value="0">
            <text:p text:style-name="P48">0</text:p>
          </table:table-cell>
          <table:table-cell table:style-name="Tabela15.H94">
            <text:p text:style-name="P390"/>
          </table:table-cell>
          <table:table-cell table:style-name="Tabela15.I9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95" office:value-type="string">
            <text:list xml:id="list14504360720187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5" office:value-type="string">
            <text:p text:style-name="P404">Rękaw do pieczenia mięs <text:span text:style-name="T209">3mb</text:span></text:p>
          </table:table-cell>
          <table:table-cell table:style-name="Tabela15.C95" office:value-type="string">
            <text:p text:style-name="P210">15800000-6 </text:p>
          </table:table-cell>
          <table:table-cell table:style-name="Tabela15.D95" office:value-type="string">
            <text:p text:style-name="P388">szt</text:p>
          </table:table-cell>
          <table:table-cell table:style-name="Tabela15.E95" office:value-type="string">
            <text:p text:style-name="P79">20</text:p>
          </table:table-cell>
          <table:table-cell table:style-name="Tabela15.F95" office:value-type="string">
            <text:p text:style-name="P54"/>
          </table:table-cell>
          <table:table-cell table:style-name="Tabela15.G95" table:formula="ooow:&lt;F95&gt;*(1+&lt;H95&gt;)" office:value-type="float" office:value="0">
            <text:p text:style-name="P48">0</text:p>
          </table:table-cell>
          <table:table-cell table:style-name="Tabela15.H95">
            <text:p text:style-name="P390"/>
          </table:table-cell>
          <table:table-cell table:style-name="Tabela15.I9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557925192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6" office:value-type="string">
            <text:p text:style-name="P404">Papier toaletowy <text:span text:style-name="T210">szary 6x6 a 30</text:span></text:p>
          </table:table-cell>
          <table:table-cell table:style-name="Tabela15.C96" office:value-type="string">
            <text:p text:style-name="P210">15800000-6 </text:p>
          </table:table-cell>
          <table:table-cell table:style-name="Tabela15.D96" office:value-type="string">
            <text:p text:style-name="P414">op</text:p>
          </table:table-cell>
          <table:table-cell table:style-name="Tabela15.E96" office:value-type="float" office:value="8">
            <text:p text:style-name="P79">8</text:p>
          </table:table-cell>
          <table:table-cell table:style-name="Tabela15.F96" office:value-type="string">
            <text:p text:style-name="P54"/>
          </table:table-cell>
          <table:table-cell table:style-name="Tabela15.G96" table:formula="ooow:&lt;F96&gt;*(1+&lt;H96&gt;)" office:value-type="float" office:value="0">
            <text:p text:style-name="P48">0</text:p>
          </table:table-cell>
          <table:table-cell table:style-name="Tabela15.H96">
            <text:p text:style-name="P390"/>
          </table:table-cell>
          <table:table-cell table:style-name="Tabela15.I9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528502221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7" office:value-type="string">
            <text:p text:style-name="P453">Papier toaletowy celuloza Velvet a)8 </text:p>
          </table:table-cell>
          <table:table-cell table:style-name="Tabela15.C97" office:value-type="string">
            <text:p text:style-name="P412"/>
          </table:table-cell>
          <table:table-cell table:style-name="Tabela15.D97" office:value-type="string">
            <text:p text:style-name="P454">op</text:p>
          </table:table-cell>
          <table:table-cell table:style-name="Tabela15.E97" office:value-type="string">
            <text:p text:style-name="P80">23</text:p>
          </table:table-cell>
          <table:table-cell table:style-name="Tabela15.F97" office:value-type="string">
            <text:p text:style-name="P54"/>
          </table:table-cell>
          <table:table-cell table:style-name="Tabela15.G97">
            <text:p text:style-name="P48"/>
          </table:table-cell>
          <table:table-cell table:style-name="Tabela15.H97">
            <text:p text:style-name="P390"/>
          </table:table-cell>
          <table:table-cell table:style-name="Tabela15.I97">
            <text:p text:style-name="P547"/>
          </table:table-cell>
        </table:table-row>
        <table:table-row table:style-name="Tabela15.2">
          <table:table-cell table:style-name="Tabela15.A98" office:value-type="string">
            <text:list xml:id="list14504539675633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8" office:value-type="string">
            <text:p text:style-name="P404">Ręczniki papierowe w rolkach <text:s/><text:span text:style-name="T211">białe <text:s/>celulozowe a 12</text:span></text:p>
          </table:table-cell>
          <table:table-cell table:style-name="Tabela15.C98" office:value-type="string">
            <text:p text:style-name="P412">33760000-5</text:p>
          </table:table-cell>
          <table:table-cell table:style-name="Tabela15.D98" office:value-type="string">
            <text:p text:style-name="P452">op</text:p>
          </table:table-cell>
          <table:table-cell table:style-name="Tabela15.E98" office:value-type="string">
            <text:p text:style-name="P79">11</text:p>
          </table:table-cell>
          <table:table-cell table:style-name="Tabela15.F98" office:value-type="string">
            <text:p text:style-name="P54"/>
          </table:table-cell>
          <table:table-cell table:style-name="Tabela15.G98" table:formula="ooow:&lt;F98&gt;*(1+&lt;H98&gt;)" office:value-type="float" office:value="0">
            <text:p text:style-name="P48">0</text:p>
          </table:table-cell>
          <table:table-cell table:style-name="Tabela15.H98">
            <text:p text:style-name="P390"/>
          </table:table-cell>
          <table:table-cell table:style-name="Tabela15.I98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513651799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99" office:value-type="string">
            <text:p text:style-name="P404">Ręczniki papierowe w listkach <text:span text:style-name="T211">zielone 4000 szt</text:span></text:p>
          </table:table-cell>
          <table:table-cell table:style-name="Tabela15.C99" office:value-type="string">
            <text:p text:style-name="P412">33760000-5</text:p>
          </table:table-cell>
          <table:table-cell table:style-name="Tabela15.D99" office:value-type="string">
            <text:p text:style-name="P452">kart</text:p>
          </table:table-cell>
          <table:table-cell table:style-name="Tabela15.E99" office:value-type="string">
            <text:p text:style-name="P79">16</text:p>
          </table:table-cell>
          <table:table-cell table:style-name="Tabela15.F99" office:value-type="string">
            <text:p text:style-name="P54"/>
          </table:table-cell>
          <table:table-cell table:style-name="Tabela15.G99" table:formula="ooow:&lt;F99&gt;*(1+&lt;H99&gt;)" office:value-type="float" office:value="0">
            <text:p text:style-name="P48">0</text:p>
          </table:table-cell>
          <table:table-cell table:style-name="Tabela15.H99">
            <text:p text:style-name="P390"/>
          </table:table-cell>
          <table:table-cell table:style-name="Tabela15.I9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398693519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0" office:value-type="string">
            <text:p text:style-name="P404">Serwetki białe <text:span text:style-name="T211">15 x15 jednowarstwowe a500</text:span></text:p>
          </table:table-cell>
          <table:table-cell table:style-name="Tabela15.C100" office:value-type="string">
            <text:p text:style-name="P413">33764000-3</text:p>
          </table:table-cell>
          <table:table-cell table:style-name="Tabela15.D100" office:value-type="string">
            <text:p text:style-name="P388">op</text:p>
          </table:table-cell>
          <table:table-cell table:style-name="Tabela15.E100" office:value-type="string">
            <text:p text:style-name="P79">65</text:p>
          </table:table-cell>
          <table:table-cell table:style-name="Tabela15.F100" office:value-type="string">
            <text:p text:style-name="P54"/>
          </table:table-cell>
          <table:table-cell table:style-name="Tabela15.G100" table:formula="ooow:&lt;F100&gt;*(1+&lt;H100&gt;)" office:value-type="float" office:value="0">
            <text:p text:style-name="P48">0</text:p>
          </table:table-cell>
          <table:table-cell table:style-name="Tabela15.H100">
            <text:p text:style-name="P390"/>
          </table:table-cell>
          <table:table-cell table:style-name="Tabela15.I10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03" office:value-type="string">
            <text:list xml:id="list14504381185876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1" office:value-type="string">
            <text:p text:style-name="P404">Serwetki dekoracyjne kolorowe <text:span text:style-name="T211">3</text:span><text:span text:style-name="T228">3</text:span><text:span text:style-name="T211">x33 lub większe jednowarstwowe 1/4</text:span></text:p>
          </table:table-cell>
          <table:table-cell table:style-name="Tabela15.C101" office:value-type="string">
            <text:p text:style-name="P413">33764000-3</text:p>
          </table:table-cell>
          <table:table-cell table:style-name="Tabela15.D101" office:value-type="string">
            <text:p text:style-name="P416">op</text:p>
          </table:table-cell>
          <table:table-cell table:style-name="Tabela15.E101" office:value-type="string">
            <text:p text:style-name="P79">24</text:p>
          </table:table-cell>
          <table:table-cell table:style-name="Tabela15.F101" office:value-type="string">
            <text:p text:style-name="P54"/>
          </table:table-cell>
          <table:table-cell table:style-name="Tabela15.G101" table:formula="ooow:&lt;F101&gt;*(1+&lt;H101&gt;)" office:value-type="float" office:value="0">
            <text:p text:style-name="P48">0</text:p>
          </table:table-cell>
          <table:table-cell table:style-name="Tabela15.H101">
            <text:p text:style-name="P390"/>
          </table:table-cell>
          <table:table-cell table:style-name="Tabela15.I10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03" office:value-type="string">
            <text:list xml:id="list14504449213261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2" office:value-type="string">
            <text:p text:style-name="P404">Serwetki dekoracyjne <text:span text:style-name="T209">białe</text:span> <text:span text:style-name="T212">40x40 lub większe jednowarstwowe <text:s/>a 50</text:span></text:p>
          </table:table-cell>
          <table:table-cell table:style-name="Tabela15.C102" office:value-type="string">
            <text:p text:style-name="P413">33764000-3</text:p>
          </table:table-cell>
          <table:table-cell table:style-name="Tabela15.D102" office:value-type="string">
            <text:p text:style-name="P416">op</text:p>
          </table:table-cell>
          <table:table-cell table:style-name="Tabela15.E102" office:value-type="string">
            <text:p text:style-name="P119">10</text:p>
          </table:table-cell>
          <table:table-cell table:style-name="Tabela15.F102" office:value-type="string">
            <text:p text:style-name="P54"/>
          </table:table-cell>
          <table:table-cell table:style-name="Tabela15.G102" table:formula="ooow:&lt;F102&gt;*(1+&lt;H102&gt;)" office:value-type="float" office:value="0">
            <text:p text:style-name="P48">0</text:p>
          </table:table-cell>
          <table:table-cell table:style-name="Tabela15.H102">
            <text:p text:style-name="P390"/>
          </table:table-cell>
          <table:table-cell table:style-name="Tabela15.I102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03" office:value-type="string">
            <text:list xml:id="list14504515593301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3" office:value-type="string">
            <text:p text:style-name="P404">Serwetki dekoracyjne <text:span text:style-name="T213">okolicznościowe</text:span> <text:span text:style-name="T211">30x33 lub większe jednowarstwowe 1/4</text:span></text:p>
          </table:table-cell>
          <table:table-cell table:style-name="Tabela15.C103" office:value-type="string">
            <text:p text:style-name="P413">33764000-3</text:p>
          </table:table-cell>
          <table:table-cell table:style-name="Tabela15.D103" office:value-type="string">
            <text:p text:style-name="P416">op</text:p>
          </table:table-cell>
          <table:table-cell table:style-name="Tabela15.E103" office:value-type="string">
            <text:p text:style-name="P119">10</text:p>
          </table:table-cell>
          <table:table-cell table:style-name="Tabela15.F103" office:value-type="string">
            <text:p text:style-name="P54"/>
          </table:table-cell>
          <table:table-cell table:style-name="Tabela15.G103" table:formula="ooow:&lt;F103&gt;*(1+&lt;H103&gt;)" office:value-type="float" office:value="0">
            <text:p text:style-name="P48">0</text:p>
          </table:table-cell>
          <table:table-cell table:style-name="Tabela15.H103">
            <text:p text:style-name="P390"/>
          </table:table-cell>
          <table:table-cell table:style-name="Tabela15.I10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451012908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4" office:value-type="string">
            <text:p text:style-name="P404">Rękawiczki lateksowe jednorazowego użycia <text:span text:style-name="T209">a 100</text:span></text:p>
          </table:table-cell>
          <table:table-cell table:style-name="Tabela15.C104" office:value-type="string">
            <text:p text:style-name="P210">18424300-0 </text:p>
          </table:table-cell>
          <table:table-cell table:style-name="Tabela15.D104" office:value-type="string">
            <text:p text:style-name="P388">op</text:p>
          </table:table-cell>
          <table:table-cell table:style-name="Tabela15.E104" office:value-type="string">
            <text:p text:style-name="P79">1</text:p>
          </table:table-cell>
          <table:table-cell table:style-name="Tabela15.F104" office:value-type="string">
            <text:p text:style-name="P54"/>
          </table:table-cell>
          <table:table-cell table:style-name="Tabela15.G104" table:formula="ooow:&lt;F104&gt;*(1+&lt;H104&gt;)" office:value-type="float" office:value="0">
            <text:p text:style-name="P48">0</text:p>
          </table:table-cell>
          <table:table-cell table:style-name="Tabela15.H104">
            <text:p text:style-name="P390"/>
          </table:table-cell>
          <table:table-cell table:style-name="Tabela15.I10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05" office:value-type="string">
            <text:list xml:id="list14504375728535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5" office:value-type="string">
            <text:p text:style-name="P404">Rękawiczki gumowe</text:p>
          </table:table-cell>
          <table:table-cell table:style-name="Tabela15.C105" office:value-type="string">
            <text:p text:style-name="P210">18424300-0 </text:p>
          </table:table-cell>
          <table:table-cell table:style-name="Tabela15.D105" office:value-type="string">
            <text:p text:style-name="P414">para</text:p>
          </table:table-cell>
          <table:table-cell table:style-name="Tabela15.E105" office:value-type="string">
            <text:p text:style-name="P119">10</text:p>
          </table:table-cell>
          <table:table-cell table:style-name="Tabela15.F105" office:value-type="string">
            <text:p text:style-name="P54"/>
          </table:table-cell>
          <table:table-cell table:style-name="Tabela15.G105" table:formula="ooow:&lt;F105&gt;*(1+&lt;H105&gt;)" office:value-type="float" office:value="0">
            <text:p text:style-name="P48">0</text:p>
          </table:table-cell>
          <table:table-cell table:style-name="Tabela15.H105">
            <text:p text:style-name="P390"/>
          </table:table-cell>
          <table:table-cell table:style-name="Tabela15.I10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365654910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6" office:value-type="string">
            <text:p text:style-name="P404">Obrusy foliowe kolorowe <text:span text:style-name="T209">120 x 140</text:span></text:p>
          </table:table-cell>
          <table:table-cell table:style-name="Tabela15.C106" office:value-type="string">
            <text:p text:style-name="P412">39<text:span text:style-name="T214">5131100-2</text:span></text:p>
          </table:table-cell>
          <table:table-cell table:style-name="Tabela15.D106" office:value-type="string">
            <text:p text:style-name="P388">szt</text:p>
          </table:table-cell>
          <table:table-cell table:style-name="Tabela15.E106" office:value-type="string">
            <text:p text:style-name="P119">10</text:p>
          </table:table-cell>
          <table:table-cell table:style-name="Tabela15.F106" office:value-type="string">
            <text:p text:style-name="P54"/>
          </table:table-cell>
          <table:table-cell table:style-name="Tabela15.G106" table:formula="ooow:&lt;F106&gt;*(1+&lt;H106&gt;)" office:value-type="float" office:value="0">
            <text:p text:style-name="P48">0</text:p>
          </table:table-cell>
          <table:table-cell table:style-name="Tabela15.H106">
            <text:p text:style-name="P390"/>
          </table:table-cell>
          <table:table-cell table:style-name="Tabela15.I10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491900869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7" office:value-type="string">
            <text:p text:style-name="P404">Obrusy foliowe białe <text:span text:style-name="T209">120 x 140</text:span></text:p>
          </table:table-cell>
          <table:table-cell table:style-name="Tabela15.C107" office:value-type="string">
            <text:p text:style-name="P412">39<text:span text:style-name="T214">5131100-2</text:span></text:p>
          </table:table-cell>
          <table:table-cell table:style-name="Tabela15.D107" office:value-type="string">
            <text:p text:style-name="P388">szt</text:p>
          </table:table-cell>
          <table:table-cell table:style-name="Tabela15.E107" office:value-type="string">
            <text:p text:style-name="P119">10</text:p>
          </table:table-cell>
          <table:table-cell table:style-name="Tabela15.F107" office:value-type="string">
            <text:p text:style-name="P54"/>
          </table:table-cell>
          <table:table-cell table:style-name="Tabela15.G107" table:formula="ooow:&lt;F107&gt;*(1+&lt;H107&gt;)" office:value-type="float" office:value="0">
            <text:p text:style-name="P48">0</text:p>
          </table:table-cell>
          <table:table-cell table:style-name="Tabela15.H107">
            <text:p text:style-name="P390"/>
          </table:table-cell>
          <table:table-cell table:style-name="Tabela15.I107" office:value-type="currency" office:currency="PLN" office:value="0">
            <text:p text:style-name="P547">0,00 zł</text:p>
          </table:table-cell>
        </table:table-row>
        <text:soft-page-break/>
        <table:table-row table:style-name="Tabela15.2">
          <table:table-cell table:style-name="Tabela15.A117" office:value-type="string">
            <text:list xml:id="list14504535082107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8" office:value-type="string">
            <text:p text:style-name="P453">Obrus papierowy biały w rolce </text:p>
          </table:table-cell>
          <table:table-cell table:style-name="Tabela15.C108" office:value-type="string">
            <text:p text:style-name="P412"/>
          </table:table-cell>
          <table:table-cell table:style-name="Tabela15.D108" office:value-type="string">
            <text:p text:style-name="P454">szt</text:p>
          </table:table-cell>
          <table:table-cell table:style-name="Tabela15.E108" office:value-type="string">
            <text:p text:style-name="P80">5</text:p>
          </table:table-cell>
          <table:table-cell table:style-name="Tabela15.F108" office:value-type="string">
            <text:p text:style-name="P54"/>
          </table:table-cell>
          <table:table-cell table:style-name="Tabela15.G108">
            <text:p text:style-name="P48"/>
          </table:table-cell>
          <table:table-cell table:style-name="Tabela15.H108">
            <text:p text:style-name="P390"/>
          </table:table-cell>
          <table:table-cell table:style-name="Tabela15.I108">
            <text:p text:style-name="P547"/>
          </table:table-cell>
        </table:table-row>
        <table:table-row table:style-name="Tabela15.2">
          <table:table-cell table:style-name="Tabela15.A109" office:value-type="string">
            <text:list xml:id="list14504397078948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09" office:value-type="string">
            <text:p text:style-name="P404">Obrusy <text:span text:style-name="T212">włókninowe</text:span> białe <text:span text:style-name="T209">120 x 70</text:span></text:p>
          </table:table-cell>
          <table:table-cell table:style-name="Tabela15.C109" office:value-type="string">
            <text:p text:style-name="P412">39<text:span text:style-name="T214">5131100-2</text:span></text:p>
          </table:table-cell>
          <table:table-cell table:style-name="Tabela15.D109" office:value-type="string">
            <text:p text:style-name="P388">szt</text:p>
          </table:table-cell>
          <table:table-cell table:style-name="Tabela15.E109" office:value-type="string">
            <text:p text:style-name="P119">10</text:p>
          </table:table-cell>
          <table:table-cell table:style-name="Tabela15.F109" office:value-type="string">
            <text:p text:style-name="P54"/>
          </table:table-cell>
          <table:table-cell table:style-name="Tabela15.G109" table:formula="ooow:&lt;F109&gt;*(1+&lt;H109&gt;)" office:value-type="float" office:value="0">
            <text:p text:style-name="P48">0</text:p>
          </table:table-cell>
          <table:table-cell table:style-name="Tabela15.H109">
            <text:p text:style-name="P390"/>
          </table:table-cell>
          <table:table-cell table:style-name="Tabela15.I10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4808368797" text:continue-numbering="true" text:style-name="L18">
              <text:list-item>
                <text:p text:style-name="P768"/>
              </text:list-item>
            </text:list>
          </table:table-cell>
          <table:table-cell table:style-name="Tabela15.B110" office:value-type="string">
            <text:p text:style-name="P404">Obrusy foliowe białe <text:span text:style-name="T209">120 x 140</text:span></text:p>
          </table:table-cell>
          <table:table-cell table:style-name="Tabela15.C110" office:value-type="string">
            <text:p text:style-name="P412">39<text:span text:style-name="T214">5131100-2</text:span></text:p>
          </table:table-cell>
          <table:table-cell table:style-name="Tabela15.D110" office:value-type="string">
            <text:p text:style-name="P388">szt</text:p>
          </table:table-cell>
          <table:table-cell table:style-name="Tabela15.E110" office:value-type="string">
            <text:p text:style-name="P119">10</text:p>
          </table:table-cell>
          <table:table-cell table:style-name="Tabela15.F110" office:value-type="string">
            <text:p text:style-name="P54"/>
          </table:table-cell>
          <table:table-cell table:style-name="Tabela15.G110" table:formula="ooow:&lt;F110&gt;*(1+&lt;H110&gt;)" office:value-type="float" office:value="0">
            <text:p text:style-name="P48">0</text:p>
          </table:table-cell>
          <table:table-cell table:style-name="Tabela15.H110">
            <text:p text:style-name="P390"/>
          </table:table-cell>
          <table:table-cell table:style-name="Tabela15.I110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378740608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1" office:value-type="string">
            <text:p text:style-name="P404">Woreczki śniadaniowe <text:span text:style-name="T210">małe 10/4/27 a 1000</text:span></text:p>
          </table:table-cell>
          <table:table-cell table:style-name="Tabela15.C111" office:value-type="string">
            <text:p text:style-name="P210">18930000-7 </text:p>
          </table:table-cell>
          <table:table-cell table:style-name="Tabela15.D111" office:value-type="string">
            <text:p text:style-name="P388">op</text:p>
          </table:table-cell>
          <table:table-cell table:style-name="Tabela15.E111" office:value-type="string">
            <text:p text:style-name="P80">12</text:p>
          </table:table-cell>
          <table:table-cell table:style-name="Tabela15.F111" office:value-type="string">
            <text:p text:style-name="P54"/>
          </table:table-cell>
          <table:table-cell table:style-name="Tabela15.G111" table:formula="ooow:&lt;F111&gt;*(1+&lt;H111&gt;)" office:value-type="float" office:value="0">
            <text:p text:style-name="P48">0</text:p>
          </table:table-cell>
          <table:table-cell table:style-name="Tabela15.H111">
            <text:p text:style-name="P390"/>
          </table:table-cell>
          <table:table-cell table:style-name="Tabela15.I111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397994521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2" office:value-type="string">
            <text:p text:style-name="P404">Woreczki śniadaniowe <text:span text:style-name="T210">duże</text:span></text:p>
            <text:p text:style-name="P415">14/4/32 a 1000</text:p>
          </table:table-cell>
          <table:table-cell table:style-name="Tabela15.C112" office:value-type="string">
            <text:p text:style-name="P210">18930000-7 </text:p>
          </table:table-cell>
          <table:table-cell table:style-name="Tabela15.D112" office:value-type="string">
            <text:p text:style-name="P388">op</text:p>
          </table:table-cell>
          <table:table-cell table:style-name="Tabela15.E112" office:value-type="string">
            <text:p text:style-name="P80">46</text:p>
          </table:table-cell>
          <table:table-cell table:style-name="Tabela15.F112" office:value-type="string">
            <text:p text:style-name="P54"/>
          </table:table-cell>
          <table:table-cell table:style-name="Tabela15.G112" table:formula="ooow:&lt;F112&gt;*(1+&lt;H112&gt;)" office:value-type="float" office:value="0">
            <text:p text:style-name="P48">0</text:p>
          </table:table-cell>
          <table:table-cell table:style-name="Tabela15.H112">
            <text:p text:style-name="P390"/>
          </table:table-cell>
          <table:table-cell table:style-name="Tabela15.I112" office:value-type="currency" office:currency="PLN" office:value="0">
            <text:p text:style-name="P547">0,00 zł</text:p>
          </table:table-cell>
        </table:table-row>
        <table:table-row table:style-name="Tabela15.113">
          <table:table-cell table:style-name="Tabela15.A117" office:value-type="string">
            <text:list xml:id="list14504452419265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3" office:value-type="string">
            <text:p text:style-name="P389">Papier pakowy biały</text:p>
          </table:table-cell>
          <table:table-cell table:style-name="Tabela15.C113" office:value-type="string">
            <text:p text:style-name="P210">17221710-7 </text:p>
          </table:table-cell>
          <table:table-cell table:style-name="Tabela15.D113" office:value-type="string">
            <text:p text:style-name="P418">kg</text:p>
          </table:table-cell>
          <table:table-cell table:style-name="Tabela15.E113" office:value-type="string">
            <text:p text:style-name="P119">10</text:p>
          </table:table-cell>
          <table:table-cell table:style-name="Tabela15.F113" office:value-type="string">
            <text:p text:style-name="P54"/>
          </table:table-cell>
          <table:table-cell table:style-name="Tabela15.G113" table:formula="ooow:&lt;F113&gt;*(1+&lt;H113&gt;)" office:value-type="float" office:value="0">
            <text:p text:style-name="P48">0</text:p>
          </table:table-cell>
          <table:table-cell table:style-name="Tabela15.H113">
            <text:p text:style-name="P390"/>
          </table:table-cell>
          <table:table-cell table:style-name="Tabela15.I113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462906430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4" office:value-type="string">
            <text:p text:style-name="P417">Worki na odpady <text:span text:style-name="T209">HDPE 30 l 50x60 a 50</text:span></text:p>
          </table:table-cell>
          <table:table-cell table:style-name="Tabela15.C114" office:value-type="string">
            <text:p text:style-name="P413">19640000-4 </text:p>
          </table:table-cell>
          <table:table-cell table:style-name="Tabela15.D114" office:value-type="string">
            <text:p text:style-name="P418">op</text:p>
          </table:table-cell>
          <table:table-cell table:style-name="Tabela15.E114" office:value-type="string">
            <text:p text:style-name="P80">16</text:p>
          </table:table-cell>
          <table:table-cell table:style-name="Tabela15.F114" office:value-type="string">
            <text:p text:style-name="P54"/>
          </table:table-cell>
          <table:table-cell table:style-name="Tabela15.G114" table:formula="ooow:&lt;F114&gt;*(1+&lt;H114&gt;)" office:value-type="float" office:value="0">
            <text:p text:style-name="P48">0</text:p>
          </table:table-cell>
          <table:table-cell table:style-name="Tabela15.H114">
            <text:p text:style-name="P390"/>
          </table:table-cell>
          <table:table-cell table:style-name="Tabela15.I114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377197283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5" office:value-type="string">
            <text:p text:style-name="P417">Worki na odpady <text:span text:style-name="T212">LDPE 60 l 60x80 a 20</text:span></text:p>
          </table:table-cell>
          <table:table-cell table:style-name="Tabela15.C115" office:value-type="string">
            <text:p text:style-name="P420">19640000-4 </text:p>
          </table:table-cell>
          <table:table-cell table:style-name="Tabela15.D115" office:value-type="string">
            <text:p text:style-name="P419">op</text:p>
          </table:table-cell>
          <table:table-cell table:style-name="Tabela15.E115" office:value-type="string">
            <text:p text:style-name="P80">105</text:p>
          </table:table-cell>
          <table:table-cell table:style-name="Tabela15.F115" office:value-type="string">
            <text:p text:style-name="P54"/>
          </table:table-cell>
          <table:table-cell table:style-name="Tabela15.G115" table:formula="ooow:&lt;F115&gt;*(1+&lt;H115&gt;)" office:value-type="float" office:value="0">
            <text:p text:style-name="P48">0</text:p>
          </table:table-cell>
          <table:table-cell table:style-name="Tabela15.H115">
            <text:p text:style-name="P390"/>
          </table:table-cell>
          <table:table-cell table:style-name="Tabela15.I115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376195512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6" office:value-type="string">
            <text:p text:style-name="P417">Worki na odpady <text:span text:style-name="T209">LDPE 120 l 70 x 110 a 20</text:span></text:p>
          </table:table-cell>
          <table:table-cell table:style-name="Tabela15.C116" office:value-type="string">
            <text:p text:style-name="P420">19640000-4 </text:p>
          </table:table-cell>
          <table:table-cell table:style-name="Tabela15.D116" office:value-type="string">
            <text:p text:style-name="P419">op</text:p>
          </table:table-cell>
          <table:table-cell table:style-name="Tabela15.E116" office:value-type="string">
            <text:p text:style-name="P80">222</text:p>
          </table:table-cell>
          <table:table-cell table:style-name="Tabela15.F116" office:value-type="string">
            <text:p text:style-name="P54"/>
          </table:table-cell>
          <table:table-cell table:style-name="Tabela15.G116" table:formula="ooow:&lt;F116&gt;*(1+&lt;H116&gt;)" office:value-type="float" office:value="0">
            <text:p text:style-name="P48">0</text:p>
          </table:table-cell>
          <table:table-cell table:style-name="Tabela15.H116">
            <text:p text:style-name="P390"/>
          </table:table-cell>
          <table:table-cell table:style-name="Tabela15.I116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17" office:value-type="string">
            <text:list xml:id="list14504535666493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7" office:value-type="string">
            <text:p text:style-name="P453">Worki na śmieci 90x110 160 L</text:p>
          </table:table-cell>
          <table:table-cell table:style-name="Tabela15.C117" office:value-type="string">
            <text:p text:style-name="P420"/>
          </table:table-cell>
          <table:table-cell table:style-name="Tabela15.D117" office:value-type="string">
            <text:p text:style-name="P454">op</text:p>
          </table:table-cell>
          <table:table-cell table:style-name="Tabela15.E117" office:value-type="string">
            <text:p text:style-name="P80">39</text:p>
          </table:table-cell>
          <table:table-cell table:style-name="Tabela15.F117" office:value-type="string">
            <text:p text:style-name="P54"/>
          </table:table-cell>
          <table:table-cell table:style-name="Tabela15.G117">
            <text:p text:style-name="P48"/>
          </table:table-cell>
          <table:table-cell table:style-name="Tabela15.H117">
            <text:p text:style-name="P390"/>
          </table:table-cell>
          <table:table-cell table:style-name="Tabela15.I117">
            <text:p text:style-name="P547"/>
          </table:table-cell>
        </table:table-row>
        <table:table-row table:style-name="Tabela15.2">
          <table:table-cell table:style-name="Tabela15.A118" office:value-type="string">
            <text:list xml:id="list14504572988969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8" office:value-type="string">
            <text:p text:style-name="P453">Worki foliowe na śmieci 240 L a)10</text:p>
          </table:table-cell>
          <table:table-cell table:style-name="Tabela15.C118" office:value-type="string">
            <text:p text:style-name="P420"/>
          </table:table-cell>
          <table:table-cell table:style-name="Tabela15.D118" office:value-type="string">
            <text:p text:style-name="P454">szt</text:p>
          </table:table-cell>
          <table:table-cell table:style-name="Tabela15.E118" office:value-type="string">
            <text:p text:style-name="P80">12</text:p>
          </table:table-cell>
          <table:table-cell table:style-name="Tabela15.F118" office:value-type="string">
            <text:p text:style-name="P54"/>
          </table:table-cell>
          <table:table-cell table:style-name="Tabela15.G118">
            <text:p text:style-name="P48"/>
          </table:table-cell>
          <table:table-cell table:style-name="Tabela15.H118">
            <text:p text:style-name="P390"/>
          </table:table-cell>
          <table:table-cell table:style-name="Tabela15.I118">
            <text:p text:style-name="P547"/>
          </table:table-cell>
        </table:table-row>
        <table:table-row table:style-name="Tabela15.2">
          <table:table-cell table:style-name="Tabela15.A119" office:value-type="string">
            <text:list xml:id="list14504445699174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19" office:value-type="string">
            <text:p text:style-name="P417">Worki na odpady <text:span text:style-name="T209">LDPE 240 l a 10</text:span></text:p>
          </table:table-cell>
          <table:table-cell table:style-name="Tabela15.C119" office:value-type="string">
            <text:p text:style-name="P420">19640000-4 </text:p>
          </table:table-cell>
          <table:table-cell table:style-name="Tabela15.D119" office:value-type="string">
            <text:p text:style-name="P419">op</text:p>
          </table:table-cell>
          <table:table-cell table:style-name="Tabela15.E119" office:value-type="string">
            <text:p text:style-name="P80">472</text:p>
          </table:table-cell>
          <table:table-cell table:style-name="Tabela15.F119" office:value-type="string">
            <text:p text:style-name="P54"/>
          </table:table-cell>
          <table:table-cell table:style-name="Tabela15.G119" table:formula="ooow:&lt;F119&gt;*(1+&lt;H119&gt;)" office:value-type="float" office:value="0">
            <text:p text:style-name="P48">0</text:p>
          </table:table-cell>
          <table:table-cell table:style-name="Tabela15.H119">
            <text:p text:style-name="P390"/>
          </table:table-cell>
          <table:table-cell table:style-name="Tabela15.I119" office:value-type="currency" office:currency="PLN" office:value="0">
            <text:p text:style-name="P547">0,00 zł</text:p>
          </table:table-cell>
        </table:table-row>
        <table:table-row table:style-name="Tabela15.2">
          <table:table-cell table:style-name="Tabela15.A123" office:value-type="string">
            <text:list xml:id="list14504572465121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3" office:value-type="string">
            <text:p text:style-name="P491">ECO MENU BOX 01 NIEDZIEL. NATURA a)50 PULPA (23x23x7,5),38194,CN 48236990 </text:p>
          </table:table-cell>
          <table:table-cell table:style-name="Tabela15.C123" office:value-type="string">
            <text:p text:style-name="P420"/>
          </table:table-cell>
          <table:table-cell table:style-name="Tabela15.D123" office:value-type="string">
            <text:p text:style-name="P500">op</text:p>
          </table:table-cell>
          <table:table-cell table:style-name="Tabela15.E123" office:value-type="string">
            <text:p text:style-name="P109">5</text:p>
          </table:table-cell>
          <table:table-cell table:style-name="Tabela15.F123" office:value-type="string">
            <text:p text:style-name="P54"/>
          </table:table-cell>
          <table:table-cell table:style-name="Tabela15.G123">
            <text:p text:style-name="P48"/>
          </table:table-cell>
          <table:table-cell table:style-name="Tabela15.H123">
            <text:p text:style-name="P390"/>
          </table:table-cell>
          <table:table-cell table:style-name="Tabela15.I123">
            <text:p text:style-name="P547"/>
          </table:table-cell>
        </table:table-row>
        <table:table-row table:style-name="Tabela15.2">
          <table:table-cell table:style-name="Tabela15.A123" office:value-type="string">
            <text:list xml:id="list14504467011552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3" office:value-type="string">
            <text:p text:style-name="P491">ECO MENU BOX 02 (25x16x7) NATURA PULPA a)50 38195,CN 48236990</text:p>
          </table:table-cell>
          <table:table-cell table:style-name="Tabela15.C123" office:value-type="string">
            <text:p text:style-name="P420"/>
          </table:table-cell>
          <table:table-cell table:style-name="Tabela15.D123" office:value-type="string">
            <text:p text:style-name="P492">op</text:p>
          </table:table-cell>
          <table:table-cell table:style-name="Tabela15.E123" office:value-type="string">
            <text:p text:style-name="P109">5</text:p>
          </table:table-cell>
          <table:table-cell table:style-name="Tabela15.F123" office:value-type="string">
            <text:p text:style-name="P54"/>
          </table:table-cell>
          <table:table-cell table:style-name="Tabela15.G123">
            <text:p text:style-name="P48"/>
          </table:table-cell>
          <table:table-cell table:style-name="Tabela15.H123">
            <text:p text:style-name="P390"/>
          </table:table-cell>
          <table:table-cell table:style-name="Tabela15.I123">
            <text:p text:style-name="P547"/>
          </table:table-cell>
        </table:table-row>
        <text:soft-page-break/>
        <table:table-row table:style-name="Tabela15.2">
          <table:table-cell table:style-name="Tabela15.A123" office:value-type="string">
            <text:list xml:id="list14504366928472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3" office:value-type="string">
            <text:p text:style-name="P417">ECO MENU BOX PÓŁ OBIADU a)50 (4x50 w kart.) LUNCH BOX , 1177 , 45370 </text:p>
          </table:table-cell>
          <table:table-cell table:style-name="Tabela15.C123" office:value-type="string">
            <text:p text:style-name="P420"/>
          </table:table-cell>
          <table:table-cell table:style-name="Tabela15.D123" office:value-type="string">
            <text:p text:style-name="P492">op</text:p>
          </table:table-cell>
          <table:table-cell table:style-name="Tabela15.E123" office:value-type="string">
            <text:p text:style-name="P109">5</text:p>
          </table:table-cell>
          <table:table-cell table:style-name="Tabela15.F123" office:value-type="string">
            <text:p text:style-name="P54"/>
          </table:table-cell>
          <table:table-cell table:style-name="Tabela15.G123">
            <text:p text:style-name="P48"/>
          </table:table-cell>
          <table:table-cell table:style-name="Tabela15.H123">
            <text:p text:style-name="P390"/>
          </table:table-cell>
          <table:table-cell table:style-name="Tabela15.I123">
            <text:p text:style-name="P547"/>
          </table:table-cell>
        </table:table-row>
        <table:table-row table:style-name="Tabela15.2">
          <table:table-cell table:style-name="Tabela15.A123" office:value-type="string">
            <text:list xml:id="list14504422837943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3" office:value-type="string">
            <text:p text:style-name="P417">ECO MENU BOX TRÓJDZIELNY a)50 TRZCINA CUKROWA , 1179 </text:p>
          </table:table-cell>
          <table:table-cell table:style-name="Tabela15.C123" office:value-type="string">
            <text:p text:style-name="P491"/>
          </table:table-cell>
          <table:table-cell table:style-name="Tabela15.D123" office:value-type="string">
            <text:p text:style-name="P493">op</text:p>
          </table:table-cell>
          <table:table-cell table:style-name="Tabela15.E123" office:value-type="string">
            <text:p text:style-name="P118">30</text:p>
          </table:table-cell>
          <table:table-cell table:style-name="Tabela15.F123" office:value-type="string">
            <text:p text:style-name="P54"/>
          </table:table-cell>
          <table:table-cell table:style-name="Tabela15.G123">
            <text:p text:style-name="P48"/>
          </table:table-cell>
          <table:table-cell table:style-name="Tabela15.H123">
            <text:p text:style-name="P390"/>
          </table:table-cell>
          <table:table-cell table:style-name="Tabela15.I123">
            <text:p text:style-name="P547"/>
          </table:table-cell>
        </table:table-row>
        <table:table-row table:style-name="Tabela15.2">
          <table:table-cell table:style-name="Tabela15.A125" office:value-type="string">
            <text:list xml:id="list14504559501271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5" office:value-type="string">
            <text:p text:style-name="P417">ECO POJEMNIK DO ZGRZEWU 2-KOMOR NATURA (22,7x17,8x5) 40617 , 48236990 </text:p>
          </table:table-cell>
          <table:table-cell table:style-name="Tabela15.C125" office:value-type="string">
            <text:p text:style-name="P420"/>
          </table:table-cell>
          <table:table-cell table:style-name="Tabela15.D125" office:value-type="string">
            <text:p text:style-name="P493">op</text:p>
          </table:table-cell>
          <table:table-cell table:style-name="Tabela15.E125" office:value-type="string">
            <text:p text:style-name="P110">5</text:p>
          </table:table-cell>
          <table:table-cell table:style-name="Tabela15.F125" office:value-type="string">
            <text:p text:style-name="P54"/>
          </table:table-cell>
          <table:table-cell table:style-name="Tabela15.G125">
            <text:p text:style-name="P48"/>
          </table:table-cell>
          <table:table-cell table:style-name="Tabela15.H125">
            <text:p text:style-name="P390"/>
          </table:table-cell>
          <table:table-cell table:style-name="Tabela15.I125">
            <text:p text:style-name="P547"/>
          </table:table-cell>
        </table:table-row>
        <table:table-row table:style-name="Tabela15.2">
          <table:table-cell table:style-name="Tabela15.A125" office:value-type="string">
            <text:list xml:id="list14504514884924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5" office:value-type="string">
            <text:p text:style-name="P417">ECO POJEMNIK PROST. 650ml (17,2x11,8x5,5) NATURA a)50 38198 , CN48236990PULPA </text:p>
          </table:table-cell>
          <table:table-cell table:style-name="Tabela15.C125" office:value-type="string">
            <text:p text:style-name="P420"/>
          </table:table-cell>
          <table:table-cell table:style-name="Tabela15.D125" office:value-type="string">
            <text:p text:style-name="P493">op</text:p>
          </table:table-cell>
          <table:table-cell table:style-name="Tabela15.E125" office:value-type="string">
            <text:p text:style-name="P110">5</text:p>
          </table:table-cell>
          <table:table-cell table:style-name="Tabela15.F125" office:value-type="string">
            <text:p text:style-name="P54"/>
          </table:table-cell>
          <table:table-cell table:style-name="Tabela15.G125">
            <text:p text:style-name="P48"/>
          </table:table-cell>
          <table:table-cell table:style-name="Tabela15.H125">
            <text:p text:style-name="P390"/>
          </table:table-cell>
          <table:table-cell table:style-name="Tabela15.I125">
            <text:p text:style-name="P547"/>
          </table:table-cell>
        </table:table-row>
        <table:table-row table:style-name="Tabela15.2">
          <table:table-cell table:style-name="Tabela15.A126" office:value-type="string">
            <text:list xml:id="list14504363475095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6" office:value-type="string">
            <text:p text:style-name="P417">EKO PULPA - TALERZ GŁĘBOKI 400ml a)50 ZUPA FLACZARKA </text:p>
          </table:table-cell>
          <table:table-cell table:style-name="Tabela15.C126" office:value-type="string">
            <text:p text:style-name="P420"/>
          </table:table-cell>
          <table:table-cell table:style-name="Tabela15.D126" office:value-type="string">
            <text:p text:style-name="P493">op</text:p>
          </table:table-cell>
          <table:table-cell table:style-name="Tabela15.E126" office:value-type="string">
            <text:p text:style-name="P110">5</text:p>
          </table:table-cell>
          <table:table-cell table:style-name="Tabela15.F126" office:value-type="string">
            <text:p text:style-name="P54"/>
          </table:table-cell>
          <table:table-cell table:style-name="Tabela15.G126">
            <text:p text:style-name="P48"/>
          </table:table-cell>
          <table:table-cell table:style-name="Tabela15.H126">
            <text:p text:style-name="P390"/>
          </table:table-cell>
          <table:table-cell table:style-name="Tabela15.I126">
            <text:p text:style-name="P547"/>
          </table:table-cell>
        </table:table-row>
        <table:table-row table:style-name="Tabela15.2">
          <table:table-cell table:style-name="Tabela15.A127" office:value-type="string">
            <text:list xml:id="list14504394806449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27" office:value-type="string">
            <text:p text:style-name="P417">EKO PULPA - TALERZ GŁĘBOKI 500ml, a)50 (12x50 w kart.) MISKA ZUPA </text:p>
          </table:table-cell>
          <table:table-cell table:style-name="Tabela15.C127" office:value-type="string">
            <text:p text:style-name="P420"/>
          </table:table-cell>
          <table:table-cell table:style-name="Tabela15.D127" office:value-type="string">
            <text:p text:style-name="P493">op</text:p>
          </table:table-cell>
          <table:table-cell table:style-name="Tabela15.E127" office:value-type="string">
            <text:p text:style-name="P110">5</text:p>
          </table:table-cell>
          <table:table-cell table:style-name="Tabela15.F127" office:value-type="string">
            <text:p text:style-name="P54"/>
          </table:table-cell>
          <table:table-cell table:style-name="Tabela15.G127">
            <text:p text:style-name="P48"/>
          </table:table-cell>
          <table:table-cell table:style-name="Tabela15.H127">
            <text:p text:style-name="P390"/>
          </table:table-cell>
          <table:table-cell table:style-name="Tabela15.I127">
            <text:p text:style-name="P547"/>
          </table:table-cell>
        </table:table-row>
        <table:table-row table:style-name="Tabela15.2">
          <table:table-cell table:style-name="Tabela15.A131" office:value-type="string">
            <text:list xml:id="list14504460684229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1" office:value-type="string">
            <text:p text:style-name="P417">EKO PULPA - PÓŁMISEK OWALNY DUŻY 320 a)50 , 3224 , CN 4823699 </text:p>
          </table:table-cell>
          <table:table-cell table:style-name="Tabela15.C131" office:value-type="string">
            <text:p text:style-name="P420"/>
          </table:table-cell>
          <table:table-cell table:style-name="Tabela15.D131" office:value-type="string">
            <text:p text:style-name="P493">op</text:p>
          </table:table-cell>
          <table:table-cell table:style-name="Tabela15.E131" office:value-type="string">
            <text:p text:style-name="P110">5</text:p>
          </table:table-cell>
          <table:table-cell table:style-name="Tabela15.F131" office:value-type="string">
            <text:p text:style-name="P54"/>
          </table:table-cell>
          <table:table-cell table:style-name="Tabela15.G131">
            <text:p text:style-name="P48"/>
          </table:table-cell>
          <table:table-cell table:style-name="Tabela15.H131">
            <text:p text:style-name="P390"/>
          </table:table-cell>
          <table:table-cell table:style-name="Tabela15.I131">
            <text:p text:style-name="P547"/>
          </table:table-cell>
        </table:table-row>
        <table:table-row table:style-name="Tabela15.2">
          <table:table-cell table:style-name="Tabela15.A131" office:value-type="string">
            <text:list xml:id="list14504390351077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1" office:value-type="string">
            <text:p text:style-name="P417">EKO PULPA - PÓŁMISEK OWALNY MAŁY 260 a)50, (10x50 w kart.), 3225 </text:p>
          </table:table-cell>
          <table:table-cell table:style-name="Tabela15.C131" office:value-type="string">
            <text:p text:style-name="P420"/>
          </table:table-cell>
          <table:table-cell table:style-name="Tabela15.D131" office:value-type="string">
            <text:p text:style-name="P493">op</text:p>
          </table:table-cell>
          <table:table-cell table:style-name="Tabela15.E131" office:value-type="string">
            <text:p text:style-name="P110">5</text:p>
          </table:table-cell>
          <table:table-cell table:style-name="Tabela15.F131" office:value-type="string">
            <text:p text:style-name="P54"/>
          </table:table-cell>
          <table:table-cell table:style-name="Tabela15.G131">
            <text:p text:style-name="P48"/>
          </table:table-cell>
          <table:table-cell table:style-name="Tabela15.H131">
            <text:p text:style-name="P390"/>
          </table:table-cell>
          <table:table-cell table:style-name="Tabela15.I131">
            <text:p text:style-name="P547"/>
          </table:table-cell>
        </table:table-row>
        <table:table-row table:style-name="Tabela15.2">
          <table:table-cell table:style-name="Tabela15.A131" office:value-type="string">
            <text:list xml:id="list14504462768568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1" office:value-type="string">
            <text:p text:style-name="P417">EKO PULPA - TALERZ 10'' 262x262 DUŻY KWADRAT a)50 </text:p>
          </table:table-cell>
          <table:table-cell table:style-name="Tabela15.C131" office:value-type="string">
            <text:p text:style-name="P420"/>
          </table:table-cell>
          <table:table-cell table:style-name="Tabela15.D131" office:value-type="string">
            <text:p text:style-name="P494">op</text:p>
          </table:table-cell>
          <table:table-cell table:style-name="Tabela15.E131" office:value-type="string">
            <text:p text:style-name="P111">5</text:p>
          </table:table-cell>
          <table:table-cell table:style-name="Tabela15.F131" office:value-type="string">
            <text:p text:style-name="P54"/>
          </table:table-cell>
          <table:table-cell table:style-name="Tabela15.G131">
            <text:p text:style-name="P48"/>
          </table:table-cell>
          <table:table-cell table:style-name="Tabela15.H131">
            <text:p text:style-name="P390"/>
          </table:table-cell>
          <table:table-cell table:style-name="Tabela15.I131">
            <text:p text:style-name="P547"/>
          </table:table-cell>
        </table:table-row>
        <table:table-row table:style-name="Tabela15.2">
          <table:table-cell table:style-name="Tabela15.A131" office:value-type="string">
            <text:list xml:id="list14504464321603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1" office:value-type="string">
            <text:p text:style-name="P417">EKO PULPA - TALERZ 200x200 a)50 KWADRAT , 271209 </text:p>
          </table:table-cell>
          <table:table-cell table:style-name="Tabela15.C131" office:value-type="string">
            <text:p text:style-name="P420"/>
          </table:table-cell>
          <table:table-cell table:style-name="Tabela15.D131" office:value-type="string">
            <text:p text:style-name="P494">op</text:p>
          </table:table-cell>
          <table:table-cell table:style-name="Tabela15.E131" office:value-type="string">
            <text:p text:style-name="P111">5</text:p>
          </table:table-cell>
          <table:table-cell table:style-name="Tabela15.F131" office:value-type="string">
            <text:p text:style-name="P54"/>
          </table:table-cell>
          <table:table-cell table:style-name="Tabela15.G131">
            <text:p text:style-name="P48"/>
          </table:table-cell>
          <table:table-cell table:style-name="Tabela15.H131">
            <text:p text:style-name="P390"/>
          </table:table-cell>
          <table:table-cell table:style-name="Tabela15.I131">
            <text:p text:style-name="P547"/>
          </table:table-cell>
        </table:table-row>
        <table:table-row table:style-name="Tabela15.2">
          <table:table-cell table:style-name="Tabela15.A135" office:value-type="string">
            <text:list xml:id="list14504415189284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5" office:value-type="string">
            <text:p text:style-name="P417">EKO PULPA - TALERZ 6'' , 155x155 , DESER KWADRAT a)50 </text:p>
          </table:table-cell>
          <table:table-cell table:style-name="Tabela15.C135" office:value-type="string">
            <text:p text:style-name="P420"/>
          </table:table-cell>
          <table:table-cell table:style-name="Tabela15.D135" office:value-type="string">
            <text:p text:style-name="P494">op</text:p>
          </table:table-cell>
          <table:table-cell table:style-name="Tabela15.E135" office:value-type="string">
            <text:p text:style-name="P111">5</text:p>
          </table:table-cell>
          <table:table-cell table:style-name="Tabela15.F135" office:value-type="string">
            <text:p text:style-name="P54"/>
          </table:table-cell>
          <table:table-cell table:style-name="Tabela15.G135">
            <text:p text:style-name="P48"/>
          </table:table-cell>
          <table:table-cell table:style-name="Tabela15.H135">
            <text:p text:style-name="P390"/>
          </table:table-cell>
          <table:table-cell table:style-name="Tabela15.I135">
            <text:p text:style-name="P547"/>
          </table:table-cell>
        </table:table-row>
        <table:table-row table:style-name="Tabela15.2">
          <table:table-cell table:style-name="Tabela15.A135" office:value-type="string">
            <text:list xml:id="list145044460612268" text:continue-numbering="true" text:style-name="L18">
              <text:list-item>
                <text:p text:style-name="P757"><text:soft-page-break/></text:p>
              </text:list-item>
            </text:list>
          </table:table-cell>
          <table:table-cell table:style-name="Tabela15.B135" office:value-type="string">
            <text:p text:style-name="P417">EKO PULPA - <text:soft-page-break/>TALERZ FI17 DESEROWY a)50 </text:p>
          </table:table-cell>
          <table:table-cell table:style-name="Tabela15.C135" office:value-type="string">
            <text:p text:style-name="P420"/>
          </table:table-cell>
          <table:table-cell table:style-name="Tabela15.D135" office:value-type="string">
            <text:p text:style-name="P494">op</text:p>
          </table:table-cell>
          <table:table-cell table:style-name="Tabela15.E135" office:value-type="string">
            <text:p text:style-name="P118">24</text:p>
          </table:table-cell>
          <table:table-cell table:style-name="Tabela15.F135" office:value-type="string">
            <text:p text:style-name="P54"/>
          </table:table-cell>
          <table:table-cell table:style-name="Tabela15.G135">
            <text:p text:style-name="P48"/>
          </table:table-cell>
          <table:table-cell table:style-name="Tabela15.H135">
            <text:p text:style-name="P390"/>
          </table:table-cell>
          <table:table-cell table:style-name="Tabela15.I135">
            <text:p text:style-name="P547"/>
          </table:table-cell>
        </table:table-row>
        <table:table-row table:style-name="Tabela15.2">
          <table:table-cell table:style-name="Tabela15.A135" office:value-type="string">
            <text:list xml:id="list14504448861608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5" office:value-type="string">
            <text:p text:style-name="P417">EKO PULPA - TALERZ FI23 , 01 , a)50, (10x50 w kart.), 3226 , 4451/PY003 </text:p>
          </table:table-cell>
          <table:table-cell table:style-name="Tabela15.C135" office:value-type="string">
            <text:p text:style-name="P420"/>
          </table:table-cell>
          <table:table-cell table:style-name="Tabela15.D135" office:value-type="string">
            <text:p text:style-name="P494">op</text:p>
          </table:table-cell>
          <table:table-cell table:style-name="Tabela15.E135" office:value-type="string">
            <text:p text:style-name="P118">50</text:p>
          </table:table-cell>
          <table:table-cell table:style-name="Tabela15.F135" office:value-type="string">
            <text:p text:style-name="P54"/>
          </table:table-cell>
          <table:table-cell table:style-name="Tabela15.G135">
            <text:p text:style-name="P48"/>
          </table:table-cell>
          <table:table-cell table:style-name="Tabela15.H135">
            <text:p text:style-name="P390"/>
          </table:table-cell>
          <table:table-cell table:style-name="Tabela15.I135">
            <text:p text:style-name="P547"/>
          </table:table-cell>
        </table:table-row>
        <table:table-row table:style-name="Tabela15.2">
          <table:table-cell table:style-name="Tabela15.A135" office:value-type="string">
            <text:list xml:id="list14504518258516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5" office:value-type="string">
            <text:p text:style-name="P417">EKO PULPA - TALERZ FI26 , 01 , a)50, 3220 , CN 48236990 </text:p>
          </table:table-cell>
          <table:table-cell table:style-name="Tabela15.C135" office:value-type="string">
            <text:p text:style-name="P420"/>
          </table:table-cell>
          <table:table-cell table:style-name="Tabela15.D135" office:value-type="string">
            <text:p text:style-name="P494">op</text:p>
          </table:table-cell>
          <table:table-cell table:style-name="Tabela15.E135" office:value-type="string">
            <text:p text:style-name="P118">20</text:p>
          </table:table-cell>
          <table:table-cell table:style-name="Tabela15.F135" office:value-type="string">
            <text:p text:style-name="P54"/>
          </table:table-cell>
          <table:table-cell table:style-name="Tabela15.G135">
            <text:p text:style-name="P48"/>
          </table:table-cell>
          <table:table-cell table:style-name="Tabela15.H135">
            <text:p text:style-name="P390"/>
          </table:table-cell>
          <table:table-cell table:style-name="Tabela15.I135">
            <text:p text:style-name="P547"/>
          </table:table-cell>
        </table:table-row>
        <table:table-row table:style-name="Tabela15.2">
          <table:table-cell table:style-name="Tabela15.A139" office:value-type="string">
            <text:list xml:id="list14504455916279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9" office:value-type="string">
            <text:p text:style-name="P417">EKO PULPA - TALERZ FI26 , 03 , a)50, (10x50 w kart.) 3227 </text:p>
          </table:table-cell>
          <table:table-cell table:style-name="Tabela15.C139" office:value-type="string">
            <text:p text:style-name="P420"/>
          </table:table-cell>
          <table:table-cell table:style-name="Tabela15.D139" office:value-type="string">
            <text:p text:style-name="P495">op</text:p>
          </table:table-cell>
          <table:table-cell table:style-name="Tabela15.E139" office:value-type="string">
            <text:p text:style-name="P112">5</text:p>
          </table:table-cell>
          <table:table-cell table:style-name="Tabela15.F139" office:value-type="string">
            <text:p text:style-name="P54"/>
          </table:table-cell>
          <table:table-cell table:style-name="Tabela15.G139">
            <text:p text:style-name="P48"/>
          </table:table-cell>
          <table:table-cell table:style-name="Tabela15.H139">
            <text:p text:style-name="P390"/>
          </table:table-cell>
          <table:table-cell table:style-name="Tabela15.I139">
            <text:p text:style-name="P547"/>
          </table:table-cell>
        </table:table-row>
        <table:table-row table:style-name="Tabela15.2">
          <table:table-cell table:style-name="Tabela15.A139" office:value-type="string">
            <text:list xml:id="list14504520708228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9" office:value-type="string">
            <text:p text:style-name="P417">EKO PULPA POJ. DRESSING 60ml a)50 TRZCINA CUKROWA , 83439 </text:p>
          </table:table-cell>
          <table:table-cell table:style-name="Tabela15.C139" office:value-type="string">
            <text:p text:style-name="P420"/>
          </table:table-cell>
          <table:table-cell table:style-name="Tabela15.D139" office:value-type="string">
            <text:p text:style-name="P495">op</text:p>
          </table:table-cell>
          <table:table-cell table:style-name="Tabela15.E139" office:value-type="string">
            <text:p text:style-name="P112">5</text:p>
          </table:table-cell>
          <table:table-cell table:style-name="Tabela15.F139" office:value-type="string">
            <text:p text:style-name="P54"/>
          </table:table-cell>
          <table:table-cell table:style-name="Tabela15.G139">
            <text:p text:style-name="P48"/>
          </table:table-cell>
          <table:table-cell table:style-name="Tabela15.H139">
            <text:p text:style-name="P390"/>
          </table:table-cell>
          <table:table-cell table:style-name="Tabela15.I139">
            <text:p text:style-name="P547"/>
          </table:table-cell>
        </table:table-row>
        <table:table-row table:style-name="Tabela15.2">
          <table:table-cell table:style-name="Tabela15.A139" office:value-type="string">
            <text:list xml:id="list14504397941790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9" office:value-type="string">
            <text:p text:style-name="P417">POJEMNIK PAP. DRESSING FI6, 45ml BRĄZ a)50, 87993 , 100% FAIR </text:p>
          </table:table-cell>
          <table:table-cell table:style-name="Tabela15.C139" office:value-type="string">
            <text:p text:style-name="P420"/>
          </table:table-cell>
          <table:table-cell table:style-name="Tabela15.D139" office:value-type="string">
            <text:p text:style-name="P495">op</text:p>
          </table:table-cell>
          <table:table-cell table:style-name="Tabela15.E139" office:value-type="string">
            <text:p text:style-name="P112">5</text:p>
          </table:table-cell>
          <table:table-cell table:style-name="Tabela15.F139" office:value-type="string">
            <text:p text:style-name="P54"/>
          </table:table-cell>
          <table:table-cell table:style-name="Tabela15.G139">
            <text:p text:style-name="P48"/>
          </table:table-cell>
          <table:table-cell table:style-name="Tabela15.H139">
            <text:p text:style-name="P390"/>
          </table:table-cell>
          <table:table-cell table:style-name="Tabela15.I139">
            <text:p text:style-name="P547"/>
          </table:table-cell>
        </table:table-row>
        <table:table-row table:style-name="Tabela15.2">
          <table:table-cell table:style-name="Tabela15.A139" office:value-type="string">
            <text:list xml:id="list14504405286499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39" office:value-type="string">
            <text:p text:style-name="P417">POJEMNIK PAP. DRESSING FI6, 60ml BRĄZ a)50, 87994 , 100% FAIR </text:p>
          </table:table-cell>
          <table:table-cell table:style-name="Tabela15.C139" office:value-type="string">
            <text:p text:style-name="P420"/>
          </table:table-cell>
          <table:table-cell table:style-name="Tabela15.D139" office:value-type="string">
            <text:p text:style-name="P495">op</text:p>
          </table:table-cell>
          <table:table-cell table:style-name="Tabela15.E139" office:value-type="string">
            <text:p text:style-name="P112">5</text:p>
          </table:table-cell>
          <table:table-cell table:style-name="Tabela15.F139" office:value-type="string">
            <text:p text:style-name="P54"/>
          </table:table-cell>
          <table:table-cell table:style-name="Tabela15.G139">
            <text:p text:style-name="P48"/>
          </table:table-cell>
          <table:table-cell table:style-name="Tabela15.H139">
            <text:p text:style-name="P390"/>
          </table:table-cell>
          <table:table-cell table:style-name="Tabela15.I139">
            <text:p text:style-name="P547"/>
          </table:table-cell>
        </table:table-row>
        <table:table-row table:style-name="Tabela15.2">
          <table:table-cell table:style-name="Tabela15.A143" office:value-type="string">
            <text:list xml:id="list14504529692245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3" office:value-type="string">
            <text:p text:style-name="P417">POJEMNIK PAP. DRESSING FI6, 90ml BRĄZ a)50 , 87995 , 100% FAIR </text:p>
          </table:table-cell>
          <table:table-cell table:style-name="Tabela15.C143" office:value-type="string">
            <text:p text:style-name="P420"/>
          </table:table-cell>
          <table:table-cell table:style-name="Tabela15.D143" office:value-type="string">
            <text:p text:style-name="P495">op</text:p>
          </table:table-cell>
          <table:table-cell table:style-name="Tabela15.E143" office:value-type="string">
            <text:p text:style-name="P112">5</text:p>
          </table:table-cell>
          <table:table-cell table:style-name="Tabela15.F143" office:value-type="string">
            <text:p text:style-name="P54"/>
          </table:table-cell>
          <table:table-cell table:style-name="Tabela15.G143">
            <text:p text:style-name="P48"/>
          </table:table-cell>
          <table:table-cell table:style-name="Tabela15.H143">
            <text:p text:style-name="P390"/>
          </table:table-cell>
          <table:table-cell table:style-name="Tabela15.I143">
            <text:p text:style-name="P547"/>
          </table:table-cell>
        </table:table-row>
        <table:table-row table:style-name="Tabela15.2">
          <table:table-cell table:style-name="Tabela15.A143" office:value-type="string">
            <text:list xml:id="list14504467786166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3" office:value-type="string">
            <text:p text:style-name="P417">PRZYKR. DO POJ. PAP. DRESSING FI6 45/60/90ml a)50, PLA 100% FAIR ECO 88016 </text:p>
          </table:table-cell>
          <table:table-cell table:style-name="Tabela15.C143" office:value-type="string">
            <text:p text:style-name="P420"/>
          </table:table-cell>
          <table:table-cell table:style-name="Tabela15.D143" office:value-type="string">
            <text:p text:style-name="P496">op</text:p>
          </table:table-cell>
          <table:table-cell table:style-name="Tabela15.E143" office:value-type="string">
            <text:p text:style-name="P113">5</text:p>
          </table:table-cell>
          <table:table-cell table:style-name="Tabela15.F143" office:value-type="string">
            <text:p text:style-name="P54"/>
          </table:table-cell>
          <table:table-cell table:style-name="Tabela15.G143">
            <text:p text:style-name="P48"/>
          </table:table-cell>
          <table:table-cell table:style-name="Tabela15.H143">
            <text:p text:style-name="P390"/>
          </table:table-cell>
          <table:table-cell table:style-name="Tabela15.I143">
            <text:p text:style-name="P547"/>
          </table:table-cell>
        </table:table-row>
        <table:table-row table:style-name="Tabela15.2">
          <table:table-cell table:style-name="Tabela15.A143" office:value-type="string">
            <text:list xml:id="list14504504249072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3" office:value-type="string">
            <text:p text:style-name="P417">ECO HAMBURGER BOX DUŻY 15x15,5X8,2 a)50 , 133336 </text:p>
          </table:table-cell>
          <table:table-cell table:style-name="Tabela15.C143" office:value-type="string">
            <text:p text:style-name="P420"/>
          </table:table-cell>
          <table:table-cell table:style-name="Tabela15.D143" office:value-type="string">
            <text:p text:style-name="P496">op</text:p>
          </table:table-cell>
          <table:table-cell table:style-name="Tabela15.E143" office:value-type="string">
            <text:p text:style-name="P118">2</text:p>
          </table:table-cell>
          <table:table-cell table:style-name="Tabela15.F143" office:value-type="string">
            <text:p text:style-name="P54"/>
          </table:table-cell>
          <table:table-cell table:style-name="Tabela15.G143">
            <text:p text:style-name="P48"/>
          </table:table-cell>
          <table:table-cell table:style-name="Tabela15.H143">
            <text:p text:style-name="P390"/>
          </table:table-cell>
          <table:table-cell table:style-name="Tabela15.I143">
            <text:p text:style-name="P547"/>
          </table:table-cell>
        </table:table-row>
        <table:table-row table:style-name="Tabela15.2">
          <table:table-cell table:style-name="Tabela15.A143" office:value-type="string">
            <text:list xml:id="list14504429273100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3" office:value-type="string">
            <text:p text:style-name="P417">KARTON HAMB. GIGANT BRĄZ BEZ DRUKU 150X150X80 a)100 , P102 </text:p>
          </table:table-cell>
          <table:table-cell table:style-name="Tabela15.C143" office:value-type="string">
            <text:p text:style-name="P420"/>
          </table:table-cell>
          <table:table-cell table:style-name="Tabela15.D143" office:value-type="string">
            <text:p text:style-name="P496">op</text:p>
          </table:table-cell>
          <table:table-cell table:style-name="Tabela15.E143" office:value-type="string">
            <text:p text:style-name="P113">1</text:p>
          </table:table-cell>
          <table:table-cell table:style-name="Tabela15.F143" office:value-type="string">
            <text:p text:style-name="P54"/>
          </table:table-cell>
          <table:table-cell table:style-name="Tabela15.G143">
            <text:p text:style-name="P48"/>
          </table:table-cell>
          <table:table-cell table:style-name="Tabela15.H143">
            <text:p text:style-name="P390"/>
          </table:table-cell>
          <table:table-cell table:style-name="Tabela15.I143">
            <text:p text:style-name="P547"/>
          </table:table-cell>
        </table:table-row>
        <table:table-row table:style-name="Tabela15.2">
          <table:table-cell table:style-name="Tabela15.A147" office:value-type="string">
            <text:list xml:id="list14504460665263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7" office:value-type="string">
            <text:p text:style-name="P417">KARTONIK HAMBURGER CERTYFIKAT a)200 <text:soft-page-break/>115/115/75 </text:p>
          </table:table-cell>
          <table:table-cell table:style-name="Tabela15.C147" office:value-type="string">
            <text:p text:style-name="P420"/>
          </table:table-cell>
          <table:table-cell table:style-name="Tabela15.D147" office:value-type="string">
            <text:p text:style-name="P496">op</text:p>
          </table:table-cell>
          <table:table-cell table:style-name="Tabela15.E147" office:value-type="string">
            <text:p text:style-name="P113">1</text:p>
          </table:table-cell>
          <table:table-cell table:style-name="Tabela15.F147" office:value-type="string">
            <text:p text:style-name="P54"/>
          </table:table-cell>
          <table:table-cell table:style-name="Tabela15.G147">
            <text:p text:style-name="P48"/>
          </table:table-cell>
          <table:table-cell table:style-name="Tabela15.H147">
            <text:p text:style-name="P390"/>
          </table:table-cell>
          <table:table-cell table:style-name="Tabela15.I147">
            <text:p text:style-name="P547"/>
          </table:table-cell>
        </table:table-row>
        <table:table-row table:style-name="Tabela15.2">
          <table:table-cell table:style-name="Tabela15.A147" office:value-type="string">
            <text:list xml:id="list145044889401956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7" office:value-type="string">
            <text:p text:style-name="P417">KEBAB BOX 1000ml SMACZNEGO a)50 </text:p>
          </table:table-cell>
          <table:table-cell table:style-name="Tabela15.C147" office:value-type="string">
            <text:p text:style-name="P420"/>
          </table:table-cell>
          <table:table-cell table:style-name="Tabela15.D147" office:value-type="string">
            <text:p text:style-name="P496">op</text:p>
          </table:table-cell>
          <table:table-cell table:style-name="Tabela15.E147" office:value-type="string">
            <text:p text:style-name="P113">1</text:p>
          </table:table-cell>
          <table:table-cell table:style-name="Tabela15.F147" office:value-type="string">
            <text:p text:style-name="P54"/>
          </table:table-cell>
          <table:table-cell table:style-name="Tabela15.G147">
            <text:p text:style-name="P48"/>
          </table:table-cell>
          <table:table-cell table:style-name="Tabela15.H147">
            <text:p text:style-name="P390"/>
          </table:table-cell>
          <table:table-cell table:style-name="Tabela15.I147">
            <text:p text:style-name="P547"/>
          </table:table-cell>
        </table:table-row>
        <table:table-row table:style-name="Tabela15.2">
          <table:table-cell table:style-name="Tabela15.A147" office:value-type="string">
            <text:list xml:id="list14504372753642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7" office:value-type="string">
            <text:p text:style-name="P417">KEBAB BOX 750ml SMACZNEGO a)50 CN48236990 </text:p>
          </table:table-cell>
          <table:table-cell table:style-name="Tabela15.C147" office:value-type="string">
            <text:p text:style-name="P420"/>
          </table:table-cell>
          <table:table-cell table:style-name="Tabela15.D147" office:value-type="string">
            <text:p text:style-name="P496">op</text:p>
          </table:table-cell>
          <table:table-cell table:style-name="Tabela15.E147" office:value-type="string">
            <text:p text:style-name="P113">1</text:p>
          </table:table-cell>
          <table:table-cell table:style-name="Tabela15.F147" office:value-type="string">
            <text:p text:style-name="P54"/>
          </table:table-cell>
          <table:table-cell table:style-name="Tabela15.G147">
            <text:p text:style-name="P48"/>
          </table:table-cell>
          <table:table-cell table:style-name="Tabela15.H147">
            <text:p text:style-name="P390"/>
          </table:table-cell>
          <table:table-cell table:style-name="Tabela15.I147">
            <text:p text:style-name="P547"/>
          </table:table-cell>
        </table:table-row>
        <table:table-row table:style-name="Tabela15.2">
          <table:table-cell table:style-name="Tabela15.A147" office:value-type="string">
            <text:list xml:id="list14504501253023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7" office:value-type="string">
            <text:p text:style-name="P417">KEBAB FOOD BOX 500ml a)50 CZERW/CZAR AB , 132767 </text:p>
          </table:table-cell>
          <table:table-cell table:style-name="Tabela15.C147" office:value-type="string">
            <text:p text:style-name="P420"/>
          </table:table-cell>
          <table:table-cell table:style-name="Tabela15.D147" office:value-type="string">
            <text:p text:style-name="P496">op</text:p>
          </table:table-cell>
          <table:table-cell table:style-name="Tabela15.E147" office:value-type="string">
            <text:p text:style-name="P113">1</text:p>
          </table:table-cell>
          <table:table-cell table:style-name="Tabela15.F147" office:value-type="string">
            <text:p text:style-name="P54"/>
          </table:table-cell>
          <table:table-cell table:style-name="Tabela15.G147">
            <text:p text:style-name="P48"/>
          </table:table-cell>
          <table:table-cell table:style-name="Tabela15.H147">
            <text:p text:style-name="P390"/>
          </table:table-cell>
          <table:table-cell table:style-name="Tabela15.I147">
            <text:p text:style-name="P547"/>
          </table:table-cell>
        </table:table-row>
        <table:table-row table:style-name="Tabela15.2">
          <table:table-cell table:style-name="Tabela15.A151" office:value-type="string">
            <text:list xml:id="list14504573325118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48" office:value-type="string">
            <text:p text:style-name="P417">POJ. PAP. OKRĄGŁY SAŁATKA 1000ml a)45 NADRUK </text:p>
          </table:table-cell>
          <table:table-cell table:style-name="Tabela15.C148" office:value-type="string">
            <text:p text:style-name="P420"/>
          </table:table-cell>
          <table:table-cell table:style-name="Tabela15.D148" office:value-type="string">
            <text:p text:style-name="P496">op</text:p>
          </table:table-cell>
          <table:table-cell table:style-name="Tabela15.E148" office:value-type="string">
            <text:p text:style-name="P113">1</text:p>
          </table:table-cell>
          <table:table-cell table:style-name="Tabela15.F148" office:value-type="string">
            <text:p text:style-name="P54"/>
          </table:table-cell>
          <table:table-cell table:style-name="Tabela15.G148">
            <text:p text:style-name="P48"/>
          </table:table-cell>
          <table:table-cell table:style-name="Tabela15.H148">
            <text:p text:style-name="P390"/>
          </table:table-cell>
          <table:table-cell table:style-name="Tabela15.I148">
            <text:p text:style-name="P547"/>
          </table:table-cell>
        </table:table-row>
        <table:table-row table:style-name="Tabela15.2">
          <table:table-cell table:style-name="Tabela15.A151" office:value-type="string">
            <text:list xml:id="list14504511214330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1" office:value-type="string">
            <text:p text:style-name="P417">POJ. PAP. OKRĄGŁY SAŁATKA , POP CORN 1000ml BIAŁY a)50, (12x50 w kart.) CHICKEN BOX </text:p>
          </table:table-cell>
          <table:table-cell table:style-name="Tabela15.C151" office:value-type="string">
            <text:p text:style-name="P420"/>
          </table:table-cell>
          <table:table-cell table:style-name="Tabela15.D151" office:value-type="string">
            <text:p text:style-name="P496">op</text:p>
          </table:table-cell>
          <table:table-cell table:style-name="Tabela15.E151" office:value-type="string">
            <text:p text:style-name="P113">1</text:p>
          </table:table-cell>
          <table:table-cell table:style-name="Tabela15.F151" office:value-type="string">
            <text:p text:style-name="P54"/>
          </table:table-cell>
          <table:table-cell table:style-name="Tabela15.G151">
            <text:p text:style-name="P48"/>
          </table:table-cell>
          <table:table-cell table:style-name="Tabela15.H151">
            <text:p text:style-name="P390"/>
          </table:table-cell>
          <table:table-cell table:style-name="Tabela15.I151">
            <text:p text:style-name="P547"/>
          </table:table-cell>
        </table:table-row>
        <table:table-row table:style-name="Tabela15.2">
          <table:table-cell table:style-name="Tabela15.A151" office:value-type="string">
            <text:list xml:id="list14504527386964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1" office:value-type="string">
            <text:p text:style-name="P417">POJ. PAP. OKRĄGŁY SAŁATKA 600ml a)50 </text:p>
          </table:table-cell>
          <table:table-cell table:style-name="Tabela15.C151" office:value-type="string">
            <text:p text:style-name="P420"/>
          </table:table-cell>
          <table:table-cell table:style-name="Tabela15.D151" office:value-type="string">
            <text:p text:style-name="P496">op</text:p>
          </table:table-cell>
          <table:table-cell table:style-name="Tabela15.E151" office:value-type="string">
            <text:p text:style-name="P113">1</text:p>
          </table:table-cell>
          <table:table-cell table:style-name="Tabela15.F151" office:value-type="string">
            <text:p text:style-name="P54"/>
          </table:table-cell>
          <table:table-cell table:style-name="Tabela15.G151">
            <text:p text:style-name="P48"/>
          </table:table-cell>
          <table:table-cell table:style-name="Tabela15.H151">
            <text:p text:style-name="P390"/>
          </table:table-cell>
          <table:table-cell table:style-name="Tabela15.I151">
            <text:p text:style-name="P547"/>
          </table:table-cell>
        </table:table-row>
        <table:table-row table:style-name="Tabela15.2">
          <table:table-cell table:style-name="Tabela15.A151" office:value-type="string">
            <text:list xml:id="list14504502581435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1" office:value-type="string">
            <text:p text:style-name="P417">POJ. PAP. OKRĄGŁY SAŁATKA 750ml a)45 </text:p>
          </table:table-cell>
          <table:table-cell table:style-name="Tabela15.C151" office:value-type="string">
            <text:p text:style-name="P420"/>
          </table:table-cell>
          <table:table-cell table:style-name="Tabela15.D151" office:value-type="string">
            <text:p text:style-name="P496">op</text:p>
          </table:table-cell>
          <table:table-cell table:style-name="Tabela15.E151" office:value-type="string">
            <text:p text:style-name="P113">1</text:p>
          </table:table-cell>
          <table:table-cell table:style-name="Tabela15.F151" office:value-type="string">
            <text:p text:style-name="P54"/>
          </table:table-cell>
          <table:table-cell table:style-name="Tabela15.G151">
            <text:p text:style-name="P48"/>
          </table:table-cell>
          <table:table-cell table:style-name="Tabela15.H151">
            <text:p text:style-name="P390"/>
          </table:table-cell>
          <table:table-cell table:style-name="Tabela15.I151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448846851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4" office:value-type="string">
            <text:p text:style-name="P417">POJ. PROST. NA FRYTKI , SAŁATKI NR 0 a)100 131940A KART. AB </text:p>
          </table:table-cell>
          <table:table-cell table:style-name="Tabela15.C154" office:value-type="string">
            <text:p text:style-name="P420"/>
          </table:table-cell>
          <table:table-cell table:style-name="Tabela15.D154" office:value-type="string">
            <text:p text:style-name="P497">op</text:p>
          </table:table-cell>
          <table:table-cell table:style-name="Tabela15.E154" office:value-type="string">
            <text:p text:style-name="P114">1</text:p>
          </table:table-cell>
          <table:table-cell table:style-name="Tabela15.F154" office:value-type="string">
            <text:p text:style-name="P54"/>
          </table:table-cell>
          <table:table-cell table:style-name="Tabela15.G154">
            <text:p text:style-name="P48"/>
          </table:table-cell>
          <table:table-cell table:style-name="Tabela15.H154">
            <text:p text:style-name="P390"/>
          </table:table-cell>
          <table:table-cell table:style-name="Tabela15.I154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386824337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4" office:value-type="string">
            <text:p text:style-name="P417">POJ. PROST. NA FRYTKI , SAŁATKI NR 1 a)100 , 131941 KART. AB </text:p>
          </table:table-cell>
          <table:table-cell table:style-name="Tabela15.C154" office:value-type="string">
            <text:p text:style-name="P420"/>
          </table:table-cell>
          <table:table-cell table:style-name="Tabela15.D154" office:value-type="string">
            <text:p text:style-name="P497">op</text:p>
          </table:table-cell>
          <table:table-cell table:style-name="Tabela15.E154" office:value-type="string">
            <text:p text:style-name="P114">1</text:p>
          </table:table-cell>
          <table:table-cell table:style-name="Tabela15.F154" office:value-type="string">
            <text:p text:style-name="P54"/>
          </table:table-cell>
          <table:table-cell table:style-name="Tabela15.G154">
            <text:p text:style-name="P48"/>
          </table:table-cell>
          <table:table-cell table:style-name="Tabela15.H154">
            <text:p text:style-name="P390"/>
          </table:table-cell>
          <table:table-cell table:style-name="Tabela15.I154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434788405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4" office:value-type="string">
            <text:p text:style-name="P417">POJ. PROST. NA FRYTKI , SAŁATKI NR 2 a)100 131942 KART. AB </text:p>
          </table:table-cell>
          <table:table-cell table:style-name="Tabela15.C154" office:value-type="string">
            <text:p text:style-name="P420"/>
          </table:table-cell>
          <table:table-cell table:style-name="Tabela15.D154" office:value-type="string">
            <text:p text:style-name="P497">op</text:p>
          </table:table-cell>
          <table:table-cell table:style-name="Tabela15.E154" office:value-type="string">
            <text:p text:style-name="P114">1</text:p>
          </table:table-cell>
          <table:table-cell table:style-name="Tabela15.F154" office:value-type="string">
            <text:p text:style-name="P54"/>
          </table:table-cell>
          <table:table-cell table:style-name="Tabela15.G154">
            <text:p text:style-name="P48"/>
          </table:table-cell>
          <table:table-cell table:style-name="Tabela15.H154">
            <text:p text:style-name="P390"/>
          </table:table-cell>
          <table:table-cell table:style-name="Tabela15.I154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399675227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55" office:value-type="string">
            <text:p text:style-name="P417">POJEMNIK PAP. 350ml a)30 (30x15 w kart.) BIAŁY , LODY , SAŁATKI </text:p>
          </table:table-cell>
          <table:table-cell table:style-name="Tabela15.C155" office:value-type="string">
            <text:p text:style-name="P420"/>
          </table:table-cell>
          <table:table-cell table:style-name="Tabela15.D155" office:value-type="string">
            <text:p text:style-name="P497">op</text:p>
          </table:table-cell>
          <table:table-cell table:style-name="Tabela15.E155" office:value-type="string">
            <text:p text:style-name="P114">1</text:p>
          </table:table-cell>
          <table:table-cell table:style-name="Tabela15.F155" office:value-type="string">
            <text:p text:style-name="P54"/>
          </table:table-cell>
          <table:table-cell table:style-name="Tabela15.G155">
            <text:p text:style-name="P48"/>
          </table:table-cell>
          <table:table-cell table:style-name="Tabela15.H155">
            <text:p text:style-name="P390"/>
          </table:table-cell>
          <table:table-cell table:style-name="Tabela15.I155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372183284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2" office:value-type="string">
            <text:p text:style-name="P417">POJEMNIK PAP. 245ml a)25 (24x25 w kart.) BIAŁY LODY , SOSY , SAŁATKI </text:p>
          </table:table-cell>
          <table:table-cell table:style-name="Tabela15.C162" office:value-type="string">
            <text:p text:style-name="P420"/>
          </table:table-cell>
          <table:table-cell table:style-name="Tabela15.D162" office:value-type="string">
            <text:p text:style-name="P497">op</text:p>
          </table:table-cell>
          <table:table-cell table:style-name="Tabela15.E162" office:value-type="string">
            <text:p text:style-name="P114">1</text:p>
          </table:table-cell>
          <table:table-cell table:style-name="Tabela15.F162" office:value-type="string">
            <text:p text:style-name="P54"/>
          </table:table-cell>
          <table:table-cell table:style-name="Tabela15.G162">
            <text:p text:style-name="P48"/>
          </table:table-cell>
          <table:table-cell table:style-name="Tabela15.H162">
            <text:p text:style-name="P390"/>
          </table:table-cell>
          <table:table-cell table:style-name="Tabela15.I162">
            <text:p text:style-name="P547"/>
          </table:table-cell>
        </table:table-row>
        <text:soft-page-break/>
        <table:table-row table:style-name="Tabela15.2">
          <table:table-cell table:style-name="Tabela15.A162" office:value-type="string">
            <text:list xml:id="list14504575938307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2" office:value-type="string">
            <text:p text:style-name="P417">POJEMNIK PAP. 130ml a)25 (40x25 w kart.) BIAŁY LODY , SOSY </text:p>
          </table:table-cell>
          <table:table-cell table:style-name="Tabela15.C162" office:value-type="string">
            <text:p text:style-name="P420"/>
          </table:table-cell>
          <table:table-cell table:style-name="Tabela15.D162" office:value-type="string">
            <text:p text:style-name="P497">op</text:p>
          </table:table-cell>
          <table:table-cell table:style-name="Tabela15.E162" office:value-type="string">
            <text:p text:style-name="P114">1</text:p>
          </table:table-cell>
          <table:table-cell table:style-name="Tabela15.F162" office:value-type="string">
            <text:p text:style-name="P54"/>
          </table:table-cell>
          <table:table-cell table:style-name="Tabela15.G162">
            <text:p text:style-name="P48"/>
          </table:table-cell>
          <table:table-cell table:style-name="Tabela15.H162">
            <text:p text:style-name="P390"/>
          </table:table-cell>
          <table:table-cell table:style-name="Tabela15.I162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437117308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2" office:value-type="string">
            <text:p text:style-name="P417">WIECZKO WYPUKŁE DO POJ LOD 350 (cena z 1000szt) PET PRZYKR 20x50szt. w kart </text:p>
          </table:table-cell>
          <table:table-cell table:style-name="Tabela15.C162" office:value-type="string">
            <text:p text:style-name="P420"/>
          </table:table-cell>
          <table:table-cell table:style-name="Tabela15.D162" office:value-type="string">
            <text:p text:style-name="P497">op</text:p>
          </table:table-cell>
          <table:table-cell table:style-name="Tabela15.E162" office:value-type="string">
            <text:p text:style-name="P114">1</text:p>
          </table:table-cell>
          <table:table-cell table:style-name="Tabela15.F162" office:value-type="string">
            <text:p text:style-name="P54"/>
          </table:table-cell>
          <table:table-cell table:style-name="Tabela15.G162">
            <text:p text:style-name="P48"/>
          </table:table-cell>
          <table:table-cell table:style-name="Tabela15.H162">
            <text:p text:style-name="P390"/>
          </table:table-cell>
          <table:table-cell table:style-name="Tabela15.I162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409903873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2" office:value-type="string">
            <text:p text:style-name="P417">WIECZKO WYPUKŁE DO POJ. LOD 245ml (cena za 1000szt)PET PRZYKR (20x50szt w kart) </text:p>
          </table:table-cell>
          <table:table-cell table:style-name="Tabela15.C162" office:value-type="string">
            <text:p text:style-name="P420"/>
          </table:table-cell>
          <table:table-cell table:style-name="Tabela15.D162" office:value-type="string">
            <text:p text:style-name="P497">op</text:p>
          </table:table-cell>
          <table:table-cell table:style-name="Tabela15.E162" office:value-type="string">
            <text:p text:style-name="P114">1</text:p>
          </table:table-cell>
          <table:table-cell table:style-name="Tabela15.F162" office:value-type="string">
            <text:p text:style-name="P54"/>
          </table:table-cell>
          <table:table-cell table:style-name="Tabela15.G162">
            <text:p text:style-name="P48"/>
          </table:table-cell>
          <table:table-cell table:style-name="Tabela15.H162">
            <text:p text:style-name="P390"/>
          </table:table-cell>
          <table:table-cell table:style-name="Tabela15.I162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538126935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2" office:value-type="string">
            <text:p text:style-name="P417">WIECZKO WYPUKŁE DO POJ. LOD. 130ml (cena za 1000szt)PET PRZYKR (20x50szt. w kart </text:p>
          </table:table-cell>
          <table:table-cell table:style-name="Tabela15.C162" office:value-type="string">
            <text:p text:style-name="P420"/>
          </table:table-cell>
          <table:table-cell table:style-name="Tabela15.D162" office:value-type="string">
            <text:p text:style-name="P498">op</text:p>
          </table:table-cell>
          <table:table-cell table:style-name="Tabela15.E162" office:value-type="string">
            <text:p text:style-name="P115">1</text:p>
          </table:table-cell>
          <table:table-cell table:style-name="Tabela15.F162" office:value-type="string">
            <text:p text:style-name="P54"/>
          </table:table-cell>
          <table:table-cell table:style-name="Tabela15.G162">
            <text:p text:style-name="P48"/>
          </table:table-cell>
          <table:table-cell table:style-name="Tabela15.H162">
            <text:p text:style-name="P390"/>
          </table:table-cell>
          <table:table-cell table:style-name="Tabela15.I162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509983859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2" office:value-type="string">
            <text:p text:style-name="P417">KARTON TORT 22/22 a)25 </text:p>
          </table:table-cell>
          <table:table-cell table:style-name="Tabela15.C162" office:value-type="string">
            <text:p text:style-name="P420"/>
          </table:table-cell>
          <table:table-cell table:style-name="Tabela15.D162" office:value-type="string">
            <text:p text:style-name="P498">op</text:p>
          </table:table-cell>
          <table:table-cell table:style-name="Tabela15.E162" office:value-type="string">
            <text:p text:style-name="P115">1</text:p>
          </table:table-cell>
          <table:table-cell table:style-name="Tabela15.F162" office:value-type="string">
            <text:p text:style-name="P54"/>
          </table:table-cell>
          <table:table-cell table:style-name="Tabela15.G162">
            <text:p text:style-name="P48"/>
          </table:table-cell>
          <table:table-cell table:style-name="Tabela15.H162">
            <text:p text:style-name="P390"/>
          </table:table-cell>
          <table:table-cell table:style-name="Tabela15.I162">
            <text:p text:style-name="P547"/>
          </table:table-cell>
        </table:table-row>
        <table:table-row table:style-name="Tabela15.2">
          <table:table-cell table:style-name="Tabela15.A162" office:value-type="string">
            <text:list xml:id="list145044120337764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2" office:value-type="string">
            <text:p text:style-name="P417">KARTON TORT 26/26 a)25 </text:p>
          </table:table-cell>
          <table:table-cell table:style-name="Tabela15.C162" office:value-type="string">
            <text:p text:style-name="P420"/>
          </table:table-cell>
          <table:table-cell table:style-name="Tabela15.D162" office:value-type="string">
            <text:p text:style-name="P498">op</text:p>
          </table:table-cell>
          <table:table-cell table:style-name="Tabela15.E162" office:value-type="string">
            <text:p text:style-name="P115">1</text:p>
          </table:table-cell>
          <table:table-cell table:style-name="Tabela15.F162" office:value-type="string">
            <text:p text:style-name="P54"/>
          </table:table-cell>
          <table:table-cell table:style-name="Tabela15.G162">
            <text:p text:style-name="P48"/>
          </table:table-cell>
          <table:table-cell table:style-name="Tabela15.H162">
            <text:p text:style-name="P390"/>
          </table:table-cell>
          <table:table-cell table:style-name="Tabela15.I162">
            <text:p text:style-name="P547"/>
          </table:table-cell>
        </table:table-row>
        <table:table-row table:style-name="Tabela15.2">
          <table:table-cell table:style-name="Tabela15.A166" office:value-type="string">
            <text:list xml:id="list14504577531958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6" office:value-type="string">
            <text:p text:style-name="P417">KARTON TORT 30/30 a)25 KRÓLEWSKI SMAK </text:p>
          </table:table-cell>
          <table:table-cell table:style-name="Tabela15.C166" office:value-type="string">
            <text:p text:style-name="P420"/>
          </table:table-cell>
          <table:table-cell table:style-name="Tabela15.D166" office:value-type="string">
            <text:p text:style-name="P498">op</text:p>
          </table:table-cell>
          <table:table-cell table:style-name="Tabela15.E166" office:value-type="string">
            <text:p text:style-name="P115">1</text:p>
          </table:table-cell>
          <table:table-cell table:style-name="Tabela15.F166" office:value-type="string">
            <text:p text:style-name="P54"/>
          </table:table-cell>
          <table:table-cell table:style-name="Tabela15.G166">
            <text:p text:style-name="P48"/>
          </table:table-cell>
          <table:table-cell table:style-name="Tabela15.H166">
            <text:p text:style-name="P390"/>
          </table:table-cell>
          <table:table-cell table:style-name="Tabela15.I166">
            <text:p text:style-name="P547"/>
          </table:table-cell>
        </table:table-row>
        <table:table-row table:style-name="Tabela15.2">
          <table:table-cell table:style-name="Tabela15.A166" office:value-type="string">
            <text:list xml:id="list14504433818520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6" office:value-type="string">
            <text:p text:style-name="P417">PODKŁAD CUKIERNICZY ZŁOTY FI28 a)50 </text:p>
          </table:table-cell>
          <table:table-cell table:style-name="Tabela15.C166" office:value-type="string">
            <text:p text:style-name="P420"/>
          </table:table-cell>
          <table:table-cell table:style-name="Tabela15.D166" office:value-type="string">
            <text:p text:style-name="P498">op</text:p>
          </table:table-cell>
          <table:table-cell table:style-name="Tabela15.E166" office:value-type="string">
            <text:p text:style-name="P115">1</text:p>
          </table:table-cell>
          <table:table-cell table:style-name="Tabela15.F166" office:value-type="string">
            <text:p text:style-name="P54"/>
          </table:table-cell>
          <table:table-cell table:style-name="Tabela15.G166">
            <text:p text:style-name="P48"/>
          </table:table-cell>
          <table:table-cell table:style-name="Tabela15.H166">
            <text:p text:style-name="P390"/>
          </table:table-cell>
          <table:table-cell table:style-name="Tabela15.I166">
            <text:p text:style-name="P547"/>
          </table:table-cell>
        </table:table-row>
        <table:table-row table:style-name="Tabela15.2">
          <table:table-cell table:style-name="Tabela15.A166" office:value-type="string">
            <text:list xml:id="list14504459563051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6" office:value-type="string">
            <text:p text:style-name="P417">KUBEK 250ml PAP. BIAŁY FI80 a)100 , 36030 , CN 48236990 </text:p>
          </table:table-cell>
          <table:table-cell table:style-name="Tabela15.C166" office:value-type="string">
            <text:p text:style-name="P420"/>
          </table:table-cell>
          <table:table-cell table:style-name="Tabela15.D166" office:value-type="string">
            <text:p text:style-name="P498">op</text:p>
          </table:table-cell>
          <table:table-cell table:style-name="Tabela15.E166" office:value-type="string">
            <text:p text:style-name="P115">10</text:p>
          </table:table-cell>
          <table:table-cell table:style-name="Tabela15.F166" office:value-type="string">
            <text:p text:style-name="P54"/>
          </table:table-cell>
          <table:table-cell table:style-name="Tabela15.G166">
            <text:p text:style-name="P48"/>
          </table:table-cell>
          <table:table-cell table:style-name="Tabela15.H166">
            <text:p text:style-name="P390"/>
          </table:table-cell>
          <table:table-cell table:style-name="Tabela15.I166">
            <text:p text:style-name="P547"/>
          </table:table-cell>
        </table:table-row>
        <table:table-row table:style-name="Tabela15.2">
          <table:table-cell table:style-name="Tabela15.A166" office:value-type="string">
            <text:list xml:id="list145045743197378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6" office:value-type="string">
            <text:p text:style-name="P417">KUBEK PAP. 180ml BIAŁY a)100 </text:p>
          </table:table-cell>
          <table:table-cell table:style-name="Tabela15.C166" office:value-type="string">
            <text:p text:style-name="P420"/>
          </table:table-cell>
          <table:table-cell table:style-name="Tabela15.D166" office:value-type="string">
            <text:p text:style-name="P498">op</text:p>
          </table:table-cell>
          <table:table-cell table:style-name="Tabela15.E166" office:value-type="string">
            <text:p text:style-name="P115">10</text:p>
          </table:table-cell>
          <table:table-cell table:style-name="Tabela15.F166" office:value-type="string">
            <text:p text:style-name="P54"/>
          </table:table-cell>
          <table:table-cell table:style-name="Tabela15.G166">
            <text:p text:style-name="P48"/>
          </table:table-cell>
          <table:table-cell table:style-name="Tabela15.H166">
            <text:p text:style-name="P390"/>
          </table:table-cell>
          <table:table-cell table:style-name="Tabela15.I166">
            <text:p text:style-name="P547"/>
          </table:table-cell>
        </table:table-row>
        <table:table-row table:style-name="Tabela15.2">
          <table:table-cell table:style-name="Tabela15.A169" office:value-type="string">
            <text:list xml:id="list14504566570062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9" office:value-type="string">
            <text:p text:style-name="P417">KUBEK 250ML PAP. FI80 LINES a)50 , 133320 , 24cl </text:p>
          </table:table-cell>
          <table:table-cell table:style-name="Tabela15.C169" office:value-type="string">
            <text:p text:style-name="P420"/>
          </table:table-cell>
          <table:table-cell table:style-name="Tabela15.D169" office:value-type="string">
            <text:p text:style-name="P498">op</text:p>
          </table:table-cell>
          <table:table-cell table:style-name="Tabela15.E169" office:value-type="string">
            <text:p text:style-name="P115">10</text:p>
          </table:table-cell>
          <table:table-cell table:style-name="Tabela15.F169" office:value-type="string">
            <text:p text:style-name="P54"/>
          </table:table-cell>
          <table:table-cell table:style-name="Tabela15.G169">
            <text:p text:style-name="P48"/>
          </table:table-cell>
          <table:table-cell table:style-name="Tabela15.H169">
            <text:p text:style-name="P390"/>
          </table:table-cell>
          <table:table-cell table:style-name="Tabela15.I169">
            <text:p text:style-name="P547"/>
          </table:table-cell>
        </table:table-row>
        <table:table-row table:style-name="Tabela15.2">
          <table:table-cell table:style-name="Tabela15.A169" office:value-type="string">
            <text:list xml:id="list14504370088202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69" office:value-type="string">
            <text:p text:style-name="P417">KUBEK 250ml PAP. fi80 , coffee beans a)50 , 131623 </text:p>
          </table:table-cell>
          <table:table-cell table:style-name="Tabela15.C169" office:value-type="string">
            <text:p text:style-name="P420"/>
          </table:table-cell>
          <table:table-cell table:style-name="Tabela15.D169" office:value-type="string">
            <text:p text:style-name="P498">op</text:p>
          </table:table-cell>
          <table:table-cell table:style-name="Tabela15.E169" office:value-type="string">
            <text:p text:style-name="P115">10</text:p>
          </table:table-cell>
          <table:table-cell table:style-name="Tabela15.F169" office:value-type="string">
            <text:p text:style-name="P54"/>
          </table:table-cell>
          <table:table-cell table:style-name="Tabela15.G169">
            <text:p text:style-name="P48"/>
          </table:table-cell>
          <table:table-cell table:style-name="Tabela15.H169">
            <text:p text:style-name="P390"/>
          </table:table-cell>
          <table:table-cell table:style-name="Tabela15.I169">
            <text:p text:style-name="P547"/>
          </table:table-cell>
        </table:table-row>
        <table:table-row table:style-name="Tabela15.2">
          <table:table-cell table:style-name="Tabela15.A169" office:value-type="string">
            <text:list xml:id="list145044503978952" text:continue-numbering="true" text:style-name="L18">
              <text:list-item>
                <text:p text:style-name="P757"><text:soft-page-break/></text:p>
              </text:list-item>
            </text:list>
          </table:table-cell>
          <table:table-cell table:style-name="Tabela15.B169" office:value-type="string">
            <text:p text:style-name="P417">KUBEK 250ml PAP. fi80 BRĄZ. KRAFT <text:soft-page-break/>a)50 GM8OZCARK </text:p>
          </table:table-cell>
          <table:table-cell table:style-name="Tabela15.C169" office:value-type="string">
            <text:p text:style-name="P420"/>
          </table:table-cell>
          <table:table-cell table:style-name="Tabela15.D169" office:value-type="string">
            <text:p text:style-name="P498">op</text:p>
          </table:table-cell>
          <table:table-cell table:style-name="Tabela15.E169" office:value-type="string">
            <text:p text:style-name="P115">10</text:p>
          </table:table-cell>
          <table:table-cell table:style-name="Tabela15.F169" office:value-type="string">
            <text:p text:style-name="P54"/>
          </table:table-cell>
          <table:table-cell table:style-name="Tabela15.G169">
            <text:p text:style-name="P48"/>
          </table:table-cell>
          <table:table-cell table:style-name="Tabela15.H169">
            <text:p text:style-name="P390"/>
          </table:table-cell>
          <table:table-cell table:style-name="Tabela15.I169">
            <text:p text:style-name="P547"/>
          </table:table-cell>
        </table:table-row>
        <table:table-row table:style-name="Tabela15.2">
          <table:table-cell table:style-name="Tabela15.A170" office:value-type="string">
            <text:list xml:id="list14504438253452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0" office:value-type="string">
            <text:p text:style-name="P417">PRZYKR. FI80 DO KUBKA PAP. 250ml a)100 , 5197 , 37718 , 38210 </text:p>
          </table:table-cell>
          <table:table-cell table:style-name="Tabela15.C170" office:value-type="string">
            <text:p text:style-name="P420"/>
          </table:table-cell>
          <table:table-cell table:style-name="Tabela15.D170" office:value-type="string">
            <text:p text:style-name="P499">op</text:p>
          </table:table-cell>
          <table:table-cell table:style-name="Tabela15.E170" office:value-type="string">
            <text:p text:style-name="P116">10</text:p>
          </table:table-cell>
          <table:table-cell table:style-name="Tabela15.F170" office:value-type="string">
            <text:p text:style-name="P54"/>
          </table:table-cell>
          <table:table-cell table:style-name="Tabela15.G170">
            <text:p text:style-name="P48"/>
          </table:table-cell>
          <table:table-cell table:style-name="Tabela15.H170">
            <text:p text:style-name="P390"/>
          </table:table-cell>
          <table:table-cell table:style-name="Tabela15.I170">
            <text:p text:style-name="P547"/>
          </table:table-cell>
        </table:table-row>
        <table:table-row table:style-name="Tabela15.2">
          <table:table-cell table:style-name="Tabela15.A172" office:value-type="string">
            <text:list xml:id="list14504495709256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2" office:value-type="string">
            <text:p text:style-name="P417">PAPIER PAKOWY LWC a)10kg </text:p>
          </table:table-cell>
          <table:table-cell table:style-name="Tabela15.C172" office:value-type="string">
            <text:p text:style-name="P420"/>
          </table:table-cell>
          <table:table-cell table:style-name="Tabela15.D172" office:value-type="string">
            <text:p text:style-name="P499">op</text:p>
          </table:table-cell>
          <table:table-cell table:style-name="Tabela15.E172" office:value-type="string">
            <text:p text:style-name="P116">1</text:p>
          </table:table-cell>
          <table:table-cell table:style-name="Tabela15.F172" office:value-type="string">
            <text:p text:style-name="P54"/>
          </table:table-cell>
          <table:table-cell table:style-name="Tabela15.G172">
            <text:p text:style-name="P48"/>
          </table:table-cell>
          <table:table-cell table:style-name="Tabela15.H172">
            <text:p text:style-name="P390"/>
          </table:table-cell>
          <table:table-cell table:style-name="Tabela15.I172">
            <text:p text:style-name="P547"/>
          </table:table-cell>
        </table:table-row>
        <table:table-row table:style-name="Tabela15.2">
          <table:table-cell table:style-name="Tabela15.A172" office:value-type="string">
            <text:list xml:id="list14504395594772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2" office:value-type="string">
            <text:p text:style-name="P417">PAPIER PÓŁPERGAMIN 40gr 50x70 a)10kg </text:p>
          </table:table-cell>
          <table:table-cell table:style-name="Tabela15.C172" office:value-type="string">
            <text:p text:style-name="P420"/>
          </table:table-cell>
          <table:table-cell table:style-name="Tabela15.D172" office:value-type="string">
            <text:p text:style-name="P499">op</text:p>
          </table:table-cell>
          <table:table-cell table:style-name="Tabela15.E172" office:value-type="string">
            <text:p text:style-name="P117">5</text:p>
          </table:table-cell>
          <table:table-cell table:style-name="Tabela15.F172" office:value-type="string">
            <text:p text:style-name="P54"/>
          </table:table-cell>
          <table:table-cell table:style-name="Tabela15.G172">
            <text:p text:style-name="P48"/>
          </table:table-cell>
          <table:table-cell table:style-name="Tabela15.H172">
            <text:p text:style-name="P390"/>
          </table:table-cell>
          <table:table-cell table:style-name="Tabela15.I172">
            <text:p text:style-name="P547"/>
          </table:table-cell>
        </table:table-row>
        <table:table-row table:style-name="Tabela15.2">
          <table:table-cell table:style-name="Tabela15.A174" office:value-type="string">
            <text:list xml:id="list14504396933768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4" office:value-type="string">
            <text:p text:style-name="P417">ŁYŻKA SUPERIOR S524 TRANSP. a)50 WIELORAZ UŻ. , KP630544 </text:p>
          </table:table-cell>
          <table:table-cell table:style-name="Tabela15.C174" office:value-type="string">
            <text:p text:style-name="P420"/>
          </table:table-cell>
          <table:table-cell table:style-name="Tabela15.D174" office:value-type="string">
            <text:p text:style-name="P501">op</text:p>
          </table:table-cell>
          <table:table-cell table:style-name="Tabela15.E174" office:value-type="string">
            <text:p text:style-name="P117">5</text:p>
          </table:table-cell>
          <table:table-cell table:style-name="Tabela15.F174" office:value-type="string">
            <text:p text:style-name="P54"/>
          </table:table-cell>
          <table:table-cell table:style-name="Tabela15.G174">
            <text:p text:style-name="P48"/>
          </table:table-cell>
          <table:table-cell table:style-name="Tabela15.H174">
            <text:p text:style-name="P390"/>
          </table:table-cell>
          <table:table-cell table:style-name="Tabela15.I174">
            <text:p text:style-name="P547"/>
          </table:table-cell>
        </table:table-row>
        <table:table-row table:style-name="Tabela15.2">
          <table:table-cell table:style-name="Tabela15.A174" office:value-type="string">
            <text:list xml:id="list14504387527686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4" office:value-type="string">
            <text:p text:style-name="P417">NÓŻ SUPERIOR S523 BIAŁY a)50, WIELORAZ. UŻ. , KP628523 </text:p>
          </table:table-cell>
          <table:table-cell table:style-name="Tabela15.C174" office:value-type="string">
            <text:p text:style-name="P420"/>
          </table:table-cell>
          <table:table-cell table:style-name="Tabela15.D174" office:value-type="string">
            <text:p text:style-name="P501">op</text:p>
          </table:table-cell>
          <table:table-cell table:style-name="Tabela15.E174" office:value-type="string">
            <text:p text:style-name="P117">5</text:p>
          </table:table-cell>
          <table:table-cell table:style-name="Tabela15.F174" office:value-type="string">
            <text:p text:style-name="P54"/>
          </table:table-cell>
          <table:table-cell table:style-name="Tabela15.G174">
            <text:p text:style-name="P48"/>
          </table:table-cell>
          <table:table-cell table:style-name="Tabela15.H174">
            <text:p text:style-name="P390"/>
          </table:table-cell>
          <table:table-cell table:style-name="Tabela15.I174">
            <text:p text:style-name="P547"/>
          </table:table-cell>
        </table:table-row>
        <table:table-row table:style-name="Tabela15.2">
          <table:table-cell table:style-name="Tabela15.A178" office:value-type="string">
            <text:list xml:id="list14504515292765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8" office:value-type="string">
            <text:p text:style-name="P417">NÓŻ SUPERIOR S523 TRANSP. a)50 WIELORAZ. UŻ. , KP628543 </text:p>
          </table:table-cell>
          <table:table-cell table:style-name="Tabela15.C178" office:value-type="string">
            <text:p text:style-name="P420"/>
          </table:table-cell>
          <table:table-cell table:style-name="Tabela15.D178" office:value-type="string">
            <text:p text:style-name="P501">op</text:p>
          </table:table-cell>
          <table:table-cell table:style-name="Tabela15.E178" office:value-type="string">
            <text:p text:style-name="P117">5</text:p>
          </table:table-cell>
          <table:table-cell table:style-name="Tabela15.F178" office:value-type="string">
            <text:p text:style-name="P54"/>
          </table:table-cell>
          <table:table-cell table:style-name="Tabela15.G178">
            <text:p text:style-name="P48"/>
          </table:table-cell>
          <table:table-cell table:style-name="Tabela15.H178">
            <text:p text:style-name="P390"/>
          </table:table-cell>
          <table:table-cell table:style-name="Tabela15.I178">
            <text:p text:style-name="P547"/>
          </table:table-cell>
        </table:table-row>
        <table:table-row table:style-name="Tabela15.2">
          <table:table-cell table:style-name="Tabela15.A178" office:value-type="string">
            <text:list xml:id="list14504522862707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8" office:value-type="string">
            <text:p text:style-name="P417">WIDELEC SUPERIOR S525 BIAŁY a)50, WIELORAZ. UŻ. , KP629525 </text:p>
          </table:table-cell>
          <table:table-cell table:style-name="Tabela15.C178" office:value-type="string">
            <text:p text:style-name="P420"/>
          </table:table-cell>
          <table:table-cell table:style-name="Tabela15.D178" office:value-type="string">
            <text:p text:style-name="P501">op</text:p>
          </table:table-cell>
          <table:table-cell table:style-name="Tabela15.E178" office:value-type="string">
            <text:p text:style-name="P117">5</text:p>
          </table:table-cell>
          <table:table-cell table:style-name="Tabela15.F178" office:value-type="string">
            <text:p text:style-name="P54"/>
          </table:table-cell>
          <table:table-cell table:style-name="Tabela15.G178">
            <text:p text:style-name="P48"/>
          </table:table-cell>
          <table:table-cell table:style-name="Tabela15.H178">
            <text:p text:style-name="P390"/>
          </table:table-cell>
          <table:table-cell table:style-name="Tabela15.I178">
            <text:p text:style-name="P547"/>
          </table:table-cell>
        </table:table-row>
        <table:table-row table:style-name="Tabela15.2">
          <table:table-cell table:style-name="Tabela15.A178" office:value-type="string">
            <text:list xml:id="list14504378190356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8" office:value-type="string">
            <text:p text:style-name="P417">WIDELEC SUPERIOR S525 TRANSP. a)50 , WIELORAZ. UŻ. KP629545 </text:p>
          </table:table-cell>
          <table:table-cell table:style-name="Tabela15.C178" office:value-type="string">
            <text:p text:style-name="P420"/>
          </table:table-cell>
          <table:table-cell table:style-name="Tabela15.D178" office:value-type="string">
            <text:p text:style-name="P501">op</text:p>
          </table:table-cell>
          <table:table-cell table:style-name="Tabela15.E178" office:value-type="string">
            <text:p text:style-name="P117">5</text:p>
          </table:table-cell>
          <table:table-cell table:style-name="Tabela15.F178" office:value-type="string">
            <text:p text:style-name="P54"/>
          </table:table-cell>
          <table:table-cell table:style-name="Tabela15.G178">
            <text:p text:style-name="P48"/>
          </table:table-cell>
          <table:table-cell table:style-name="Tabela15.H178">
            <text:p text:style-name="P390"/>
          </table:table-cell>
          <table:table-cell table:style-name="Tabela15.I178">
            <text:p text:style-name="P547"/>
          </table:table-cell>
        </table:table-row>
        <table:table-row table:style-name="Tabela15.2">
          <table:table-cell table:style-name="Tabela15.A178" office:value-type="string">
            <text:list xml:id="list145044244525999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78" office:value-type="string">
            <text:p text:style-name="P417">POJ. PAP BIAŁY ZUPA 500ml a)50 ( 10x50 ) , 36750 , CN 48236990 </text:p>
          </table:table-cell>
          <table:table-cell table:style-name="Tabela15.C178" office:value-type="string">
            <text:p text:style-name="P420"/>
          </table:table-cell>
          <table:table-cell table:style-name="Tabela15.D178" office:value-type="string">
            <text:p text:style-name="P501">op</text:p>
          </table:table-cell>
          <table:table-cell table:style-name="Tabela15.E178" office:value-type="string">
            <text:p text:style-name="P117">5</text:p>
          </table:table-cell>
          <table:table-cell table:style-name="Tabela15.F178" office:value-type="string">
            <text:p text:style-name="P54"/>
          </table:table-cell>
          <table:table-cell table:style-name="Tabela15.G178">
            <text:p text:style-name="P48"/>
          </table:table-cell>
          <table:table-cell table:style-name="Tabela15.H178">
            <text:p text:style-name="P390"/>
          </table:table-cell>
          <table:table-cell table:style-name="Tabela15.I178">
            <text:p text:style-name="P547"/>
          </table:table-cell>
        </table:table-row>
        <table:table-row table:style-name="Tabela15.2">
          <table:table-cell table:style-name="Tabela15.A182" office:value-type="string">
            <text:list xml:id="list14504570286919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2" office:value-type="string">
            <text:p text:style-name="P417">PRZYKR. DO POJ. 500ml NA ZUPĘ ( 36750 ) a)50 , (20x50 kart.) 32942 , CN 48236990 </text:p>
          </table:table-cell>
          <table:table-cell table:style-name="Tabela15.C182" office:value-type="string">
            <text:p text:style-name="P420"/>
          </table:table-cell>
          <table:table-cell table:style-name="Tabela15.D182" office:value-type="string">
            <text:p text:style-name="P501">op</text:p>
          </table:table-cell>
          <table:table-cell table:style-name="Tabela15.E182" office:value-type="string">
            <text:p text:style-name="P117">5</text:p>
          </table:table-cell>
          <table:table-cell table:style-name="Tabela15.F182" office:value-type="string">
            <text:p text:style-name="P54"/>
          </table:table-cell>
          <table:table-cell table:style-name="Tabela15.G182">
            <text:p text:style-name="P48"/>
          </table:table-cell>
          <table:table-cell table:style-name="Tabela15.H182">
            <text:p text:style-name="P390"/>
          </table:table-cell>
          <table:table-cell table:style-name="Tabela15.I182">
            <text:p text:style-name="P547"/>
          </table:table-cell>
        </table:table-row>
        <table:table-row table:style-name="Tabela15.2">
          <table:table-cell table:style-name="Tabela15.A182" office:value-type="string">
            <text:list xml:id="list14504469666703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2" office:value-type="string">
            <text:p text:style-name="P417">ŁYŻECZKA SUPERIOR BEZB. a)50 WIELORAZ. UŻYTKU </text:p>
          </table:table-cell>
          <table:table-cell table:style-name="Tabela15.C182" office:value-type="string">
            <text:p text:style-name="P420"/>
          </table:table-cell>
          <table:table-cell table:style-name="Tabela15.D182" office:value-type="string">
            <text:p text:style-name="P501">op</text:p>
          </table:table-cell>
          <table:table-cell table:style-name="Tabela15.E182" office:value-type="string">
            <text:p text:style-name="P117">5</text:p>
          </table:table-cell>
          <table:table-cell table:style-name="Tabela15.F182" office:value-type="string">
            <text:p text:style-name="P54"/>
          </table:table-cell>
          <table:table-cell table:style-name="Tabela15.G182">
            <text:p text:style-name="P48"/>
          </table:table-cell>
          <table:table-cell table:style-name="Tabela15.H182">
            <text:p text:style-name="P390"/>
          </table:table-cell>
          <table:table-cell table:style-name="Tabela15.I182">
            <text:p text:style-name="P547"/>
          </table:table-cell>
        </table:table-row>
        <table:table-row table:style-name="Tabela15.2">
          <table:table-cell table:style-name="Tabela15.A182" office:value-type="string">
            <text:list xml:id="list145045504287340" text:continue-numbering="true" text:style-name="L18">
              <text:list-item>
                <text:p text:style-name="P757"><text:soft-page-break/></text:p>
              </text:list-item>
            </text:list>
          </table:table-cell>
          <table:table-cell table:style-name="Tabela15.B182" office:value-type="string">
            <text:p text:style-name="P417">BIO MIESZADŁO <text:soft-page-break/>DREWNIANE 140mm a)1000 , 3909 </text:p>
          </table:table-cell>
          <table:table-cell table:style-name="Tabela15.C182" office:value-type="string">
            <text:p text:style-name="P420"/>
          </table:table-cell>
          <table:table-cell table:style-name="Tabela15.D182" office:value-type="string">
            <text:p text:style-name="P501">op</text:p>
          </table:table-cell>
          <table:table-cell table:style-name="Tabela15.E182" office:value-type="string">
            <text:p text:style-name="P117">1</text:p>
          </table:table-cell>
          <table:table-cell table:style-name="Tabela15.F182" office:value-type="string">
            <text:p text:style-name="P54"/>
          </table:table-cell>
          <table:table-cell table:style-name="Tabela15.G182">
            <text:p text:style-name="P48"/>
          </table:table-cell>
          <table:table-cell table:style-name="Tabela15.H182">
            <text:p text:style-name="P390"/>
          </table:table-cell>
          <table:table-cell table:style-name="Tabela15.I182">
            <text:p text:style-name="P547"/>
          </table:table-cell>
        </table:table-row>
        <table:table-row table:style-name="Tabela15.2">
          <table:table-cell table:style-name="Tabela15.A182" office:value-type="string">
            <text:list xml:id="list14504501952015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2" office:value-type="string">
            <text:p text:style-name="P417">WIDELCZYK DREWNIANY DO FRYTEK a)1000 </text:p>
          </table:table-cell>
          <table:table-cell table:style-name="Tabela15.C182" office:value-type="string">
            <text:p text:style-name="P420"/>
          </table:table-cell>
          <table:table-cell table:style-name="Tabela15.D182" office:value-type="string">
            <text:p text:style-name="P501">op</text:p>
          </table:table-cell>
          <table:table-cell table:style-name="Tabela15.E182" office:value-type="string">
            <text:p text:style-name="P117">5</text:p>
          </table:table-cell>
          <table:table-cell table:style-name="Tabela15.F182" office:value-type="string">
            <text:p text:style-name="P54"/>
          </table:table-cell>
          <table:table-cell table:style-name="Tabela15.G182">
            <text:p text:style-name="P48"/>
          </table:table-cell>
          <table:table-cell table:style-name="Tabela15.H182">
            <text:p text:style-name="P390"/>
          </table:table-cell>
          <table:table-cell table:style-name="Tabela15.I182">
            <text:p text:style-name="P547"/>
          </table:table-cell>
        </table:table-row>
        <table:table-row table:style-name="Tabela15.2">
          <table:table-cell table:style-name="Tabela15.A183" office:value-type="string">
            <text:list xml:id="list145045530394091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3" office:value-type="string">
            <text:p text:style-name="P417">BIO ŁOPATKA DO LODÓW DREWNIANA a)500 </text:p>
          </table:table-cell>
          <table:table-cell table:style-name="Tabela15.C183" office:value-type="string">
            <text:p text:style-name="P420"/>
          </table:table-cell>
          <table:table-cell table:style-name="Tabela15.D183" office:value-type="string">
            <text:p text:style-name="P501">op</text:p>
          </table:table-cell>
          <table:table-cell table:style-name="Tabela15.E183" office:value-type="string">
            <text:p text:style-name="P117">2</text:p>
          </table:table-cell>
          <table:table-cell table:style-name="Tabela15.F183" office:value-type="string">
            <text:p text:style-name="P54"/>
          </table:table-cell>
          <table:table-cell table:style-name="Tabela15.G183">
            <text:p text:style-name="P48"/>
          </table:table-cell>
          <table:table-cell table:style-name="Tabela15.H183">
            <text:p text:style-name="P390"/>
          </table:table-cell>
          <table:table-cell table:style-name="Tabela15.I183">
            <text:p text:style-name="P547"/>
          </table:table-cell>
        </table:table-row>
        <table:table-row table:style-name="Tabela15.2">
          <table:table-cell table:style-name="Tabela15.A186" office:value-type="string">
            <text:list xml:id="list14504423330218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6" office:value-type="string">
            <text:p text:style-name="P417">MIESZADŁO DREW. a`la ŁOPATKA 13cm a)1000 </text:p>
          </table:table-cell>
          <table:table-cell table:style-name="Tabela15.C186" office:value-type="string">
            <text:p text:style-name="P420"/>
          </table:table-cell>
          <table:table-cell table:style-name="Tabela15.D186" office:value-type="string">
            <text:p text:style-name="P501">op</text:p>
          </table:table-cell>
          <table:table-cell table:style-name="Tabela15.E186" office:value-type="string">
            <text:p text:style-name="P117">1</text:p>
          </table:table-cell>
          <table:table-cell table:style-name="Tabela15.F186" office:value-type="string">
            <text:p text:style-name="P54"/>
          </table:table-cell>
          <table:table-cell table:style-name="Tabela15.G186">
            <text:p text:style-name="P48"/>
          </table:table-cell>
          <table:table-cell table:style-name="Tabela15.H186">
            <text:p text:style-name="P390"/>
          </table:table-cell>
          <table:table-cell table:style-name="Tabela15.I186">
            <text:p text:style-name="P547"/>
          </table:table-cell>
        </table:table-row>
        <table:table-row table:style-name="Tabela15.2">
          <table:table-cell table:style-name="Tabela15.A186" office:value-type="string">
            <text:list xml:id="list145045659104272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6" office:value-type="string">
            <text:p text:style-name="P417">WIDELEC DREWNIANY 16,5cm a)100 PURE </text:p>
          </table:table-cell>
          <table:table-cell table:style-name="Tabela15.C186" office:value-type="string">
            <text:p text:style-name="P420"/>
          </table:table-cell>
          <table:table-cell table:style-name="Tabela15.D186" office:value-type="string">
            <text:p text:style-name="P501">op</text:p>
          </table:table-cell>
          <table:table-cell table:style-name="Tabela15.E186" office:value-type="string">
            <text:p text:style-name="P118">13</text:p>
          </table:table-cell>
          <table:table-cell table:style-name="Tabela15.F186" office:value-type="string">
            <text:p text:style-name="P54"/>
          </table:table-cell>
          <table:table-cell table:style-name="Tabela15.G186">
            <text:p text:style-name="P48"/>
          </table:table-cell>
          <table:table-cell table:style-name="Tabela15.H186">
            <text:p text:style-name="P390"/>
          </table:table-cell>
          <table:table-cell table:style-name="Tabela15.I186">
            <text:p text:style-name="P547"/>
          </table:table-cell>
        </table:table-row>
        <table:table-row table:style-name="Tabela15.2">
          <table:table-cell table:style-name="Tabela15.A186" office:value-type="string">
            <text:list xml:id="list145044696412205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6" office:value-type="string">
            <text:p text:style-name="P417">NÓŻ DREWNIANY 16,5cm a)100 PURE </text:p>
          </table:table-cell>
          <table:table-cell table:style-name="Tabela15.C186" office:value-type="string">
            <text:p text:style-name="P420"/>
          </table:table-cell>
          <table:table-cell table:style-name="Tabela15.D186" office:value-type="string">
            <text:p text:style-name="P501">op</text:p>
          </table:table-cell>
          <table:table-cell table:style-name="Tabela15.E186" office:value-type="string">
            <text:p text:style-name="P118">20</text:p>
          </table:table-cell>
          <table:table-cell table:style-name="Tabela15.F186" office:value-type="string">
            <text:p text:style-name="P54"/>
          </table:table-cell>
          <table:table-cell table:style-name="Tabela15.G186">
            <text:p text:style-name="P48"/>
          </table:table-cell>
          <table:table-cell table:style-name="Tabela15.H186">
            <text:p text:style-name="P390"/>
          </table:table-cell>
          <table:table-cell table:style-name="Tabela15.I186">
            <text:p text:style-name="P547"/>
          </table:table-cell>
        </table:table-row>
        <table:table-row table:style-name="Tabela15.2">
          <table:table-cell table:style-name="Tabela15.A187" office:value-type="string">
            <text:list xml:id="list145045848345163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7" office:value-type="string">
            <text:p text:style-name="P417">ŁYŻKA DREWNIANA 15,7cm a)100 PURE </text:p>
          </table:table-cell>
          <table:table-cell table:style-name="Tabela15.C187" office:value-type="string">
            <text:p text:style-name="P420"/>
          </table:table-cell>
          <table:table-cell table:style-name="Tabela15.D187" office:value-type="string">
            <text:p text:style-name="P501">op</text:p>
          </table:table-cell>
          <table:table-cell table:style-name="Tabela15.E187" office:value-type="string">
            <text:p text:style-name="P118">20</text:p>
          </table:table-cell>
          <table:table-cell table:style-name="Tabela15.F187" office:value-type="string">
            <text:p text:style-name="P54"/>
          </table:table-cell>
          <table:table-cell table:style-name="Tabela15.G187">
            <text:p text:style-name="P48"/>
          </table:table-cell>
          <table:table-cell table:style-name="Tabela15.H187">
            <text:p text:style-name="P390"/>
          </table:table-cell>
          <table:table-cell table:style-name="Tabela15.I187">
            <text:p text:style-name="P547"/>
          </table:table-cell>
        </table:table-row>
        <table:table-row table:style-name="Tabela15.2">
          <table:table-cell table:style-name="Tabela15.A188" office:value-type="string">
            <text:list xml:id="list145045219976960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8" office:value-type="string">
            <text:p text:style-name="P417">ŁYŻECZKA DO KAWY DREW. 11cm a)100 , 132444 , 45341 </text:p>
          </table:table-cell>
          <table:table-cell table:style-name="Tabela15.C188" office:value-type="string">
            <text:p text:style-name="P420"/>
          </table:table-cell>
          <table:table-cell table:style-name="Tabela15.D188" office:value-type="string">
            <text:p text:style-name="P501">op</text:p>
          </table:table-cell>
          <table:table-cell table:style-name="Tabela15.E188" office:value-type="string">
            <text:p text:style-name="P118">21</text:p>
          </table:table-cell>
          <table:table-cell table:style-name="Tabela15.F188" office:value-type="string">
            <text:p text:style-name="P54"/>
          </table:table-cell>
          <table:table-cell table:style-name="Tabela15.G188">
            <text:p text:style-name="P48"/>
          </table:table-cell>
          <table:table-cell table:style-name="Tabela15.H188">
            <text:p text:style-name="P390"/>
          </table:table-cell>
          <table:table-cell table:style-name="Tabela15.I188">
            <text:p text:style-name="P547"/>
          </table:table-cell>
        </table:table-row>
        <table:table-row table:style-name="Tabela15.2">
          <table:table-cell table:style-name="Tabela15.A189" office:value-type="string">
            <text:list xml:id="list145044307226937" text:continue-numbering="true" text:style-name="L18">
              <text:list-item>
                <text:p text:style-name="P757"/>
              </text:list-item>
            </text:list>
          </table:table-cell>
          <table:table-cell table:style-name="Tabela15.B189" office:value-type="string">
            <text:p text:style-name="P417">KONF. SUPERIOR TRANSP.(WID+NÓŻ+SERW) 900239004 a)250 WIELORAZ. UŻYTKU </text:p>
          </table:table-cell>
          <table:table-cell table:style-name="Tabela15.C189" office:value-type="string">
            <text:p text:style-name="P420"/>
          </table:table-cell>
          <table:table-cell table:style-name="Tabela15.D189" office:value-type="string">
            <text:p text:style-name="P501">op</text:p>
          </table:table-cell>
          <table:table-cell table:style-name="Tabela15.E189" office:value-type="string">
            <text:p text:style-name="P117">2</text:p>
          </table:table-cell>
          <table:table-cell table:style-name="Tabela15.F189" office:value-type="string">
            <text:p text:style-name="P54"/>
          </table:table-cell>
          <table:table-cell table:style-name="Tabela15.G189">
            <text:p text:style-name="P48"/>
          </table:table-cell>
          <table:table-cell table:style-name="Tabela15.H189">
            <text:p text:style-name="P390"/>
          </table:table-cell>
          <table:table-cell table:style-name="Tabela15.I189">
            <text:p text:style-name="P547"/>
          </table:table-cell>
        </table:table-row>
        <table:table-row table:style-name="Tabela15.2">
          <table:table-cell table:style-name="Tabela15.A190" table:number-columns-spanned="8" office:value-type="string">
            <text:list xml:id="list314131319" text:style-name="L19">
              <text:list-header>
                <text:p text:style-name="P772">Wartość ogółem /suma/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I190" office:value-type="currency" office:currency="PLN" office:value="0">
            <text:p text:style-name="P547">0,00 zł</text:p>
          </table:table-cell>
        </table:table-row>
      </table:table>
      <text:p text:style-name="P673"/>
      <text:list xml:id="list791006470" text:style-name="L20">
        <text:list-header>
          <text:p text:style-name="P798">*dotyczy wszystkich rodzajów danego produktu o różnych nazwach handlowych</text:p>
          <text:p text:style-name="P798">** <text:span text:style-name="T23">produkty o zawartości soli, cukru i tłuszczu zgodnie z załącznikiem nr 2 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(Dz.U. 2016 nr 0 poz. 1154) </text:span></text:p>
          <text:p text:style-name="P798"/>
        </text:list-header>
      </text:list>
      <text:p text:style-name="P669">Po zsumowaniu wartości pozycji od 1 do <text:span text:style-name="T215">97</text:span> kwotę wpisać w formularzu ofertowym.</text:p>
      <text:p text:style-name="P669"/>
      <text:p text:style-name="P669">Należy ze szczególną starannością wpisać przy każdej pozycji cenę jednostkową brutto oraz wartość brutto poszczególnych produktów. Pominięcie jakiejkolwiek pozycji, bądź nie wpisanie ceny w poszczególnych grupach produktów spowoduje odrzucenie oferty. Ceny należy podać na opakowania, sztuki, gramatury podane przez zamawiającego. W przypadku posiadania przez oferenta innych opakowań, gramatur należy przeliczyć cenę do gramatury, opakowania podanego przez zamawiającego. </text:p>
      <text:p text:style-name="P675"><draw:frame draw:style-name="fr1" draw:name="Ramka14" text:anchor-type="paragraph" svg:x="10.922cm" svg:y="0.61cm" draw:z-index="9"><draw:text-box fo:min-height="0.811cm" fo:min-width="5.842cm"><text:p text:style-name="P657"><text:s/>.........................................................</text:p><text:p text:style-name="P738">podpis oferenta</text:p></draw:text-box></draw:frame></text:p>
      <text:p text:style-name="P676"/>
      <text:p text:style-name="P7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Roboto Condensed" svg:font-family="'Roboto Condensed'"/>
    <style:font-face style:name="StarSymbol" svg:font-family="StarSymbol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14.986cm"/>
          <style:tab-stop style:position="17cm" style:type="right"/>
        </style:tab-stops>
      </style:paragraph-properties>
      <style:text-properties fo:font-size="10pt" officeooo:rsid="01059656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1.21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ukasz Brenda</meta:initial-creator>
    <meta:creation-date>2009-08-17T08:36:32</meta:creation-date>
    <dc:date>2021-12-23T14:50:42.358000000</dc:date>
    <meta:editing-duration>P5DT10H59M8S</meta:editing-duration>
    <meta:editing-cycles>355</meta:editing-cycles>
    <meta:generator>LibreOffice/7.2.4.1$Windows_X86_64 LibreOffice_project/27d75539669ac387bb498e35313b970b7fe9c4f9</meta:generator>
    <dc:subject>Szacunkowe zapotrzebownie na produkty żywnościowe</dc:subject>
    <dc:title>Załącznik nr 4 do SIWZ</dc:title>
    <meta:print-date>2019-12-06T12:10:25.075000000</meta:print-date>
    <meta:document-statistic meta:table-count="10" meta:image-count="0" meta:object-count="0" meta:page-count="47" meta:paragraph-count="3456" meta:word-count="7791" meta:character-count="45399" meta:non-whitespace-character-count="40717"/>
  </office:meta>
</office:document-meta>
</file>