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paragraph-rsid="0051c536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1f330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1fce0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22aa9a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2bf802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4e0956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5736d3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1d8a40" officeooo:paragraph-rsid="001d8a40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rsid="00263e61" officeooo:paragraph-rsid="00263e61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officeooo:paragraph-rsid="00336673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1e7afd" officeooo:paragraph-rsid="001e7afd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3a2175" officeooo:paragraph-rsid="003a2175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officeooo:paragraph-rsid="001f330f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officeooo:rsid="000a572a" officeooo:paragraph-rsid="001f330f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officeooo:rsid="000a572a" officeooo:paragraph-rsid="001f330f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officeooo:rsid="000a572a" officeooo:paragraph-rsid="005a612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2pt" officeooo:rsid="000a572a" officeooo:paragraph-rsid="001f330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0a572a" officeooo:paragraph-rsid="001f330f" style:font-size-asian="12p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rsid="00154c5c" officeooo:paragraph-rsid="0022aa9a" fo:background-color="transparent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41ac95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5a6124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officeooo:paragraph-rsid="0041ac95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officeooo:rsid="001f330f" style:font-name-asian="TimesNewRoman" style:font-name-complex="TimesNewRoman"/>
    </style:style>
    <style:style style:name="T3" style:family="text">
      <style:text-properties style:font-name="TimesNewRoman" officeooo:rsid="001d8a40" style:font-name-asian="TimesNewRoman" style:font-name-complex="TimesNewRoman"/>
    </style:style>
    <style:style style:name="T4" style:family="text">
      <style:text-properties style:font-name="TimesNewRoman" officeooo:rsid="001fce0a" style:font-name-asian="TimesNewRoman" style:font-name-complex="TimesNewRoman"/>
    </style:style>
    <style:style style:name="T5" style:family="text">
      <style:text-properties style:font-name="TimesNewRoman" officeooo:rsid="00261236" style:font-name-asian="TimesNewRoman" style:font-name-complex="TimesNewRoman"/>
    </style:style>
    <style:style style:name="T6" style:family="text">
      <style:text-properties style:font-name="TimesNewRoman" officeooo:rsid="002bf802" style:font-name-asian="TimesNewRoman" style:font-name-complex="TimesNewRoman"/>
    </style:style>
    <style:style style:name="T7" style:family="text">
      <style:text-properties style:font-name="TimesNewRoman" officeooo:rsid="004d24f5" style:font-name-asian="TimesNewRoman" style:font-name-complex="TimesNewRoman"/>
    </style:style>
    <style:style style:name="T8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9" style:family="text">
      <style:text-properties style:font-name="TimesNewRoman,Bold" fo:font-weight="bold" officeooo:rsid="004d24f5" style:font-name-asian="TimesNewRoman,Bold" style:font-weight-asian="bold" style:font-name-complex="TimesNewRoman,Bold" style:font-weight-complex="bold"/>
    </style:style>
    <style:style style:name="T10" style:family="text">
      <style:text-properties fo:color="#0000ff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1" fo:font-size="12pt" officeooo:rsid="003c98e8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1" fo:font-size="12pt" officeooo:rsid="0041ac95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1" fo:font-size="12pt" officeooo:rsid="00493551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1" fo:font-size="12pt" officeooo:rsid="00291481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1" fo:font-size="11pt" officeooo:rsid="0012f3e4" style:font-name-asian="Times New Roman1" style:font-size-asian="11pt" style:font-name-complex="Times New Roman1" style:font-size-complex="11pt"/>
    </style:style>
    <style:style style:name="T19" style:family="text">
      <style:text-properties fo:color="#000000" style:font-name="Times New Roman1" fo:font-size="11pt" officeooo:rsid="00280c40" style:font-name-asian="Times New Roman1" style:font-size-asian="11pt" style:font-name-complex="Times New Roman1" style:font-size-complex="11pt"/>
    </style:style>
    <style:style style:name="T20" style:family="text">
      <style:text-properties fo:color="#000000" style:font-name="TimesNewRoman,Bold" fo:font-weight="bold" style:font-name-asian="TimesNewRoman,Bold" style:font-weight-asian="bold" style:font-name-complex="TimesNewRoman,Bold" style:font-weight-complex="bold"/>
    </style:style>
    <style:style style:name="T21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22" style:family="text">
      <style:text-properties fo:color="#000000" style:font-name="TimesNewRoman" fo:font-size="12pt" officeooo:rsid="001f330f" style:font-name-asian="TimesNewRoman" style:font-size-asian="12pt" style:font-name-complex="TimesNewRoman" style:font-size-complex="12pt"/>
    </style:style>
    <style:style style:name="T23" style:family="text">
      <style:text-properties fo:color="#000000" fo:font-size="11pt" officeooo:rsid="0012f3e4" style:font-size-asian="11pt" style:font-size-complex="11pt"/>
    </style:style>
    <style:style style:name="T24" style:family="text">
      <style:text-properties fo:color="#000000" fo:font-size="11pt" officeooo:rsid="00280c40" style:font-size-asian="11pt" style:font-size-complex="11pt"/>
    </style:style>
    <style:style style:name="T25" style:family="text">
      <style:text-properties officeooo:rsid="001d8a40"/>
    </style:style>
    <style:style style:name="T26" style:family="text">
      <style:text-properties officeooo:rsid="000a572a"/>
    </style:style>
    <style:style style:name="T27" style:family="text">
      <style:text-properties officeooo:rsid="001f330f"/>
    </style:style>
    <style:style style:name="T28" style:family="text">
      <style:text-properties fo:font-variant="normal" fo:text-transform="none" style:use-window-font-color="true" style:font-name="Times New Roman" fo:letter-spacing="normal" fo:font-style="normal" fo:font-weight="normal" officeooo:rsid="00154c5c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font-variant="normal" fo:text-transform="none" style:use-window-font-color="true" style:font-name="Times New Roman" fo:letter-spacing="normal" fo:font-style="normal" fo:font-weight="normal" officeooo:rsid="001fce0a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style:use-window-font-color="true" style:font-name="Times New Roman" fo:letter-spacing="normal" fo:font-style="normal" fo:font-weight="normal" officeooo:rsid="00154c5c" fo:background-color="transparent" loext:char-shading-value="0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d24f5" style:font-weight-asian="bold" style:font-weight-complex="bold"/>
    </style:style>
    <style:style style:name="T33" style:family="text">
      <style:text-properties officeooo:rsid="001fce0a"/>
    </style:style>
    <style:style style:name="T34" style:family="text">
      <style:text-properties officeooo:rsid="00154c5c" fo:background-color="transparent" loext:char-shading-value="0"/>
    </style:style>
    <style:style style:name="T35" style:family="text">
      <style:text-properties officeooo:rsid="00261236"/>
    </style:style>
    <style:style style:name="T36" style:family="text">
      <style:text-properties officeooo:rsid="0027a504"/>
    </style:style>
    <style:style style:name="T37" style:family="text">
      <style:text-properties officeooo:rsid="002a6707"/>
    </style:style>
    <style:style style:name="T38" style:family="text">
      <style:text-properties officeooo:rsid="002bf802"/>
    </style:style>
    <style:style style:name="T39" style:family="text">
      <style:text-properties officeooo:rsid="002d2355"/>
    </style:style>
    <style:style style:name="T40" style:family="text">
      <style:text-properties officeooo:rsid="0030242e"/>
    </style:style>
    <style:style style:name="T41" style:family="text">
      <style:text-properties style:text-underline-style="none" officeooo:rsid="004e0956"/>
    </style:style>
    <style:style style:name="T42" style:family="text">
      <style:text-properties officeooo:rsid="0032b6b5"/>
    </style:style>
    <style:style style:name="T43" style:family="text">
      <style:text-properties officeooo:rsid="003a37df"/>
    </style:style>
    <style:style style:name="T44" style:family="text">
      <style:text-properties officeooo:rsid="003c98e8"/>
    </style:style>
    <style:style style:name="T45" style:family="text">
      <style:text-properties fo:color="#ff0000" style:font-name="Times New Roman1" fo:font-size="12pt" officeooo:rsid="003c98e8" style:font-name-asian="Times New Roman1" style:font-size-asian="12pt" style:font-name-complex="Times New Roman1" style:font-size-complex="12pt"/>
    </style:style>
    <style:style style:name="T46" style:family="text">
      <style:text-properties officeooo:rsid="003d86ed"/>
    </style:style>
    <style:style style:name="T47" style:family="text">
      <style:text-properties officeooo:rsid="0041ac95"/>
    </style:style>
    <style:style style:name="T48" style:family="text">
      <style:text-properties officeooo:rsid="00458d3e"/>
    </style:style>
    <style:style style:name="T49" style:family="text">
      <style:text-properties officeooo:rsid="0046b5b2"/>
    </style:style>
    <style:style style:name="T50" style:family="text">
      <style:text-properties officeooo:rsid="00493551"/>
    </style:style>
    <style:style style:name="T51" style:family="text">
      <style:text-properties officeooo:rsid="004d24f5"/>
    </style:style>
    <style:style style:name="T52" style:family="text">
      <style:text-properties officeooo:rsid="004e0956"/>
    </style:style>
    <style:style style:name="T53" style:family="text">
      <style:text-properties fo:font-size="11pt" officeooo:rsid="0012f3e4" style:font-size-asian="11pt" style:font-size-complex="11pt"/>
    </style:style>
    <style:style style:name="T54" style:family="text">
      <style:text-properties officeooo:rsid="0012f3e4"/>
    </style:style>
    <style:style style:name="T55" style:family="text">
      <style:text-properties style:use-window-font-color="true" style:font-name="Times New Roman1" fo:font-size="12pt" officeooo:rsid="0012f3e4" style:font-name-asian="Times New Roman1" style:font-size-asian="12pt" style:font-name-complex="Times New Roman1" style:font-size-complex="12pt"/>
    </style:style>
    <style:style style:name="T56" style:family="text">
      <style:text-properties style:use-window-font-color="true" style:font-name="Times New Roman1" fo:font-size="11pt" officeooo:rsid="0012f3e4" style:font-name-asian="Times New Roman1" style:font-size-asian="11pt" style:font-name-complex="Times New Roman1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UMOWA nr <text:span text:style-name="T36"><text:s text:c="2"/>….../ 2022</text:span></text:p>
      <text:p text:style-name="P21">zawarta w dniu <text:span text:style-name="T36">….......................</text:span></text:p>
      <text:p text:style-name="P21"/>
      <text:p text:style-name="P22">na usług<text:span text:style-name="T1">ę </text:span>wykonania audytu zewn<text:span text:style-name="T1">ę</text:span>trznego<text:span text:style-name="T26">, stanowiącego niezależne potwierdzenie prawidłowości realizacji projektu dotyczącego następującego zadania:</text:span></text:p>
      <text:p text:style-name="P23"/>
      <text:p text:style-name="P26"><text:tab/>„Prowadzenie rehabilitacji osób niepełnosprawnych w różnych typach placówek”</text:p>
      <text:p text:style-name="P25"><text:span text:style-name="T50">zgodnie z </text:span>umow<text:span text:style-name="T50">ą</text:span> nr ZZO/000<text:span text:style-name="T42">159</text:span>/16/D <text:span text:style-name="T48">z dnia 24 maja 2019 roku/ aneks nr 1/2020 z dnia 08 maja 2020 roku/ </text:span><text:span text:style-name="T53">aneksu nr 2/2021 z dnia </text:span><text:span text:style-name="T23">2</text:span><text:span text:style-name="T24">0.04.2021</text:span><text:span text:style-name="T54"> roku oraz aneksu nr 3/2021 z dnia 17.06.2021 roku</text:span> o zlecenie realizacji zadań w ramach art. 36 ustawy z dnia 27 sierpnia 1997 r. o rehabilitacji zawodowej i społecznej oraz zatrudnianiu osób niepełnosprawnych.</text:p>
      <text:p text:style-name="P24"/>
      <text:p text:style-name="P3">Pomi<text:span text:style-name="T1">ę</text:span>dzy:</text:p>
      <text:p text:style-name="P3"/>
      <text:p text:style-name="P13">Polskim Stowarzyszeniem na <text:span text:style-name="T42">r</text:span>zecz Osób <text:span text:style-name="T42">z Niepełnosprawnością Intelektualną</text:span> Koło w Kamieniu Pomorskim, ul. Garncarska 4, 72-400 Kamień Pomorski, NIP 986 004 66 44</text:p>
      <text:p text:style-name="P3"><text:s/>reprezentowan<text:span text:style-name="T25">ym</text:span><text:span text:style-name="T1"> </text:span>przez:</text:p>
      <text:p text:style-name="P3">1. <text:span text:style-name="T25">Jolantę Janik – Przewodniczącą Zarządu PSONI Koło w Kamieniu Pomorskim,</text:span></text:p>
      <text:p text:style-name="P19">2. Grażyn<text:span text:style-name="T49">ę</text:span> Gawle – Sekretarz<text:span text:style-name="T49">a</text:span> Zarządu PSO<text:span text:style-name="T40">NI</text:span> Koło w Kamieniu Pomorskim,</text:p>
      <text:p text:style-name="P20">3. <text:span text:style-name="T43">Justynę Pietruchowską- <text:s/>Główny Księgowy PSONI Koło w Kamieniu Pomorskim.</text:span></text:p>
      <text:p text:style-name="P3">zwan<text:span text:style-name="T1">ą </text:span>dalej w tek<text:span text:style-name="T1">ś</text:span>cie umowy <text:span text:style-name="T31">Zamawiaj</text:span><text:span text:style-name="T8">ą</text:span><text:span text:style-name="T31">cym</text:span></text:p>
      <text:p text:style-name="P2"/>
      <text:p text:style-name="P3">a</text:p>
      <text:p text:style-name="P4"><text:span text:style-name="T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, <text:s/>nr <text:span text:style-name="T36">wpisu do ewidencji gospodarczej …............................... </text:span>NIP …..............................<text:span text:style-name="T35">; </text:span>REGON ….............................<text:span text:style-name="T35"> </text:span><text:s/>prezentowan<text:span text:style-name="T1">ą</text:span>/ym przez:</text:p>
      <text:p text:style-name="P4"><text:span text:style-name="T51">1. …................................................ <text:s text:c="2"/>zwan</text:span><text:span text:style-name="T7">ą</text:span><text:span text:style-name="T51">/ym dalej „</text:span><text:span text:style-name="T32">Wykonawc</text:span><text:span text:style-name="T9">ą</text:span><text:span text:style-name="T51">”</text:span></text:p>
      <text:p text:style-name="P6"/>
      <text:p text:style-name="P6">W wyniku przeprowadzenia post<text:span text:style-name="T1">ę</text:span>powania w trybie zapytania ofertowego zawarto umow<text:span text:style-name="T1">ę </text:span>nast<text:span text:style-name="T1">ę</text:span>puj<text:span text:style-name="T1">ą</text:span>cej tre<text:span text:style-name="T1">ś</text:span>ci:</text:p>
      <text:p text:style-name="P5">§ 1</text:p>
      <text:p text:style-name="P6">1. Zamawiaj<text:span text:style-name="T1">ą</text:span>cy zleca, a Wykonawca zobowi<text:span text:style-name="T1">ą</text:span>zuje si<text:span text:style-name="T1">ę </text:span>wykona<text:span text:style-name="T1">ć </text:span>wszelkie niezb<text:span text:style-name="T1">ę</text:span>dne czynno<text:span text:style-name="T1">ś</text:span>ci do przeprowadzenia audytu projektu<text:span text:style-name="T26"> dotyczącego następującego zadania:</text:span></text:p>
      <text:p text:style-name="P27"><text:tab/><text:span text:style-name="T11">„Prowadzenie rehabilitacji osób niepełnosprawnych w różnych typach placówek”</text:span></text:p>
      <text:p text:style-name="P31"><text:span text:style-name="T16">zgodnie z umową nr ZZO/000159/16/D z dnia 24 maja 2019 roku/ </text:span><text:span text:style-name="T17">aneks nr 1/2020 z dnia 08 maja 2020 roku</text:span><text:span text:style-name="T16">/ </text:span><text:span text:style-name="T56">aneksu nr 2/2021 z dnia </text:span><text:span text:style-name="T18">2</text:span><text:span text:style-name="T19">0.04.2021</text:span><text:span text:style-name="T55"> roku oraz aneksu nr 3/2021 z dnia 17.06.2021 roku</text:span><text:span text:style-name="T16"> o zlecenie realizacji zadań w ramach art. 36 ustawy z dnia 27 sierpnia 1997 r. o rehabilitacji zawodowej i społecznej oraz zatrudnianiu osób niepełnosprawnych</text:span><text:span text:style-name="T13"> zwanego dalej projektem.</text:span></text:p>
      <text:p text:style-name="P6">2. Audyt projektu stanowi<text:span text:style-name="T1">ć </text:span>b<text:span text:style-name="T1">ę</text:span>dzie niezale<text:span text:style-name="T3">ż</text:span>ne potwierdzenie prawidłowo<text:span text:style-name="T1">ś</text:span>ci realizacji projektu.</text:p>
      <text:p text:style-name="P5">§ 2</text:p>
      <text:p text:style-name="P6">1. Audyt zostanie przeprowadzony w miejscu realizacji projektu tj. w siedzibie Zamawiaj<text:span text:style-name="T1">ą</text:span>cego – Beneficjenta projektu, <text:span text:style-name="T27">ul. Garncarska 4, 72-400 Kamień Pomorski lub w formie tzw. ,,usługi zza biurka’’ w związku z ograniczeniami związanymi z pandemią covid-19.</text:span></text:p>
      <text:p text:style-name="P6">2. Audyt powinien obejmowa<text:span text:style-name="T1">ć </text:span>przede wszystkim:</text:p>
      <text:p text:style-name="P29">1) księgi rachunkowe – w części dotyczącej ewidencji zdarzeń gospodarczych związanych z realizacją zadania/projektu,</text:p>
      <text:p text:style-name="P29"><text:tab/>2) dowody księgowe, stanowiące podstawę dokonania zapisów w księgach rachunkowych,</text:p>
      <text:p text:style-name="P9"><text:span text:style-name="T34"><text:tab/>3) zestawienia sporządzone na podstawie dokumentów potwierdzających poniesienie kosztów (faktury VAT i/lub innych dokumentów o równoważnej wartości dowodowej) przedkładane przez Zamawiającego do rozliczenia przyznanego dofinansowania, są zgodne ze </text:span><text:soft-page-break/><text:span text:style-name="T34">stanem rzeczywistym realizacji zadania/projektu (w tym czy prawidłowo, rzetelnie i jasno przedstawiają sytuację finansową i majątkową zadania/projektu, wg stanu na dzień sporządzenia ww. dokumentów), a także czy odpowiadają wymogom zawartym w umowie.<text:line-break/>Szczegółowy zakres audytu zewnętrznego zawarty jest w </text:span><text:span text:style-name="T30">Wytycznych dotyczących audytu zewnętrznego zadań/projektów finansowanych w części lub w całości ze środków PFRON w ramach ustawy o rehabilitacji zawodowej i społecznej oraz zatrudnianiu osób niepełnosprawnych.</text:span></text:p>
      <text:p text:style-name="P5">§ 3</text:p>
      <text:p text:style-name="P6">Rozpocz<text:span text:style-name="T1">ę</text:span>cie audytu projektu nast<text:span text:style-name="T1">ą</text:span>pi od dnia ………….. i zako<text:span text:style-name="T1">ń</text:span>czenie audytu projektu nast<text:span text:style-name="T1">ą</text:span>pi najpó<text:span text:style-name="T1">ź</text:span>niej do dnia …………….<text:span text:style-name="T52"> roku</text:span></text:p>
      <text:p text:style-name="P6">Dat<text:span text:style-name="T1">ę </text:span>podpisania przez Zamawiaj<text:span text:style-name="T1">ą</text:span>cego protokołu zdawczo – odbiorczego traktuje si<text:span text:style-name="T1">ę </text:span>jako dat<text:span text:style-name="T1">ę </text:span>wykonania i odbioru przedmiotu umowy oraz przeniesienia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.</text:p>
      <text:p text:style-name="P5">§ 4</text:p>
      <text:p text:style-name="P6">1. Wykonawca zobowi<text:span text:style-name="T1">ą</text:span>zuje si<text:span text:style-name="T1">ę </text:span>do:</text:p>
      <text:p text:style-name="P6"><text:span text:style-name="T43">a</text:span>) realizowania audytu projektu zgodnie z niniejsz<text:span text:style-name="T1">ą </text:span>umow<text:span text:style-name="T1">ą</text:span>,</text:p>
      <text:p text:style-name="P6"><text:span text:style-name="T43">b</text:span>) prowadzenia wła<text:span text:style-name="T1">ś</text:span>ciwej dokumentacji audytu projektu.</text:p>
      <text:p text:style-name="P6">2. Wykonawca o<text:span text:style-name="T1">ś</text:span>wiadcza, <text:span text:style-name="T2">ż</text:span>e:</text:p>
      <text:p text:style-name="P7"><text:span text:style-name="T43">a</text:span>) spełnia wszystkie wymogi, wskazane w <text:span text:style-name="T28">Wytycznych dotyczących audytu zewnętrznego zadań/projektów finansowanych w części lub w całości ze środków PFRON w ramach ustawy o rehabilitacji zawodowej i społecznej oraz zatrudnianiu osób niepełnosprawnych;</text:span></text:p>
      <text:p text:style-name="P6"><text:span text:style-name="T43">b</text:span>) posiada niezb<text:span text:style-name="T1">ę</text:span>dne kwalifikacje i do<text:span text:style-name="T1">ś</text:span>wiadczenie lub/i dysponuje osobami odpowiednio zdolnymi do wykonania zlecenia, posiada potencjał ekonomiczny i techniczny oraz znajduje si<text:span text:style-name="T1">ę </text:span>w sytuacji ekonomicznej i finansowej zapewniaj<text:span text:style-name="T1">ą</text:span>cej wykonanie zamówienia;</text:p>
      <text:p text:style-name="P6"><text:span text:style-name="T43">c</text:span>) przedmiot umowy zostanie zrealizowany z zachowaniem umówionych terminów oraz nale<text:span text:style-name="T2">ż</text:span>ytej staranno<text:span text:style-name="T1">ś</text:span>ci;</text:p>
      <text:p text:style-name="P6"><text:span text:style-name="T44">d</text:span>) posiada<text:span text:style-name="T1"> </text:span>pełn<text:span text:style-name="T1">ą </text:span>zdolno<text:span text:style-name="T1">ść </text:span>do czynno<text:span text:style-name="T1">ś</text:span>ci prawnych i korzystaj<text:span text:style-name="T1">ą </text:span>z pełni praw publicznych;</text:p>
      <text:p text:style-name="P10"><text:span text:style-name="T44">e</text:span>) nie był karan<text:span text:style-name="T47">y</text:span> za umy<text:span text:style-name="T1">ś</text:span>lne przest<text:span text:style-name="T1">ę</text:span>pstwo lub umy<text:span text:style-name="T1">ś</text:span>lne przest<text:span text:style-name="T1">ę</text:span>pstwo skarbowe;</text:p>
      <text:p text:style-name="P10"><text:span text:style-name="T44">f)</text:span> <text:span text:style-name="T47">j</text:span>ednym z członków zespołu audytowego b<text:span text:style-name="T1">ę</text:span>dzie osoba posiadaj<text:span text:style-name="T1">ą</text:span>ca uprawnienia <text:span text:style-name="T37">audytora;</text:span></text:p>
      <text:p text:style-name="P30"><text:span text:style-name="T14">g)</text:span><text:span text:style-name="T13"> </text:span><text:span text:style-name="T15">w</text:span><text:span text:style-name="T13">ykonawca audytu zewn</text:span><text:span text:style-name="T21">ę</text:span><text:span text:style-name="T13">trznego oraz osoby uczestnicz</text:span><text:span text:style-name="T21">ą</text:span><text:span text:style-name="T13">ce w przeprowadzaniu audytu spełniaj</text:span><text:span text:style-name="T21">ą </text:span><text:span text:style-name="T13">wymóg bezstronno</text:span><text:span text:style-name="T21">ś</text:span><text:span text:style-name="T13">ci i niezale</text:span><text:span text:style-name="T22">ż</text:span><text:span text:style-name="T13">no</text:span><text:span text:style-name="T21">ś</text:span><text:span text:style-name="T13">ci od Zamawiaj</text:span><text:span text:style-name="T21">ą</text:span><text:span text:style-name="T13">cego;</text:span></text:p>
      <text:list xml:id="list367827817" text:style-name="L1">
        <text:list-item>
          <text:p text:style-name="P32"><text:span text:style-name="T13">Pisemne o</text:span><text:span text:style-name="T21">ś</text:span><text:span text:style-name="T13">wiadczenie o braku lub istnieniu okoliczno</text:span><text:span text:style-name="T21">ś</text:span><text:span text:style-name="T13">ci, o których mowa w ust. </text:span><text:span text:style-name="T14">g</text:span><text:span text:style-name="T13"> składa zarówno wykonawca audytu zewn</text:span><text:span text:style-name="T21">ę</text:span><text:span text:style-name="T13">trznego, jak i osoby przeprowadzaj</text:span><text:span text:style-name="T21">ą</text:span><text:span text:style-name="T13">ce audyt.</text:span></text:p>
        </text:list-item>
        <text:list-item>
          <text:p text:style-name="P32"><text:span text:style-name="T13">O</text:span><text:span text:style-name="T21">ś</text:span><text:span text:style-name="T13">wiadczenia</text:span><text:span text:style-name="T45"> </text:span><text:span text:style-name="T15">o bezstronności i niezależności</text:span><text:span text:style-name="T13"> stanowi</text:span><text:span text:style-name="T21">ą </text:span><text:span text:style-name="T13">zał</text:span><text:span text:style-name="T21">ą</text:span><text:span text:style-name="T13">cznik nr 1 do umowy.</text:span></text:p>
        </text:list-item>
      </text:list>
      <text:p text:style-name="P6"><text:span text:style-name="T46">3</text:span>. Wykonawca zobowi<text:span text:style-name="T1">ą</text:span>zany jest przeprowadzi<text:span text:style-name="T1">ć </text:span>audyt projektu zgodnie z postanowieniami/</text:p>
      <text:p text:style-name="P7">wymogami/standardami zawartymi oraz przepisami wskazanymi <text:span text:style-name="T27">w </text:span><text:span text:style-name="T28">Wytycznych dotyczących audytu zewnętrznego zadań/projektów finansowanych w części lub w całości ze środków PFRON w ramach ustawy o rehabilitacji zawodowej i społecznej oraz zatrudnianiu osób niepełnosprawnych.</text:span></text:p>
      <text:p text:style-name="P6"><text:span text:style-name="T46">4</text:span>. Sposób przeprowadzenia i zakres audytu oraz zakres raportu z audytu projektu powinny</text:p>
      <text:p text:style-name="P7">obejmowa<text:span text:style-name="T1">ć </text:span>co najmniej obszary i zagadnienia, o których mowa w <text:span text:style-name="T28">Wytycznych dotyczących audytu zewnętrznego zadań/projektów finansowanych w części lub w całości ze środków PFRON w ramach ustawy o rehabilitacji zawodowej i społecznej oraz zatrudnianiu osób niepełnosprawnych.</text:span></text:p>
      <text:p text:style-name="P5">§ 5</text:p>
      <text:p text:style-name="P6">1. Wysoko<text:span text:style-name="T1">ść </text:span>wynagrodzenia przysługuj<text:span text:style-name="T1">ą</text:span>cego Wykonawcy za wykonanie przedmiotu umowy</text:p>
      <text:p text:style-name="P6">ustalona została na podstawie oferty Wykonawcy.</text:p>
      <text:p text:style-name="P6">2. Wynagrodzenie Wykonawcy za wykonanie przedmiotu umowy wynosi brutto ………….<text:span text:style-name="T52"> </text:span>(słownie złotych: …………………………………………………...<text:span text:style-name="T52"> brutto</text:span>) i zawiera wszelkie koszty niezb<text:span text:style-name="T1">ę</text:span>dne do wykonania audytu projektu. Wynagrodzenie to obowi<text:span text:style-name="T1">ą</text:span>zuje przez okres wa<text:span text:style-name="T2">ż</text:span>no<text:span text:style-name="T1">ś</text:span>ci umowy i nie podlega waloryzacji.</text:p>
      <text:p text:style-name="P6">Wynagrodzenie, o którym mowa w ust. 2 obejmuje:</text:p>
      <text:p text:style-name="P6">1) wykonanie przedmiotu umowy, o którym mowa w § 1</text:p>
      <text:p text:style-name="P6">2) uzupełnienie i popraw<text:span text:style-name="T1">ę </text:span>sprawozdania w przypadku zgłoszenia przez <text:span text:style-name="T2">instytucję nadzorującą</text:span> <text:soft-page-break/><text:span text:style-name="T27">realizację projektu </text:span>uchybie<text:span text:style-name="T1">ń </text:span>w ostatecznej wersji sprawozdania z przeprowadzonego audytu.</text:p>
      <text:p text:style-name="P6">3) przeniesienie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 na wszystkich polach na czas nieokre<text:span text:style-name="T1">ś</text:span>lony</text:p>
      <text:p text:style-name="P6">3. Zapłata wynagrodzenia nast<text:span text:style-name="T1">ą</text:span>pi na podstawie faktury VAT, płatnej w terminie <text:span text:style-name="T33">7</text:span> dni od dnia wystawienia faktury VAT, przelewem na rachunek bankowy wskazany w fakturze VAT. Faktura zostanie wystawiona przez Wykonawc<text:span text:style-name="T1">ę </text:span>po przyj<text:span text:style-name="T1">ę</text:span>ciu przez Zamawiaj<text:span text:style-name="T1">ą</text:span>cego raportu ko<text:span text:style-name="T1">ń</text:span>cowego z audytu projektu wraz z opini<text:span text:style-name="T1">ą </text:span>w zakresie przeprowadzonego audytu projektu i jej uzasadnieniem.</text:p>
      <text:p text:style-name="P6">4. Rozliczenia pomi<text:span text:style-name="T1">ę</text:span>dzy Zamawiaj<text:span text:style-name="T1">ą</text:span>cym a Wykonawc<text:span text:style-name="T1">ą </text:span>prowadzone b<text:span text:style-name="T1">ę</text:span>d<text:span text:style-name="T1">ą </text:span>wył<text:span text:style-name="T1">ą</text:span>cznie w PLN.</text:p>
      <text:p text:style-name="P6">5. Zamawiaj<text:span text:style-name="T1">ą</text:span>cy nie jest płatnikiem VAT.</text:p>
      <text:p text:style-name="P6">6. Wykonawca jest płatnikiem VAT.</text:p>
      <text:p text:style-name="P5">§ 6</text:p>
      <text:p text:style-name="P6">1. W wyniku przeprowadzenia audytu projektu, Wykonawca sporz<text:span text:style-name="T1">ą</text:span>dzi i przeka<text:span text:style-name="T4">ż</text:span>e Zamawiaj<text:span text:style-name="T1">ą</text:span>cemu ko<text:span text:style-name="T1">ń</text:span>cowy raport z audytu projektu wraz z opini<text:span text:style-name="T1">ą </text:span>w zakresie przeprowadzonego audytu projektu i jej uzasadnieniem do dnia ……………………., przy czym Zamawiaj<text:span text:style-name="T1">ą</text:span>cy ma prawo odnie<text:span text:style-name="T1">ść </text:span>si<text:span text:style-name="T1">ę</text:span>/wnie<text:span text:style-name="T1">ść </text:span>uwagi i zastrze<text:span text:style-name="T4">ż</text:span>enia do wst<text:span text:style-name="T1">ę</text:span>pnego raportu z audytu projektu wraz z opini<text:span text:style-name="T1">ą </text:span>w zakresie przeprowadzonego audytu projektu i jej uzasadnieniem, a <text:span text:style-name="T39">W</text:span>ykonawca, o ile b<text:span text:style-name="T1">ę</text:span>d<text:span text:style-name="T1">ą </text:span>one zasadne, ma obowi<text:span text:style-name="T1">ą</text:span>zek je uwzgl<text:span text:style-name="T1">ę</text:span>dni<text:span text:style-name="T1">ć </text:span>w ko<text:span text:style-name="T1">ń</text:span>cowym raporcie z audytu projektu wraz z opini<text:span text:style-name="T1">ą </text:span>w zakresie przeprowadzonego audytu projektu i jej uzasadnieniem.</text:p>
      <text:p text:style-name="P6">2. Przyj<text:span text:style-name="T1">ę</text:span>cie przez Zamawiaj<text:span text:style-name="T1">ą</text:span>cego raportu ko<text:span text:style-name="T1">ń</text:span>cowego z audytu projektu wraz z opini<text:span text:style-name="T1">ą </text:span>w zakresie</text:p>
      <text:p text:style-name="P6">przeprowadzonego audytu projektu i jej uzasadnieniem nast<text:span text:style-name="T1">ą</text:span>pi za pisemnym potwierdzeniem przyj<text:span text:style-name="T1">ę</text:span>cia raportu.</text:p>
      <text:p text:style-name="P6">3. Raport z przeprowadzonego audytu projektu powinien obejmowa<text:span text:style-name="T1">ć </text:span>okres od dnia rozpocz<text:span text:style-name="T1">ę</text:span>cia</text:p>
      <text:p text:style-name="P6">realizacji projektu do momentu rozpocz<text:span text:style-name="T1">ę</text:span>cia audytu zewn<text:span text:style-name="T1">ę</text:span>trznego.</text:p>
      <text:p text:style-name="P6">4. Poziom ufno<text:span text:style-name="T1">ś</text:span>ci dla badania audytowego okre<text:span text:style-name="T1">ś</text:span>la si<text:span text:style-name="T1">ę </text:span>na poziomie minimum 98%.</text:p>
      <text:p text:style-name="P5">§ 7</text:p>
      <text:p text:style-name="P8">1. Wykonawca zobowi<text:span text:style-name="T1">ą</text:span>zany jest do udzielania wyja<text:span text:style-name="T1">ś</text:span>nie<text:span text:style-name="T1">ń </text:span>Zamawiaj<text:span text:style-name="T1">ą</text:span>cemu i organom uprawnionym, o których mowa <text:span text:style-name="T33">w </text:span><text:span text:style-name="T28">Wytycznych dotyczących audytu zewnętrznego zadań/projektów finansowanych w części lub w całości ze środków PFRON w ramach ustawy o rehabilitacji zawodowej i społecznej oraz zatrudnianiu osób niepełnosprawnych </text:span><text:span text:style-name="T29">w </text:span>zakresie obj<text:span text:style-name="T1">ę</text:span>tym audytem projektu przez okres 5 lat od dnia zako<text:span text:style-name="T1">ń</text:span>czenia realizacji projektu.</text:p>
      <text:p text:style-name="P8">2. W sytuacji, kiedy audyt projektu nie spełni wymogów okre<text:span text:style-name="T1">ś</text:span>lonych w <text:span text:style-name="T28">Wytycznych dotyczących audytu zewnętrznego zadań/projektów finansowanych w części lub w całości ze środków PFRON w ramach ustawy o rehabilitacji zawodowej i społecznej oraz zatrudnianiu osób niepełnosprawnych</text:span> Wykonawca, w terminie wskazanym przez Zamawiaj<text:span text:style-name="T1">ą</text:span>cego, zobowi<text:span text:style-name="T1">ą</text:span>zany jest w ramach otrzymanego wynagrodzenia, o którym mowa w § 5 do poprawy raportu z audytu b<text:span text:style-name="T1">ą</text:span>d<text:span text:style-name="T1">ź </text:span>ponownego przeprowadzenia audytu projektu.</text:p>
      <text:p text:style-name="P6">3. W sytuacji, kiedy w wyniku kontroli projektu przeprowadzonej przez uprawniony organ, na podstawie badania tych samych dokumentów, zostan<text:span text:style-name="T1">ą </text:span>stwierdzone nieprawidłowo<text:span text:style-name="T1">ś</text:span>ci lub uchybienia w realizacji projektu, których Wykonawca nie wykazał w raporcie z audytu projektu, Wykonawca w terminie 14 dni od dnia otrzymania stosownego powiadomienia od Zamawiaj<text:span text:style-name="T1">ą</text:span>cego, zobowi<text:span text:style-name="T1">ą</text:span>zany jest do zwrotu wynagrodzenia otrzymanego z tytułu przeprowadzonego audytu projektu.</text:p>
      <text:p text:style-name="P5">§ 8</text:p>
      <text:p text:style-name="P6">Wykonawca o<text:span text:style-name="T1">ś</text:span>wiadcza, <text:span text:style-name="T4">ż</text:span>e do przeprowadzenia audytu projektu zatrudni i skieruje nast<text:span text:style-name="T1">ę</text:span>puj<text:span text:style-name="T1">ą</text:span>ce osoby, zwane audytorami:</text:p>
      <text:p text:style-name="P11">1) ……………………………... (imi<text:span text:style-name="T1">ę </text:span>i nazwisko, pesel), posiadaj<text:span text:style-name="T1">ą</text:span>c<text:span text:style-name="T1">ą</text:span> nast<text:span text:style-name="T1">ę</text:span>puj<text:span text:style-name="T1">ą</text:span>ce do<text:span text:style-name="T1">ś</text:span>wiadczenie i uprawnienia do przeprowadzenia audytu; </text:p>
      <text:p text:style-name="P14">Zaświadczenie nr …………………….. o złożeniu z wynikiem pozytywnym egzaminu na audytora wewnętrznego; <text:span text:style-name="T52">doświadczenie zgodnie ze złożoną ofertą</text:span></text:p>
      <text:p text:style-name="P12">2) …………………………….<text:span text:style-name="T52"> </text:span>(imi<text:span text:style-name="T1">ę </text:span>i nazwisko, pesel),<text:span text:style-name="T35"> </text:span>posiadaj<text:span text:style-name="T1">ą</text:span>c<text:span text:style-name="T5">ej</text:span> nast<text:span text:style-name="T1">ę</text:span>puj<text:span text:style-name="T1">ą</text:span>ce do<text:span text:style-name="T1">ś</text:span>wiadczenie i uprawnienia do przeprowadzenia audytu; </text:p>
      <text:p text:style-name="P6"/>
      <text:p text:style-name="P6"><text:soft-page-break/></text:p>
      <text:p text:style-name="P5">§ 9</text:p>
      <text:p text:style-name="P6">Zamawiaj<text:span text:style-name="T1">ą</text:span>cy zobowi<text:span text:style-name="T1">ą</text:span>zuje si<text:span text:style-name="T1">ę </text:span>do:</text:p>
      <text:p text:style-name="P6">1) udost<text:span text:style-name="T1">ę</text:span>pnienia audytorom wskazanym w § 8 wszelkich dokumentów wymaganych do prawidłowego wykonania audytu,</text:p>
      <text:p text:style-name="P6">2) udzielania wyczerpuj<text:span text:style-name="T1">ą</text:span>cych informacji i wyja<text:span text:style-name="T1">ś</text:span>nie<text:span text:style-name="T1">ń </text:span>niezb<text:span text:style-name="T1">ę</text:span>dnych do opracowania raportu z audytu projektu,</text:p>
      <text:p text:style-name="P6">3) współdziałania z Wykonawc<text:span text:style-name="T1">ą </text:span>w celu zapewnienia sprawnego przebiegu wykonywania umowy.</text:p>
      <text:p text:style-name="P5">§ 10</text:p>
      <text:p text:style-name="P6">1. Strony zastrzegaj<text:span text:style-name="T1">ą </text:span>sobie prawo do dochodzenia kar umownych za niezgodne z niniejsz<text:span text:style-name="T1">ą </text:span>umow<text:span text:style-name="T1">ą </text:span>lub nienale<text:span text:style-name="T4">ż</text:span>yte wykonanie zobowi<text:span text:style-name="T1">ą</text:span>za<text:span text:style-name="T1">ń </text:span>wynikaj<text:span text:style-name="T1">ą</text:span>cych z umowy.</text:p>
      <text:p text:style-name="P6">2. Wykonawca zapłaci Zamawiaj<text:span text:style-name="T1">ą</text:span>cemu kar<text:span text:style-name="T1">ę </text:span>umown<text:span text:style-name="T1">ą </text:span>w przypadku:</text:p>
      <text:p text:style-name="P6">1) odst<text:span text:style-name="T1">ą</text:span>pienia od umowy wskutek okoliczno<text:span text:style-name="T1">ś</text:span>ci od Zamawiaj<text:span text:style-name="T1">ą</text:span>cego niezale<text:span text:style-name="T4">ż</text:span>nych w wysoko<text:span text:style-name="T1">ś</text:span>ci</text:p>
      <text:p text:style-name="P6">50% warto<text:span text:style-name="T1">ś</text:span>ci wynagrodzenia, o którym mowa w § 5 umowy,</text:p>
      <text:p text:style-name="P6">2) zwłoki w wykonaniu przedmiotu umowy, a tak<text:span text:style-name="T4">ż</text:span>e jej okre<text:span text:style-name="T1">ś</text:span>lonej cz<text:span text:style-name="T1">ęś</text:span>ci w wysoko<text:span text:style-name="T1">ś</text:span>ci 5 %</text:p>
      <text:p text:style-name="P6">warto<text:span text:style-name="T1">ś</text:span>ci wynagrodzenia, o którym mowa w § 5 umowy za ka<text:span text:style-name="T4">ż</text:span>dy dzie<text:span text:style-name="T1">ń </text:span>zwłoki.</text:p>
      <text:p text:style-name="P15">§ 11</text:p>
      <text:p text:style-name="P16">Integraln<text:span text:style-name="T1">ą </text:span>cz<text:span text:style-name="T1">ęś</text:span>ci<text:span text:style-name="T1">ą </text:span>niniejszej umowy jest zapytanie ofertowe Wykonawcy.</text:p>
      <text:p text:style-name="P15">§ 12</text:p>
      <text:p text:style-name="P16">1. Wszelka korespondencja b<text:span text:style-name="T1">ę</text:span>dzie kierowana na adresy siedzib Stron, przy czym dopuszcza si<text:span text:style-name="T1">ę</text:span></text:p>
      <text:p text:style-name="P16">mo<text:span text:style-name="T4">ż</text:span>liwo<text:span text:style-name="T1">ść </text:span>przekazywania informacji drog<text:span text:style-name="T1">ą </text:span>elektroniczn<text:span text:style-name="T1">ą </text:span>na adres Zamawiaj<text:span text:style-name="T1">ą</text:span>cego: <text:a xlink:type="simple" xlink:href="mailto:psouu@interia.pl" text:style-name="Internet_20_link" text:visited-style-name="Visited_20_Internet_20_Link"><text:span text:style-name="T33">psouu@interia.pl</text:span></text:a><text:span text:style-name="T33"> i</text:span><text:span text:style-name="T10"> </text:span>na adres Wykonawcy <text:span text:style-name="T41">………………………….</text:span></text:p>
      <text:p text:style-name="P16">2. W przypadku zmiany adresów, Strony s<text:span text:style-name="T1">ą </text:span>obowi<text:span text:style-name="T1">ą</text:span>zane do wzajemnego powiadomienia o nowym</text:p>
      <text:p text:style-name="P17">adresie w terminie do 3 dni roboczych od dnia zmiany adresu.</text:p>
      <text:p text:style-name="P15">§ 13</text:p>
      <text:p text:style-name="P16">Wykonawca i osoby wyst<text:span text:style-name="T1">ę</text:span>puj<text:span text:style-name="T1">ą</text:span>ce w jego imieniu zobowi<text:span text:style-name="T1">ą</text:span>zuj<text:span text:style-name="T1">ą </text:span>si<text:span text:style-name="T1">ę </text:span>do zachowania w tajemnicy</text:p>
      <text:p text:style-name="P16">wszelkich faktów i okoliczno<text:span text:style-name="T1">ś</text:span>ci poznanych w zwi<text:span text:style-name="T1">ą</text:span>zku z wykonywaniem niniejszej umowy.</text:p>
      <text:p text:style-name="P15">§14</text:p>
      <text:p text:style-name="P16">Zmiany umowy wymagaj<text:span text:style-name="T1">ą </text:span>zawarcia w formie zaakceptowanego przez Strony niniejszej umowy</text:p>
      <text:p text:style-name="P16">aneksu na pi<text:span text:style-name="T1">ś</text:span>mie pod rygorem niewa<text:span text:style-name="T4">ż</text:span>no<text:span text:style-name="T1">ś</text:span>ci.</text:p>
      <text:p text:style-name="P15">§15</text:p>
      <text:p text:style-name="P18">1. W sprawach nieuregulowanych niniejsz<text:span text:style-name="T1">ą </text:span>umow<text:span text:style-name="T1">ą </text:span>maj<text:span text:style-name="T1">ą </text:span>zastosowanie odpowiednie przepisy</text:p>
      <text:p text:style-name="P18">Kodeksu Cywilnego.</text:p>
      <text:p text:style-name="P3">2. W przypadku powstania sporu pomi<text:span text:style-name="T1">ę</text:span>dzy Stronami, ustala si<text:span text:style-name="T1">ę </text:span>za wła<text:span text:style-name="T1">ś</text:span>ciwy do jego rozstrzygni<text:span text:style-name="T1">ę</text:span>cia s<text:span text:style-name="T1">ą</text:span>d powszechny wła<text:span text:style-name="T1">ś</text:span>ciwy ze wzgl<text:span text:style-name="T1">ę</text:span>du na siedzib<text:span text:style-name="T1">ę </text:span>Zamawiaj<text:span text:style-name="T1">ą</text:span>cego.</text:p>
      <text:p text:style-name="P5">§ 16</text:p>
      <text:p text:style-name="P3">Umowa wchodzi w <text:span text:style-name="T4">ż</text:span>ycie z dniem podpisania.</text:p>
      <text:p text:style-name="P5">§ 17</text:p>
      <text:p text:style-name="P3">1. Zał<text:span text:style-name="T1">ą</text:span>czniki do niniejszej umowy:</text:p>
      <text:p text:style-name="P3">1) Zał<text:span text:style-name="T1">ą</text:span>cznik nr 1: o<text:span text:style-name="T1">ś</text:span>wiadczenie o braku lub istnieniu okoliczno<text:span text:style-name="T1">ś</text:span>ci <text:span text:style-name="T38">zachowujących </text:span>bezstronno<text:span text:style-name="T1">ś</text:span><text:span text:style-name="T6">ć</text:span> i niezale<text:span text:style-name="T4">ż</text:span>no<text:span text:style-name="T1">ś</text:span><text:span text:style-name="T6">ć Wykonawcy </text:span>od Zamawiaj<text:span text:style-name="T1">ą</text:span>cego.</text:p>
      <text:p text:style-name="P3">2) Zał<text:span text:style-name="T1">ą</text:span>cznik nr 2: zapytanie ofertowe Zamawiaj<text:span text:style-name="T1">ą</text:span>cego.</text:p>
      <text:p text:style-name="P3">3) Zał<text:span text:style-name="T1">ą</text:span>cznik nr 3: dokumentacja ofertowa Wykonawcy.</text:p>
      <text:p text:style-name="P5">§ 18</text:p>
      <text:p text:style-name="P3">Umow<text:span text:style-name="T1">ę </text:span>sporz<text:span text:style-name="T1">ą</text:span>dzono w dwóch jednobrzmi<text:span text:style-name="T1">ą</text:span>cych egzemplarzach, po jednym dla ka<text:span text:style-name="T4">ż</text:span>dej ze stron.</text:p>
      <text:p text:style-name="P5">§ 19</text:p>
      <text:p text:style-name="P3">Ka<text:span text:style-name="T4">ż</text:span>da ze Stron o<text:span text:style-name="T1">ś</text:span>wiadcza, i<text:span text:style-name="T33">ż</text:span><text:span text:style-name="T1"> </text:span>zapoznała si<text:span text:style-name="T1">ę </text:span>z niniejsz<text:span text:style-name="T1">ą </text:span>Umow<text:span text:style-name="T1">ą</text:span>, w pełni j<text:span text:style-name="T1">ą </text:span>rozumie i akceptuje, na</text:p>
      <text:p text:style-name="P3">dowód czego składa poni<text:span text:style-name="T4">ż</text:span>ej własnor<text:span text:style-name="T1">ę</text:span>cznie swoje podpisy i piecz<text:span text:style-name="T1">ę</text:span>cie.</text:p>
      <text:p text:style-name="P2"/>
      <text:p text:style-name="P2"/>
      <text:p text:style-name="P2">…......................................................... <text:s text:c="35"/>…..........................................................</text:p>
      <text:p text:style-name="P28"><text:span text:style-name="T12"><text:s text:c="17"/>Wykonawca <text:s text:c="80"/>Zamawiaj</text:span><text:span text:style-name="T20">ą</text:span><text:span text:style-name="T12">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4T13:21:53.37</meta:creation-date>
    <dc:date>2022-01-17T09:21:29.688000000</dc:date>
    <meta:editing-duration>PT2H39M1S</meta:editing-duration>
    <meta:editing-cycles>34</meta:editing-cycles>
    <meta:generator>LibreOffice/6.3.1.2$Windows_X86_64 LibreOffice_project/b79626edf0065ac373bd1df5c28bd630b4424273</meta:generator>
    <meta:print-date>2020-01-23T11:46:41.728000000</meta:print-date>
    <meta:document-statistic meta:table-count="0" meta:image-count="0" meta:object-count="0" meta:page-count="4" meta:paragraph-count="119" meta:word-count="1701" meta:character-count="13170" meta:non-whitespace-character-count="11439"/>
  </office:meta>
</office:document-meta>
</file>