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800000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kst_20_podstawowy_20_3">
      <style:paragraph-properties fo:text-align="center" style:justify-single-word="false"/>
      <style:text-properties fo:font-size="12pt" fo:font-weight="bold" officeooo:paragraph-rsid="0021ef88" style:font-size-asian="12pt" style:font-weight-asian="bold" style:font-size-complex="12pt" style:font-weight-complex="bold"/>
    </style:style>
    <style:style style:name="P22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a15f5" officeooo:paragraph-rsid="00128e74" style:font-size-asian="12pt" style:font-size-complex="12pt"/>
    </style:style>
    <style:style style:name="P2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a15f5" officeooo:paragraph-rsid="001a15f5" style:font-size-asian="12pt" style:font-size-complex="12pt"/>
    </style:style>
    <style:style style:name="P2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Tekst_20_podstawowy_20_3">
      <style:paragraph-properties fo:margin-left="0.6cm" fo:margin-right="0.6cm" fo:line-height="150%" fo:text-align="center" style:justify-single-word="false" fo:text-indent="0cm" style:auto-text-indent="false"/>
      <style:text-properties fo:font-size="12pt" fo:font-weight="bold" officeooo:rsid="004b258e" officeooo:paragraph-rsid="0021ef8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3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34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officeooo:rsid="001eef0a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4c08fc" style:font-name-complex="Cambria"/>
    </style:style>
    <style:style style:name="T4" style:family="text">
      <style:text-properties officeooo:rsid="004ac2c9"/>
    </style:style>
    <style:style style:name="T5" style:family="text">
      <style:text-properties officeooo:rsid="0021ef88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<text:span text:style-name="T1">SIWZ</text:span></text:p>
      <text:p text:style-name="P7">...............................................</text:p>
      <text:p text:style-name="Standard">( pieczęć wykonawcy)</text:p>
      <text:p text:style-name="Standard"/>
      <text:h text:style-name="P33" text:outline-level="2">FORMULARZ <text:s/>OFERTY</text:h>
      <text:p text:style-name="P12"/>
      <text:p text:style-name="P8"/>
      <text:p text:style-name="P13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6"/>
      <text:p text:style-name="P5">w odpowiedzi na ogłoszenie o przetargu nieograniczonym na :</text:p>
      <text:p text:style-name="P5"/>
      <text:p text:style-name="P21">„<text:span text:style-name="T4">Remont dachu, elewacji, wymiana wykładzin podłogowych i instalacja fotowoltaiczna”</text:span></text:p>
      <text:p text:style-name="P29"><text:span text:style-name="T2">Garncarska 4, </text:span><text:span text:style-name="T3"><text:s text:c="2"/></text:span><text:span text:style-name="T2">72-400 Kamień Pomorski</text:span></text:p>
      <text:p text:style-name="P3"/>
      <text:p text:style-name="P3">składam(y) niniejszą ofertę: </text:p>
      <text:p text:style-name="P3"/>
      <text:list xml:id="list374502814" text:style-name="WW8Num2">
        <text:list-item>
          <text:p text:style-name="P31">Oferuję wykonanie zamówienia zgodnie z opisem przedmiotu zamówienia i na warunkach płatności określonych w <text:span text:style-name="T1">SIWZ</text:span> za cenę umowną brutto:</text:p>
        </text:list-item>
      </text:list>
      <text:p text:style-name="P4"/>
      <text:p text:style-name="P25">......................................zł. (słownie: .........................................................................)</text:p>
      <text:p text:style-name="P14">w tym:</text:p>
      <text:p text:style-name="P25">podatek VAT według obowiązującej stawki ......................................zł. (słownie: ......................................................................…)</text:p>
      <text:p text:style-name="P25"/>
      <text:p text:style-name="P26"/>
      <text:p text:style-name="P27">Okres gwarancji i rękojmi: <text:s text:c="6"/>…..................................................................................</text:p>
      <text:p text:style-name="P14"/>
      <text:p text:style-name="P24"/>
      <text:list xml:id="list122205153442812" text:continue-numbering="true" text:style-name="WW8Num2">
        <text:list-item>
          <text:p text:style-name="P31">Oświadczam(y), że przedmiot zamówienia zrealizujemy w terminie określonym w <text:span text:style-name="T1">SIWZ</text:span>.</text:p>
        </text:list-item>
      </text:list>
      <text:p text:style-name="P4"/>
      <text:list xml:id="list122204115668438" text:continue-numbering="true" text:style-name="WW8Num2">
        <text:list-item>
          <text:p text:style-name="P31">Oświadczam(y), że jesteśmy związani niniejszą ofertą przez okres 30 dni od upływu terminu składania ofert.</text:p>
        </text:list-item>
      </text:list>
      <text:p text:style-name="P4"/>
      <text:list xml:id="list122203803677065" text:continue-numbering="true" text:style-name="WW8Num2">
        <text:list-item>
          <text:p text:style-name="P32">Oświadczam(y), że w razie wybrania naszej oferty zobowiązujemy się do podpisania umowy na warunkach zawartych <text:span text:style-name="T5">w</text:span> <text:span text:style-name="T1">SIWZ</text:span> oraz w miejscu i terminie określonym przez zamawiającego.</text:p>
        </text:list-item>
        <text:list-item>
          <text:p text:style-name="P31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5">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</text:p>
      <text:p text:style-name="P15">Uzasadnienie, iż zastrzeżone informacje stanowią tajemnicę przedsiębiorstwa: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6">………………………………………………………………………………………………</text:p>
      <text:p text:style-name="P17">Uwaga! W przypadku braku wykazania, że informacje zastrzeżone stanowią tajemnice przedsiębiorstwa lub niewystarczającego uzasadnienia, informacje te zostaną uznane za jawne.</text:p>
      <text:p text:style-name="P18"/>
      <text:p text:style-name="P20">Ofertę składamy na ................................ kolejno ponumerowanych stronach. </text:p>
      <text:p text:style-name="P23"/>
      <text:p text:style-name="P22"/>
      <text:p text:style-name="P22"/>
      <text:p text:style-name="P22"/>
      <text:p text:style-name="P22"/>
      <text:p text:style-name="P22">Na ofertę składają się :</text:p>
      <text:list xml:id="list1463514799" text:style-name="WW8Num18"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</text:list>
      <text:p text:style-name="P22"/>
      <text:p text:style-name="P22"/>
      <text:p text:style-name="P22"/>
      <text:p text:style-name="P22"/>
      <text:p text:style-name="P19"/>
      <text:p text:style-name="P11">..............................., dn. ...............................<text:tab/><text:tab/>.....................................................................</text:p>
      <text:p text:style-name="P2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x_5f_msoheading7" style:display-name="x_msoheading7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_5f_msonormal" style:display-name="x_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MS Sans Serif" fo:font-family="'MS Sans Serif'" style:font-family-generic="swiss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49cm" fo:margin-right="0cm" fo:margin-top="0.071cm" fo:margin-bottom="0.071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color="#000000" fo:font-size="12pt" style:font-size-asian="12pt" style:font-size-complex="12pt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fo:font-size="12pt" style:font-size-asian="12pt" style:font-size-complex="12pt"/>
    </style:style>
    <style:style style:name="WW8Num32z0" style:family="text"/>
    <style:style style:name="WW8Num31z0" style:family="text">
      <style:text-properties fo:font-size="12pt" style:font-size-asian="12pt"/>
    </style:style>
    <style:style style:name="WW8Num30z0" style:family="text">
      <style:text-properties fo:font-size="12pt" style:font-size-asian="12pt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style:font-size-asian="12pt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2pt" style:font-size-asian="12pt"/>
    </style:style>
    <style:style style:name="WW8Num18z8" style:family="text"/>
    <style:style style:name="WW8Num18z7" style:family="text"/>
    <style:style style:name="WW8Num18z6" style:family="text"/>
    <style:style style:name="WW8Num1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iller</meta:initial-creator>
    <meta:creation-date>2011-07-26T09:53:00</meta:creation-date>
    <dc:date>2022-10-19T11:25:19.257000000</dc:date>
    <meta:print-date>2016-12-06T11:48:48.385000000</meta:print-date>
    <meta:editing-cycles>26</meta:editing-cycles>
    <meta:editing-duration>PT1H54M36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45" meta:word-count="281" meta:character-count="4086" meta:non-whitespace-character-count="3847"/>
  </office:meta>
</office:document-meta>
</file>