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0eb73a" officeooo:paragraph-rsid="000eb73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language="de" fo:country="DE"/>
    </style:style>
    <style:style style:name="P19" style:family="paragraph" style:parent-style-name="Standard">
      <style:text-properties fo:color="#800000" loext:opacity="100%"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5" style:family="paragraph" style:parent-style-name="Tekst_20_podstawowy_20_3">
      <style:text-properties fo:font-weight="bold" style:font-weight-asian="bold" style:font-weight-complex="bold"/>
    </style:style>
    <style:style style:name="P26" style:family="paragraph" style:parent-style-name="Tekst_20_podstawowy_20_3">
      <style:paragraph-properties fo:text-align="center" style:justify-single-word="false"/>
      <style:text-properties fo:font-size="18pt" fo:font-weight="bold" officeooo:paragraph-rsid="000e004e" style:font-size-asian="18pt" style:font-weight-asian="bold" style:font-size-complex="18pt" style:font-weight-complex="bold"/>
    </style:style>
    <style:style style:name="P27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0e004e" style:font-size-asian="18pt" style:font-weight-asian="bold" style:font-size-complex="18pt" style:font-weight-complex="bold"/>
    </style:style>
    <style:style style:name="P28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Heading_20_2">
      <style:paragraph-properties fo:margin-left="1.251cm" fo:margin-right="0cm" fo:text-indent="0.501cm" style:auto-text-indent="false"/>
      <style:text-properties fo:color="#000000" loext:opacity="100%" style:text-underline-style="none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33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officeooo:rsid="00104f67"/>
    </style:style>
    <style:style style:name="T4" style:family="text">
      <style:text-properties officeooo:rsid="00110bb9"/>
    </style:style>
    <style:style style:name="T5" style:family="text">
      <style:text-properties officeooo:rsid="0013d49a"/>
    </style:style>
    <style:style style:name="T6" style:family="text">
      <style:text-properties officeooo:rsid="0019084d"/>
    </style:style>
    <style:style style:name="T7" style:family="text">
      <style:text-properties officeooo:rsid="001bf444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 do <text:span text:style-name="T3">SIWZ</text:span></text:p>
      <text:p text:style-name="P15">...............................................</text:p>
      <text:p text:style-name="Standard">( pieczęć wykonawcy)</text:p>
      <text:p text:style-name="Standard"/>
      <text:h text:style-name="P29" text:outline-level="2">FORMULARZ <text:s/>OFERTY</text:h>
      <text:p text:style-name="P19"/>
      <text:p text:style-name="P16"/>
      <text:p text:style-name="P9">Ja (My), niżej podpisany (ni) ...........................................................................................</text:p>
      <text:p text:style-name="P7">działając w imieniu i na rzecz :</text:p>
      <text:p text:style-name="P7"/>
      <text:p text:style-name="P7">......................................................................................................................................................</text:p>
      <text:p text:style-name="P17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17">(adres siedziby wykonawcy)</text:p>
      <text:p text:style-name="P4"/>
      <text:p text:style-name="P4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8">nr telefonu ........................................................................ nr faxu ...........................................................................</text:p>
      <text:p text:style-name="P18"/>
      <text:p text:style-name="P18">e-mail <text:s/>.............................................................................................</text:p>
      <text:p text:style-name="P14"/>
      <text:p text:style-name="P8">w odpowiedzi na ogłoszenie o przetargu nieograniczonym na :</text:p>
      <text:p text:style-name="P8"/>
      <text:p text:style-name="P26"><text:span text:style-name="T1">„</text:span><text:span text:style-name="T2">Dostawę oleju napędowego na potrzeby</text:span></text:p>
      <text:p text:style-name="P27">PSO<text:span text:style-name="T4">NI</text:span> Koło w Kamieniu Pomorskim w 20<text:span text:style-name="T7">23</text:span> roku”</text:p>
      <text:p text:style-name="P6"/>
      <text:p text:style-name="P6">składam(y) niniejszą ofertę: </text:p>
      <text:p text:style-name="P6"/>
      <text:list xml:id="list3648420638" text:style-name="WW8Num2">
        <text:list-item>
          <text:p text:style-name="P31">Oferuję wykonanie zamówienia zgodnie z opisem przedmiotu zamówienia i na warunkach płatności określonych w siwz za cenę umowną brutto:</text:p>
        </text:list-item>
      </text:list>
      <text:p text:style-name="P7"/>
      <text:p text:style-name="P11">......................................zł. (słownie: .........................................................................)</text:p>
      <text:p text:style-name="P12">w tym:</text:p>
      <text:p text:style-name="P11">podatek VAT według obowiązującej stawki ......................................zł. (słownie: ......................................................................…)</text:p>
      <text:p text:style-name="P11"/>
      <text:p text:style-name="P13">Wysokość rabatu: ………%</text:p>
      <text:p text:style-name="P12"/>
      <text:p text:style-name="P28"/>
      <text:list xml:id="list105520940248275" text:continue-numbering="true" text:style-name="WW8Num2">
        <text:list-item>
          <text:p text:style-name="P31">Oświadczam(y), że przedmiot zamówienia zrealizujemy w terminie określonym w siwz.</text:p>
        </text:list-item>
      </text:list>
      <text:p text:style-name="P7"/>
      <text:list xml:id="list105520743205235" text:continue-numbering="true" text:style-name="WW8Num2">
        <text:list-item>
          <text:p text:style-name="P31">Oświadczam(y), że jesteśmy związani niniejszą ofertą przez okres 30 dni od upływu terminu składania ofert.</text:p>
        </text:list-item>
      </text:list>
      <text:p text:style-name="P7"/>
      <text:list xml:id="list105519952528317" text:continue-numbering="true" text:style-name="WW8Num2">
        <text:list-item>
          <text:p text:style-name="P32"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31"><text:soft-page-break/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31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10">.................................................................................</text:p>
      <text:p text:style-name="P10">.................................................................................</text:p>
      <text:p text:style-name="P10">.................................................................................</text:p>
      <text:p text:style-name="P10">Uzasadnienie, iż zastrzeżone informacje stanowią tajemnicę przedsiębiorstwa: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21">Uwaga! W przypadku braku wykazania, że informacje zastrzeżone stanowią tajemnice przedsiębiorstwa lub niewystarczającego uzasadnienia, informacje te zostaną uznane za jawne.</text:p>
      <text:p text:style-name="P22"/>
      <text:p text:style-name="P25">Ofertę składamy na ................................ kolejno ponumerowanych stronach. </text:p>
      <text:p text:style-name="P23"/>
      <text:p text:style-name="P5">Na ofertę składają się :</text:p>
      <text:list xml:id="list2046717475" text:style-name="WW8Num18"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</text:list>
      <text:p text:style-name="P5"/>
      <text:p text:style-name="P24"/>
      <text:p text:style-name="P2">..............................., dn. ...............................<text:tab/><text:tab/>.....................................................................</text:p>
      <text:p text:style-name="P3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Miller</meta:initial-creator>
    <meta:creation-date>2011-07-26T09:53:00</meta:creation-date>
    <dc:date>2022-12-08T10:54:53.884000000</dc:date>
    <meta:editing-cycles>23</meta:editing-cycles>
    <meta:editing-duration>PT1H11M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47" meta:word-count="283" meta:character-count="3932" meta:non-whitespace-character-count="3701"/>
  </office:meta>
</office:document-meta>
</file>