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>
        <style:tab-stops>
          <style:tab-stop style:position="8.714cm"/>
        </style:tab-stops>
      </style:paragraph-properties>
    </style:style>
    <style:style style:name="P2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62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41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82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4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635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25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265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23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09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0.035cm" fo:line-height="170%" fo:text-indent="0cm" style:auto-text-indent="false"/>
    </style:style>
    <style:style style:name="P23" style:family="paragraph" style:parent-style-name="Standard">
      <style:paragraph-properties fo:margin-left="0cm" fo:margin-right="5.609cm" style:line-height-at-least="0cm" fo:text-align="end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margin-left="0cm" fo:margin-right="5.539cm" style:line-height-at-least="0cm" fo:text-align="end" style:justify-single-word="false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25" style:family="paragraph" style:parent-style-name="Standard">
      <style:paragraph-properties fo:margin-left="8.326cm" fo:margin-right="0cm" style:line-height-at-least="0cm" fo:text-align="center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26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cm" fo:margin-right="-0.058cm" style:line-height-at-least="0cm" fo:text-align="start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WW8Num1">
      <style:paragraph-properties fo:margin-left="0.741cm" fo:margin-right="0.035cm" fo:line-height="115%" fo:text-indent="-0.741cm" style:auto-text-indent="false">
        <style:tab-stops>
          <style:tab-stop style:position="0.74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 style:list-style-name="WW8Num1">
      <style:paragraph-properties fo:margin-left="0.741cm" fo:margin-right="0cm" style:line-height-at-least="0cm" fo:text-indent="-0.741cm" style:auto-text-indent="false">
        <style:tab-stops>
          <style:tab-stop style:position="0.74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1pt" style:font-name-asian="Times New Roman" style:font-size-asian="11pt" style:font-name-complex="Times New Roman"/>
    </style:style>
    <style:style style:name="T5" style:family="text">
      <style:text-properties style:font-name="Times New Roman" fo:font-size="10.5pt" style:font-name-asian="Times New Roman" style:font-size-asian="10.5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page1"/>Załącznik nr 2 do siwz</text:p>
      <text:p text:style-name="P3"/>
      <text:p text:style-name="P4"/>
      <text:p text:style-name="P7">................................................................</text:p>
      <text:p text:style-name="P19">(pieczęć wykonawcy)</text:p>
      <text:p text:style-name="P9"/>
      <text:p text:style-name="P27">„Dostawa: </text:p>
      <text:p text:style-name="P27">1. <text:s/>bus 9 miejscowy przeznaczony do przewozu osób niepełnosprawnych (w tym do przewozu dwóch wózków inwalidzkich); </text:p>
      <text:p text:style-name="P20">do Polskiego Stowarzyszenia na rzecz Osób z Niepełnosprawnością Intelektualną Koło w Kamieniu Pomorskim, transportem oraz na koszt i ryzyko Dostawcy.”</text:p>
      <text:p text:style-name="P5"/>
      <text:p text:style-name="P21">OŚWIADCZENIE O SPEŁNIANIU WARUNKÓW UDZIAŁU W POSTĘPOWANIU</text:p>
      <text:p text:style-name="P3"/>
      <text:p text:style-name="P4"/>
      <text:p text:style-name="P19">Ja (My), niżej podpisany (ni) ...........................................................................................</text:p>
      <text:p text:style-name="P10"/>
      <text:p text:style-name="P7">działając w imieniu i na rzecz :</text:p>
      <text:p text:style-name="P10"/>
      <text:p text:style-name="P7">......................................................................................................................................................</text:p>
      <text:p text:style-name="P10"/>
      <text:p text:style-name="P8">(pełna nazwa wykonawcy)</text:p>
      <text:p text:style-name="P11"/>
      <text:p text:style-name="P7">......................................................................................................................................................</text:p>
      <text:p text:style-name="P23">(adres siedziby wykonawcy)</text:p>
      <text:p text:style-name="P11"/>
      <text:p text:style-name="P24">w odpowiedzi na ogłoszenie o przetargu nieograniczonym na:</text:p>
      <text:p text:style-name="P12"/>
      <text:p text:style-name="P13"/>
      <text:p text:style-name="P22"><text:span text:style-name="T1">Oświadczam, że spełniam warunki udziału w postępowaniu</text:span><text:span text:style-name="T2"> o udzielenie zamówienia publicznego, o których mowa </text:span><text:span text:style-name="T1">w ustawie Prawo zamówień publicznych</text:span><text:span text:style-name="T2"> dotyczące:</text:span></text:p>
      <text:p text:style-name="P14"/>
      <text:list xml:id="list1685651804" text:style-name="WW8Num1">
        <text:list-item>
          <text:p text:style-name="P28">posiadania uprawnień do wykonywania określonej działalności lub czynności, jeżeli przepisy prawa nakładają obowiązek ich posiadania;</text:p>
        </text:list-item>
      </text:list>
      <text:p text:style-name="P15"/>
      <text:list xml:id="list91116237219910" text:continue-numbering="true" text:style-name="WW8Num1">
        <text:list-item>
          <text:p text:style-name="P29">posiadania wiedzy i doświadczenia;</text:p>
        </text:list-item>
      </text:list>
      <text:p text:style-name="P16"/>
      <text:list xml:id="list91117713082458" text:continue-numbering="true" text:style-name="WW8Num1">
        <text:list-item>
          <text:p text:style-name="P28">dysponowania odpowiednim potencjałem technicznym oraz osobami zdolnymi do wykonania zamówienia;</text:p>
        </text:list-item>
      </text:list>
      <text:p text:style-name="P15"/>
      <text:list xml:id="list91117067035891" text:continue-numbering="true" text:style-name="WW8Num1">
        <text:list-item>
          <text:p text:style-name="P29">sytuacji ekonomicznej i finansowej.</text:p>
        </text:list-item>
      </text:list>
      <text:p text:style-name="P12"/>
      <text:p text:style-name="P12"/>
      <text:p text:style-name="P17"/>
      <text:p text:style-name="P2">Niniejsze oświadczenie potwierdza ww. okoliczności na dzień składania ofert.</text:p>
      <text:p text:style-name="P3"/>
      <text:p text:style-name="P3"/>
      <text:p text:style-name="P3"/>
      <text:p text:style-name="P6"/>
      <text:p text:style-name="P1"><text:span text:style-name="T4">..............................., dn. ...............................</text:span><text:span text:style-name="T3"><text:tab/></text:span><text:span text:style-name="T5">.....................................................................</text:span></text:p>
      <text:p text:style-name="P25">(podpis(y) osób uprawnionych do reprezentacji</text:p>
      <text:p text:style-name="P25">wykonawcy, w przypadku oferty wspólnej-</text:p>
      <text:p text:style-name="P18"/>
      <text:p text:style-name="P25">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4cm" fo:margin-left="2.505cm" fo:margin-right="2.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5T09:11:14.678000000</dc:date>
    <meta:editing-cycles>4</meta:editing-cycles>
    <meta:editing-duration>PT3M57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4" meta:word-count="164" meta:character-count="1784" meta:non-whitespace-character-count="1645"/>
  </office:meta>
</office:document-meta>
</file>