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32286"/>
    </style:style>
    <style:style style:name="P2" style:family="paragraph" style:parent-style-name="Standard">
      <style:paragraph-properties fo:text-align="center" style:justify-single-word="false"/>
      <style:text-properties officeooo:paragraph-rsid="00032286"/>
    </style:style>
    <style:style style:name="P3" style:family="paragraph" style:parent-style-name="Standard">
      <style:paragraph-properties fo:text-align="center" style:justify-single-word="false"/>
      <style:text-properties officeooo:paragraph-rsid="0004814b"/>
    </style:style>
    <style:style style:name="P4" style:family="paragraph" style:parent-style-name="Standard">
      <style:text-properties officeooo:paragraph-rsid="0004814b"/>
    </style:style>
    <style:style style:name="P5" style:family="paragraph" style:parent-style-name="Standard">
      <style:text-properties officeooo:paragraph-rsid="0005536e"/>
    </style:style>
    <style:style style:name="P6" style:family="paragraph" style:parent-style-name="Standard">
      <style:text-properties officeooo:paragraph-rsid="00032286"/>
    </style:style>
    <style:style style:name="P7" style:family="paragraph" style:parent-style-name="Standard">
      <style:text-properties officeooo:rsid="0006c286" officeooo:paragraph-rsid="0006c286"/>
    </style:style>
    <style:style style:name="T1" style:family="text">
      <style:text-properties officeooo:rsid="00032286"/>
    </style:style>
    <style:style style:name="T2" style:family="text">
      <style:text-properties officeooo:rsid="0004814b"/>
    </style:style>
    <style:style style:name="T3" style:family="text">
      <style:text-properties officeooo:rsid="0006c2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KT UMOWY <text:s text:c="4"/><text:span text:style-name="T1"><text:s text:c="98"/></text:span>Załącznik nr 3 </text:p>
      <text:p text:style-name="P1"/>
      <text:p text:style-name="P1"/>
      <text:p text:style-name="P2">UMOWA </text:p>
      <text:p text:style-name="P1"/>
      <text:p text:style-name="P1">Zawarta w dniu .......................................... pomiędzy: Polskim Stowarzyszeniem na rzecz Osób z Niepełnosprawnością Intelektualną Koło w Kamieniu Pomorskim z siedzibą 72-400 Kamień Pomorski, ul. Garncarska 4 wpisanym do Krajowego Rejestru Sądowego nr 0000081087 reprezentowanym przez: </text:p>
      <text:p text:style-name="P1"/>
      <text:p text:style-name="P1">1. Jolantę Janik – Przewodniczącą Zarządu PSONI Koło w Kamieniu Pom.</text:p>
      <text:p text:style-name="P1">2. Grażynę Gawle – Sekretarza Zarządu PSONI Koło w Kamieniu Pom.</text:p>
      <text:p text:style-name="P7">3. Justynę Pietruchowską – Głównego Księgowego Stowarzyszenia</text:p>
      <text:p text:style-name="P1">zwanym w treści umowy ZAMAWIAJĄCYM, </text:p>
      <text:p text:style-name="P1"/>
      <text:p text:style-name="P1">a ....................................................................................................................................................... .....</text:p>
      <text:p text:style-name="P1"/>
      <text:p text:style-name="P1">................................................................................................................................................................ reprezentowanym przez: </text:p>
      <text:p text:style-name="P1"/>
      <text:p text:style-name="P1">1. ................................................................................................ </text:p>
      <text:p text:style-name="P1"/>
      <text:p text:style-name="P1">2. ................................................................................................ </text:p>
      <text:p text:style-name="P1"/>
      <text:p text:style-name="P1">zwanym dalej w treści umowy DOSTAWCĄ </text:p>
      <text:p text:style-name="P1"/>
      <text:p text:style-name="P1">W wyniku postępowania o udzielenie zamówienia publicznego w trybie <text:span text:style-name="T1">nieograniczonym</text:span> „Dostawa bus<text:span text:style-name="T1">a</text:span> 9 miejscow<text:span text:style-name="T1">ego</text:span> przeznaczon<text:span text:style-name="T1">ego</text:span> do przewozu osób niepełnosprawnych (w tym do przewozu dwóch wózków inwalidzkich);</text:p>
      <text:p text:style-name="P1">do Polskiego Stowarzyszenia na rzecz Osób z Niepełnosprawnością Intelektualną Koło w Kamieniu Pomorskim, transportem oraz na koszt i ryzyko Dostawcy.” </text:p>
      <text:p text:style-name="P1"/>
      <text:p text:style-name="P1">pomiędzy ZAMAWIAJĄCYM, a DOSTAWCĄ zawarto umowę następującej treści: </text:p>
      <text:p text:style-name="P1"/>
      <text:p text:style-name="P2">§ 1 </text:p>
      <text:p text:style-name="P1"/>
      <text:p text:style-name="P1"><text:span text:style-name="T1">1. </text:span>DOSTAWCA zobowiązuje się dostarczyć ZAMAWIAJĄCEMU : bus 9 miejscowy w całości fabrycznie now<text:span text:style-name="T1">y</text:span> nie obciążon<text:span text:style-name="T1">y </text:span>rzeczowo ani obligacyjne (wskazać właściwe).</text:p>
      <text:p text:style-name="P1"/>
      <text:p text:style-name="P1">2. DOSTAWCA dostarczy ZAMAWIAJĄCEMU przedmiot umowy zgodne z parametrami i wymaganiami wyszczególnionymi w Specyfikacji Istotnych Warunków Zamówienia złożoną przez ZAMAWIAJĄCEGO.</text:p>
      <text:p text:style-name="P1">3. ZAMAWIAJĄCY zobowiązuje się do odbioru dostarczonego przedmiotu umowy o parametrach i wymaganiach wyszczególnionych w Specyfikacji Istotnych Warunków Zamówienia.</text:p>
      <text:p text:style-name="P1"/>
      <text:p text:style-name="P2">§ 2</text:p>
      <text:p text:style-name="P1"/>
      <text:p text:style-name="P1"><text:span text:style-name="T1">1. </text:span>Termin wykonania zamówienia ustala się na 3<text:span text:style-name="T3">0</text:span>.<text:span text:style-name="T3">05.</text:span>202<text:span text:style-name="T3">3</text:span> r.</text:p>
      <text:p text:style-name="P1"/>
      <text:p text:style-name="P2">§ 3</text:p>
      <text:p text:style-name="P1">1. Z tytułu wykonania niniejszej umowy ZAMAWIAJĄCY zapłaci DOSTAWCY kwotę zgodną z ofertą przyjętą przez ZAMAWIAJĄCEGO, tj. wartość brutto przedmiotu zamówienia.</text:p>
      <text:p text:style-name="P1"><text:soft-page-break/>2. Wartość brutto przedmiotu zamówienia ustala się na kwotę: ................................. PLN słownie: ................................................................................................................... PLN. w tym: wartość netto: .............................. PLN stawka VAT: .............................. PLN</text:p>
      <text:p text:style-name="P1"/>
      <text:p text:style-name="P1">3. Zapłata przez ZAMAWIAJĄCEGO nastąpi w terminie <text:span text:style-name="T3">do</text:span> 30 dni po jego dostarczeniu i odbiorze przez zamawiającego oraz po wystawieniu faktury, która zawierać będzie wartość samochodu określoną w § 3 punkt 2, w formie przelewu na konto bankowe DOSTAWCY.</text:p>
      <text:p text:style-name="P1"/>
      <text:p text:style-name="P2">§ 4 </text:p>
      <text:p text:style-name="P1"/>
      <text:p text:style-name="P1">1. Strony postanawiają, że obowiązującą <text:s/>formą odszkodowania stanowią kary umowne.</text:p>
      <text:p text:style-name="P1">2. Kary te będą możliwe w następujących przypadkach i wysokościach:</text:p>
      <text:p text:style-name="P1"/>
      <text:p text:style-name="P1">a. DOSTAWCA zapłaci ZAMAWIAJĄCEMU kary umowne: — za zwłokę w dostarczeniu określonego przedmiotu umowy w wysokości 0,1% wartości przedmiotu umowy za każdy dzień zwłoki, — za zwłokę w usunięciu wad stwierdzonych przy odbiorze przedmiotu umowy lub w okresie rękojmi w wysokości 0,1% wartości zamówienia, za każdy dzień zwłoki liczony od dnia wyznaczonego na usunięcie wad, — za odstąpienie od umowy z przyczyn niezależnych od zamawiającego w wysokości 30% wartości przedmiotu zamówienia. </text:p>
      <text:p text:style-name="P5"><text:span text:style-name="T1">b</text:span>. ZAMAWIAJĄCY zapłaci DOSTAWCY kary umowne: — za zwłokę w odebraniu przedmiotu umowy w wysokości 0,1% wartości przedmiotu umowy za każdy dzień zwłoki, licząc od dnia następnego po terminie, w którym miał odbyć się odbiór. </text:p>
      <text:p text:style-name="P1"/>
      <text:p text:style-name="P2">§ 5 </text:p>
      <text:p text:style-name="P1">1. DOSTAWCA udzieli ZAMAWIAJĄCEMU gwarancji na przedmioty zamówienia zgodnie ze SIWZ i złożoną ofertą.</text:p>
      <text:p text:style-name="P2"/>
      <text:p text:style-name="P2">§ 6 </text:p>
      <text:p text:style-name="P4">1. Zmiany niniejszej umowy wymagają dla swej ważności formy pisemnej pod rygorem nieważności oraz zgody obu stron.</text:p>
      <text:p text:style-name="P4">2. Niedopuszczalna jest jednak pod rygorem nieważności zmiana postanowień zawartej umowy oraz wprowadzenie nowych postanowień do umowy niekorzystnych dla ZAMAWIAJĄCEGO, jeżeli po ich uwzględnieniu należałoby zmienić treść oferty, na podstawie której dokonano wyboru DOSTAWCY.</text:p>
      <text:p text:style-name="P4">3. Zmiany mogą być dokonywane z zachowaniem przepisów art. 144 ustawy Prawo Zamówień Publicznych.</text:p>
      <text:p text:style-name="P4"/>
      <text:p text:style-name="P3">§ 7 </text:p>
      <text:p text:style-name="P4">1. W sprawach nieuregulowanych w umowie zastosowanie mają przepisy Kodeksu Cywilnego oraz ustawy Prawo Zamówień Publicznych.</text:p>
      <text:p text:style-name="P4"/>
      <text:p text:style-name="P3">§ 8 </text:p>
      <text:p text:style-name="P4">1. Spory mogące wyniknąć na tle niniejszej umowy będą rozstrzygane przez właściwy miejscowo dla ZAMAWIAJĄCEGO sąd powszechny.</text:p>
      <text:p text:style-name="P4"/>
      <text:p text:style-name="P3">§ 9</text:p>
      <text:p text:style-name="P4"/>
      <text:p text:style-name="P4">1. Umowa spisana została w dwóch jednobrzmiących egzemplarzach, po jednym dla każdej ze stron. .</text:p>
      <text:p text:style-name="P4"/>
      <text:p text:style-name="P4">.................................................... <text:s text:c="2"/><text:span text:style-name="T2"><text:s text:c="50"/></text:span><text:s/>..................................................... </text:p>
      <text:p text:style-name="P4"><text:s text:c="12"/>Zamawiający <text:s text:c="4"/><text:span text:style-name="T2"><text:s text:c="87"/></text:span>Dostawc<text:span text:style-name="T2">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5T09:15:28.499000000</meta:creation-date>
    <dc:date>2022-12-16T11:10:51.136000000</dc:date>
    <meta:editing-duration>PT9M15S</meta:editing-duration>
    <meta:editing-cycles>3</meta:editing-cycles>
    <meta:generator>LibreOffice/6.0.6.2$Windows_X86_64 LibreOffice_project/0c292870b25a325b5ed35f6b45599d2ea4458e77</meta:generator>
    <meta:document-statistic meta:table-count="0" meta:image-count="0" meta:object-count="0" meta:page-count="2" meta:paragraph-count="44" meta:word-count="565" meta:character-count="5075" meta:non-whitespace-character-count="4269"/>
  </office:meta>
</office:document-meta>
</file>