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/>
      <style:text-properties fo:font-size="18pt" fo:font-weight="bold" officeooo:paragraph-rsid="00202495" style:font-size-asian="18pt" style:font-weight-asian="bold" style:font-size-complex="18pt" style:font-weight-complex="bold"/>
    </style:style>
    <style:style style:name="P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202495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officeooo:rsid="002297d9"/>
    </style:style>
    <style:style style:name="T7" style:family="text">
      <style:text-properties officeooo:rsid="00237dbc"/>
    </style:style>
    <style:style style:name="T8" style:family="text">
      <style:text-properties officeooo:rsid="00266e6b"/>
    </style:style>
    <style:style style:name="T9" style:family="text">
      <style:text-properties officeooo:rsid="002889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4 do siwz</text:p>
      <text:p text:style-name="P7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8">(pieczęć wykonawcy)</text:p>
      <text:p text:style-name="P11"/>
      <text:p text:style-name="P1"><text:span text:style-name="T2">„</text:span><text:span text:style-name="T3">Dostawę oleju napędowego na potrzeby</text:span></text:p>
      <text:p text:style-name="P2">PSO<text:span text:style-name="T6">NI</text:span> Koło w Kamieniu Pomorskim w 20<text:span text:style-name="T7">2</text:span><text:span text:style-name="T9">3</text:span> roku”</text:p>
      <text:p text:style-name="P11"/>
      <text:h text:style-name="P20" text:outline-level="1">OŚWIADCZENIE O SPEŁNIANIU WARUNKÓW UDZIAŁU W POSTĘPOWANIU</text:h>
      <text:p text:style-name="P3"/>
      <text:p text:style-name="Standard"/>
      <text:p text:style-name="P14">Ja (My), niżej podpisany (ni) ...........................................................................................</text:p>
      <text:p text:style-name="P12">działając w imieniu i na rzecz :</text:p>
      <text:p text:style-name="P12">......................................................................................................................................................</text:p>
      <text:p text:style-name="P15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5">(adres siedziby wykonawcy)</text:p>
      <text:p text:style-name="P4"/>
      <text:p text:style-name="P16">w odpowiedzi na ogłoszenie o przetargu nieograniczonym na:</text:p>
      <text:p text:style-name="P16"/>
      <text:p text:style-name="P9"/>
      <text:p text:style-name="P8"/>
      <text:p text:style-name="P13"><text:span text:style-name="T1">Oświadczam, że spełniam </text:span><text:span text:style-name="T5">warunki</text:span><text:span text:style-name="T1"> udziału w postępowaniu</text:span> o udzielenie zamówienia publicznego, o których mowa <text:span text:style-name="T1">w art. 22 ust. 1 ustawy Prawo zamówień publicznych </text:span><text:span text:style-name="T4">dotyczące</text:span>: </text:p>
      <text:list xml:id="list658316585" text:style-name="WW8Num32">
        <text:list-item>
          <text:p text:style-name="P22">posiadania<text:span text:style-name="T4"> uprawnień do wykonywania określonej działalności lub czynności, jeżeli przepisy prawa nakładają obowiązek ich posiadania</text:span>; </text:p>
        </text:list-item>
        <text:list-item>
          <text:p text:style-name="P22">posiadania<text:span text:style-name="T4"> </text:span>wiedzy i doświadczenia;</text:p>
        </text:list-item>
        <text:list-item>
          <text:p text:style-name="P22">dysponowania odpowiednim potenc<text:span text:style-name="T6">j</text:span>ałem technicznym oraz osobami zdolnymi do wykonania zamówienia;</text:p>
        </text:list-item>
        <text:list-item>
          <text:p text:style-name="P22"><text:span text:style-name="T4">sytuacji ekonomicznej i finansowej</text:span>.</text:p>
        </text:list-item>
      </text:list>
      <text:p text:style-name="P17"/>
      <text:p text:style-name="P10">Niniejsze oświadczenie potwierdza ww. okoliczności na dzień składania ofert.</text:p>
      <text:p text:style-name="P19"/>
      <text:p text:style-name="P19"/>
      <text:p text:style-name="P19"/>
      <text:p text:style-name="P6">..............................., dn. ...............................<text:tab/><text:tab/>.....................................................................</text:p>
      <text:p text:style-name="P5">(podpis(y) osób uprawnionych do reprezentacji wykonawcy, w przypadku oferty wspólnej- podpis pełnomocnika wykonawców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2-12-08T10:55:50.578000000</dc:date>
    <meta:print-date>2019-12-06T13:07:00.609000000</meta:print-date>
    <meta:editing-cycles>29</meta:editing-cycles>
    <meta:editing-duration>PT1H16M33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2" meta:word-count="144" meta:character-count="1618" meta:non-whitespace-character-count="1487"/>
  </office:meta>
</office:document-meta>
</file>