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1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5" style:family="paragraph" style:parent-style-name="Tekst_20_podstawowy_20_3">
      <style:text-properties fo:font-weight="bold" style:font-weight-asian="bold" style:font-weight-complex="bold"/>
    </style:style>
    <style:style style:name="P26" style:family="paragraph" style:parent-style-name="Tekst_20_podstawowy_20_3">
      <style:paragraph-properties fo:text-align="center" style:justify-single-word="false"/>
      <style:text-properties fo:font-size="18pt" fo:font-weight="bold" officeooo:paragraph-rsid="001ef152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paragraph-rsid="001ef152" style:font-weight-asian="normal" style:font-weight-complex="normal"/>
    </style:style>
    <style:style style:name="P28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2" style:family="paragraph" style:parent-style-name="Standard" style:list-style-name="WWNum1">
      <style:paragraph-properties fo:margin-left="0cm" fo:margin-right="0cm" fo:margin-top="0.159cm" fo:margin-bottom="0cm" style:contextual-spacing="false" style:line-height-at-least="0.67cm" fo:text-align="justify" style:justify-single-word="false" fo:text-indent="0cm" style:auto-text-indent="false"/>
      <style:text-properties fo:font-size="12pt" fo:font-weight="normal" officeooo:paragraph-rsid="001ef152" style:font-size-asian="12pt" style:font-weight-asian="normal" style:font-size-complex="12pt" style:font-weight-complex="normal"/>
    </style:style>
    <style:style style:name="P33" style:family="paragraph" style:parent-style-name="Standard" style:list-style-name="WWNum1">
      <style:paragraph-properties fo:margin-left="0cm" fo:margin-right="0cm" fo:margin-top="0.159cm" fo:margin-bottom="0cm" style:contextual-spacing="false" style:line-height-at-least="0.67cm" fo:text-align="justify" style:justify-single-word="false" fo:text-indent="0cm" style:auto-text-indent="false"/>
      <style:text-properties fo:font-size="12pt" fo:font-weight="normal" officeooo:rsid="001ef152" officeooo:paragraph-rsid="001ef152" style:font-size-asian="12pt" style:font-weight-asian="normal" style:font-size-complex="12pt" style:font-weight-complex="normal"/>
    </style:style>
    <style:style style:name="P34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officeooo:rsid="00104f67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f3381" style:font-name-asian="Times New Roman" style:font-size-asian="12pt" style:font-name-complex="Times New Roman1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officeooo:rsid="000f3381" style:font-name-asian="Arial Unicode MS" style:font-size-asian="12pt" style:font-name-complex="Times New Roman1" style:font-size-complex="12pt" style:language-complex="pl" style:country-complex="PL"/>
    </style:style>
    <style:style style:name="T4" style:family="text">
      <style:text-properties fo:color="#000000" loext:opacity="100%" fo:font-size="12pt" style:font-name-asian="Calibri1" style:font-size-asian="12pt" style:font-name-complex="Calibri1" style:font-size-complex="12pt" style:font-style-complex="italic"/>
    </style:style>
    <style:style style:name="T5" style:family="text">
      <style:text-properties fo:color="#000000" loext:opacity="100%" fo:font-size="12pt" officeooo:rsid="001ef152" style:font-name-asian="Calibri1" style:font-size-asian="12pt" style:font-name-complex="Calibri1" style:font-size-complex="12pt" style:font-style-complex="italic"/>
    </style:style>
    <style:style style:name="T6" style:family="text">
      <style:text-properties fo:color="#000000" loext:opacity="100%" officeooo:rsid="000eb73a" style:font-name-asian="Calibri1" style:font-name-complex="Calibri1" style:font-style-complex="italic"/>
    </style:style>
    <style:style style:name="T7" style:family="text">
      <style:text-properties fo:color="#000000" loext:opacity="100%" officeooo:rsid="001ef152" style:font-name-asian="Calibri1" style:font-name-complex="Calibri1" style:font-style-complex="italic"/>
    </style:style>
    <style:style style:name="T8" style:family="text">
      <style:text-properties fo:color="#000000" loext:opacity="100%" fo:language="pl" fo:country="PL" officeooo:rsid="000eb73a" style:letter-kerning="false" style:font-name-asian="Calibri1" style:language-asian="en" style:country-asian="US" style:font-name-complex="Calibri1" style:language-complex="ar" style:country-complex="SA" style:font-style-complex="italic"/>
    </style:style>
    <style:style style:name="T9" style:family="text">
      <style:text-properties fo:color="#000000" loext:opacity="100%" style:font-name="Times New Roman" fo:font-size="12pt" fo:language="pl" fo:country="PL" officeooo:rsid="001ef152" style:font-name-asian="Calibri1" style:font-size-asian="12pt" style:font-name-complex="Calibri1" style:font-size-complex="12pt" style:language-complex="ar" style:country-complex="SA" style:font-style-complex="italic"/>
    </style:style>
    <style:style style:name="T10" style:family="text">
      <style:text-properties style:use-window-font-color="true" loext:opacity="0%" style:font-name="Times New Roman" fo:language="pl" fo:country="PL" officeooo:rsid="001ef152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style:font-name-asian="Times New Roman" style:font-name-complex="Times New Roman" style:language-complex="ar" style:country-complex="SA" style:font-style-complex="itali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<text:span text:style-name="T1">SIWZ</text:span></text:p>
      <text:p text:style-name="P8">...............................................</text:p>
      <text:p text:style-name="Standard">( pieczęć wykonawcy)</text:p>
      <text:p text:style-name="Standard"/>
      <text:h text:style-name="P28" text:outline-level="2">FORMULARZ <text:s/>OFERTY</text:h>
      <text:p text:style-name="P12"/>
      <text:p text:style-name="P9"/>
      <text:p text:style-name="P16">Ja (My), niżej podpisany (ni) ...........................................................................................</text:p>
      <text:p text:style-name="P5">działając w imieniu i na rzecz :</text:p>
      <text:p text:style-name="P5"/>
      <text:p text:style-name="P5">......................................................................................................................................................</text:p>
      <text:p text:style-name="P10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0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1">nr telefonu ........................................................................ nr faxu ...........................................................................</text:p>
      <text:p text:style-name="P11"/>
      <text:p text:style-name="P11">e-mail <text:s/>.............................................................................................</text:p>
      <text:p text:style-name="P7"/>
      <text:p text:style-name="P6">w odpowiedzi na ogłoszenie o przetargu <text:s/>:</text:p>
      <text:p text:style-name="P6"/>
      <text:p text:style-name="P26"><text:span text:style-name="T2">„</text:span><text:span text:style-name="T3">ROZBUDOWA I NADBUDOWA BUDYNKU WTZ W KAMIENIU POMORSKIM – I PIĘTRO PRZY UL. KOPERNIKA 12 </text:span><text:span text:style-name="T2">”</text:span></text:p>
      <text:p text:style-name="P4"/>
      <text:p text:style-name="P4">składam(y) niniejszą ofertę: </text:p>
      <text:p text:style-name="P4"/>
      <text:list xml:id="list1221478862" text:style-name="WW8Num2">
        <text:list-item>
          <text:p text:style-name="P30">Oferuję wykonanie zamówienia zgodnie z opisem przedmiotu zamówienia i na warunkach płatności określonych w <text:span text:style-name="T10">SWZ</text:span> za cenę umowną brutto:</text:p>
        </text:list-item>
      </text:list>
      <text:p text:style-name="P5"/>
      <text:p text:style-name="P21">......................................zł. (słownie: .........................................................................)</text:p>
      <text:p text:style-name="P23">w tym:</text:p>
      <text:p text:style-name="P21">podatek VAT według obowiązującej stawki ......................................zł. (słownie: ......................................................................…)</text:p>
      <text:p text:style-name="P22"/>
      <text:p text:style-name="P27"><text:span text:style-name="T5">2. <text:s text:c="3"/></text:span><text:span text:style-name="T4">Oświadczamy, że cena wskazana w pkt </text:span><text:span text:style-name="T9">1</text:span><text:span text:style-name="T4"> zawiera wszelkie koszty związane z realizacją przedmiotu zamówienia.</text:span></text:p>
      <text:list xml:id="list1629235958" text:style-name="WWNum1">
        <text:list-header>
          <text:p text:style-name="P32"><text:span text:style-name="T7">3. <text:s text:c="2"/></text:span><text:span text:style-name="T6">Oferujemy następujący okres gwarancji: ……………….miesięcy (nie krótszy niż </text:span><text:span text:style-name="T8">36</text:span><text:span text:style-name="T6"> miesi</text:span><text:span text:style-name="T8">ęcy</text:span><text:span text:style-name="T6"> i nie dłuższy niż 60 miesięcy).</text:span></text:p>
          <text:p text:style-name="P33"><text:span text:style-name="T6">4. <text:s text:c="3"/>Oświadczam(y), że przedmiot zamówienia zrealizujemy w terminie określonym w </text:span><text:span text:style-name="T11">SWZ</text:span><text:span text:style-name="T6">.</text:span></text:p>
          <text:p text:style-name="P32"><text:span text:style-name="T6">5. <text:s/></text:span>Oświadczam(y), że jesteśmy związani niniejszą ofertą przez okres 30 dni od upływu terminu składania ofert.</text:p>
        </text:list-header>
      </text:list>
      <text:p text:style-name="P5"/>
      <text:list xml:id="list133157557807089" text:continue-list="list1221478862" text:style-name="WW8Num2">
        <text:list-item>
          <text:p text:style-name="P31"><text:soft-page-break/>Oświadczam(y), że w razie wybrania naszej oferty zobowiązujemy się do podpisania umowy na warunkach zawartych we wzorze umowy dołączonym do <text:span text:style-name="T10">SWZ</text:span> oraz w miejscu i terminie określonym przez zamawiającego.</text:p>
        </text:list-item>
        <text:list-item>
          <text:p text:style-name="P30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0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7">.................................................................................</text:p>
      <text:p text:style-name="P17">.................................................................................</text:p>
      <text:p text:style-name="P17">.................................................................................</text:p>
      <text:p text:style-name="P17">Uzasadnienie, iż zastrzeżone informacje stanowią tajemnicę przedsiębiorstwa:</text:p>
      <text:p text:style-name="P17">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p text:style-name="P17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9">Uwaga! W przypadku braku wykazania, że informacje zastrzeżone stanowią tajemnice przedsiębiorstwa lub niewystarczającego uzasadnienia, informacje te zostaną uznane za jawne.</text:p>
      <text:p text:style-name="P20"/>
      <text:p text:style-name="P25">Ofertę składamy na ................................ kolejno ponumerowanych stronach. </text:p>
      <text:p text:style-name="P15"/>
      <text:p text:style-name="P14">Na ofertę składają się :</text:p>
      <text:list xml:id="list4130104550" text:style-name="WW8Num18"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  <text:list-item>
          <text:p text:style-name="P34">...................................</text:p>
        </text:list-item>
      </text:list>
      <text:p text:style-name="P14"/>
      <text:p text:style-name="P24"/>
      <text:p text:style-name="P3">..............................., dn. ...............................<text:tab/><text:tab/>.....................................................................</text:p>
      <text:p text:style-name="P1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65cm" fo:text-indent="-0.501cm" fo:margin-left="0.5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0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0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3-04-14T13:31:56.264000000</dc:date>
    <meta:editing-cycles>26</meta:editing-cycles>
    <meta:editing-duration>PT1H18M33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47" meta:word-count="313" meta:character-count="4137" meta:non-whitespace-character-count="3863"/>
  </office:meta>
</office:document-meta>
</file>