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, Arial" style:font-family-generic="system" style:font-pitch="variable"/>
    <style:font-face style:name="Calibri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Heading_20_1" style:master-page-name="Converted21">
      <style:paragraph-properties fo:margin-left="0cm" fo:margin-right="1.716cm" fo:margin-top="0.062cm" fo:margin-bottom="0cm" style:contextual-spacing="false" fo:text-align="end" style:justify-single-word="false" fo:text-indent="0cm" style:auto-text-indent="false" style:page-number="auto"/>
      <style:text-properties officeooo:paragraph-rsid="00185cf7"/>
    </style:style>
    <style:style style:name="P3" style:family="paragraph" style:parent-style-name="Heading_20_1">
      <style:paragraph-properties fo:margin-left="1.506cm" fo:margin-right="1.531cm" fo:text-indent="0cm" style:auto-text-indent="false"/>
      <style:text-properties officeooo:paragraph-rsid="00185cf7"/>
    </style:style>
    <style:style style:name="P4" style:family="paragraph" style:parent-style-name="Heading_20_1">
      <style:paragraph-properties fo:margin-left="1.506cm" fo:margin-right="1.531cm" fo:margin-top="0.002cm" fo:margin-bottom="0cm" style:contextual-spacing="false" fo:text-indent="0cm" style:auto-text-indent="false"/>
      <style:text-properties officeooo:paragraph-rsid="00185cf7"/>
    </style:style>
    <style:style style:name="P5" style:family="paragraph" style:parent-style-name="Heading_20_1">
      <style:paragraph-properties fo:margin-left="9.43cm" fo:margin-right="0cm" fo:line-height="0.506cm" fo:text-align="justify" style:justify-single-word="false" fo:text-indent="0cm" style:auto-text-indent="false"/>
      <style:text-properties officeooo:paragraph-rsid="00185cf7"/>
    </style:style>
    <style:style style:name="P6" style:family="paragraph" style:parent-style-name="Heading_20_1">
      <style:paragraph-properties fo:margin-left="9.43cm" fo:margin-right="0cm" fo:text-align="justify" style:justify-single-word="false" fo:text-indent="0cm" style:auto-text-indent="false"/>
      <style:text-properties officeooo:paragraph-rsid="00185cf7"/>
    </style:style>
    <style:style style:name="P7" style:family="paragraph" style:parent-style-name="Heading_20_1">
      <style:paragraph-properties fo:margin-left="9.43cm" fo:margin-right="0cm" fo:line-height="0.504cm" fo:text-align="justify" style:justify-single-word="false" fo:text-indent="0cm" style:auto-text-indent="false"/>
      <style:text-properties officeooo:paragraph-rsid="00185cf7"/>
    </style:style>
    <style:style style:name="P8" style:family="paragraph" style:parent-style-name="Heading_20_1">
      <style:paragraph-properties fo:margin-left="9.43cm" fo:margin-right="0cm" fo:margin-top="0.076cm" fo:margin-bottom="0cm" style:contextual-spacing="false" fo:text-align="start" style:justify-single-word="false" fo:text-indent="0cm" style:auto-text-indent="false"/>
      <style:text-properties officeooo:paragraph-rsid="00185cf7"/>
    </style:style>
    <style:style style:name="P9" style:family="paragraph" style:parent-style-name="Heading_20_1" style:list-style-name="WWNum20">
      <style:paragraph-properties fo:margin-left="2.355cm" fo:margin-right="1.727cm" fo:margin-top="0.236cm" fo:margin-bottom="0cm" style:contextual-spacing="false" fo:line-height="115%" fo:text-align="justify" style:justify-single-word="false" fo:text-indent="-0.635cm" style:auto-text-indent="false">
        <style:tab-stops>
          <style:tab-stop style:position="2.357cm"/>
        </style:tab-stops>
      </style:paragraph-properties>
      <style:text-properties fo:font-weight="normal" officeooo:paragraph-rsid="00185cf7" style:font-weight-asian="normal" style:font-weight-complex="normal"/>
    </style:style>
    <style:style style:name="P10" style:family="paragraph" style:parent-style-name="Heading_20_1">
      <style:paragraph-properties fo:margin-left="9.324cm" fo:margin-right="0cm" fo:text-align="justify" style:justify-single-word="false" fo:text-indent="0cm" style:auto-text-indent="false"/>
      <style:text-properties officeooo:paragraph-rsid="00185cf7"/>
    </style:style>
    <style:style style:name="P11" style:family="paragraph" style:parent-style-name="Heading_20_1">
      <style:paragraph-properties fo:margin-left="9.324cm" fo:margin-right="0cm" fo:text-align="start" style:justify-single-word="false" fo:text-indent="0cm" style:auto-text-indent="false"/>
      <style:text-properties style:font-name="Times New Roman" officeooo:paragraph-rsid="00185cf7"/>
    </style:style>
    <style:style style:name="P12" style:family="paragraph" style:parent-style-name="Heading_20_1">
      <style:paragraph-properties fo:margin-left="9.324cm" fo:margin-right="0cm" fo:text-align="start" style:justify-single-word="false" fo:text-indent="0cm" style:auto-text-indent="false"/>
      <style:text-properties officeooo:paragraph-rsid="00185cf7"/>
    </style:style>
    <style:style style:name="P13" style:family="paragraph" style:parent-style-name="Heading_20_1">
      <style:paragraph-properties fo:margin-left="9.324cm" fo:margin-right="0cm" fo:line-height="0.508cm" fo:text-align="justify" style:justify-single-word="false" fo:text-indent="0cm" style:auto-text-indent="false"/>
      <style:text-properties officeooo:paragraph-rsid="00185cf7"/>
    </style:style>
    <style:style style:name="P14" style:family="paragraph" style:parent-style-name="Heading_20_1">
      <style:paragraph-properties fo:margin-left="1.506cm" fo:margin-right="1.528cm" fo:line-height="0.515cm" fo:text-indent="0cm" style:auto-text-indent="false"/>
      <style:text-properties officeooo:paragraph-rsid="00185cf7"/>
    </style:style>
    <style:style style:name="P15" style:family="paragraph" style:parent-style-name="Heading_20_1">
      <style:paragraph-properties fo:margin-left="1.506cm" fo:margin-right="1.528cm" fo:text-indent="0cm" style:auto-text-indent="false"/>
      <style:text-properties officeooo:paragraph-rsid="00185cf7"/>
    </style:style>
    <style:style style:name="P16" style:family="paragraph" style:parent-style-name="Heading_20_1">
      <style:paragraph-properties fo:margin-left="1.506cm" fo:margin-right="1.528cm" fo:margin-top="0.067cm" fo:margin-bottom="0cm" style:contextual-spacing="false" fo:text-indent="0cm" style:auto-text-indent="false"/>
      <style:text-properties officeooo:paragraph-rsid="00185cf7"/>
    </style:style>
    <style:style style:name="P17" style:family="paragraph" style:parent-style-name="Heading_20_1">
      <style:paragraph-properties fo:margin-left="1.506cm" fo:margin-right="1.528cm" fo:margin-top="0.092cm" fo:margin-bottom="0cm" style:contextual-spacing="false" fo:text-indent="0cm" style:auto-text-indent="false"/>
      <style:text-properties officeooo:paragraph-rsid="00185cf7"/>
    </style:style>
    <style:style style:name="P18" style:family="paragraph" style:parent-style-name="Heading_20_1">
      <style:paragraph-properties fo:margin-left="0cm" fo:margin-right="0.026cm" fo:text-indent="0cm" style:auto-text-indent="false">
        <style:tab-stops>
          <style:tab-stop style:position="9.991cm"/>
        </style:tab-stops>
      </style:paragraph-properties>
      <style:text-properties officeooo:paragraph-rsid="00185cf7"/>
    </style:style>
    <style:style style:name="P19" style:family="paragraph" style:parent-style-name="Heading_20_1">
      <style:paragraph-properties fo:margin-left="1.69cm" fo:margin-right="0cm" fo:text-align="justify" style:justify-single-word="false" fo:text-indent="0cm" style:auto-text-indent="false"/>
      <style:text-properties officeooo:paragraph-rsid="00185cf7"/>
    </style:style>
    <style:style style:name="P20" style:family="paragraph" style:parent-style-name="Heading_20_1" style:list-style-name="WWNum2">
      <style:paragraph-properties fo:margin-left="2.96cm" fo:margin-right="0cm" fo:margin-top="0cm" fo:margin-bottom="0cm" style:contextual-spacing="false" fo:line-height="0.517cm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21" style:family="paragraph" style:parent-style-name="Heading_20_1" style:list-style-name="WWNum2">
      <style:paragraph-properties fo:margin-left="2.96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22" style:family="paragraph" style:parent-style-name="Heading_20_1" style:list-style-name="WWNum2">
      <style:paragraph-properties fo:margin-left="2.96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23" style:family="paragraph" style:parent-style-name="List_20_Paragraph" style:list-style-name="WWNum21">
      <style:paragraph-properties fo:margin-left="1.69cm" fo:margin-right="1.711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officeooo:paragraph-rsid="00185cf7"/>
    </style:style>
    <style:style style:name="P24" style:family="paragraph" style:parent-style-name="List_20_Paragraph" style:list-style-name="WWNum15">
      <style:paragraph-properties fo:margin-left="1.69cm" fo:margin-right="1.711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officeooo:paragraph-rsid="00185cf7"/>
    </style:style>
    <style:style style:name="P25" style:family="paragraph" style:parent-style-name="List_20_Paragraph" style:list-style-name="WWNum13">
      <style:paragraph-properties fo:margin-left="1.69cm" fo:margin-right="1.711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officeooo:paragraph-rsid="00185cf7"/>
    </style:style>
    <style:style style:name="P26" style:family="paragraph" style:parent-style-name="List_20_Paragraph" style:list-style-name="WWNum6">
      <style:paragraph-properties fo:margin-left="1.69cm" fo:margin-right="1.711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096cm"/>
        </style:tab-stops>
      </style:paragraph-properties>
      <style:text-properties officeooo:paragraph-rsid="00185cf7"/>
    </style:style>
    <style:style style:name="P27" style:family="paragraph" style:parent-style-name="List_20_Paragraph" style:list-style-name="WWNum17">
      <style:paragraph-properties fo:margin-left="1.69cm" fo:margin-right="1.71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officeooo:paragraph-rsid="00185cf7"/>
    </style:style>
    <style:style style:name="P28" style:family="paragraph" style:parent-style-name="List_20_Paragraph" style:list-style-name="WWNum6">
      <style:paragraph-properties fo:margin-left="1.69cm" fo:margin-right="1.71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096cm"/>
        </style:tab-stops>
      </style:paragraph-properties>
      <style:text-properties officeooo:paragraph-rsid="00185cf7"/>
    </style:style>
    <style:style style:name="P29" style:family="paragraph" style:parent-style-name="List_20_Paragraph" style:list-style-name="WWNum5">
      <style:paragraph-properties fo:margin-left="1.69cm" fo:margin-right="1.711cm" fo:margin-top="0.162cm" fo:margin-bottom="0cm" style:contextual-spacing="false" fo:line-height="115%" fo:text-align="justify" style:justify-single-word="false" fo:text-indent="0cm" style:auto-text-indent="false">
        <style:tab-stops>
          <style:tab-stop style:position="2.099cm"/>
        </style:tab-stops>
      </style:paragraph-properties>
      <style:text-properties officeooo:paragraph-rsid="00185cf7"/>
    </style:style>
    <style:style style:name="P30" style:family="paragraph" style:parent-style-name="List_20_Paragraph" style:list-style-name="WWNum21">
      <style:paragraph-properties fo:margin-left="2.96cm" fo:margin-right="0cm" fo:margin-top="0.004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1" style:family="paragraph" style:parent-style-name="List_20_Paragraph" style:list-style-name="WWNum21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2" style:family="paragraph" style:parent-style-name="List_20_Paragraph" style:list-style-name="WWNum15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3" style:family="paragraph" style:parent-style-name="List_20_Paragraph" style:list-style-name="WWNum14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4" style:family="paragraph" style:parent-style-name="List_20_Paragraph" style:list-style-name="WWNum12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5" style:family="paragraph" style:parent-style-name="List_20_Paragraph" style:list-style-name="WWNum11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6" style:family="paragraph" style:parent-style-name="List_20_Paragraph" style:list-style-name="WWNum7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7" style:family="paragraph" style:parent-style-name="List_20_Paragraph" style:list-style-name="WWNum3">
      <style:paragraph-properties fo:margin-left="2.96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8" style:family="paragraph" style:parent-style-name="List_20_Paragraph" style:list-style-name="WWNum17">
      <style:paragraph-properties fo:margin-left="2.96cm" fo:margin-right="0cm" fo:margin-top="0cm" fo:margin-bottom="0cm" style:contextual-spacing="false" fo:line-height="0.508cm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39" style:family="paragraph" style:parent-style-name="List_20_Paragraph" style:list-style-name="WWNum7">
      <style:paragraph-properties fo:margin-left="2.96cm" fo:margin-right="0cm" fo:margin-top="0cm" fo:margin-bottom="0cm" style:contextual-spacing="false" fo:line-height="0.508cm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0" style:family="paragraph" style:parent-style-name="List_20_Paragraph" style:list-style-name="WWNum16">
      <style:paragraph-properties fo:margin-left="2.96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1" style:family="paragraph" style:parent-style-name="List_20_Paragraph" style:list-style-name="WWNum12">
      <style:paragraph-properties fo:margin-left="2.96cm" fo:margin-right="0cm" fo:margin-top="0cm" fo:margin-bottom="0cm" style:contextual-spacing="false" fo:line-height="0.513cm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2" style:family="paragraph" style:parent-style-name="List_20_Paragraph" style:list-style-name="WWNum11">
      <style:paragraph-properties fo:margin-left="2.96cm" fo:margin-right="0cm" fo:margin-top="0cm" fo:margin-bottom="0cm" style:contextual-spacing="false" fo:line-height="0.513cm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3" style:family="paragraph" style:parent-style-name="List_20_Paragraph" style:list-style-name="WWNum7">
      <style:paragraph-properties fo:margin-left="2.96cm" fo:margin-right="0cm" fo:margin-top="0cm" fo:margin-bottom="0cm" style:contextual-spacing="false" fo:line-height="0.513cm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4" style:family="paragraph" style:parent-style-name="List_20_Paragraph" style:list-style-name="WWNum4">
      <style:paragraph-properties fo:margin-left="2.96cm" fo:margin-right="0cm" fo:margin-top="0cm" fo:margin-bottom="0cm" style:contextual-spacing="false" fo:line-height="0.513cm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5" style:family="paragraph" style:parent-style-name="List_20_Paragraph" style:list-style-name="WWNum11">
      <style:paragraph-properties fo:margin-left="2.96cm" fo:margin-right="0cm" fo:margin-top="0cm" fo:margin-bottom="0cm" style:contextual-spacing="false" fo:line-height="0.517cm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6" style:family="paragraph" style:parent-style-name="List_20_Paragraph" style:list-style-name="WWNum1">
      <style:paragraph-properties fo:margin-left="2.96cm" fo:margin-right="0cm" fo:margin-top="0cm" fo:margin-bottom="0cm" style:contextual-spacing="false" fo:line-height="0.538cm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47" style:family="paragraph" style:parent-style-name="List_20_Paragraph" style:list-style-name="WWNum1">
      <style:paragraph-properties fo:margin-left="2.96cm" fo:margin-right="0cm" fo:margin-top="0cm" fo:margin-bottom="0cm" style:contextual-spacing="false" fo:line-height="0.538cm" fo:text-align="start" style:justify-single-word="false" fo:text-indent="-0.637cm" style:auto-text-indent="false">
        <style:tab-stops>
          <style:tab-stop style:position="2.96cm"/>
          <style:tab-stop style:position="2.962cm"/>
        </style:tab-stops>
      </style:paragraph-properties>
      <style:text-properties officeooo:paragraph-rsid="00185cf7"/>
    </style:style>
    <style:style style:name="P48" style:family="paragraph" style:parent-style-name="List_20_Paragraph" style:list-style-name="WWNum1">
      <style:paragraph-properties fo:margin-left="2.96cm" fo:margin-right="0cm" fo:margin-top="0cm" fo:margin-bottom="0cm" style:contextual-spacing="false" fo:line-height="0.536cm" fo:text-align="start" style:justify-single-word="false" fo:text-indent="-0.637cm" style:auto-text-indent="false">
        <style:tab-stops>
          <style:tab-stop style:position="2.96cm"/>
          <style:tab-stop style:position="2.962cm"/>
        </style:tab-stops>
      </style:paragraph-properties>
      <style:text-properties officeooo:paragraph-rsid="00185cf7"/>
    </style:style>
    <style:style style:name="P49" style:family="paragraph" style:parent-style-name="List_20_Paragraph" style:list-style-name="WWNum15">
      <style:paragraph-properties fo:margin-left="2.96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50" style:family="paragraph" style:parent-style-name="List_20_Paragraph" style:list-style-name="WWNum2">
      <style:paragraph-properties fo:margin-left="2.96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51" style:family="paragraph" style:parent-style-name="List_20_Paragraph" style:list-style-name="WWNum14">
      <style:paragraph-properties fo:margin-left="2.96cm" fo:margin-right="0cm" fo:margin-top="0.079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52" style:family="paragraph" style:parent-style-name="List_20_Paragraph" style:list-style-name="WWNum12">
      <style:paragraph-properties fo:margin-left="2.96cm" fo:margin-right="0cm" fo:margin-top="0.081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53" style:family="paragraph" style:parent-style-name="List_20_Paragraph" style:list-style-name="WWNum7">
      <style:paragraph-properties fo:margin-left="2.96cm" fo:margin-right="0cm" fo:margin-top="0.081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54" style:family="paragraph" style:parent-style-name="List_20_Paragraph" style:list-style-name="WWNum3">
      <style:paragraph-properties fo:margin-left="2.96cm" fo:margin-right="0cm" fo:margin-top="0.081cm" fo:margin-bottom="0cm" style:contextual-spacing="false" fo:line-height="100%" fo:text-align="start" style:justify-single-word="false" fo:text-indent="-0.637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55" style:family="paragraph" style:parent-style-name="List_20_Paragraph" style:list-style-name="WWNum21">
      <style:paragraph-properties fo:margin-left="1.69cm" fo:margin-right="1.718cm" fo:margin-top="0.081cm" fo:margin-bottom="0cm" style:contextual-spacing="false" fo:line-height="115%" fo:text-align="justify" style:justify-single-word="false" fo:text-indent="0cm" style:auto-text-indent="false">
        <style:tab-stops>
          <style:tab-stop style:position="2.166cm"/>
        </style:tab-stops>
      </style:paragraph-properties>
      <style:text-properties officeooo:paragraph-rsid="00185cf7"/>
    </style:style>
    <style:style style:name="P56" style:family="paragraph" style:parent-style-name="List_20_Paragraph" style:list-style-name="WWNum19">
      <style:paragraph-properties fo:margin-left="1.69cm" fo:margin-right="1.718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205cm"/>
        </style:tab-stops>
      </style:paragraph-properties>
      <style:text-properties officeooo:paragraph-rsid="00185cf7"/>
    </style:style>
    <style:style style:name="P57" style:family="paragraph" style:parent-style-name="List_20_Paragraph" style:list-style-name="WWNum10">
      <style:paragraph-properties fo:margin-left="1.69cm" fo:margin-right="1.718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87cm"/>
        </style:tab-stops>
      </style:paragraph-properties>
      <style:text-properties officeooo:paragraph-rsid="00185cf7"/>
    </style:style>
    <style:style style:name="P58" style:family="paragraph" style:parent-style-name="List_20_Paragraph" style:list-style-name="WWNum6">
      <style:paragraph-properties fo:margin-left="1.69cm" fo:margin-right="1.718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  <style:text-properties officeooo:paragraph-rsid="00185cf7"/>
    </style:style>
    <style:style style:name="P59" style:family="paragraph" style:parent-style-name="List_20_Paragraph" style:list-style-name="WWNum12">
      <style:paragraph-properties fo:margin-left="1.69cm" fo:margin-right="1.71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81cm"/>
        </style:tab-stops>
      </style:paragraph-properties>
      <style:text-properties officeooo:paragraph-rsid="00185cf7"/>
    </style:style>
    <style:style style:name="P60" style:family="paragraph" style:parent-style-name="List_20_Paragraph" style:list-style-name="WWNum11">
      <style:paragraph-properties fo:margin-left="1.69cm" fo:margin-right="1.71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48cm"/>
        </style:tab-stops>
      </style:paragraph-properties>
      <style:text-properties officeooo:paragraph-rsid="00185cf7"/>
    </style:style>
    <style:style style:name="P61" style:family="paragraph" style:parent-style-name="List_20_Paragraph" style:list-style-name="WWNum5">
      <style:paragraph-properties fo:margin-left="1.69cm" fo:margin-right="1.718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officeooo:paragraph-rsid="00185cf7"/>
    </style:style>
    <style:style style:name="P62" style:family="paragraph" style:parent-style-name="List_20_Paragraph" style:list-style-name="WWNum21">
      <style:paragraph-properties fo:margin-left="1.69cm" fo:margin-right="1.71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63cm"/>
        </style:tab-stops>
      </style:paragraph-properties>
      <style:text-properties officeooo:paragraph-rsid="00185cf7"/>
    </style:style>
    <style:style style:name="P63" style:family="paragraph" style:parent-style-name="List_20_Paragraph" style:list-style-name="WWNum14">
      <style:paragraph-properties fo:margin-left="1.69cm" fo:margin-right="1.71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officeooo:paragraph-rsid="00185cf7"/>
    </style:style>
    <style:style style:name="P64" style:family="paragraph" style:parent-style-name="List_20_Paragraph" style:list-style-name="WWNum5">
      <style:paragraph-properties fo:margin-left="1.69cm" fo:margin-right="1.71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31cm"/>
        </style:tab-stops>
      </style:paragraph-properties>
      <style:text-properties officeooo:paragraph-rsid="00185cf7"/>
    </style:style>
    <style:style style:name="P65" style:family="paragraph" style:parent-style-name="List_20_Paragraph" style:list-style-name="WWNum21">
      <style:paragraph-properties fo:margin-left="1.69cm" fo:margin-right="1.713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63cm"/>
        </style:tab-stops>
      </style:paragraph-properties>
      <style:text-properties fo:font-weight="bold" officeooo:paragraph-rsid="00185cf7" style:font-weight-asian="bold" style:font-weight-complex="bold"/>
    </style:style>
    <style:style style:name="P66" style:family="paragraph" style:parent-style-name="List_20_Paragraph" style:list-style-name="WWNum8">
      <style:paragraph-properties fo:margin-left="1.69cm" fo:margin-right="1.713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78cm"/>
        </style:tab-stops>
      </style:paragraph-properties>
      <style:text-properties officeooo:paragraph-rsid="00185cf7"/>
    </style:style>
    <style:style style:name="P67" style:family="paragraph" style:parent-style-name="List_20_Paragraph" style:list-style-name="WWNum20">
      <style:paragraph-properties fo:margin-left="1.7cm" fo:margin-right="0cm" fo:margin-top="0.076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officeooo:paragraph-rsid="00185cf7" fo:hyphenate="false" fo:hyphenation-remain-char-count="2" fo:hyphenation-push-char-count="2" loext:hyphenation-no-caps="false"/>
    </style:style>
    <style:style style:name="P68" style:family="paragraph" style:parent-style-name="List_20_Paragraph" style:list-style-name="">
      <style:paragraph-properties fo:margin-left="2.358cm" fo:margin-right="0cm" fo:margin-top="0.076cm" fo:margin-bottom="0cm" style:contextual-spacing="false" fo:line-height="100%" fo:text-align="start" style:justify-single-word="false" fo:text-indent="0cm" style:auto-text-indent="false">
        <style:tab-stops>
          <style:tab-stop style:position="2.357cm"/>
        </style:tab-stops>
      </style:paragraph-properties>
      <style:text-properties officeooo:paragraph-rsid="00185cf7"/>
    </style:style>
    <style:style style:name="P69" style:family="paragraph" style:parent-style-name="List_20_Paragraph" style:list-style-name="WWNum20">
      <style:paragraph-properties fo:margin-left="2.355cm" fo:margin-right="1.718cm" fo:margin-top="0.159cm" fo:margin-bottom="0cm" style:contextual-spacing="false" fo:line-height="115%" fo:text-align="justify" style:justify-single-word="false" fo:text-indent="-0.635cm" style:auto-text-indent="false">
        <style:tab-stops>
          <style:tab-stop style:position="2.357cm"/>
        </style:tab-stops>
      </style:paragraph-properties>
      <style:text-properties officeooo:paragraph-rsid="00185cf7"/>
    </style:style>
    <style:style style:name="P70" style:family="paragraph" style:parent-style-name="List_20_Paragraph" style:list-style-name="WWNum19">
      <style:paragraph-properties fo:margin-left="1.69cm" fo:margin-right="1.725cm" fo:margin-top="0.081cm" fo:margin-bottom="0cm" style:contextual-spacing="false" fo:line-height="115%" fo:text-align="justify" style:justify-single-word="false" fo:text-indent="0cm" style:auto-text-indent="false">
        <style:tab-stops>
          <style:tab-stop style:position="2.178cm"/>
        </style:tab-stops>
      </style:paragraph-properties>
      <style:text-properties officeooo:paragraph-rsid="00185cf7"/>
    </style:style>
    <style:style style:name="P71" style:family="paragraph" style:parent-style-name="List_20_Paragraph" style:list-style-name="WWNum13">
      <style:paragraph-properties fo:margin-left="1.69cm" fo:margin-right="1.725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208cm"/>
        </style:tab-stops>
      </style:paragraph-properties>
      <style:text-properties officeooo:paragraph-rsid="00185cf7"/>
    </style:style>
    <style:style style:name="P72" style:family="paragraph" style:parent-style-name="List_20_Paragraph" style:list-style-name="WWNum12">
      <style:paragraph-properties fo:margin-left="1.69cm" fo:margin-right="1.72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14cm"/>
        </style:tab-stops>
      </style:paragraph-properties>
      <style:text-properties officeooo:paragraph-rsid="00185cf7"/>
    </style:style>
    <style:style style:name="P73" style:family="paragraph" style:parent-style-name="List_20_Paragraph" style:list-style-name="WWNum11">
      <style:paragraph-properties fo:margin-left="1.69cm" fo:margin-right="1.72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63cm"/>
        </style:tab-stops>
      </style:paragraph-properties>
      <style:text-properties officeooo:paragraph-rsid="00185cf7"/>
    </style:style>
    <style:style style:name="P74" style:family="paragraph" style:parent-style-name="List_20_Paragraph" style:list-style-name="WWNum19">
      <style:paragraph-properties fo:margin-left="1.69cm" fo:margin-right="1.72cm" fo:margin-top="0cm" fo:margin-bottom="0cm" style:contextual-spacing="false" fo:line-height="115%" fo:text-align="justify" style:justify-single-word="false" fo:text-indent="0.097cm" style:auto-text-indent="false">
        <style:tab-stops>
          <style:tab-stop style:position="2.281cm"/>
        </style:tab-stops>
      </style:paragraph-properties>
      <style:text-properties officeooo:paragraph-rsid="00185cf7"/>
    </style:style>
    <style:style style:name="P75" style:family="paragraph" style:parent-style-name="List_20_Paragraph" style:list-style-name="WWNum19">
      <style:paragraph-properties fo:margin-left="2.854cm" fo:margin-right="0cm" fo:margin-top="0cm" fo:margin-bottom="0cm" style:contextual-spacing="false" fo:line-height="0.513cm" fo:text-align="start" style:justify-single-word="false" fo:text-indent="-0.637cm" style:auto-text-indent="false">
        <style:tab-stops>
          <style:tab-stop style:position="2.856cm"/>
        </style:tab-stops>
      </style:paragraph-properties>
      <style:text-properties officeooo:paragraph-rsid="00185cf7"/>
    </style:style>
    <style:style style:name="P76" style:family="paragraph" style:parent-style-name="List_20_Paragraph" style:list-style-name="WWNum19">
      <style:paragraph-properties fo:margin-left="2.854cm" fo:margin-right="0cm" fo:margin-top="0.079cm" fo:margin-bottom="0cm" style:contextual-spacing="false" fo:line-height="100%" fo:text-align="start" style:justify-single-word="false" fo:text-indent="-0.637cm" style:auto-text-indent="false">
        <style:tab-stops>
          <style:tab-stop style:position="2.856cm"/>
        </style:tab-stops>
      </style:paragraph-properties>
      <style:text-properties officeooo:paragraph-rsid="00185cf7"/>
    </style:style>
    <style:style style:name="P77" style:family="paragraph" style:parent-style-name="List_20_Paragraph" style:list-style-name="WWNum19">
      <style:paragraph-properties fo:margin-left="2.854cm" fo:margin-right="0cm" fo:margin-top="0.079cm" fo:margin-bottom="0cm" style:contextual-spacing="false" fo:line-height="100%" fo:text-align="start" style:justify-single-word="false" fo:text-indent="-0.637cm" style:auto-text-indent="false">
        <style:tab-stops>
          <style:tab-stop style:position="2.854cm"/>
          <style:tab-stop style:position="2.856cm"/>
        </style:tab-stops>
      </style:paragraph-properties>
      <style:text-properties officeooo:paragraph-rsid="00185cf7"/>
    </style:style>
    <style:style style:name="P78" style:family="paragraph" style:parent-style-name="List_20_Paragraph" style:list-style-name="WWNum19">
      <style:paragraph-properties fo:margin-left="2.854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856cm"/>
        </style:tab-stops>
      </style:paragraph-properties>
      <style:text-properties officeooo:paragraph-rsid="00185cf7"/>
    </style:style>
    <style:style style:name="P79" style:family="paragraph" style:parent-style-name="List_20_Paragraph" style:list-style-name="WWNum19">
      <style:paragraph-properties fo:margin-left="2.854cm" fo:margin-right="0cm" fo:margin-top="0.076cm" fo:margin-bottom="0cm" style:contextual-spacing="false" fo:line-height="100%" fo:text-align="start" style:justify-single-word="false" fo:text-indent="-0.637cm" style:auto-text-indent="false">
        <style:tab-stops>
          <style:tab-stop style:position="2.854cm"/>
          <style:tab-stop style:position="2.856cm"/>
        </style:tab-stops>
      </style:paragraph-properties>
      <style:text-properties officeooo:paragraph-rsid="00185cf7"/>
    </style:style>
    <style:style style:name="P80" style:family="paragraph" style:parent-style-name="List_20_Paragraph" style:list-style-name="WWNum19">
      <style:paragraph-properties fo:margin-left="2.854cm" fo:margin-right="3.808cm" fo:margin-top="0.081cm" fo:margin-bottom="0cm" style:contextual-spacing="false" fo:line-height="115%" fo:text-align="start" style:justify-single-word="false" fo:text-indent="-0.635cm" style:auto-text-indent="false">
        <style:tab-stops>
          <style:tab-stop style:position="2.856cm"/>
        </style:tab-stops>
      </style:paragraph-properties>
      <style:text-properties officeooo:paragraph-rsid="00185cf7"/>
    </style:style>
    <style:style style:name="P81" style:family="paragraph" style:parent-style-name="List_20_Paragraph" style:list-style-name="WWNum19">
      <style:paragraph-properties fo:margin-left="2.854cm" fo:margin-right="2.709cm" fo:margin-top="0.081cm" fo:margin-bottom="0cm" style:contextual-spacing="false" fo:line-height="115%" fo:text-align="start" style:justify-single-word="false" fo:text-indent="-0.635cm" style:auto-text-indent="false">
        <style:tab-stops>
          <style:tab-stop style:position="2.856cm"/>
        </style:tab-stops>
      </style:paragraph-properties>
      <style:text-properties officeooo:paragraph-rsid="00185cf7"/>
    </style:style>
    <style:style style:name="P82" style:family="paragraph" style:parent-style-name="List_20_Paragraph" style:list-style-name="WWNum19">
      <style:paragraph-properties fo:margin-left="2.854cm" fo:margin-right="3.422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2.854cm"/>
          <style:tab-stop style:position="2.856cm"/>
        </style:tab-stops>
      </style:paragraph-properties>
      <style:text-properties officeooo:paragraph-rsid="00185cf7"/>
    </style:style>
    <style:style style:name="P83" style:family="paragraph" style:parent-style-name="List_20_Paragraph" style:list-style-name="WWNum19" style:master-page-name="Converted23">
      <style:paragraph-properties fo:margin-left="1.69cm" fo:margin-right="1.716cm" fo:margin-top="0.039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362cm"/>
        </style:tab-stops>
      </style:paragraph-properties>
      <style:text-properties officeooo:paragraph-rsid="00185cf7"/>
    </style:style>
    <style:style style:name="P84" style:family="paragraph" style:parent-style-name="List_20_Paragraph" style:list-style-name="WWNum15">
      <style:paragraph-properties fo:margin-left="1.69cm" fo:margin-right="1.716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2.163cm"/>
        </style:tab-stops>
      </style:paragraph-properties>
      <style:text-properties officeooo:paragraph-rsid="00185cf7"/>
    </style:style>
    <style:style style:name="P85" style:family="paragraph" style:parent-style-name="List_20_Paragraph" style:list-style-name="WWNum12">
      <style:paragraph-properties fo:margin-left="1.69cm" fo:margin-right="1.716cm" fo:margin-top="0.079cm" fo:margin-bottom="0cm" style:contextual-spacing="false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86" style:family="paragraph" style:parent-style-name="List_20_Paragraph" style:list-style-name="WWNum11">
      <style:paragraph-properties fo:margin-left="1.69cm" fo:margin-right="1.71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officeooo:paragraph-rsid="00185cf7"/>
    </style:style>
    <style:style style:name="P87" style:family="paragraph" style:parent-style-name="List_20_Paragraph" style:list-style-name="WWNum10">
      <style:paragraph-properties fo:margin-left="1.69cm" fo:margin-right="1.71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63cm"/>
        </style:tab-stops>
      </style:paragraph-properties>
      <style:text-properties officeooo:paragraph-rsid="00185cf7"/>
    </style:style>
    <style:style style:name="P88" style:family="paragraph" style:parent-style-name="List_20_Paragraph" style:list-style-name="WWNum18">
      <style:paragraph-properties fo:margin-left="1.69cm" fo:margin-right="1.709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officeooo:paragraph-rsid="00185cf7"/>
    </style:style>
    <style:style style:name="P89" style:family="paragraph" style:parent-style-name="List_20_Paragraph" style:list-style-name="WWNum18">
      <style:paragraph-properties fo:margin-left="2.24cm" fo:margin-right="0cm" fo:margin-top="0cm" fo:margin-bottom="0cm" style:contextual-spacing="false" fo:line-height="100%" fo:text-align="justify" style:justify-single-word="false" fo:text-indent="-0.552cm" style:auto-text-indent="false">
        <style:tab-stops>
          <style:tab-stop style:position="2.242cm"/>
        </style:tab-stops>
      </style:paragraph-properties>
      <style:text-properties officeooo:paragraph-rsid="00185cf7"/>
    </style:style>
    <style:style style:name="P90" style:family="paragraph" style:parent-style-name="List_20_Paragraph" style:list-style-name="WWNum18">
      <style:paragraph-properties fo:margin-left="2.11cm" fo:margin-right="0cm" fo:margin-top="0.076cm" fo:margin-bottom="0cm" style:contextual-spacing="false" fo:line-height="100%" fo:text-align="start" style:justify-single-word="false" fo:text-indent="-0.422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91" style:family="paragraph" style:parent-style-name="List_20_Paragraph" style:list-style-name="WWNum3">
      <style:paragraph-properties fo:margin-left="2.11cm" fo:margin-right="0cm" fo:margin-top="0.076cm" fo:margin-bottom="0cm" style:contextual-spacing="false" fo:line-height="100%" fo:text-align="justify" style:justify-single-word="false" fo:text-indent="-0.422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92" style:family="paragraph" style:parent-style-name="List_20_Paragraph" style:list-style-name="WWNum17">
      <style:paragraph-properties fo:margin-left="2.11cm" fo:margin-right="0cm" fo:margin-top="0cm" fo:margin-bottom="0cm" style:contextual-spacing="false" fo:line-height="0.517cm" fo:text-align="justify" style:justify-single-word="false" fo:text-indent="-0.422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93" style:family="paragraph" style:parent-style-name="List_20_Paragraph" style:list-style-name="WWNum15">
      <style:paragraph-properties fo:margin-left="2.11cm" fo:margin-right="0cm" fo:margin-top="0cm" fo:margin-bottom="0cm" style:contextual-spacing="false" fo:line-height="0.517cm" fo:text-align="justify" style:justify-single-word="false" fo:text-indent="-0.422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94" style:family="paragraph" style:parent-style-name="List_20_Paragraph" style:list-style-name="WWNum14" style:master-page-name="Converted26">
      <style:paragraph-properties fo:margin-left="2.11cm" fo:margin-right="0cm" fo:margin-top="0.039cm" fo:margin-bottom="0cm" style:contextual-spacing="false" fo:line-height="100%" fo:text-align="start" style:justify-single-word="false" fo:text-indent="-0.422cm" style:auto-text-indent="false" style:page-number="auto">
        <style:tab-stops>
          <style:tab-stop style:position="2.111cm"/>
        </style:tab-stops>
      </style:paragraph-properties>
      <style:text-properties officeooo:paragraph-rsid="00185cf7"/>
    </style:style>
    <style:style style:name="P95" style:family="paragraph" style:parent-style-name="List_20_Paragraph" style:list-style-name="WWNum11">
      <style:paragraph-properties fo:margin-left="2.11cm" fo:margin-right="0cm" fo:margin-top="0.062cm" fo:margin-bottom="0cm" style:contextual-spacing="false" fo:line-height="100%" fo:text-align="start" style:justify-single-word="false" fo:text-indent="-0.422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96" style:family="paragraph" style:parent-style-name="List_20_Paragraph" style:list-style-name="WWNum7">
      <style:paragraph-properties fo:margin-left="2.11cm" fo:margin-right="0cm" fo:margin-top="0.079cm" fo:margin-bottom="0cm" style:contextual-spacing="false" fo:line-height="100%" fo:text-align="start" style:justify-single-word="false" fo:text-indent="-0.422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97" style:family="paragraph" style:parent-style-name="List_20_Paragraph" style:list-style-name="WWNum18">
      <style:paragraph-properties fo:margin-left="3cm" fo:margin-right="0cm" fo:margin-top="0.076cm" fo:margin-bottom="0cm" style:contextual-spacing="false" fo:line-height="100%" fo:text-align="start" style:justify-single-word="false" fo:orphans="0" fo:widows="0" fo:text-indent="-0.7cm" style:auto-text-indent="false" style:writing-mode="lr-tb">
        <style:tab-stops>
          <style:tab-stop style:position="2.962cm"/>
        </style:tab-stops>
      </style:paragraph-properties>
      <style:text-properties officeooo:paragraph-rsid="00185cf7"/>
    </style:style>
    <style:style style:name="P98" style:family="paragraph" style:parent-style-name="List_20_Paragraph" style:list-style-name="WWNum18">
      <style:paragraph-properties fo:margin-left="2.96cm" fo:margin-right="2.083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99" style:family="paragraph" style:parent-style-name="List_20_Paragraph" style:list-style-name="WWNum18">
      <style:paragraph-properties fo:margin-left="2.96cm" fo:margin-right="1.813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00" style:family="paragraph" style:parent-style-name="List_20_Paragraph" style:list-style-name="WWNum17">
      <style:paragraph-properties fo:margin-left="1.69cm" fo:margin-right="1.7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75cm"/>
        </style:tab-stops>
      </style:paragraph-properties>
      <style:text-properties officeooo:paragraph-rsid="00185cf7"/>
    </style:style>
    <style:style style:name="P101" style:family="paragraph" style:parent-style-name="List_20_Paragraph" style:list-style-name="WWNum15">
      <style:paragraph-properties fo:margin-left="1.69cm" fo:margin-right="1.7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officeooo:paragraph-rsid="00185cf7"/>
    </style:style>
    <style:style style:name="P102" style:family="paragraph" style:parent-style-name="List_20_Paragraph" style:list-style-name="WWNum10">
      <style:paragraph-properties fo:margin-left="1.69cm" fo:margin-right="1.7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17cm"/>
        </style:tab-stops>
      </style:paragraph-properties>
      <style:text-properties officeooo:paragraph-rsid="00185cf7"/>
    </style:style>
    <style:style style:name="P103" style:family="paragraph" style:parent-style-name="List_20_Paragraph" style:list-style-name="WWNum17">
      <style:paragraph-properties fo:margin-left="2.96cm" fo:margin-right="1.833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04" style:family="paragraph" style:parent-style-name="List_20_Paragraph" style:list-style-name="WWNum17">
      <style:paragraph-properties fo:margin-left="2.96cm" fo:margin-right="2.133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05" style:family="paragraph" style:parent-style-name="List_20_Paragraph" style:list-style-name="WWNum17">
      <style:paragraph-properties fo:margin-left="1.69cm" fo:margin-right="1.7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08cm"/>
        </style:tab-stops>
      </style:paragraph-properties>
      <style:text-properties officeooo:paragraph-rsid="00185cf7"/>
    </style:style>
    <style:style style:name="P106" style:family="paragraph" style:parent-style-name="List_20_Paragraph" style:list-style-name="WWNum17">
      <style:paragraph-properties fo:margin-left="1.69cm" fo:margin-right="1.7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62cm"/>
        </style:tab-stops>
      </style:paragraph-properties>
      <style:text-properties officeooo:paragraph-rsid="00185cf7"/>
    </style:style>
    <style:style style:name="P107" style:family="paragraph" style:parent-style-name="List_20_Paragraph" style:list-style-name="WWNum7">
      <style:paragraph-properties fo:margin-left="1.69cm" fo:margin-right="1.7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03cm"/>
        </style:tab-stops>
      </style:paragraph-properties>
      <style:text-properties officeooo:paragraph-rsid="00185cf7"/>
    </style:style>
    <style:style style:name="P108" style:family="paragraph" style:parent-style-name="List_20_Paragraph" style:list-style-name="WWNum16">
      <style:paragraph-properties fo:margin-left="1.69cm" fo:margin-right="1.722cm" fo:margin-top="0.081cm" fo:margin-bottom="0cm" style:contextual-spacing="false" fo:line-height="115%" fo:text-align="justify" style:justify-single-word="false" fo:text-indent="0cm" style:auto-text-indent="false">
        <style:tab-stops>
          <style:tab-stop style:position="2.208cm"/>
        </style:tab-stops>
      </style:paragraph-properties>
      <style:text-properties officeooo:paragraph-rsid="00185cf7"/>
    </style:style>
    <style:style style:name="P109" style:family="paragraph" style:parent-style-name="List_20_Paragraph" style:list-style-name="WWNum16">
      <style:paragraph-properties fo:margin-left="1.69cm" fo:margin-right="1.722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2cm"/>
        </style:tab-stops>
      </style:paragraph-properties>
      <style:text-properties officeooo:paragraph-rsid="00185cf7"/>
    </style:style>
    <style:style style:name="P110" style:family="paragraph" style:parent-style-name="List_20_Paragraph" style:list-style-name="WWNum14">
      <style:paragraph-properties fo:margin-left="1.69cm" fo:margin-right="1.722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78cm"/>
        </style:tab-stops>
      </style:paragraph-properties>
      <style:text-properties officeooo:paragraph-rsid="00185cf7"/>
    </style:style>
    <style:style style:name="P111" style:family="paragraph" style:parent-style-name="List_20_Paragraph" style:list-style-name="WWNum17">
      <style:paragraph-properties fo:margin-left="1.69cm" fo:margin-right="1.727cm" fo:margin-top="0.079cm" fo:margin-bottom="0cm" style:contextual-spacing="false" fo:line-height="115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officeooo:paragraph-rsid="00185cf7"/>
    </style:style>
    <style:style style:name="P112" style:family="paragraph" style:parent-style-name="List_20_Paragraph" style:list-style-name="WWNum16">
      <style:paragraph-properties fo:margin-left="1.69cm" fo:margin-right="1.7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113" style:family="paragraph" style:parent-style-name="List_20_Paragraph" style:list-style-name="WWNum16">
      <style:paragraph-properties fo:margin-left="1.69cm" fo:margin-right="1.7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78cm"/>
        </style:tab-stops>
      </style:paragraph-properties>
      <style:text-properties officeooo:paragraph-rsid="00185cf7"/>
    </style:style>
    <style:style style:name="P114" style:family="paragraph" style:parent-style-name="List_20_Paragraph" style:list-style-name="WWNum13">
      <style:paragraph-properties fo:margin-left="1.69cm" fo:margin-right="1.72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15cm"/>
        </style:tab-stops>
      </style:paragraph-properties>
      <style:text-properties officeooo:paragraph-rsid="00185cf7"/>
    </style:style>
    <style:style style:name="P115" style:family="paragraph" style:parent-style-name="List_20_Paragraph" style:list-style-name="WWNum16">
      <style:paragraph-properties fo:margin-left="2.194cm" fo:margin-right="0cm" fo:margin-top="0cm" fo:margin-bottom="0cm" style:contextual-spacing="false" fo:line-height="0.513cm" fo:text-align="justify" style:justify-single-word="false" fo:text-indent="-0.506cm" style:auto-text-indent="false">
        <style:tab-stops>
          <style:tab-stop style:position="2.196cm"/>
        </style:tab-stops>
      </style:paragraph-properties>
      <style:text-properties officeooo:paragraph-rsid="00185cf7"/>
    </style:style>
    <style:style style:name="P116" style:family="paragraph" style:parent-style-name="List_20_Paragraph" style:list-style-name="WWNum16">
      <style:paragraph-properties fo:margin-left="1.69cm" fo:margin-right="1.707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096cm"/>
        </style:tab-stops>
      </style:paragraph-properties>
      <style:text-properties officeooo:paragraph-rsid="00185cf7"/>
    </style:style>
    <style:style style:name="P117" style:family="paragraph" style:parent-style-name="List_20_Paragraph" style:list-style-name="WWNum10">
      <style:paragraph-properties fo:margin-left="1.69cm" fo:margin-right="1.70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56cm"/>
        </style:tab-stops>
      </style:paragraph-properties>
      <style:text-properties officeooo:paragraph-rsid="00185cf7"/>
    </style:style>
    <style:style style:name="P118" style:family="paragraph" style:parent-style-name="List_20_Paragraph" style:list-style-name="WWNum16">
      <style:paragraph-properties fo:margin-left="1.69cm" fo:margin-right="1.7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33cm"/>
        </style:tab-stops>
      </style:paragraph-properties>
      <style:text-properties officeooo:paragraph-rsid="00185cf7"/>
    </style:style>
    <style:style style:name="P119" style:family="paragraph" style:parent-style-name="List_20_Paragraph" style:list-style-name="WWNum8">
      <style:paragraph-properties fo:margin-left="1.69cm" fo:margin-right="1.7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33cm"/>
        </style:tab-stops>
      </style:paragraph-properties>
      <style:text-properties officeooo:paragraph-rsid="00185cf7"/>
    </style:style>
    <style:style style:name="P120" style:family="paragraph" style:parent-style-name="List_20_Paragraph" style:list-style-name="WWNum16">
      <style:paragraph-properties fo:margin-left="2.96cm" fo:margin-right="1.79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21" style:family="paragraph" style:parent-style-name="List_20_Paragraph" style:list-style-name="WWNum16">
      <style:paragraph-properties fo:margin-left="4.23cm" fo:margin-right="0cm" fo:margin-top="0.065cm" fo:margin-bottom="0cm" style:contextual-spacing="false" fo:line-height="100%" fo:text-align="justify" style:justify-single-word="false" fo:text-indent="-0.637cm" style:auto-text-indent="false">
        <style:tab-stops>
          <style:tab-stop style:position="4.232cm"/>
        </style:tab-stops>
      </style:paragraph-properties>
      <style:text-properties officeooo:paragraph-rsid="00185cf7"/>
    </style:style>
    <style:style style:name="P122" style:family="paragraph" style:parent-style-name="List_20_Paragraph" style:list-style-name="WWNum16">
      <style:paragraph-properties fo:margin-left="4.23cm" fo:margin-right="3.436cm" fo:margin-top="0.076cm" fo:margin-bottom="0cm" style:contextual-spacing="false" fo:line-height="115%" fo:text-align="justify" style:justify-single-word="false" fo:text-indent="-0.635cm" style:auto-text-indent="false">
        <style:tab-stops>
          <style:tab-stop style:position="4.232cm"/>
        </style:tab-stops>
      </style:paragraph-properties>
      <style:text-properties officeooo:paragraph-rsid="00185cf7"/>
    </style:style>
    <style:style style:name="P123" style:family="paragraph" style:parent-style-name="List_20_Paragraph" style:list-style-name="WWNum16" style:master-page-name="Converted25">
      <style:paragraph-properties fo:margin-left="1.69cm" fo:margin-right="1.723cm" fo:margin-top="0.039cm" fo:margin-bottom="0cm" style:contextual-spacing="false" fo:line-height="115%" fo:text-align="start" style:justify-single-word="false" fo:text-indent="0cm" style:auto-text-indent="false" style:page-number="auto">
        <style:tab-stops>
          <style:tab-stop style:position="2.175cm"/>
        </style:tab-stops>
      </style:paragraph-properties>
      <style:text-properties officeooo:paragraph-rsid="00185cf7"/>
    </style:style>
    <style:style style:name="P124" style:family="paragraph" style:parent-style-name="List_20_Paragraph" style:list-style-name="WWNum14">
      <style:paragraph-properties fo:margin-left="1.69cm" fo:margin-right="1.7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185cf7"/>
    </style:style>
    <style:style style:name="P125" style:family="paragraph" style:parent-style-name="List_20_Paragraph" style:list-style-name="WWNum11">
      <style:paragraph-properties fo:margin-left="1.69cm" fo:margin-right="1.7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54cm"/>
        </style:tab-stops>
      </style:paragraph-properties>
      <style:text-properties officeooo:paragraph-rsid="00185cf7"/>
    </style:style>
    <style:style style:name="P126" style:family="paragraph" style:parent-style-name="List_20_Paragraph" style:list-style-name="WWNum10">
      <style:paragraph-properties fo:margin-left="1.69cm" fo:margin-right="1.7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95cm"/>
        </style:tab-stops>
      </style:paragraph-properties>
      <style:text-properties officeooo:paragraph-rsid="00185cf7"/>
    </style:style>
    <style:style style:name="P127" style:family="paragraph" style:parent-style-name="List_20_Paragraph" style:list-style-name="WWNum10">
      <style:paragraph-properties fo:margin-left="1.69cm" fo:margin-right="1.7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3cm"/>
        </style:tab-stops>
      </style:paragraph-properties>
      <style:text-properties officeooo:paragraph-rsid="00185cf7"/>
    </style:style>
    <style:style style:name="P128" style:family="paragraph" style:parent-style-name="List_20_Paragraph" style:list-style-name="WWNum3">
      <style:paragraph-properties fo:margin-left="1.69cm" fo:margin-right="1.7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29cm"/>
        </style:tab-stops>
      </style:paragraph-properties>
      <style:text-properties officeooo:paragraph-rsid="00185cf7"/>
    </style:style>
    <style:style style:name="P129" style:family="paragraph" style:parent-style-name="List_20_Paragraph" style:list-style-name="WWNum3">
      <style:paragraph-properties fo:margin-left="1.69cm" fo:margin-right="1.723cm" fo:margin-top="0.081cm" fo:margin-bottom="0cm" style:contextual-spacing="false" fo:line-height="115%" fo:text-align="justify" style:justify-single-word="false" fo:text-indent="0cm" style:auto-text-indent="false">
        <style:tab-stops>
          <style:tab-stop style:position="2.154cm"/>
        </style:tab-stops>
      </style:paragraph-properties>
      <style:text-properties officeooo:paragraph-rsid="00185cf7"/>
    </style:style>
    <style:style style:name="P130" style:family="paragraph" style:parent-style-name="List_20_Paragraph" style:list-style-name="WWNum16">
      <style:paragraph-properties fo:margin-left="1.69cm" fo:margin-right="1.72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87cm"/>
        </style:tab-stops>
      </style:paragraph-properties>
      <style:text-properties officeooo:paragraph-rsid="00185cf7"/>
    </style:style>
    <style:style style:name="P131" style:family="paragraph" style:parent-style-name="List_20_Paragraph" style:list-style-name="WWNum15">
      <style:paragraph-properties fo:margin-left="2.122cm" fo:margin-right="0cm" fo:margin-top="0.079cm" fo:margin-bottom="0cm" style:contextual-spacing="false" fo:line-height="100%" fo:text-align="justify" style:justify-single-word="false" fo:text-indent="-0.434cm" style:auto-text-indent="false">
        <style:tab-stops>
          <style:tab-stop style:position="2.124cm"/>
        </style:tab-stops>
      </style:paragraph-properties>
      <style:text-properties officeooo:paragraph-rsid="00185cf7"/>
    </style:style>
    <style:style style:name="P132" style:family="paragraph" style:parent-style-name="List_20_Paragraph" style:list-style-name="WWNum14">
      <style:paragraph-properties fo:margin-left="1.7cm" fo:margin-right="1.7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2.157cm"/>
        </style:tab-stops>
      </style:paragraph-properties>
      <style:text-properties officeooo:paragraph-rsid="00185cf7"/>
    </style:style>
    <style:style style:name="P133" style:family="paragraph" style:parent-style-name="List_20_Paragraph" style:list-style-name="WWNum13">
      <style:paragraph-properties fo:margin-left="2.191cm" fo:margin-right="0cm" fo:margin-top="0.004cm" fo:margin-bottom="0cm" style:contextual-spacing="false" fo:line-height="100%" fo:text-align="justify" style:justify-single-word="false" fo:text-indent="-0.503cm" style:auto-text-indent="false">
        <style:tab-stops>
          <style:tab-stop style:position="2.193cm"/>
        </style:tab-stops>
      </style:paragraph-properties>
      <style:text-properties officeooo:paragraph-rsid="00185cf7"/>
    </style:style>
    <style:style style:name="P134" style:family="paragraph" style:parent-style-name="List_20_Paragraph" style:list-style-name="WWNum13">
      <style:paragraph-properties fo:margin-left="1.69cm" fo:margin-right="1.72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242cm"/>
        </style:tab-stops>
      </style:paragraph-properties>
      <style:text-properties officeooo:paragraph-rsid="00185cf7"/>
    </style:style>
    <style:style style:name="P135" style:family="paragraph" style:parent-style-name="List_20_Paragraph" style:list-style-name="WWNum10">
      <style:paragraph-properties fo:margin-left="1.69cm" fo:margin-right="1.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238cm"/>
        </style:tab-stops>
      </style:paragraph-properties>
      <style:text-properties officeooo:paragraph-rsid="00185cf7"/>
    </style:style>
    <style:style style:name="P136" style:family="paragraph" style:parent-style-name="List_20_Paragraph" style:list-style-name="WWNum7">
      <style:paragraph-properties fo:margin-left="1.69cm" fo:margin-right="1.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officeooo:paragraph-rsid="00185cf7"/>
    </style:style>
    <style:style style:name="P137" style:family="paragraph" style:parent-style-name="List_20_Paragraph" style:list-style-name="WWNum3">
      <style:paragraph-properties fo:margin-left="1.69cm" fo:margin-right="1.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05cm"/>
        </style:tab-stops>
      </style:paragraph-properties>
      <style:text-properties officeooo:paragraph-rsid="00185cf7"/>
    </style:style>
    <style:style style:name="P138" style:family="paragraph" style:parent-style-name="List_20_Paragraph" style:list-style-name="WWNum12">
      <style:paragraph-properties fo:margin-left="2.96cm" fo:margin-right="3.732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39" style:family="paragraph" style:parent-style-name="List_20_Paragraph" style:list-style-name="WWNum11">
      <style:paragraph-properties fo:margin-left="2.207cm" fo:margin-right="0cm" fo:margin-top="0.081cm" fo:margin-bottom="0cm" style:contextual-spacing="false" fo:line-height="100%" fo:text-align="start" style:justify-single-word="false" fo:text-indent="-0.519cm" style:auto-text-indent="false">
        <style:tab-stops>
          <style:tab-stop style:position="2.208cm"/>
        </style:tab-stops>
      </style:paragraph-properties>
      <style:text-properties officeooo:paragraph-rsid="00185cf7"/>
    </style:style>
    <style:style style:name="P140" style:family="paragraph" style:parent-style-name="List_20_Paragraph" style:list-style-name="WWNum11">
      <style:paragraph-properties fo:margin-left="2.96cm" fo:margin-right="2.235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41" style:family="paragraph" style:parent-style-name="List_20_Paragraph" style:list-style-name="WWNum11">
      <style:paragraph-properties fo:margin-left="2.96cm" fo:margin-right="2.115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42" style:family="paragraph" style:parent-style-name="List_20_Paragraph" style:list-style-name="WWNum11">
      <style:paragraph-properties fo:margin-left="2.96cm" fo:margin-right="2.251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43" style:family="paragraph" style:parent-style-name="List_20_Paragraph" style:list-style-name="WWNum11">
      <style:paragraph-properties fo:margin-left="2.96cm" fo:margin-right="4.547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44" style:family="paragraph" style:parent-style-name="List_20_Paragraph" style:list-style-name="WWNum11">
      <style:paragraph-properties fo:margin-left="2.96cm" fo:margin-right="2.81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45" style:family="paragraph" style:parent-style-name="List_20_Paragraph" style:list-style-name="WWNum11">
      <style:paragraph-properties fo:margin-left="2.185cm" fo:margin-right="0cm" fo:margin-top="0cm" fo:margin-bottom="0cm" style:contextual-spacing="false" fo:line-height="0.513cm" fo:text-align="justify" style:justify-single-word="false" fo:text-indent="-0.497cm" style:auto-text-indent="false">
        <style:tab-stops>
          <style:tab-stop style:position="2.187cm"/>
        </style:tab-stops>
      </style:paragraph-properties>
      <style:text-properties officeooo:paragraph-rsid="00185cf7"/>
    </style:style>
    <style:style style:name="P146" style:family="paragraph" style:parent-style-name="List_20_Paragraph" style:list-style-name="WWNum11">
      <style:paragraph-properties fo:margin-left="1.69cm" fo:margin-right="1.887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2.111cm"/>
        </style:tab-stops>
      </style:paragraph-properties>
      <style:text-properties officeooo:paragraph-rsid="00185cf7"/>
    </style:style>
    <style:style style:name="P147" style:family="paragraph" style:parent-style-name="List_20_Paragraph" style:list-style-name="WWNum10">
      <style:paragraph-properties fo:margin-left="1.326cm" fo:margin-right="1.729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1.819cm"/>
        </style:tab-stops>
      </style:paragraph-properties>
      <style:text-properties officeooo:paragraph-rsid="00185cf7"/>
    </style:style>
    <style:style style:name="P148" style:family="paragraph" style:parent-style-name="List_20_Paragraph" style:list-style-name="WWNum10">
      <style:paragraph-properties fo:margin-left="1.826cm" fo:margin-right="0cm" fo:margin-top="0.002cm" fo:margin-bottom="0cm" style:contextual-spacing="false" fo:line-height="100%" fo:text-align="justify" style:justify-single-word="false" fo:text-indent="-0.501cm" style:auto-text-indent="false">
        <style:tab-stops>
          <style:tab-stop style:position="1.827cm"/>
        </style:tab-stops>
      </style:paragraph-properties>
      <style:text-properties officeooo:paragraph-rsid="00185cf7"/>
    </style:style>
    <style:style style:name="P149" style:family="paragraph" style:parent-style-name="List_20_Paragraph" style:list-style-name="WWNum10">
      <style:paragraph-properties fo:margin-left="1.326cm" fo:margin-right="1.725cm" fo:margin-top="0.076cm" fo:margin-bottom="0cm" style:contextual-spacing="false" fo:line-height="115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officeooo:paragraph-rsid="00185cf7"/>
    </style:style>
    <style:style style:name="P150" style:family="paragraph" style:parent-style-name="List_20_Paragraph" style:list-style-name="WWNum10">
      <style:paragraph-properties fo:margin-left="1.326cm" fo:margin-right="1.71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1cm"/>
        </style:tab-stops>
      </style:paragraph-properties>
      <style:text-properties officeooo:paragraph-rsid="00185cf7"/>
    </style:style>
    <style:style style:name="P151" style:family="paragraph" style:parent-style-name="List_20_Paragraph" style:list-style-name="WWNum10">
      <style:paragraph-properties fo:margin-left="1.326cm" fo:margin-right="1.71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97cm"/>
        </style:tab-stops>
      </style:paragraph-properties>
      <style:text-properties officeooo:paragraph-rsid="00185cf7"/>
    </style:style>
    <style:style style:name="P152" style:family="paragraph" style:parent-style-name="List_20_Paragraph" style:list-style-name="WWNum10">
      <style:paragraph-properties fo:margin-left="1.326cm" fo:margin-right="1.7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85cf7"/>
    </style:style>
    <style:style style:name="P153" style:family="paragraph" style:parent-style-name="List_20_Paragraph" style:list-style-name="WWNum10">
      <style:paragraph-properties fo:margin-left="1.326cm" fo:margin-right="1.7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963cm"/>
        </style:tab-stops>
      </style:paragraph-properties>
      <style:text-properties officeooo:paragraph-rsid="00185cf7"/>
    </style:style>
    <style:style style:name="P154" style:family="paragraph" style:parent-style-name="List_20_Paragraph" style:list-style-name="WWNum10">
      <style:paragraph-properties fo:margin-left="1.326cm" fo:margin-right="1.7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983cm"/>
        </style:tab-stops>
      </style:paragraph-properties>
      <style:text-properties officeooo:paragraph-rsid="00185cf7"/>
    </style:style>
    <style:style style:name="P155" style:family="paragraph" style:parent-style-name="List_20_Paragraph" style:list-style-name="WWNum10">
      <style:paragraph-properties fo:margin-left="1.326cm" fo:margin-right="1.72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023cm"/>
        </style:tab-stops>
      </style:paragraph-properties>
      <style:text-properties officeooo:paragraph-rsid="00185cf7"/>
    </style:style>
    <style:style style:name="P156" style:family="paragraph" style:parent-style-name="List_20_Paragraph" style:list-style-name="WWNum10">
      <style:paragraph-properties fo:margin-left="1.326cm" fo:margin-right="1.71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9cm"/>
        </style:tab-stops>
      </style:paragraph-properties>
      <style:text-properties officeooo:paragraph-rsid="00185cf7"/>
    </style:style>
    <style:style style:name="P157" style:family="paragraph" style:parent-style-name="List_20_Paragraph" style:list-style-name="WWNum10">
      <style:paragraph-properties fo:margin-left="1.326cm" fo:margin-right="1.71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025cm"/>
        </style:tab-stops>
      </style:paragraph-properties>
      <style:text-properties officeooo:paragraph-rsid="00185cf7"/>
    </style:style>
    <style:style style:name="P158" style:family="paragraph" style:parent-style-name="List_20_Paragraph" style:list-style-name="WWNum10">
      <style:paragraph-properties fo:margin-left="1.326cm" fo:margin-right="1.7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06cm"/>
        </style:tab-stops>
      </style:paragraph-properties>
      <style:text-properties officeooo:paragraph-rsid="00185cf7"/>
    </style:style>
    <style:style style:name="P159" style:family="paragraph" style:parent-style-name="List_20_Paragraph" style:list-style-name="WWNum10">
      <style:paragraph-properties fo:margin-left="1.326cm" fo:margin-right="1.71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018cm"/>
        </style:tab-stops>
      </style:paragraph-properties>
      <style:text-properties officeooo:paragraph-rsid="00185cf7"/>
    </style:style>
    <style:style style:name="P160" style:family="paragraph" style:parent-style-name="List_20_Paragraph" style:list-style-name="WWNum9">
      <style:paragraph-properties fo:margin-left="1.961cm" fo:margin-right="1.713cm" fo:margin-top="0.081cm" fo:margin-bottom="0cm" style:contextual-spacing="false" fo:line-height="115%" fo:text-align="justify" style:justify-single-word="false" fo:text-indent="-0.635cm" style:auto-text-indent="false">
        <style:tab-stops>
          <style:tab-stop style:position="1.963cm"/>
        </style:tab-stops>
      </style:paragraph-properties>
      <style:text-properties officeooo:paragraph-rsid="00185cf7"/>
    </style:style>
    <style:style style:name="P161" style:family="paragraph" style:parent-style-name="List_20_Paragraph" style:list-style-name="WWNum9">
      <style:paragraph-properties fo:margin-left="1.961cm" fo:margin-right="1.72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963cm"/>
        </style:tab-stops>
      </style:paragraph-properties>
      <style:text-properties officeooo:paragraph-rsid="00185cf7"/>
    </style:style>
    <style:style style:name="P162" style:family="paragraph" style:parent-style-name="List_20_Paragraph" style:list-style-name="WWNum9">
      <style:paragraph-properties fo:margin-left="1.961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963cm"/>
        </style:tab-stops>
      </style:paragraph-properties>
      <style:text-properties officeooo:paragraph-rsid="00185cf7"/>
    </style:style>
    <style:style style:name="P163" style:family="paragraph" style:parent-style-name="List_20_Paragraph" style:list-style-name="WWNum9">
      <style:paragraph-properties fo:margin-left="1.961cm" fo:margin-right="0cm" fo:margin-top="0.076cm" fo:margin-bottom="0cm" style:contextual-spacing="false" fo:line-height="100%" fo:text-align="justify" style:justify-single-word="false" fo:text-indent="-0.637cm" style:auto-text-indent="false">
        <style:tab-stops>
          <style:tab-stop style:position="1.963cm"/>
        </style:tab-stops>
      </style:paragraph-properties>
      <style:text-properties officeooo:paragraph-rsid="00185cf7"/>
    </style:style>
    <style:style style:name="P164" style:family="paragraph" style:parent-style-name="List_20_Paragraph" style:list-style-name="WWNum7">
      <style:paragraph-properties fo:margin-left="2.228cm" fo:margin-right="0.026cm" fo:margin-top="0.079cm" fo:margin-bottom="0cm" style:contextual-spacing="false" fo:line-height="100%" fo:text-align="start" style:justify-single-word="false" fo:text-indent="-2.23cm" style:auto-text-indent="false">
        <style:tab-stops>
          <style:tab-stop style:position="2.23cm"/>
        </style:tab-stops>
      </style:paragraph-properties>
      <style:text-properties officeooo:paragraph-rsid="00185cf7"/>
    </style:style>
    <style:style style:name="P165" style:family="paragraph" style:parent-style-name="List_20_Paragraph" style:list-style-name="WWNum7">
      <style:paragraph-properties fo:margin-left="2.96cm" fo:margin-right="2.242cm" fo:margin-top="0.081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66" style:family="paragraph" style:parent-style-name="List_20_Paragraph" style:list-style-name="WWNum7">
      <style:paragraph-properties fo:margin-left="2.96cm" fo:margin-right="2.422cm" fo:margin-top="0.079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67" style:family="paragraph" style:parent-style-name="List_20_Paragraph" style:list-style-name="WWNum7">
      <style:paragraph-properties fo:margin-left="2.177cm" fo:margin-right="0cm" fo:margin-top="0.076cm" fo:margin-bottom="0cm" style:contextual-spacing="false" fo:line-height="100%" fo:text-align="start" style:justify-single-word="false" fo:text-indent="-0.489cm" style:auto-text-indent="false">
        <style:tab-stops>
          <style:tab-stop style:position="2.178cm"/>
        </style:tab-stops>
      </style:paragraph-properties>
      <style:text-properties officeooo:paragraph-rsid="00185cf7"/>
    </style:style>
    <style:style style:name="P168" style:family="paragraph" style:parent-style-name="List_20_Paragraph" style:list-style-name="WWNum7">
      <style:paragraph-properties fo:margin-left="2.96cm" fo:margin-right="2.12cm" fo:margin-top="0.079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69" style:family="paragraph" style:parent-style-name="List_20_Paragraph" style:list-style-name="WWNum7">
      <style:paragraph-properties fo:margin-left="2.96cm" fo:margin-right="1.969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70" style:family="paragraph" style:parent-style-name="List_20_Paragraph" style:list-style-name="WWNum7">
      <style:paragraph-properties fo:margin-left="2.258cm" fo:margin-right="0cm" fo:margin-top="0cm" fo:margin-bottom="0cm" style:contextual-spacing="false" fo:line-height="0.508cm" fo:text-align="justify" style:justify-single-word="false" fo:text-indent="-0.57cm" style:auto-text-indent="false">
        <style:tab-stops>
          <style:tab-stop style:position="2.26cm"/>
        </style:tab-stops>
      </style:paragraph-properties>
      <style:text-properties officeooo:paragraph-rsid="00185cf7"/>
    </style:style>
    <style:style style:name="P171" style:family="paragraph" style:parent-style-name="List_20_Paragraph" style:list-style-name="WWNum7">
      <style:paragraph-properties fo:margin-left="2.96cm" fo:margin-right="3.425cm" fo:margin-top="0.076cm" fo:margin-bottom="0cm" style:contextual-spacing="false" fo:line-height="115%" fo:text-align="start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72" style:family="paragraph" style:parent-style-name="List_20_Paragraph" style:list-style-name="WWNum4">
      <style:paragraph-properties fo:margin-left="2.321cm" fo:margin-right="1.718cm" fo:margin-top="0.076cm" fo:margin-bottom="0cm" style:contextual-spacing="false" fo:line-height="115%" fo:text-align="justify" style:justify-single-word="false" fo:text-indent="-0.631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73" style:family="paragraph" style:parent-style-name="List_20_Paragraph" style:list-style-name="WWNum4">
      <style:paragraph-properties fo:margin-left="2.321cm" fo:margin-right="1.722cm" fo:margin-top="0.002cm" fo:margin-bottom="0cm" style:contextual-spacing="false" fo:line-height="115%" fo:text-align="justify" style:justify-single-word="false" fo:text-indent="-0.631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74" style:family="paragraph" style:parent-style-name="List_20_Paragraph" style:list-style-name="WWNum4">
      <style:paragraph-properties fo:margin-left="2.321cm" fo:margin-right="0cm" fo:margin-top="0cm" fo:margin-bottom="0cm" style:contextual-spacing="false" fo:line-height="0.513cm" fo:text-align="start" style:justify-single-word="false" fo:text-indent="-0.633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75" style:family="paragraph" style:parent-style-name="List_20_Paragraph" style:list-style-name="WWNum4">
      <style:paragraph-properties fo:margin-left="2.321cm" fo:margin-right="0cm" fo:margin-top="0cm" fo:margin-bottom="0cm" style:contextual-spacing="false" fo:line-height="0.513cm" fo:text-align="justify" style:justify-single-word="false" fo:text-indent="-0.633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76" style:family="paragraph" style:parent-style-name="List_20_Paragraph" style:list-style-name="WWNum4">
      <style:paragraph-properties fo:margin-left="2.321cm" fo:margin-right="0cm" fo:margin-top="0cm" fo:margin-bottom="0cm" style:contextual-spacing="false" fo:line-height="0.508cm" fo:text-align="justify" style:justify-single-word="false" fo:text-indent="-0.633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77" style:family="paragraph" style:parent-style-name="List_20_Paragraph" style:list-style-name="WWNum4">
      <style:paragraph-properties fo:margin-left="2.321cm" fo:margin-right="0cm" fo:margin-top="0.079cm" fo:margin-bottom="0cm" style:contextual-spacing="false" fo:line-height="100%" fo:text-align="start" style:justify-single-word="false" fo:text-indent="-0.633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78" style:family="paragraph" style:parent-style-name="List_20_Paragraph" style:list-style-name="WWNum4">
      <style:paragraph-properties fo:margin-left="2.96cm" fo:margin-right="1.946cm" fo:margin-top="0.081cm" fo:margin-bottom="0cm" style:contextual-spacing="false" fo:line-height="115%" fo:text-align="justify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79" style:family="paragraph" style:parent-style-name="List_20_Paragraph" style:list-style-name="WWNum4">
      <style:paragraph-properties fo:margin-left="2.321cm" fo:margin-right="1.942cm" fo:margin-top="0.079cm" fo:margin-bottom="0cm" style:contextual-spacing="false" fo:line-height="115%" fo:text-align="justify" style:justify-single-word="false" fo:text-indent="-0.631cm" style:auto-text-indent="false">
        <style:tab-stops>
          <style:tab-stop style:position="2.323cm"/>
        </style:tab-stops>
      </style:paragraph-properties>
      <style:text-properties officeooo:paragraph-rsid="00185cf7"/>
    </style:style>
    <style:style style:name="P180" style:family="paragraph" style:parent-style-name="List_20_Paragraph" style:list-style-name="WWNum1">
      <style:paragraph-properties fo:margin-left="2.96cm" fo:margin-right="1.7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62cm"/>
        </style:tab-stops>
      </style:paragraph-properties>
      <style:text-properties officeooo:paragraph-rsid="00185cf7"/>
    </style:style>
    <style:style style:name="P181" style:family="paragraph" style:parent-style-name="List_20_Paragraph" style:list-style-name="WWNum1">
      <style:paragraph-properties fo:margin-left="2.96cm" fo:margin-right="1.71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6cm"/>
          <style:tab-stop style:position="2.962cm"/>
          <style:tab-stop style:position="7.985cm"/>
          <style:tab-stop style:position="10.218cm"/>
          <style:tab-stop style:position="15.325cm"/>
        </style:tab-stops>
      </style:paragraph-properties>
      <style:text-properties officeooo:paragraph-rsid="00185cf7"/>
    </style:style>
    <style:style style:name="P182" style:family="paragraph" style:parent-style-name="Standard">
      <style:paragraph-properties fo:margin-left="1.506cm" fo:margin-right="1.535cm" fo:margin-top="0.092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183" style:family="paragraph" style:parent-style-name="Standard">
      <style:paragraph-properties fo:margin-left="1.506cm" fo:margin-right="1.531cm" fo:margin-top="0.076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184" style:family="paragraph" style:parent-style-name="Standard">
      <style:paragraph-properties fo:margin-left="1.506cm" fo:margin-right="1.531cm" fo:margin-top="0.079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185" style:family="paragraph" style:parent-style-name="Standard">
      <style:paragraph-properties fo:margin-left="1.7cm" fo:margin-right="0cm" fo:margin-top="0cm" fo:margin-bottom="0.28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693cm"/>
        </style:tab-stops>
      </style:paragraph-properties>
      <style:text-properties officeooo:paragraph-rsid="00185cf7"/>
    </style:style>
    <style:style style:name="P186" style:family="paragraph" style:parent-style-name="Standard">
      <style:paragraph-properties fo:margin-left="1.961cm" fo:margin-right="0cm" fo:margin-top="0.076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187" style:family="paragraph" style:parent-style-name="Standard">
      <style:paragraph-properties fo:margin-left="2.191cm" fo:margin-right="0cm" fo:margin-top="0.316cm" fo:margin-bottom="0cm" style:contextual-spacing="false" fo:text-align="start" style:justify-single-word="false" fo:text-indent="0cm" style:auto-text-indent="false"/>
      <style:text-properties officeooo:paragraph-rsid="00185cf7"/>
    </style:style>
    <style:style style:name="P188" style:family="paragraph" style:parent-style-name="Standard">
      <style:paragraph-properties fo:margin-left="1.506cm" fo:margin-right="1.533cm" fo:margin-top="0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189" style:family="paragraph" style:parent-style-name="Standard">
      <style:paragraph-properties fo:margin-left="1.69cm" fo:margin-right="0cm" fo:margin-top="0cm" fo:margin-bottom="0cm" style:contextual-spacing="false" fo:text-align="start" style:justify-single-word="false" fo:text-indent="0cm" style:auto-text-indent="false"/>
      <style:text-properties officeooo:paragraph-rsid="00185cf7"/>
    </style:style>
    <style:style style:name="P190" style:family="paragraph" style:parent-style-name="Standard">
      <style:paragraph-properties fo:margin-left="1.69cm" fo:margin-right="1.716cm" fo:margin-top="0.002cm" fo:margin-bottom="0cm" style:contextual-spacing="false" fo:text-align="justify" style:justify-single-word="false" fo:text-indent="0cm" style:auto-text-indent="false">
        <style:tab-stops>
          <style:tab-stop style:position="15.762cm" style:leader-style="dotted" style:leader-text="."/>
        </style:tab-stops>
      </style:paragraph-properties>
      <style:text-properties officeooo:paragraph-rsid="00185cf7"/>
    </style:style>
    <style:style style:name="P191" style:family="paragraph" style:parent-style-name="Text_20_body">
      <style:paragraph-properties fo:text-align="justify" style:justify-single-word="false"/>
      <style:text-properties officeooo:paragraph-rsid="00185cf7"/>
    </style:style>
    <style:style style:name="P192" style:family="paragraph" style:parent-style-name="Text_20_body">
      <style:paragraph-properties fo:line-height="0.515cm" fo:text-align="justify" style:justify-single-word="false"/>
      <style:text-properties officeooo:paragraph-rsid="00185cf7"/>
    </style:style>
    <style:style style:name="P193" style:family="paragraph" style:parent-style-name="Text_20_body">
      <style:text-properties officeooo:paragraph-rsid="00185cf7"/>
    </style:style>
    <style:style style:name="P194" style:family="paragraph" style:parent-style-name="Text_20_body">
      <style:paragraph-properties fo:margin-left="0cm" fo:margin-right="0cm" fo:line-height="3%" fo:text-indent="0cm" style:auto-text-indent="false"/>
      <style:text-properties fo:font-size="10pt" style:font-size-asian="10pt"/>
    </style:style>
    <style:style style:name="P195" style:family="paragraph" style:parent-style-name="Text_20_body">
      <style:paragraph-properties fo:margin-left="0cm" fo:margin-right="0cm" fo:text-indent="0cm" style:auto-text-indent="false"/>
      <style:text-properties style:font-name="Times New Roman" fo:font-size="15.5pt" officeooo:paragraph-rsid="00185cf7" style:font-size-asian="15.5pt"/>
    </style:style>
    <style:style style:name="P196" style:family="paragraph" style:parent-style-name="Text_20_body">
      <style:paragraph-properties fo:margin-left="0cm" fo:margin-right="0cm" fo:text-indent="0cm" style:auto-text-indent="false"/>
      <style:text-properties style:font-name="Times New Roman" fo:font-style="italic" officeooo:paragraph-rsid="00185cf7" style:font-style-asian="italic"/>
    </style:style>
    <style:style style:name="P197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0185cf7"/>
    </style:style>
    <style:style style:name="P198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11.5pt" fo:font-weight="bold" officeooo:paragraph-rsid="00185cf7" style:font-size-asian="11.5pt" style:font-weight-asian="bold"/>
    </style:style>
    <style:style style:name="P199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13.5pt" officeooo:paragraph-rsid="00185cf7" style:font-size-asian="13.5pt"/>
    </style:style>
    <style:style style:name="P20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" fo:font-size="13.5pt" fo:font-weight="bold" officeooo:paragraph-rsid="00185cf7" style:font-size-asian="13.5pt" style:font-weight-asian="bold"/>
    </style:style>
    <style:style style:name="P201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" fo:font-size="9.5pt" officeooo:paragraph-rsid="00185cf7" style:font-size-asian="9.5pt"/>
    </style:style>
    <style:style style:name="P20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5.5pt" fo:font-weight="bold" officeooo:paragraph-rsid="00185cf7" style:font-size-asian="15.5pt" style:font-weight-asian="bold"/>
    </style:style>
    <style:style style:name="P20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2.5pt" fo:font-style="italic" officeooo:paragraph-rsid="00185cf7" style:font-size-asian="12.5pt" style:font-style-asian="italic"/>
    </style:style>
    <style:style style:name="P204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13.5pt" officeooo:paragraph-rsid="00185cf7" style:font-size-asian="13.5pt"/>
    </style:style>
    <style:style style:name="P205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" fo:font-size="15.5pt" officeooo:paragraph-rsid="00185cf7" style:font-size-asian="15.5pt"/>
    </style:style>
    <style:style style:name="P20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" fo:font-size="15.5pt" fo:font-weight="bold" officeooo:paragraph-rsid="00185cf7" style:font-size-asian="15.5pt" style:font-weight-asian="bold"/>
    </style:style>
    <style:style style:name="P20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5.5pt" officeooo:paragraph-rsid="00185cf7" style:font-size-asian="15.5pt"/>
    </style:style>
    <style:style style:name="P20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officeooo:paragraph-rsid="00185cf7"/>
    </style:style>
    <style:style style:name="P20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3.5pt" officeooo:paragraph-rsid="00185cf7" style:font-size-asian="13.5pt"/>
    </style:style>
    <style:style style:name="P21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13.5pt" officeooo:paragraph-rsid="00185cf7" style:font-size-asian="13.5pt"/>
    </style:style>
    <style:style style:name="P211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style:font-name="Times New Roman" fo:font-size="11.5pt" fo:font-weight="bold" officeooo:paragraph-rsid="00185cf7" style:font-size-asian="11.5pt" style:font-weight-asian="bold"/>
    </style:style>
    <style:style style:name="P212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style:font-name="Times New Roman" fo:font-size="11.5pt" officeooo:paragraph-rsid="00185cf7" style:font-size-asian="11.5pt"/>
    </style:style>
    <style:style style:name="P21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imes New Roman" fo:font-size="11.5pt" officeooo:paragraph-rsid="00185cf7" style:font-size-asian="11.5pt"/>
    </style:style>
    <style:style style:name="P21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Times New Roman" fo:font-size="11.5pt" fo:font-weight="bold" officeooo:paragraph-rsid="00185cf7" style:font-size-asian="11.5pt" style:font-weight-asian="bold"/>
    </style:style>
    <style:style style:name="P21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" officeooo:paragraph-rsid="00185cf7"/>
    </style:style>
    <style:style style:name="P216" style:family="paragraph" style:parent-style-name="Text_20_body">
      <style:paragraph-properties fo:margin-left="1.69cm" fo:margin-right="1.73cm" fo:line-height="115%" fo:text-align="justify" style:justify-single-word="false" fo:text-indent="0cm" style:auto-text-indent="false"/>
      <style:text-properties officeooo:paragraph-rsid="00185cf7"/>
    </style:style>
    <style:style style:name="P217" style:family="paragraph" style:parent-style-name="Text_20_body">
      <style:paragraph-properties fo:margin-left="1.69cm" fo:margin-right="1.715cm" fo:line-height="115%" fo:text-align="justify" style:justify-single-word="false" fo:text-indent="0cm" style:auto-text-indent="false">
        <style:tab-stops>
          <style:tab-stop style:position="7.126cm" style:leader-style="dotted" style:leader-text="."/>
        </style:tab-stops>
      </style:paragraph-properties>
      <style:text-properties officeooo:paragraph-rsid="00185cf7"/>
    </style:style>
    <style:style style:name="P218" style:family="paragraph" style:parent-style-name="Text_20_body">
      <style:paragraph-properties fo:margin-left="1.69cm" fo:margin-right="1.715cm" fo:text-align="justify" style:justify-single-word="false" fo:text-indent="0cm" style:auto-text-indent="false"/>
      <style:text-properties officeooo:paragraph-rsid="00185cf7"/>
    </style:style>
    <style:style style:name="P219" style:family="paragraph" style:parent-style-name="Text_20_body">
      <style:paragraph-properties fo:margin-top="0.076cm" fo:margin-bottom="0cm" style:contextual-spacing="false" fo:text-align="justify" style:justify-single-word="false"/>
      <style:text-properties officeooo:paragraph-rsid="00185cf7"/>
    </style:style>
    <style:style style:name="P220" style:family="paragraph" style:parent-style-name="Text_20_body">
      <style:paragraph-properties fo:margin-left="1.7cm" fo:margin-right="1.7cm" fo:margin-top="0.079cm" fo:margin-bottom="0cm" style:contextual-spacing="false" fo:line-height="115%" fo:text-align="center" style:justify-single-word="false" fo:orphans="0" fo:widows="0" fo:text-indent="0cm" style:auto-text-indent="false" style:writing-mode="lr-tb"/>
      <style:text-properties officeooo:paragraph-rsid="00185cf7"/>
    </style:style>
    <style:style style:name="P221" style:family="paragraph" style:parent-style-name="Text_20_body">
      <style:paragraph-properties fo:margin-left="1.69cm" fo:margin-right="1.559cm" fo:line-height="115%" fo:text-indent="0cm" style:auto-text-indent="false"/>
      <style:text-properties officeooo:paragraph-rsid="00185cf7"/>
    </style:style>
    <style:style style:name="P222" style:family="paragraph" style:parent-style-name="Text_20_body">
      <style:paragraph-properties fo:margin-left="1.69cm" fo:margin-right="1.559cm" fo:margin-top="0.081cm" fo:margin-bottom="0cm" style:contextual-spacing="false" fo:line-height="115%" fo:text-indent="0cm" style:auto-text-indent="false"/>
      <style:text-properties officeooo:paragraph-rsid="00185cf7"/>
    </style:style>
    <style:style style:name="P223" style:family="paragraph" style:parent-style-name="Text_20_body">
      <style:paragraph-properties fo:margin-left="1.69cm" fo:margin-right="1.559cm" fo:margin-top="0.076cm" fo:margin-bottom="0cm" style:contextual-spacing="false" fo:line-height="115%" fo:text-indent="0cm" style:auto-text-indent="false"/>
      <style:text-properties officeooo:paragraph-rsid="00185cf7"/>
    </style:style>
    <style:style style:name="P224" style:family="paragraph" style:parent-style-name="Text_20_body">
      <style:paragraph-properties fo:margin-left="1.69cm" fo:margin-right="1.722cm" fo:margin-top="0.076cm" fo:margin-bottom="0cm" style:contextual-spacing="false" fo:line-height="115%" fo:text-align="justify" style:justify-single-word="false" fo:text-indent="0cm" style:auto-text-indent="false"/>
      <style:text-properties officeooo:paragraph-rsid="00185cf7"/>
    </style:style>
    <style:style style:name="P225" style:family="paragraph" style:parent-style-name="Text_20_body">
      <style:paragraph-properties fo:margin-left="1.69cm" fo:margin-right="1.722cm" fo:margin-top="0.081cm" fo:margin-bottom="0cm" style:contextual-spacing="false" fo:line-height="115%" fo:text-align="justify" style:justify-single-word="false" fo:text-indent="0cm" style:auto-text-indent="false"/>
      <style:text-properties officeooo:paragraph-rsid="00185cf7"/>
    </style:style>
    <style:style style:name="P226" style:family="paragraph" style:parent-style-name="Text_20_body">
      <style:paragraph-properties fo:margin-left="1.69cm" fo:margin-right="1.722cm" fo:text-align="justify" style:justify-single-word="false" fo:text-indent="0cm" style:auto-text-indent="false"/>
      <style:text-properties officeooo:paragraph-rsid="00185cf7"/>
    </style:style>
    <style:style style:name="P227" style:family="paragraph" style:parent-style-name="Text_20_body">
      <style:paragraph-properties fo:margin-left="2.854cm" fo:margin-right="0cm" fo:margin-top="0.079cm" fo:margin-bottom="0cm" style:contextual-spacing="false" fo:text-indent="0cm" style:auto-text-indent="false"/>
      <style:text-properties officeooo:paragraph-rsid="00185cf7"/>
    </style:style>
    <style:style style:name="P228" style:family="paragraph" style:parent-style-name="Text_20_body">
      <style:paragraph-properties fo:margin-left="1.506cm" fo:margin-right="1.342cm" fo:margin-top="0.081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229" style:family="paragraph" style:parent-style-name="Text_20_body">
      <style:paragraph-properties fo:margin-left="1.69cm" fo:margin-right="1.716cm" fo:margin-top="0.002cm" fo:margin-bottom="0cm" style:contextual-spacing="false" fo:line-height="115%" fo:text-align="justify" style:justify-single-word="false" fo:text-indent="0cm" style:auto-text-indent="false"/>
      <style:text-properties officeooo:paragraph-rsid="00185cf7"/>
    </style:style>
    <style:style style:name="P230" style:family="paragraph" style:parent-style-name="Text_20_body">
      <style:paragraph-properties fo:margin-left="1.69cm" fo:margin-right="1.716cm" fo:text-align="justify" style:justify-single-word="false" fo:text-indent="0cm" style:auto-text-indent="false"/>
      <style:text-properties officeooo:paragraph-rsid="00185cf7"/>
    </style:style>
    <style:style style:name="P231" style:family="paragraph" style:parent-style-name="Text_20_body">
      <style:paragraph-properties fo:margin-left="2.96cm" fo:margin-right="0cm" fo:margin-top="0.074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232" style:family="paragraph" style:parent-style-name="Text_20_body" style:master-page-name="Converted24">
      <style:paragraph-properties fo:margin-left="2.96cm" fo:margin-right="0cm" fo:margin-top="0.039cm" fo:margin-bottom="0cm" style:contextual-spacing="false" fo:text-indent="0cm" style:auto-text-indent="false" style:page-number="auto"/>
      <style:text-properties officeooo:paragraph-rsid="00185cf7"/>
    </style:style>
    <style:style style:name="P233" style:family="paragraph" style:parent-style-name="Text_20_body">
      <style:paragraph-properties fo:margin-left="2.96cm" fo:margin-right="0cm" fo:margin-top="0.079cm" fo:margin-bottom="0cm" style:contextual-spacing="false" fo:text-indent="0cm" style:auto-text-indent="false"/>
      <style:text-properties officeooo:paragraph-rsid="00185cf7"/>
    </style:style>
    <style:style style:name="P234" style:family="paragraph" style:parent-style-name="Text_20_body">
      <style:paragraph-properties fo:margin-left="2.96cm" fo:margin-right="0cm" fo:text-indent="0cm" style:auto-text-indent="false"/>
      <style:text-properties officeooo:paragraph-rsid="00185cf7"/>
    </style:style>
    <style:style style:name="P235" style:family="paragraph" style:parent-style-name="Text_20_body">
      <style:paragraph-properties fo:margin-left="2.96cm" fo:margin-right="0cm" fo:margin-top="0.076cm" fo:margin-bottom="0cm" style:contextual-spacing="false" fo:text-indent="0cm" style:auto-text-indent="false"/>
      <style:text-properties officeooo:paragraph-rsid="00185cf7"/>
    </style:style>
    <style:style style:name="P236" style:family="paragraph" style:parent-style-name="Text_20_body">
      <style:paragraph-properties fo:margin-left="4.23cm" fo:margin-right="0cm" fo:margin-top="0.081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237" style:family="paragraph" style:parent-style-name="Text_20_body">
      <style:paragraph-properties fo:margin-left="1.69cm" fo:margin-right="1.72cm" fo:margin-top="0.039cm" fo:margin-bottom="0cm" style:contextual-spacing="false" fo:line-height="115%" fo:text-align="justify" style:justify-single-word="false" fo:text-indent="0cm" style:auto-text-indent="false"/>
      <style:text-properties officeooo:paragraph-rsid="00185cf7"/>
    </style:style>
    <style:style style:name="P238" style:family="paragraph" style:parent-style-name="Text_20_body">
      <style:paragraph-properties fo:margin-left="1.69cm" fo:margin-right="1.72cm" fo:text-align="justify" style:justify-single-word="false" fo:text-indent="0cm" style:auto-text-indent="false"/>
      <style:text-properties officeooo:paragraph-rsid="00185cf7"/>
    </style:style>
    <style:style style:name="P239" style:family="paragraph" style:parent-style-name="Text_20_body">
      <style:paragraph-properties fo:margin-left="2.96cm" fo:margin-right="2.002cm" fo:margin-top="0.081cm" fo:margin-bottom="0cm" style:contextual-spacing="false" fo:line-height="115%" fo:text-indent="0cm" style:auto-text-indent="false"/>
      <style:text-properties officeooo:paragraph-rsid="00185cf7"/>
    </style:style>
    <style:style style:name="P240" style:family="paragraph" style:parent-style-name="Text_20_body">
      <style:paragraph-properties fo:margin-left="2.96cm" fo:margin-right="2.293cm" fo:margin-top="0.076cm" fo:margin-bottom="0cm" style:contextual-spacing="false" fo:line-height="115%" fo:text-indent="0cm" style:auto-text-indent="false"/>
      <style:text-properties officeooo:paragraph-rsid="00185cf7"/>
    </style:style>
    <style:style style:name="P241" style:family="paragraph" style:parent-style-name="Text_20_body">
      <style:paragraph-properties fo:margin-left="1.326cm" fo:margin-right="0cm" fo:margin-top="0.076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242" style:family="paragraph" style:parent-style-name="Text_20_body">
      <style:paragraph-properties fo:margin-left="1.961cm" fo:margin-right="0cm" fo:line-height="0.517cm" fo:text-align="justify" style:justify-single-word="false" fo:text-indent="0cm" style:auto-text-indent="false"/>
      <style:text-properties officeooo:paragraph-rsid="00185cf7"/>
    </style:style>
    <style:style style:name="P243" style:family="paragraph" style:parent-style-name="Text_20_body">
      <style:paragraph-properties fo:margin-left="1.395cm" fo:margin-right="6.655cm" fo:margin-top="0.076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244" style:family="paragraph" style:parent-style-name="Text_20_body">
      <style:paragraph-properties fo:margin-left="0.473cm" fo:margin-right="2.406cm" fo:margin-top="0.079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245" style:family="paragraph" style:parent-style-name="Text_20_body">
      <style:paragraph-properties fo:margin-left="1.69cm" fo:margin-right="1.711cm" fo:margin-top="0.079cm" fo:margin-bottom="0cm" style:contextual-spacing="false" fo:line-height="115%" fo:text-align="justify" style:justify-single-word="false" fo:text-indent="0cm" style:auto-text-indent="false"/>
      <style:text-properties officeooo:paragraph-rsid="00185cf7"/>
    </style:style>
    <style:style style:name="P246" style:family="paragraph" style:parent-style-name="Text_20_body">
      <style:paragraph-properties fo:margin-left="2.321cm" fo:margin-right="0cm" fo:margin-top="0.076cm" fo:margin-bottom="0cm" style:contextual-spacing="false" fo:text-indent="0cm" style:auto-text-indent="false"/>
      <style:text-properties officeooo:paragraph-rsid="00185cf7"/>
    </style:style>
    <style:style style:name="P247" style:family="paragraph" style:parent-style-name="Text_20_body">
      <style:paragraph-properties fo:margin-left="2.321cm" fo:margin-right="0cm" fo:margin-top="0.081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248" style:family="paragraph" style:parent-style-name="Text_20_body">
      <style:paragraph-properties fo:margin-left="1.69cm" fo:margin-right="1.723cm" fo:margin-top="0.081cm" fo:margin-bottom="0cm" style:contextual-spacing="false" fo:line-height="115%" fo:text-align="justify" style:justify-single-word="false" fo:text-indent="0cm" style:auto-text-indent="false"/>
      <style:text-properties officeooo:paragraph-rsid="00185cf7"/>
    </style:style>
    <style:style style:name="P249" style:family="paragraph" style:parent-style-name="Text_20_body">
      <style:paragraph-properties fo:margin-left="1.69cm" fo:margin-right="1.723cm" fo:text-align="justify" style:justify-single-word="false" fo:text-indent="0cm" style:auto-text-indent="false"/>
      <style:text-properties officeooo:paragraph-rsid="00185cf7"/>
    </style:style>
    <style:style style:name="P250" style:family="paragraph" style:parent-style-name="Text_20_body">
      <style:paragraph-properties fo:margin-left="1.69cm" fo:margin-right="1.725cm" fo:margin-top="0.039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251" style:family="paragraph" style:parent-style-name="Text_20_body" style:master-page-name="Converted28">
      <style:paragraph-properties fo:margin-left="12.196cm" fo:margin-right="0cm" fo:margin-top="0.09cm" fo:margin-bottom="0cm" style:contextual-spacing="false" fo:text-indent="0cm" style:auto-text-indent="false" style:page-number="auto"/>
      <style:text-properties officeooo:paragraph-rsid="00185cf7"/>
    </style:style>
    <style:style style:name="P252" style:family="paragraph" style:parent-style-name="Text_20_body">
      <style:paragraph-properties fo:margin-left="1.7cm" fo:margin-right="1.79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officeooo:paragraph-rsid="00185cf7"/>
    </style:style>
    <style:style style:name="P253" style:family="paragraph" style:parent-style-name="Text_20_body">
      <style:paragraph-properties fo:margin-top="0.002cm" fo:margin-bottom="0cm" style:contextual-spacing="false" fo:text-align="justify" style:justify-single-word="false"/>
      <style:text-properties officeooo:paragraph-rsid="00185cf7"/>
    </style:style>
    <style:style style:name="P254" style:family="paragraph" style:parent-style-name="Text_20_body">
      <style:paragraph-properties fo:margin-left="1.69cm" fo:margin-right="1.718cm" fo:margin-top="0.002cm" fo:margin-bottom="0cm" style:contextual-spacing="false" fo:text-align="justify" style:justify-single-word="false" fo:text-indent="0cm" style:auto-text-indent="false"/>
      <style:text-properties officeooo:paragraph-rsid="00185cf7"/>
    </style:style>
    <style:style style:name="P255" style:family="paragraph" style:parent-style-name="Text_20_body" style:master-page-name="">
      <loext:graphic-properties draw:fill="none"/>
      <style:paragraph-properties fo:margin-left="1.7cm" fo:margin-right="0cm" fo:margin-top="0cm" fo:margin-bottom="0.247cm" style:contextual-spacing="false" fo:line-height="0.517cm" fo:text-indent="0cm" style:auto-text-indent="false" style:page-number="auto" fo:background-color="transparent"/>
      <style:text-properties officeooo:paragraph-rsid="00185cf7"/>
    </style:style>
    <style:style style:name="P256" style:family="paragraph" style:parent-style-name="Text_20_body" style:master-page-name="">
      <loext:graphic-properties draw:fill="none"/>
      <style:paragraph-properties fo:margin-left="1.7cm" fo:margin-right="0cm" fo:margin-top="0.076cm" fo:margin-bottom="0cm" style:contextual-spacing="false" fo:line-height="115%" fo:text-indent="0cm" style:auto-text-indent="false" style:page-number="auto" fo:background-color="transparent">
        <style:tab-stops>
          <style:tab-stop style:position="17.577cm" style:leader-style="dotted" style:leader-text="."/>
        </style:tab-stops>
      </style:paragraph-properties>
      <style:text-properties officeooo:paragraph-rsid="00185cf7"/>
    </style:style>
    <style:style style:name="P257" style:family="paragraph" style:parent-style-name="Text_20_body">
      <loext:graphic-properties draw:fill="none"/>
      <style:paragraph-properties fo:margin-left="1.7cm" fo:margin-right="0cm" fo:margin-top="0.076cm" fo:margin-bottom="0cm" style:contextual-spacing="false" fo:line-height="115%" fo:text-indent="0cm" style:auto-text-indent="false" fo:background-color="transparent">
        <style:tab-stops>
          <style:tab-stop style:position="17.577cm" style:leader-style="dotted" style:leader-text="."/>
        </style:tab-stops>
      </style:paragraph-properties>
      <style:text-properties officeooo:paragraph-rsid="00185cf7"/>
    </style:style>
    <style:style style:name="P258" style:family="paragraph" style:parent-style-name="Text_20_body">
      <loext:graphic-properties draw:fill="none"/>
      <style:paragraph-properties fo:margin-left="1.7cm" fo:margin-right="0cm" fo:margin-top="0.076cm" fo:margin-bottom="0cm" style:contextual-spacing="false" fo:line-height="115%" fo:text-indent="0cm" style:auto-text-indent="false" fo:background-color="transparent">
        <style:tab-stops>
          <style:tab-stop style:position="6.784cm" style:leader-style="dotted" style:leader-text="."/>
        </style:tab-stops>
      </style:paragraph-properties>
      <style:text-properties officeooo:paragraph-rsid="00185cf7"/>
    </style:style>
    <style:style style:name="P259" style:family="paragraph" style:parent-style-name="Text_20_body" style:master-page-name="">
      <loext:graphic-properties draw:fill="none"/>
      <style:paragraph-properties fo:margin-left="1.7cm" fo:margin-right="0cm" fo:margin-top="0.081cm" fo:margin-bottom="0cm" style:contextual-spacing="false" fo:line-height="115%" fo:text-indent="0cm" style:auto-text-indent="false" style:page-number="auto" fo:background-color="transparent"/>
      <style:text-properties officeooo:paragraph-rsid="00185cf7"/>
    </style:style>
    <style:style style:name="P260" style:family="paragraph" style:parent-style-name="Text_20_body" style:master-page-name="">
      <loext:graphic-properties draw:fill="none"/>
      <style:paragraph-properties fo:margin-left="1.7cm" fo:margin-right="0cm" fo:margin-top="0.07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85cf7"/>
    </style:style>
    <style:style style:name="P261" style:family="paragraph" style:parent-style-name="Text_20_body" style:master-page-name="">
      <loext:graphic-properties draw:fill="none"/>
      <style:paragraph-properties fo:margin-left="1.7cm" fo:margin-right="0cm" fo:margin-top="0.067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85cf7"/>
    </style:style>
    <style:style style:name="P262" style:family="paragraph" style:parent-style-name="Text_20_body" style:master-page-name="">
      <loext:graphic-properties draw:fill="none"/>
      <style:paragraph-properties fo:margin-left="1.6cm" fo:margin-right="0cm" fo:margin-top="0.079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85cf7"/>
    </style:style>
    <style:style style:name="P263" style:family="paragraph" style:parent-style-name="Text_20_body" style:master-page-name="">
      <loext:graphic-properties draw:fill="none"/>
      <style:paragraph-properties fo:margin-left="1.6cm" fo:margin-right="0cm" fo:margin-top="0.076cm" fo:margin-bottom="0cm" style:contextual-spacing="false" fo:line-height="115%" fo:text-indent="0cm" style:auto-text-indent="false" style:page-number="auto" fo:background-color="transparent"/>
      <style:text-properties officeooo:paragraph-rsid="00185cf7"/>
    </style:style>
    <style:style style:name="P264" style:family="paragraph" style:parent-style-name="Text_20_body" style:master-page-name="">
      <loext:graphic-properties draw:fill="none"/>
      <style:paragraph-properties fo:margin-left="2.2cm" fo:margin-right="0cm" fo:margin-top="0.076cm" fo:margin-bottom="0cm" style:contextual-spacing="false" fo:line-height="115%" fo:text-indent="0cm" style:auto-text-indent="false" style:page-number="auto" fo:background-color="transparent"/>
      <style:text-properties officeooo:paragraph-rsid="00185cf7"/>
    </style:style>
    <style:style style:name="P265" style:family="paragraph" style:parent-style-name="Text_20_body">
      <style:paragraph-properties fo:margin-left="0cm" fo:margin-right="1.535cm" fo:margin-top="0.076cm" fo:margin-bottom="0cm" style:contextual-spacing="false" fo:text-align="center" style:justify-single-word="false" fo:text-indent="0cm" style:auto-text-indent="false"/>
      <style:text-properties officeooo:paragraph-rsid="00185cf7"/>
    </style:style>
    <style:style style:name="P266" style:family="paragraph">
      <loext:graphic-properties draw:fill="solid" draw:fill-color="#000000"/>
      <style:paragraph-properties fo:text-align="start"/>
      <style:text-properties fo:font-size="18pt"/>
    </style:style>
    <style:style style:name="P26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anguage="pl" fo:country="PL" style:font-name-asian="Carlito1" style:font-size-asian="12pt" style:language-asian="en" style:country-asian="US" style:font-name-complex="Carlito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style:font-name-asian="Carlito1" style:font-size-asian="12pt" style:language-asian="en" style:country-asian="US" style:font-name-complex="Carlito1" style:language-complex="ar" style:country-complex="SA"/>
    </style:style>
    <style:style style:name="T5" style:family="text">
      <style:text-properties style:font-name="Times New Roman" fo:font-size="12pt" fo:language="pl" fo:country="PL" fo:font-weight="bold" style:font-name-asian="Carlito1" style:font-size-asian="12pt" style:language-asian="en" style:country-asian="US" style:font-weight-asian="bold" style:font-name-complex="Carlito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l" fo:country="PL" fo:font-weight="bold" officeooo:rsid="00185cf7" style:font-name-asian="Carlito1" style:font-size-asian="12pt" style:language-asian="en" style:country-asian="US" style:font-weight-asian="bold" style:font-name-complex="Carlito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l" fo:country="PL" style:text-underline-style="solid" style:text-underline-width="auto" style:text-underline-color="font-color" officeooo:rsid="00185cf7" style:font-name-asian="Carlito1" style:font-size-asian="12pt" style:language-asian="en" style:country-asian="US" style:font-name-complex="Carlito1" style:language-complex="ar" style:country-complex="SA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etter-spacing="-0.018cm" style:font-size-asian="12pt"/>
    </style:style>
    <style:style style:name="T11" style:family="text">
      <style:text-properties style:font-name="Times New Roman" fo:font-size="12pt" fo:letter-spacing="0.002cm" style:font-size-asian="12pt"/>
    </style:style>
    <style:style style:name="T12" style:family="text">
      <style:text-properties style:font-name="Times New Roman" fo:font-size="12pt" fo:letter-spacing="0.002cm" fo:font-weight="bold" style:font-size-asian="12pt" style:font-weight-asian="bold"/>
    </style:style>
    <style:style style:name="T13" style:family="text">
      <style:text-properties style:font-name="Times New Roman" fo:font-size="12pt" fo:letter-spacing="-0.016cm" style:font-size-asian="12pt"/>
    </style:style>
    <style:style style:name="T14" style:family="text">
      <style:text-properties style:font-name="Times New Roman" fo:font-size="12pt" fo:letter-spacing="-0.021cm" style:font-size-asian="12pt"/>
    </style:style>
    <style:style style:name="T15" style:family="text">
      <style:text-properties style:font-name="Times New Roman" fo:font-size="12pt" fo:letter-spacing="-0.021cm" style:font-size-asian="12pt" style:font-size-complex="12pt"/>
    </style:style>
    <style:style style:name="T16" style:family="text">
      <style:text-properties style:font-name="Times New Roman" fo:font-size="12pt" fo:letter-spacing="-0.014cm" style:font-size-asian="12pt"/>
    </style:style>
    <style:style style:name="T17" style:family="text">
      <style:text-properties style:font-name="Times New Roman"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style:font-name="Times New Roman" fo:font-size="12pt" fo:letter-spacing="-0.012cm" style:font-size-asian="12pt"/>
    </style:style>
    <style:style style:name="T19" style:family="text">
      <style:text-properties style:font-name="Times New Roman"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style:font-name="Times New Roman" fo:font-size="12pt" fo:letter-spacing="-0.012cm" fo:font-weight="bold" style:font-size-asian="12pt" style:font-weight-asian="bold"/>
    </style:style>
    <style:style style:name="T21" style:family="text">
      <style:text-properties style:font-name="Times New Roman" fo:font-size="12pt" fo:letter-spacing="-0.019cm" style:font-size-asian="12pt"/>
    </style:style>
    <style:style style:name="T22" style:family="text">
      <style:text-properties style:font-name="Times New Roman" fo:font-size="12pt" fo:letter-spacing="-0.019cm" style:font-size-asian="12pt" style:font-size-complex="12pt"/>
    </style:style>
    <style:style style:name="T23" style:family="text">
      <style:text-properties style:font-name="Times New Roman" fo:font-size="12pt" fo:letter-spacing="-0.023cm" style:font-size-asian="12pt"/>
    </style:style>
    <style:style style:name="T24" style:family="text">
      <style:text-properties style:font-name="Times New Roman" fo:font-size="12pt" fo:letter-spacing="-0.023cm" style:font-size-asian="12pt" style:font-size-complex="12pt"/>
    </style:style>
    <style:style style:name="T25" style:family="text">
      <style:text-properties style:font-name="Times New Roman" fo:font-size="12pt" fo:letter-spacing="-0.002cm" style:font-size-asian="12pt"/>
    </style:style>
    <style:style style:name="T26" style:family="text">
      <style:text-properties style:font-name="Times New Roman" fo:font-size="12pt" fo:letter-spacing="-0.002cm" style:text-underline-style="solid" style:text-underline-width="auto" style:text-underline-color="font-color" style:font-size-asian="12pt"/>
    </style:style>
    <style:style style:name="T27" style:family="text">
      <style:text-properties style:font-name="Times New Roman" fo:font-size="12pt" fo:letter-spacing="-0.005cm" style:font-size-asian="12pt"/>
    </style:style>
    <style:style style:name="T28" style:family="text">
      <style:text-properties style:font-name="Times New Roman" fo:font-size="12pt" fo:letter-spacing="-0.009cm" style:font-size-asian="12pt"/>
    </style:style>
    <style:style style:name="T29" style:family="text">
      <style:text-properties style:font-name="Times New Roman" fo:font-size="12pt" fo:letter-spacing="-0.009cm" style:font-size-asian="12pt" style:font-size-complex="12pt"/>
    </style:style>
    <style:style style:name="T30" style:family="text">
      <style:text-properties style:font-name="Times New Roman" fo:font-size="12pt" fo:letter-spacing="-0.009cm" fo:font-weight="bold" style:font-size-asian="12pt" style:font-weight-asian="bold" style:font-weight-complex="bold"/>
    </style:style>
    <style:style style:name="T31" style:family="text">
      <style:text-properties style:font-name="Times New Roman" fo:font-size="12pt" fo:letter-spacing="-0.004cm" style:font-size-asian="12pt"/>
    </style:style>
    <style:style style:name="T32" style:family="text">
      <style:text-properties style:font-name="Times New Roman" fo:font-size="12pt" fo:letter-spacing="-0.007cm" style:font-size-asian="12pt"/>
    </style:style>
    <style:style style:name="T33" style:family="text">
      <style:text-properties style:font-name="Times New Roman" fo:font-size="12pt" fo:letter-spacing="-0.007cm" fo:font-weight="bold" style:font-size-asian="12pt" style:font-weight-asian="bold"/>
    </style:style>
    <style:style style:name="T34" style:family="text">
      <style:text-properties style:font-name="Times New Roman" fo:font-size="12pt" fo:letter-spacing="-0.011cm" style:font-size-asian="12pt"/>
    </style:style>
    <style:style style:name="T35" style:family="text">
      <style:text-properties style:font-name="Times New Roman" fo:font-size="12pt" fo:letter-spacing="-0.028cm" style:font-size-asian="12pt"/>
    </style:style>
    <style:style style:name="T36" style:family="text">
      <style:text-properties style:font-name="Times New Roman" fo:font-size="12pt" fo:letter-spacing="-0.028cm" fo:font-weight="bold" style:font-size-asian="12pt" style:font-weight-asian="bold"/>
    </style:style>
    <style:style style:name="T37" style:family="text">
      <style:text-properties style:font-name="Times New Roman" fo:font-size="12pt" fo:letter-spacing="-0.065cm" style:font-size-asian="12pt"/>
    </style:style>
    <style:style style:name="T38" style:family="text">
      <style:text-properties style:font-name="Times New Roman" fo:font-size="12pt" fo:letter-spacing="0.062cm" style:font-size-asian="12pt"/>
    </style:style>
    <style:style style:name="T39" style:family="text">
      <style:text-properties style:font-name="Times New Roman" fo:font-size="12pt" fo:letter-spacing="-0.025cm" style:font-size-asian="12pt"/>
    </style:style>
    <style:style style:name="T40" style:family="text">
      <style:text-properties style:font-name="Times New Roman" fo:font-size="12pt" fo:letter-spacing="-0.025cm" style:font-size-asian="12pt" style:font-size-complex="12pt"/>
    </style:style>
    <style:style style:name="T41" style:family="text">
      <style:text-properties style:font-name="Times New Roman" fo:font-size="12pt" fo:letter-spacing="-0.037cm" style:font-size-asian="12pt"/>
    </style:style>
    <style:style style:name="T42" style:family="text">
      <style:text-properties style:font-name="Times New Roman" fo:font-size="12pt" fo:letter-spacing="0.076cm" style:font-size-asian="12pt"/>
    </style:style>
    <style:style style:name="T43" style:family="text">
      <style:text-properties style:font-name="Times New Roman" fo:font-size="12pt" fo:letter-spacing="0.078cm" style:font-size-asian="12pt"/>
    </style:style>
    <style:style style:name="T44" style:family="text">
      <style:text-properties style:font-name="Times New Roman" fo:font-size="12pt" fo:letter-spacing="0.079cm" style:font-size-asian="12pt"/>
    </style:style>
    <style:style style:name="T45" style:family="text">
      <style:text-properties style:font-name="Times New Roman" fo:font-size="12pt" fo:letter-spacing="0.083cm" style:font-size-asian="12pt"/>
    </style:style>
    <style:style style:name="T46" style:family="text">
      <style:text-properties style:font-name="Times New Roman" fo:font-size="12pt" fo:letter-spacing="0.081cm" style:font-size-asian="12pt"/>
    </style:style>
    <style:style style:name="T47" style:family="text">
      <style:text-properties style:font-name="Times New Roman" fo:font-size="12pt" fo:letter-spacing="-0.046cm" style:font-size-asian="12pt"/>
    </style:style>
    <style:style style:name="T48" style:family="text">
      <style:text-properties style:font-name="Times New Roman" fo:font-size="12pt" fo:letter-spacing="-0.046cm" style:font-size-asian="12pt" style:font-size-complex="12pt"/>
    </style:style>
    <style:style style:name="T49" style:family="text">
      <style:text-properties style:font-name="Times New Roman" fo:font-size="12pt" fo:letter-spacing="-0.034cm" style:font-size-asian="12pt"/>
    </style:style>
    <style:style style:name="T50" style:family="text">
      <style:text-properties style:font-name="Times New Roman" fo:font-size="12pt" fo:letter-spacing="-0.032cm" style:font-size-asian="12pt"/>
    </style:style>
    <style:style style:name="T51" style:family="text">
      <style:text-properties style:font-name="Times New Roman" fo:font-size="12pt" fo:letter-spacing="-0.026cm" style:font-size-asian="12pt"/>
    </style:style>
    <style:style style:name="T52" style:family="text">
      <style:text-properties style:font-name="Times New Roman" fo:font-size="12pt" fo:letter-spacing="-0.026cm" style:font-size-asian="12pt" style:font-size-complex="12pt"/>
    </style:style>
    <style:style style:name="T53" style:family="text">
      <style:text-properties style:font-name="Times New Roman" fo:font-size="12pt" fo:letter-spacing="-0.042cm" style:font-size-asian="12pt"/>
    </style:style>
    <style:style style:name="T54" style:family="text">
      <style:text-properties style:font-name="Times New Roman" fo:font-size="12pt" fo:letter-spacing="0.074cm" style:font-size-asian="12pt"/>
    </style:style>
    <style:style style:name="T55" style:family="text">
      <style:text-properties style:font-name="Times New Roman" fo:font-size="12pt" fo:letter-spacing="0.071cm" style:font-size-asian="12pt"/>
    </style:style>
    <style:style style:name="T56" style:family="text">
      <style:text-properties style:font-name="Times New Roman" fo:font-size="12pt" fo:letter-spacing="-0.03cm" style:font-size-asian="12pt"/>
    </style:style>
    <style:style style:name="T57" style:family="text">
      <style:text-properties style:font-name="Times New Roman" fo:font-size="12pt" fo:letter-spacing="-0.041cm" style:font-size-asian="12pt"/>
    </style:style>
    <style:style style:name="T58" style:family="text">
      <style:text-properties style:font-name="Times New Roman" fo:font-size="12pt" fo:letter-spacing="-0.039cm" style:font-size-asian="12pt"/>
    </style:style>
    <style:style style:name="T59" style:family="text">
      <style:text-properties style:font-name="Times New Roman" fo:font-size="12pt" fo:letter-spacing="-0.035cm" style:font-size-asian="12pt"/>
    </style:style>
    <style:style style:name="T60" style:family="text">
      <style:text-properties style:font-name="Times New Roman" fo:font-size="12pt" fo:letter-spacing="-0.06cm" style:font-size-asian="12pt"/>
    </style:style>
    <style:style style:name="T61" style:family="text">
      <style:text-properties style:font-name="Times New Roman" fo:font-size="12pt" fo:letter-spacing="0.044cm" style:font-size-asian="12pt"/>
    </style:style>
    <style:style style:name="T62" style:family="text">
      <style:text-properties style:font-name="Times New Roman" fo:font-size="12pt" fo:letter-spacing="0.041cm" style:font-size-asian="12pt"/>
    </style:style>
    <style:style style:name="T63" style:family="text">
      <style:text-properties style:font-name="Times New Roman" fo:font-size="12pt" fo:letter-spacing="0.046cm" style:font-size-asian="12pt"/>
    </style:style>
    <style:style style:name="T64" style:family="text">
      <style:text-properties style:font-name="Times New Roman" fo:font-size="12pt" fo:letter-spacing="0.042cm" style:font-size-asian="12pt"/>
    </style:style>
    <style:style style:name="T65" style:family="text">
      <style:text-properties style:font-name="Times New Roman" fo:font-size="12pt" fo:letter-spacing="0.037cm" style:font-size-asian="12pt"/>
    </style:style>
    <style:style style:name="T66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7" style:family="text">
      <style:text-properties style:font-name="Times New Roman" fo:font-size="12pt" style:text-underline-style="solid" style:text-underline-width="auto" style:text-underline-color="font-color" officeooo:rsid="00185cf7" style:font-size-asian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69" style:family="text">
      <style:text-properties style:font-name="Times New Roman" fo:font-size="12pt" fo:letter-spacing="0.021cm" style:font-size-asian="12pt"/>
    </style:style>
    <style:style style:name="T70" style:family="text">
      <style:text-properties style:font-name="Times New Roman" fo:font-size="12pt" fo:letter-spacing="0.018cm" style:font-size-asian="12pt"/>
    </style:style>
    <style:style style:name="T71" style:family="text">
      <style:text-properties style:font-name="Times New Roman" fo:font-size="12pt" fo:letter-spacing="0.023cm" style:font-size-asian="12pt"/>
    </style:style>
    <style:style style:name="T72" style:family="text">
      <style:text-properties style:font-name="Times New Roman" fo:font-size="12pt" fo:letter-spacing="0.016cm" style:font-size-asian="12pt"/>
    </style:style>
    <style:style style:name="T73" style:family="text">
      <style:text-properties style:font-name="Times New Roman" fo:font-size="12pt" fo:letter-spacing="0.019cm" style:font-size-asian="12pt"/>
    </style:style>
    <style:style style:name="T74" style:family="text">
      <style:text-properties style:font-name="Times New Roman" fo:font-size="12pt" fo:letter-spacing="0.065cm" style:font-size-asian="12pt"/>
    </style:style>
    <style:style style:name="T75" style:family="text">
      <style:text-properties style:font-name="Times New Roman" fo:font-size="12pt" fo:letter-spacing="0.064cm" style:font-size-asian="12pt"/>
    </style:style>
    <style:style style:name="T76" style:family="text">
      <style:text-properties style:font-name="Times New Roman" fo:font-size="12pt" fo:letter-spacing="0.06cm" style:font-size-asian="12pt"/>
    </style:style>
    <style:style style:name="T77" style:family="text">
      <style:text-properties style:font-name="Times New Roman" fo:font-size="12pt" fo:letter-spacing="0.067cm" style:font-size-asian="12pt"/>
    </style:style>
    <style:style style:name="T78" style:family="text">
      <style:text-properties style:font-name="Times New Roman" fo:font-size="12pt" fo:letter-spacing="0.048cm" style:font-size-asian="12pt"/>
    </style:style>
    <style:style style:name="T79" style:family="text">
      <style:text-properties style:font-name="Times New Roman" fo:font-size="12pt" fo:letter-spacing="0.051cm" style:font-size-asian="12pt"/>
    </style:style>
    <style:style style:name="T80" style:family="text">
      <style:text-properties style:font-name="Times New Roman" fo:font-size="12pt" fo:letter-spacing="0.049cm" style:font-size-asian="12pt"/>
    </style:style>
    <style:style style:name="T81" style:family="text">
      <style:text-properties style:font-name="Times New Roman" fo:font-size="12pt" fo:letter-spacing="-0.044cm" style:font-size-asian="12pt"/>
    </style:style>
    <style:style style:name="T82" style:family="text">
      <style:text-properties style:font-name="Times New Roman" fo:font-size="12pt" fo:font-style="italic" style:font-size-asian="12pt" style:font-style-asian="italic"/>
    </style:style>
    <style:style style:name="T83" style:family="text">
      <style:text-properties style:font-name="Times New Roman" fo:font-size="12pt" fo:letter-spacing="0.009cm" style:font-size-asian="12pt"/>
    </style:style>
    <style:style style:name="T84" style:family="text">
      <style:text-properties style:font-name="Times New Roman" fo:font-size="12pt" fo:letter-spacing="0.011cm" style:font-size-asian="12pt"/>
    </style:style>
    <style:style style:name="T85" style:family="text">
      <style:text-properties style:font-name="Times New Roman" fo:font-size="12pt" fo:letter-spacing="0.007cm" style:font-size-asian="12pt"/>
    </style:style>
    <style:style style:name="T86" style:family="text">
      <style:text-properties style:font-name="Times New Roman" fo:font-size="12pt" fo:letter-spacing="0.007cm" fo:font-weight="bold" style:font-size-asian="12pt" style:font-weight-asian="bold"/>
    </style:style>
    <style:style style:name="T87" style:family="text">
      <style:text-properties style:font-name="Times New Roman" fo:font-size="12pt" fo:letter-spacing="0.007cm" fo:font-weight="bold" style:font-size-asian="12pt" style:font-weight-asian="bold" style:font-name-complex="Times New Roman1"/>
    </style:style>
    <style:style style:name="T88" style:family="text">
      <style:text-properties style:font-name="Times New Roman" fo:font-size="12pt" fo:letter-spacing="0.093cm" style:font-size-asian="12pt"/>
    </style:style>
    <style:style style:name="T89" style:family="text">
      <style:text-properties style:font-name="Times New Roman" fo:font-size="12pt" fo:letter-spacing="0.005cm" style:font-size-asian="12pt"/>
    </style:style>
    <style:style style:name="T90" style:family="text">
      <style:text-properties style:font-name="Times New Roman" fo:letter-spacing="-0.009cm"/>
    </style:style>
    <style:style style:name="T91" style:family="text">
      <style:text-properties style:font-name="Times New Roman" fo:font-weight="bold" style:font-weight-asian="bold"/>
    </style:style>
    <style:style style:name="T92" style:family="text">
      <style:text-properties style:font-name="Times New Roman" fo:font-weight="bold" style:font-weight-asian="bold" style:font-weight-complex="bold"/>
    </style:style>
    <style:style style:name="T93" style:family="text">
      <style:text-properties style:font-name="Times New Roman" fo:letter-spacing="0.049cm"/>
    </style:style>
    <style:style style:name="T94" style:family="text">
      <style:text-properties style:font-name="Times New Roman" fo:letter-spacing="0.053cm"/>
    </style:style>
    <style:style style:name="T95" style:family="text">
      <style:text-properties style:font-name="Times New Roman" fo:letter-spacing="0.048cm"/>
    </style:style>
    <style:style style:name="T96" style:family="text">
      <style:text-properties style:font-name="Times New Roman" fo:letter-spacing="0.007cm"/>
    </style:style>
    <style:style style:name="T97" style:family="text">
      <style:text-properties style:font-name="Times New Roman" fo:letter-spacing="0.009cm"/>
    </style:style>
    <style:style style:name="T98" style:family="text">
      <style:text-properties style:font-name="Times New Roman" fo:letter-spacing="0.005cm"/>
    </style:style>
    <style:style style:name="T99" style:family="text">
      <style:text-properties style:font-name="Times New Roman" fo:letter-spacing="0.044cm"/>
    </style:style>
    <style:style style:name="T100" style:family="text">
      <style:text-properties style:font-name="Times New Roman" fo:letter-spacing="-0.007cm"/>
    </style:style>
    <style:style style:name="T101" style:family="text">
      <style:text-properties style:font-name="Times New Roman" fo:font-style="italic" style:font-style-asian="italic"/>
    </style:style>
    <style:style style:name="T102" style:family="text">
      <style:text-properties style:font-name="Times New Roman" fo:letter-spacing="0.037cm"/>
    </style:style>
    <style:style style:name="T103" style:family="text">
      <style:text-properties style:font-name="Times New Roman" fo:letter-spacing="-0.011cm"/>
    </style:style>
    <style:style style:name="T104" style:family="text">
      <style:text-properties style:font-name="Times New Roman" fo:letter-spacing="-0.012cm"/>
    </style:style>
    <style:style style:name="T105" style:family="text">
      <style:text-properties style:font-name="Times New Roman" fo:letter-spacing="-0.019cm"/>
    </style:style>
    <style:style style:name="T106" style:family="text">
      <style:text-properties style:font-name="Times New Roman" fo:letter-spacing="0.09cm"/>
    </style:style>
    <style:style style:name="T107" style:family="text">
      <style:text-properties style:font-name="Times New Roman" fo:letter-spacing="-0.021cm"/>
    </style:style>
    <style:style style:name="T108" style:family="text">
      <style:text-properties style:font-name="Times New Roman" fo:letter-spacing="-0.025cm"/>
    </style:style>
    <style:style style:name="T109" style:family="text">
      <style:text-properties style:font-name="Times New Roman" fo:letter-spacing="-0.026cm"/>
    </style:style>
    <style:style style:name="T110" style:family="text">
      <style:text-properties style:font-name="Times New Roman" fo:letter-spacing="-0.023cm"/>
    </style:style>
    <style:style style:name="T111" style:family="text">
      <style:text-properties style:font-name="Times New Roman" fo:letter-spacing="-0.028cm"/>
    </style:style>
    <style:style style:name="T112" style:family="text">
      <style:text-properties style:font-name="Times New Roman" fo:letter-spacing="-0.005cm"/>
    </style:style>
    <style:style style:name="T113" style:family="text">
      <style:text-properties style:font-name="Times New Roman" fo:letter-spacing="-0.004cm"/>
    </style:style>
    <style:style style:name="T114" style:family="text">
      <style:text-properties style:font-name="Times New Roman" fo:letter-spacing="-0.058cm"/>
    </style:style>
    <style:style style:name="T115" style:family="text">
      <style:text-properties style:font-name="Times New Roman" fo:letter-spacing="0.002cm"/>
    </style:style>
    <style:style style:name="T116" style:family="text">
      <style:text-properties style:font-name="Times New Roman" fo:letter-spacing="0.014cm"/>
    </style:style>
    <style:style style:name="T117" style:family="text">
      <style:text-properties style:font-name="Times New Roman" fo:letter-spacing="-0.002cm"/>
    </style:style>
    <style:style style:name="T118" style:family="text">
      <style:text-properties style:font-name="Times New Roman" fo:letter-spacing="-0.018cm"/>
    </style:style>
    <style:style style:name="T119" style:family="text">
      <style:text-properties style:font-name="Times New Roman" fo:letter-spacing="-0.014cm"/>
    </style:style>
    <style:style style:name="T120" style:family="text">
      <style:text-properties style:font-name="Times New Roman" fo:letter-spacing="-0.016cm"/>
    </style:style>
    <style:style style:name="T121" style:family="text">
      <style:text-properties style:font-name="Times New Roman" officeooo:rsid="00185cf7"/>
    </style:style>
    <style:style style:name="T122" style:family="text">
      <style:text-properties fo:font-size="10pt" style:font-size-asian="10pt" style:text-scale="95%"/>
    </style:style>
    <style:style style:name="T123" style:family="text">
      <style:text-properties fo:color="#000000" loext:opacity="100%"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language-complex="ar" style:country-complex="SA"/>
    </style:style>
    <style:style style:name="T124" style:family="text">
      <style:text-properties fo:color="#000000" loext:opacity="100%" style:font-name="Times New Roman" fo:font-size="12pt" fo:language="ru" fo:country="RU" fo:font-weight="bold" style:font-name-asian="Calibri" style:font-size-asian="12pt" style:language-asian="en" style:country-asian="US" style:font-weight-asian="bold" style:font-name-complex="Times New Roman1" style:language-complex="ar" style:country-complex="SA"/>
    </style:style>
    <style:style style:name="T125" style:family="text">
      <style:text-properties fo:color="#000000" loext:opacity="100%"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language-complex="ar" style:country-complex="SA"/>
    </style:style>
    <style:style style:name="T126" style:family="text">
      <style:text-properties fo:color="#000000" loext:opacity="100%" style:font-name="Times New Roman" fo:font-size="12pt" fo:language="pl" fo:country="PL" style:letter-kerning="false" style:font-name-asian="Carlito1" style:font-size-asian="12pt" style:language-asian="en" style:country-asian="US" style:font-name-complex="Carlito1" style:font-size-complex="11pt" style:language-complex="ar" style:country-complex="SA"/>
    </style:style>
    <style:style style:name="T127" style:family="text">
      <style:text-properties fo:color="#000000" loext:opacity="100%" style:font-name="Times New Roman" fo:font-size="12pt" style:font-size-asian="12pt"/>
    </style:style>
    <style:style style:name="T128" style:family="text">
      <style:text-properties fo:color="#000000" loext:opacity="100%" style:font-name="Times New Roman" fo:font-size="12pt" fo:letter-spacing="0.007cm" fo:language="pl" fo:country="PL" fo:font-weight="bold" style:font-name-asian="Arial Unicode MS" style:font-size-asian="12pt" style:font-weight-asian="bold" style:font-name-complex="Times New Roman1" style:font-size-complex="12pt" style:language-complex="pl" style:country-complex="PL"/>
    </style:style>
    <style:style style:name="T129" style:family="text">
      <style:text-properties style:use-window-font-color="true" loext:opacity="0%" style:font-name="Times New Roman" fo:font-size="12pt" fo:language="pl" fo:country="PL" fo:font-weight="bold" style:letter-kerning="false" style:font-name-asian="Carlito1" style:font-size-asian="12pt" style:language-asian="en" style:country-asian="US" style:font-weight-asian="bold" style:font-name-complex="Carlito1" style:font-size-complex="12pt" style:language-complex="ar" style:country-complex="SA" style:font-weight-complex="bold"/>
    </style:style>
    <style:style style:name="T130" style:family="text">
      <style:text-properties style:use-window-font-color="true" loext:opacity="0%" style:font-name="Times New Roman" fo:font-size="12pt" fo:letter-spacing="-0.014cm" fo:language="pl" fo:country="PL" style:text-underline-style="solid" style:text-underline-width="auto" style:text-underline-color="font-color" fo:font-weight="bold" style:letter-kerning="false" style:font-name-asian="Carlito1" style:font-size-asian="12pt" style:language-asian="en" style:country-asian="US" style:font-weight-asian="bold" style:font-name-complex="Carlito1" style:font-size-complex="11pt" style:language-complex="ar" style:country-complex="SA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6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7cm" fo:min-width="1.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7cm" fo:min-width="1.5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27cm" fo:min-width="1.7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427cm" fo:min-width="1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27cm" fo:min-width="1.5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427cm" fo:min-width="1.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Załącznik nr </text:span><text:span text:style-name="T6">3</text:span><text:span text:style-name="T1"> do SWZ</text:span></text:h>
      <text:p text:style-name="P198"/>
      <text:p text:style-name="P182"><text:span text:style-name="T2">Projekt umowy <text:s/>NR … / 2023</text:span></text:p>
      <text:p text:style-name="P183"><text:span text:style-name="T2">Do postępowania </text:span></text:p>
      <text:p text:style-name="P200"/>
      <text:p text:style-name="P216"><text:span text:style-name="T1">Zawarta w dniu …. 2023r w K</text:span><text:span text:style-name="T3">amieniu Pomorskim </text:span><text:span text:style-name="T1">pomiędzy* :</text:span></text:p>
      <text:p text:style-name="P185"><text:span text:style-name="T123">Polski</text:span><text:span text:style-name="T125">m </text:span><text:span text:style-name="T123"><text:s/>Stowarzyszenie</text:span><text:span text:style-name="T125">m</text:span><text:span text:style-name="T123"> na rzecz Osób z Niepełnosprawnością Intelektualną Koło w Kamieniu Pomorskim ul. Garncarska 4, </text:span><text:span text:style-name="T124">72-400 Kamień Pomorski, </text:span><text:span text:style-name="T123">tel/fax +48 91 38 24 41</text:span></text:p>
      <text:p text:style-name="P217"><text:span text:style-name="T1">posiadającą numer identyfikacji podatkowej NIP : 9860046644, REGON:812003576</text:span></text:p>
      <text:p text:style-name="P217"><text:span text:style-name="T1">reprezentowaną</text:span><text:span text:style-name="T90"> </text:span><text:span text:style-name="T1">przez:</text:span></text:p>
      <text:p text:style-name="P217"><text:span text:style-name="T1">1.</text:span></text:p>
      <text:p text:style-name="P217"><text:span text:style-name="T1">2.</text:span></text:p>
      <text:p text:style-name="P217"><text:span text:style-name="T1">3. <text:s/></text:span></text:p>
      <text:p text:style-name="P217"><text:span text:style-name="T1">zwaną w dalszej części umowy</text:span><text:span text:style-name="T90"> </text:span><text:span text:style-name="T91">„Zamawiającym”,</text:span></text:p>
      <text:p text:style-name="P255"><text:span text:style-name="T92">a</text:span></text:p>
      <text:p text:style-name="P256"><text:span text:style-name="T1">firmą</text:span><text:span text:style-name="T93"> </text:span><text:span text:style-name="T1">…</text:span><text:span text:style-name="T94"> </text:span><text:span text:style-name="T1">…</text:span><text:span text:style-name="T93"> </text:span><text:span text:style-name="T1">…</text:span><text:span text:style-name="T94"> </text:span><text:span text:style-name="T1">,</text:span><text:span text:style-name="T95"> </text:span></text:p>
      <text:p text:style-name="P257"><text:span text:style-name="T1">posiadającą <text:s/></text:span><text:span text:style-name="T96"><text:s/></text:span><text:span text:style-name="T1">numer <text:s/></text:span><text:span text:style-name="T97"><text:s/></text:span><text:span text:style-name="T1">identyfikacji <text:s/></text:span><text:span text:style-name="T98"><text:s/></text:span><text:span text:style-name="T1">podatkowej</text:span><text:span text:style-name="T93"> </text:span><text:span text:style-name="T1">NIP</text:span><text:span text:style-name="T93"> </text:span><text:span text:style-name="T1">…</text:span><text:span text:style-name="T94"> </text:span><text:span text:style-name="T1">…</text:span><text:span text:style-name="T99"> </text:span><text:span text:style-name="T1">…,</text:span><text:span text:style-name="T94"> </text:span><text:span text:style-name="T1">REGON<text:tab/>,</text:span></text:p>
      <text:p text:style-name="P258"><text:span text:style-name="T1">reprezentowany</text:span><text:span text:style-name="T100"> </text:span><text:span text:style-name="T1">przez<text:tab/>, </text:span></text:p>
      <text:p text:style-name="P258"><text:span text:style-name="T1">zwaną w dalszej części umowy</text:span><text:span text:style-name="T100"> </text:span><text:span text:style-name="T1">„</text:span><text:span text:style-name="T91">Wykonawcą”.</text:span></text:p>
      <text:p text:style-name="P202"/>
      <text:h text:style-name="P3" text:outline-level="2"><text:span text:style-name="T1">§ 1</text:span></text:h>
      <text:p text:style-name="P220"><text:span text:style-name="T1">Niniejszą umowę zawarto w wyniku dokonania wyboru oferty Wykonawcy w postępowaniu o udzielenie zamówienia publicznego </text:span><text:span text:style-name="T101">w trybie podstawowym, </text:span><text:span text:style-name="T1">o którym mowa w art. 275</text:span><text:span text:style-name="T102"> </text:span><text:span text:style-name="T1">pkt</text:span></text:p>
      <text:p text:style-name="P221"><text:span text:style-name="T1">1) ustawy z dnia 11 września 2019 r. „Prawo zamówień publicznych” (t.j. Dz. U. z 2022 r., poz. 1710 z poź. zm.).</text:span></text:p>
      <text:h text:style-name="P5" text:outline-level="2"><text:span text:style-name="T1">§ 2</text:span></text:h>
      <text:list xml:id="list3371908471" text:style-name="WWNum21">
        <text:list-item>
          <text:p text:style-name="P23"><text:span text:style-name="T8">Zamawiający zamawia, a Wykonawca przyjmuje do wykonania roboty <text:s/>budowlane, które swoim zakresem obejmują między innymi</text:span><text:span text:style-name="T10"> </text:span><text:span text:style-name="T8">prace;</text:span></text:p>
          <text:list>
            <text:list-item>
              <text:p text:style-name="P30"><text:span text:style-name="T8">budowlane,</text:span><text:span text:style-name="T11"> </text:span><text:span text:style-name="T8">instalacyjne,</text:span></text:p>
            </text:list-item>
            <text:list-item>
              <text:p text:style-name="P31"><text:span text:style-name="T8">adaptacyjne.</text:span></text:p>
            </text:list-item>
          </text:list>
        </text:list-item>
        <text:list-item>
          <text:p text:style-name="P55"><text:span text:style-name="T8">Przedmiot umowy należy wykonać w oparciu o; opis przedmiotu zamówienia określony <text:s text:c="2"/>w ust.1, przedmiary robót, projekt budowlany I piętra wraz z instalacjami elektrycznymi, sanitarnymi, wizję lokalną, zgodnie</text:span><text:span text:style-name="T10"> </text:span><text:span text:style-name="T8">ze</text:span><text:span text:style-name="T13"> </text:span><text:span text:style-name="T8">sztuką</text:span><text:span text:style-name="T10"> </text:span><text:span text:style-name="T8">budowlaną,</text:span><text:span text:style-name="T10"> </text:span><text:span text:style-name="T8">wiedzą</text:span><text:span text:style-name="T14"> </text:span><text:span text:style-name="T8">techniczną,</text:span><text:span text:style-name="T14"> </text:span><text:span text:style-name="T8">oraz</text:span><text:span text:style-name="T16"> </text:span><text:span text:style-name="T8">obowiązującymi</text:span><text:span text:style-name="T16"> </text:span><text:span text:style-name="T8">normami</text:span><text:span text:style-name="T18"> </text:span><text:span text:style-name="T8">i</text:span><text:span text:style-name="T14"> </text:span><text:span text:style-name="T8">przepisami.</text:span></text:p>
        </text:list-item>
        <text:list-item>
          <text:p text:style-name="P62"><text:span text:style-name="T8">Ryzyko ustalenia wynagrodzenia w formie ryczałtu spoczywa na Wykonawcy, stąd zobowiązany jest on należycie ocenić wartość przedmiotu zamówienia, gdyż nie może domagać się podwyższenia wynagrodzenia ryczałtowego, a wiec przedmiar należy traktować jako uzupełnienie opisu przedmiotu zamówienia i nie stanowi on podstawy do zmiany wysokości wynagrodzenia ryczałtowego. Decydujące znacznie ma dokumentacja projektowa stanowiąca</text:span><text:span text:style-name="T14"> </text:span><text:span text:style-name="T8">integralną</text:span><text:span text:style-name="T14"> </text:span><text:span text:style-name="T8">część</text:span><text:span text:style-name="T21"> </text:span><text:span text:style-name="T8">niniejszej</text:span><text:span text:style-name="T14"> </text:span><text:span text:style-name="T8">umowy,</text:span><text:span text:style-name="T23"> </text:span><text:span text:style-name="T8">a</text:span><text:span text:style-name="T21"> </text:span><text:span text:style-name="T8">jakiekolwiek</text:span><text:span text:style-name="T23"> </text:span><text:span text:style-name="T8">różnice</text:span><text:span text:style-name="T23"> </text:span><text:span text:style-name="T8">w</text:span><text:span text:style-name="T21"> </text:span><text:span text:style-name="T8">zakresie</text:span><text:span text:style-name="T14"> </text:span><text:soft-page-break/><text:span text:style-name="T8">rzeczywistych ilości materiałów i robót względem ujętych w przedmiarach danych lub ewentualnie pominięcia nie stanowią podstawy do zmiany wysokości wynagrodzenia, w związku z przyjęciem wynagrodzenia</text:span><text:span text:style-name="T25"> </text:span><text:span text:style-name="T8">ryczałtowego.</text:span></text:p>
          <text:p text:style-name="P65"><text:span text:style-name="T1">§ 3</text:span></text:p>
        </text:list-item>
      </text:list>
      <text:p text:style-name="P224"><text:span text:style-name="T1">Rozpoczęcie robót, zostanie poprzedzone przekazaniem miejsca prac (frontu robót) i nastąpi w terminie ustalonym między Zamawiającym, a Wykonawcą, natomiast Wykonawca jest zobowiązany do rozpoczęcia prac w terminie do 14 dni kalendarzowych od dnia przekazania miejsca prac (frontu robót).</text:span></text:p>
      <text:p text:style-name="P204"/>
      <text:h text:style-name="P4" text:outline-level="2"><text:span text:style-name="T1">§ 4</text:span></text:h>
      <text:list xml:id="list3377577269" text:style-name="WWNum20">
        <text:list-item>
          <text:p text:style-name="P67"><text:span text:style-name="T8">Wykonawca</text:span><text:span text:style-name="T27"> </text:span><text:span text:style-name="T8">zobowiązuje</text:span><text:span text:style-name="T28"> </text:span><text:span text:style-name="T8">się</text:span><text:span text:style-name="T28"> </text:span><text:span text:style-name="T8">wykonać</text:span><text:span text:style-name="T31"> </text:span><text:span text:style-name="T8">roboty</text:span><text:span text:style-name="T27"> </text:span><text:span text:style-name="T8">objęte</text:span><text:span text:style-name="T28"> </text:span><text:span text:style-name="T8">niniejszą</text:span><text:span text:style-name="T28"> </text:span><text:span text:style-name="T8">umową</text:span><text:span text:style-name="T32"> </text:span><text:span text:style-name="T8">w</text:span><text:span text:style-name="T32"> </text:span><text:span text:style-name="T8">terminie</text:span><text:span text:style-name="T28"> do:</text:span></text:p>
        </text:list-item>
      </text:list>
      <text:p text:style-name="P68"><text:span text:style-name="T28"><text:s/></text:span><text:span text:style-name="T30">31.12.2023 r.</text:span></text:p>
      <text:list xml:id="list130347396306238" text:continue-numbering="true" text:style-name="WWNum20">
        <text:list-item>
          <text:h text:style-name="P9" text:outline-level="2"><text:span text:style-name="T1">Za termin wykonania całości zamówienia przez Wykonawcę uznaje się datę zgłoszenia przez Wykonawcę gotowości do</text:span><text:span text:style-name="T90"> </text:span><text:span text:style-name="T1">odbioru.</text:span></text:h>
        </text:list-item>
        <text:list-item>
          <text:p text:style-name="P69"><text:span text:style-name="T8">Termin</text:span><text:span text:style-name="T34"> </text:span><text:span text:style-name="T8">wykonania</text:span><text:span text:style-name="T32"> </text:span><text:span text:style-name="T8">całości</text:span><text:span text:style-name="T32"> </text:span><text:span text:style-name="T8">przedmiotu</text:span><text:span text:style-name="T18"> </text:span><text:span text:style-name="T8">zamówienia</text:span><text:span text:style-name="T32"> </text:span><text:span text:style-name="T8">wskazany</text:span><text:span text:style-name="T28"> </text:span><text:span text:style-name="T8">w</text:span><text:span text:style-name="T28"> </text:span><text:span text:style-name="T8">ust.</text:span><text:span text:style-name="T34"> </text:span><text:span text:style-name="T8">1</text:span><text:span text:style-name="T34"> </text:span><text:span text:style-name="T8">może</text:span><text:span text:style-name="T32"> </text:span><text:span text:style-name="T8">ulec</text:span><text:span text:style-name="T34"> </text:span><text:span text:style-name="T8">zmianie</text:span><text:span text:style-name="T16"> </text:span><text:span text:style-name="T8">z przyczyn stanowiących podstawę zmiany umowy zgodnie z art. 454-455 ustawy Prawo zamówień</text:span><text:span text:style-name="T25"> </text:span><text:span text:style-name="T8">publicznych.</text:span></text:p>
        </text:list-item>
      </text:list>
      <text:p text:style-name="P199"/>
      <text:h text:style-name="P6" text:outline-level="2"><text:span text:style-name="T1">§ 5</text:span></text:h>
      <text:list xml:id="list2993755820" text:style-name="WWNum19">
        <text:list-item>
          <text:p text:style-name="P70"><text:span text:style-name="T8">Wynagrodzenie za wykonanie przedmiotu umowy <text:s/>strony ustalają w <text:s/>formie <text:s/>ryczałtowej w wysokości … … … zł (słownie: … … … złotych), w tym wartość netto … … … zł i podatek VAT w kwocie … … …</text:span><text:span text:style-name="T32"> </text:span><text:span text:style-name="T8">zł.</text:span></text:p>
        </text:list-item>
        <text:list-item>
          <text:p text:style-name="P74"><text:span text:style-name="T8">Wszelkie <text:s/>koszty i opłaty związane z realizacją <text:s/>przedmiotu umowy ponosi Wykonawca, <text:s text:c="2"/>w szczególności są to koszty związane</text:span><text:span text:style-name="T27"> </text:span><text:span text:style-name="T8">z:</text:span></text:p>
          <text:list>
            <text:list-item>
              <text:p text:style-name="P75"><text:span text:style-name="T8">uzyskaniem atestów, certyfikatów, koniecznych dla realizacji postanowień</text:span><text:span text:style-name="T21"> </text:span><text:span text:style-name="T8">umowy,</text:span></text:p>
            </text:list-item>
            <text:list-item>
              <text:p text:style-name="P76"><text:span text:style-name="T8">pracą</text:span><text:span text:style-name="T25"> </text:span><text:span text:style-name="T8">sprzętu,</text:span></text:p>
            </text:list-item>
            <text:list-item>
              <text:p text:style-name="P78"><text:span text:style-name="T8">wynagrodzeniem</text:span><text:span text:style-name="T31"> </text:span><text:span text:style-name="T8">pracowników,</text:span></text:p>
            </text:list-item>
            <text:list-item>
              <text:p text:style-name="P80"><text:span text:style-name="T8">zakupem i kosztami zakupu wszelkich materiałów, urządzeń i maszyn wraz z ewentualnymi podatkami, opłatami celnymi i</text:span><text:span text:style-name="T10"> </text:span><text:span text:style-name="T8">przewozowymi,</text:span></text:p>
            </text:list-item>
            <text:list-item>
              <text:p text:style-name="P75"><text:span text:style-name="T8">uprzątnięciem terenu robót po swoich pracach i utrzymaniem czystości w</text:span><text:span text:style-name="T35"> </text:span><text:span text:style-name="T8">trakcie</text:span></text:p>
            </text:list-item>
          </text:list>
        </text:list-item>
      </text:list>
      <text:p text:style-name="P227"><text:span text:style-name="T1">realizacji prac,</text:span></text:p>
      <text:list xml:id="list130346262048747" text:continue-numbering="true" text:style-name="WWNum19">
        <text:list-item>
          <text:list>
            <text:list-item>
              <text:p text:style-name="P79"><text:span text:style-name="T8">obsługą</text:span><text:span text:style-name="T27"> </text:span><text:span text:style-name="T8">gwarancyjną,</text:span></text:p>
            </text:list-item>
            <text:list-item>
              <text:p text:style-name="P81"><text:span text:style-name="T8">ubezpieczeniem odpowiedzialności cywilnej w zakresie prowadzonej</text:span><text:span text:style-name="T37"> </text:span><text:span text:style-name="T8">działalności związanej z przedmiotem</text:span><text:span text:style-name="T25"> </text:span><text:span text:style-name="T8">umowy,</text:span></text:p>
            </text:list-item>
            <text:list-item>
              <text:p text:style-name="P75"><text:span text:style-name="T8">magazynowaniem materiałów i</text:span><text:span text:style-name="T25"> </text:span><text:span text:style-name="T8">urządzeń,</text:span></text:p>
            </text:list-item>
            <text:list-item>
              <text:p text:style-name="P77"><text:span text:style-name="T8">ewentualnym wykonaniem dokumentacji</text:span><text:span text:style-name="T31"> </text:span><text:span text:style-name="T8">powykonawczej,</text:span></text:p>
            </text:list-item>
            <text:list-item>
              <text:p text:style-name="P82"><text:span text:style-name="T8">zapewnieniem przestrzegania warunków BHP i p.poż. w czasie wykonywania przedmiotu</text:span><text:span text:style-name="T31"> </text:span><text:span text:style-name="T8">umowy.</text:span></text:p>
            </text:list-item>
          </text:list>
        </text:list-item>
        <text:list-item>
          <text:p text:style-name="P56"><text:span text:style-name="T8">Najpóźniej w dniu podpisania umowy Wykonawca zobowiązuje się do przedstawienia Zamawiającemu oryginału polisy ubezpieczenia odpowiedzialności cywilnej, o której mowa w ust. 2 pkt g), łącznie z dowodem jej opłacenia na cały okres trwania umowy, oraz do zdeponowania u Zamawiającego kopi polisy poświadczonej za zgodność z oryginałem przez Wykonawcę. Polisa winna być aktualna przez cały okres realizacji</text:span><text:span text:style-name="T21"> </text:span><text:span text:style-name="T8">umowy.</text:span></text:p>
        </text:list-item>
        <text:list-item>
          <text:p text:style-name="P83"><text:span text:style-name="T8">Wynagrodzenie, <text:s text:c="2"/>o <text:s text:c="2"/>którym <text:s text:c="2"/>mowa <text:s text:c="2"/>w <text:s text:c="2"/>ust.1, <text:s text:c="2"/>obejmuje <text:s text:c="2"/>ponadto <text:s text:c="3"/>wszelkie <text:s text:c="2"/>ryzyko <text:s text:c="3"/>i odpowiedzialność Wykonawcy za prawidłowe oszacowanie wszystkich kosztów związanych z realizacją robót określonych w niniejszej</text:span><text:span text:style-name="T27"> </text:span><text:span text:style-name="T8">umowie.</text:span></text:p>
        </text:list-item>
      </text:list>
      <text:p text:style-name="P199"/>
      <text:h text:style-name="P6" text:outline-level="2"><text:span text:style-name="T1">§ 6</text:span></text:h>
      <text:list xml:id="list1787284270" text:style-name="WWNum18">
        <text:list-item>
          <text:p text:style-name="P88"><text:span text:style-name="T8">Zamawiający zobowiązuje się dokonać zapłaty w terminie 30 dni od doręczenia przez Wykonawcę prawidłowo wystawionej faktury VAT, sporządzonej na podstawie protokołu odbioru końcowego robót, potwierdzonego przez przedstawicieli/la Zamawiającego, przy czym wypłata wynagrodzenia Wykonawcy jest uwarunkowana przedstawieniem przez niego dowodów potwierdzających zapłatę wymagalnego wynagrodzenia</text:span><text:span text:style-name="T13"> </text:span><text:span text:style-name="T8">podwykonawcom.</text:span></text:p>
        </text:list-item>
        <text:list-item>
          <text:p text:style-name="P89"><text:span text:style-name="T8">Wynagrodzenie płatne będzie przelewem, na wskazany przez Wykonawcę</text:span><text:span text:style-name="T38"> </text:span><text:span text:style-name="T8">rachunek</text:span></text:p>
        </text:list-item>
      </text:list>
      <text:p text:style-name="P259"><text:span text:style-name="T1">bankowy.</text:span></text:p>
      <text:list xml:id="list130345751052705" text:continue-numbering="true" text:style-name="WWNum18">
        <text:list-item>
          <text:p text:style-name="P90"><text:span text:style-name="T8">Wykonawca ma obowiązek załączenia do faktury VAT dla</text:span><text:span text:style-name="T16"> </text:span><text:span text:style-name="T8">Zamawiającego:</text:span></text:p>
          <text:list>
            <text:list-item>
              <text:p text:style-name="P97"><text:span text:style-name="T8">oświadczeń oraz dowodów zapłaty, potwierdzających, że dokonał stosownej</text:span><text:span text:style-name="T39"> </text:span><text:span text:style-name="T8">zapłaty</text:span></text:p>
            </text:list-item>
          </text:list>
        </text:list-item>
      </text:list>
      <text:p text:style-name="P228"><text:span text:style-name="T1">na rzecz wszystkich podwykonawców za roboty wykazane w protokole odbioru;</text:span></text:p>
      <text:list xml:id="list130346778121369" text:continue-numbering="true" text:style-name="WWNum18">
        <text:list-item>
          <text:list>
            <text:list-item>
              <text:p text:style-name="P98"><text:span text:style-name="T8">oświadczeń wszystkich podwykonawców potwierdzających że na dzień wystawienia faktury VAT dla Zamawiającego, otrzymali od Wykonawcy całość wynagrodzenia należnego z tytułu zawartych z Wykonawcą umów i nie zgłaszają</text:span><text:span text:style-name="T13"> </text:span><text:span text:style-name="T8">roszczeń </text:span><text:span text:style-name="T1">finansowych do Wykonawcy oraz Zamawiającego za roboty wykazane w protokole odbioru.</text:span></text:p>
            </text:list-item>
            <text:list-item>
              <text:p text:style-name="P99"><text:span text:style-name="T8">oświadczenia Wykonawcy i podwykonawców, o których mowa w pkt 1 - 2 powinny zawierać opis robót i zestawienie kwot należnych podwykonawcom, a do oświadczeń tych winny zostać dołączone dokumenty potwierdzające uprawnienia osób, które je złożyły, do reprezentowania podmiotów, w których imieniu zostały te oświadczenia złożone.</text:span></text:p>
            </text:list-item>
          </text:list>
        </text:list-item>
      </text:list>
      <text:p text:style-name="P229"><text:span text:style-name="T1">4. W przypadku uchylenia się od obowiązku zapłaty wynagrodzenia odpowiednio przez Wykonawcę i podwykonawcę zamówienia na roboty budowlane, Zamawiający dokonuje bezpośredniej zapłaty wymagalnego wynagrodzenia przysługującego podwykonawcy, który zawarł zaakceptowaną przez Zamawiającego umowę o podwykonawstwo, której przedmiotem są roboty budowlane, lub który zawarł przedłożoną Zamawiającemu umowę o podwykonawstwo, której przedmiotem są dostawy lub usługi.</text:span></text:p>
      <text:list xml:id="list91965129" text:style-name="WWNum17">
        <text:list-item>
          <text:p text:style-name="P100"><text:span text:style-name="T8">Wynagrodzenie, o którym mowa w ust. 4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</text:span><text:span text:style-name="T41"> </text:span><text:span text:style-name="T8">usługi.</text:span></text:p>
        </text:list-item>
        <text:list-item>
          <text:p text:style-name="P27"><text:span text:style-name="T8">Przed dokonaniem bezpośredniej zapłaty Zamawiający jest obowiązany umożliwić Wykonawcy zgłoszenie pisemnych uwag dotyczących zasadności bezpośredniej zapłaty wynagrodzenia podwykonawcy, o których mowa w ust. 4, w terminie 7 dni od dnia poinformowania o tym Wykonawcy. W przypadku zgłoszenia uwag Zamawiający</text:span><text:span text:style-name="T35"> </text:span><text:span text:style-name="T8">może:</text:span></text:p>
          <text:list>
            <text:list-item>
              <text:p text:style-name="P103"><text:span text:style-name="T8">nie dokonać bezpośredniej zapłaty wynagrodzenia podwykonawcy, jeżeli wykonawca wykaże niezasadność takiej zapłaty,</text:span><text:span text:style-name="T25"> </text:span><text:span text:style-name="T8">albo</text:span></text:p>
            </text:list-item>
            <text:list-item>
              <text:p text:style-name="P38"><text:span text:style-name="T8">złożyć do depozytu sądowego kwotę potrzebną na pokrycie</text:span><text:span text:style-name="T23"> </text:span><text:span text:style-name="T8">wynagrodzenia</text:span></text:p>
            </text:list-item>
          </text:list>
        </text:list-item>
      </text:list>
      <text:p text:style-name="P231"><text:span text:style-name="T1">podwykonawcy w przypadku istnienia zasadniczej wątpliwości Zamawiającego co do</text:span></text:p>
      <text:p text:style-name="P232"><text:span text:style-name="T1">wysokości należnej zapłaty lub podmiotu, któremu płatność się należy, albo</text:span></text:p>
      <text:list xml:id="list130347319174073" text:continue-numbering="true" text:style-name="WWNum17">
        <text:list-item>
          <text:list>
            <text:list-item>
              <text:p text:style-name="P104"><text:span text:style-name="T8">dokonać bezpośredniej zapłaty wynagrodzenia podwykonawcy lub dalszemu podwykonawcy, jeżeli podwykonawca lub dalszy podwykonawca wykaże zasadność takiej zapłaty.</text:span></text:p>
            </text:list-item>
          </text:list>
        </text:list-item>
        <text:list-item>
          <text:p text:style-name="P105"><text:span text:style-name="T8">W</text:span><text:span text:style-name="T28"> </text:span><text:span text:style-name="T8">przypadku</text:span><text:span text:style-name="T27"> </text:span><text:span text:style-name="T8">dokonania</text:span><text:span text:style-name="T32"> </text:span><text:span text:style-name="T8">bezpośredniej</text:span><text:span text:style-name="T32"> </text:span><text:span text:style-name="T8">zapłaty</text:span><text:span text:style-name="T16"> </text:span><text:span text:style-name="T8">podwykonawcy,</text:span><text:span text:style-name="T32"> </text:span><text:span text:style-name="T8">o</text:span><text:span text:style-name="T27"> </text:span><text:span text:style-name="T8">których</text:span><text:span text:style-name="T32"> </text:span><text:span text:style-name="T8">mowa</text:span><text:span text:style-name="T34"> </text:span><text:span text:style-name="T8">w</text:span><text:span text:style-name="T32"> </text:span><text:span text:style-name="T8">ust.</text:span><text:span text:style-name="T28"> </text:span><text:span text:style-name="T8">4,</text:span><text:span text:style-name="T32"> </text:span><text:span text:style-name="T8">a także w przypadku określonym w ust. 6 pkt 2, Zmawiający potrąca kwotę wypłaconego wynagrodzenia z wynagrodzenia należnego</text:span><text:span text:style-name="T27"> </text:span><text:span text:style-name="T8">Wykonawcy.</text:span></text:p>
        </text:list-item>
        <text:list-item>
          <text:p text:style-name="P92"><text:span text:style-name="T8">Datą zapłaty faktury będzie data obciążenia konta</text:span><text:span text:style-name="T35"> </text:span><text:span text:style-name="T8">Zamawiającego.</text:span></text:p>
        </text:list-item>
        <text:list-item>
          <text:p text:style-name="P111"><text:span text:style-name="T8">Zamawiający <text:s/>zapłaci <text:s/>Wykonawcy <text:s/>odsetki <text:s text:c="2"/>ustawowe <text:s text:c="2"/>jeżeli <text:s text:c="2"/>dopuści <text:s text:c="2"/>się <text:s text:c="2"/>do <text:s text:c="2"/>zwłoki w zapłacie</text:span><text:span text:style-name="T31"> </text:span><text:span text:style-name="T8">wynagrodzenia.</text:span></text:p>
        </text:list-item>
        <text:list-item>
          <text:p text:style-name="P106"><text:span text:style-name="T8">W <text:s/>przypadku <text:s/>otrzymania <text:s/>przez <text:s/>Zamawiającego <text:s/>udokumentowanego <text:s/>zawiadomienia o</text:span><text:span text:style-name="T23"> </text:span><text:span text:style-name="T8">wyrządzeniu</text:span><text:span text:style-name="T14"> </text:span><text:span text:style-name="T8">przez</text:span><text:span text:style-name="T14"> </text:span><text:span text:style-name="T8">Wykonawcę</text:span><text:span text:style-name="T21"> </text:span><text:span text:style-name="T8">szkody</text:span><text:span text:style-name="T10"> </text:span><text:span text:style-name="T8">w</text:span><text:span text:style-name="T39"> </text:span><text:span text:style-name="T8">mieniu</text:span><text:span text:style-name="T39"> </text:span><text:span text:style-name="T8">osób</text:span><text:span text:style-name="T21"> </text:span><text:span text:style-name="T8">trzecich</text:span><text:span text:style-name="T21"> </text:span><text:span text:style-name="T8">Zamawiający</text:span><text:span text:style-name="T23"> </text:span><text:span text:style-name="T8">jest</text:span><text:span text:style-name="T21"> </text:span><text:span text:style-name="T8">uprawniony do</text:span><text:span text:style-name="T13"> </text:span><text:span text:style-name="T8">wstrzymania</text:span><text:span text:style-name="T14"> </text:span><text:span text:style-name="T8">zapłaty</text:span><text:span text:style-name="T14"> </text:span><text:span text:style-name="T8">wynagrodzenia</text:span><text:span text:style-name="T14"> </text:span><text:span text:style-name="T8">w</text:span><text:span text:style-name="T13"> </text:span><text:span text:style-name="T8">wysokości</text:span><text:span text:style-name="T13"> </text:span><text:span text:style-name="T8">równej</text:span><text:span text:style-name="T13"> </text:span><text:span text:style-name="T8">szkodzie</text:span><text:span text:style-name="T14"> </text:span><text:span text:style-name="T8">do</text:span><text:span text:style-name="T21"> </text:span><text:span text:style-name="T8">czasu</text:span><text:span text:style-name="T21"> </text:span><text:span text:style-name="T8">przedstawienia przez Wykonawcę oświadczenia poszkodowanego o naprawieniu</text:span><text:span text:style-name="T32"> </text:span><text:span text:style-name="T8">szkody.</text:span></text:p>
        </text:list-item>
      </text:list>
      <text:p text:style-name="P199"/>
      <text:h text:style-name="P6" text:outline-level="2"><text:span text:style-name="T1">§ 7</text:span></text:h>
      <text:list xml:id="list2590079125" text:style-name="WWNum16">
        <text:list-item>
          <text:p text:style-name="P108"><text:span text:style-name="T8">Wykonawca powiadomi pisemnie Zamawiającego o osiągnięciu gotowości do odbioru końcowego.</text:span></text:p>
        </text:list-item>
        <text:list-item>
          <text:p text:style-name="P115"><text:span text:style-name="T8">Strony</text:span><text:span text:style-name="T42"> </text:span><text:span text:style-name="T8">postanawiają,</text:span><text:span text:style-name="T43"> </text:span><text:span text:style-name="T8">że</text:span><text:span text:style-name="T44"> </text:span><text:span text:style-name="T8">przedmiotem</text:span><text:span text:style-name="T43"> </text:span><text:span text:style-name="T8">odbioru</text:span><text:span text:style-name="T45"> </text:span><text:span text:style-name="T8">końcowego</text:span><text:span text:style-name="T46"> </text:span><text:span text:style-name="T8">będzie</text:span><text:span text:style-name="T43"> </text:span><text:span text:style-name="T8">wykonany</text:span><text:span text:style-name="T46"> </text:span><text:span text:style-name="T8">w</text:span><text:span text:style-name="T44"> </text:span><text:span text:style-name="T8">całości</text:span></text:p>
        </text:list-item>
      </text:list>
      <text:p text:style-name="P262"><text:span text:style-name="T1">przedmiot umowy.</text:span></text:p>
      <text:list xml:id="list130345511413544" text:continue-numbering="true" text:style-name="WWNum16">
        <text:list-item>
          <text:p text:style-name="P109"><text:span text:style-name="T8">Wykonawca zobowiązany jest do przygotowania i udostępnienia Zamawiającemu na dzień odbioru końcowego wszystkich wymaganych prawem oraz przez Zamawiającego dokumentów, tj. świadectw, certyfikatów, wyników prób, deklaracji zgodności, zaświadczeń właściwych jednostek i organów, protokołów odbiorów technicznych, dokumentacji powykonawczej przedmiotu</text:span><text:span text:style-name="T27"> </text:span><text:span text:style-name="T8">umowy.</text:span></text:p>
        </text:list-item>
        <text:list-item>
          <text:p text:style-name="P116"><text:span text:style-name="T8">Zamawiający</text:span><text:span text:style-name="T23"> </text:span><text:span text:style-name="T8">wyznaczy</text:span><text:span text:style-name="T39"> </text:span><text:span text:style-name="T8">termin</text:span><text:span text:style-name="T10"> </text:span><text:span text:style-name="T8">i</text:span><text:span text:style-name="T21"> </text:span><text:span text:style-name="T8">rozpocznie</text:span><text:span text:style-name="T21"> </text:span><text:span text:style-name="T8">odbiór</text:span><text:span text:style-name="T21"> </text:span><text:span text:style-name="T8">końcowy</text:span><text:span text:style-name="T14"> </text:span><text:span text:style-name="T8">w</text:span><text:span text:style-name="T21"> </text:span><text:span text:style-name="T8">ciągu</text:span><text:span text:style-name="T14"> </text:span><text:span text:style-name="T8">7</text:span><text:span text:style-name="T10"> </text:span><text:span text:style-name="T8">dni</text:span><text:span text:style-name="T23"> </text:span><text:span text:style-name="T8">roboczych</text:span><text:span text:style-name="T21"> </text:span><text:span text:style-name="T8">od</text:span><text:span text:style-name="T10"> </text:span><text:span text:style-name="T8">daty zawiadomienia go o osiągnięciu gotowości do odbioru końcowego przez Wykonawcę, zawiadamiając go o tym. Zamawiający powoła komisję odbiorową z udziałem wszystkich zainteresowanych</text:span><text:span text:style-name="T31"> </text:span><text:span text:style-name="T8">stron.</text:span></text:p>
        </text:list-item>
        <text:list-item>
          <text:p text:style-name="P118"><text:span text:style-name="T8">Czynności odbioru końcowego zakończą się najpóźniej w ciągu 3 dni roboczych, licząc od daty jego rozpoczęcia.</text:span></text:p>
        </text:list-item>
        <text:list-item>
          <text:p text:style-name="P112"><text:span text:style-name="T8">Jeżeli w toku czynności odbioru końcowego zostaną stwierdzone wady, to Zamawiającemu przysługują następujące uprawnienia:</text:span></text:p>
          <text:list>
            <text:list-item>
              <text:p text:style-name="P120"><text:span text:style-name="T8">jeżeli wady nadają się do usunięcia, Zamawiający może odmówić odbioru przedmiotu umowy do czasu usunięcia wad przez</text:span><text:span text:style-name="T32"> </text:span><text:span text:style-name="T8">Wykonawcę,</text:span></text:p>
            </text:list-item>
            <text:list-item>
              <text:p text:style-name="P40"><text:span text:style-name="T8">jeżeli wady nie nadają się do usunięcia,</text:span><text:span text:style-name="T10"> </text:span><text:span text:style-name="T8">to;</text:span></text:p>
              <text:list>
                <text:list-item>
                  <text:p text:style-name="P121"><text:span text:style-name="T8">jeżeli nie uniemożliwiają one użytkowania przedmiotu umowy</text:span><text:span text:style-name="T39"> </text:span><text:span text:style-name="T8">zgodnie</text:span></text:p>
                </text:list-item>
              </text:list>
            </text:list-item>
          </text:list>
        </text:list-item>
      </text:list>
      <text:p text:style-name="P236"><text:span text:style-name="T1">z przeznaczeniem, Zamawiający może obniżyć odpowiednio wynagrodzenie,</text:span></text:p>
      <text:list xml:id="list130345466541123" text:continue-numbering="true" text:style-name="WWNum16">
        <text:list-item>
          <text:list>
            <text:list-item>
              <text:list>
                <text:list-item>
                  <text:p text:style-name="P122"><text:span text:style-name="T8">jeżeli wady uniemożliwiają użytkowanie przedmiotu umowy zgodnie z przeznaczeniem, Zamawiający może odstąpić od umowy lub żądać wykonania przedmiotu umowy po raz</text:span><text:span text:style-name="T32"> </text:span><text:span text:style-name="T8">drugi.</text:span></text:p>
                </text:list-item>
              </text:list>
            </text:list-item>
          </text:list>
        </text:list-item>
        <text:list-item>
          <text:p text:style-name="P113"><text:span text:style-name="T8">Zamawiający wyznaczy zakres wad, które maja zostać usunięte, jak również termin ich usunięcia, jednak nie dłuższy niż 7</text:span><text:span text:style-name="T18"> </text:span><text:span text:style-name="T8">dni.</text:span></text:p>
        </text:list-item>
        <text:list-item>
          <text:p text:style-name="P123"><text:span text:style-name="T8">Po stwierdzeniu przez Zamawiającego, że przedmiot umowy przedstawiony do odbioru końcowego jest kompletny i nie ma wad, strony podpisują protokół odbioru</text:span><text:span text:style-name="T47"> </text:span><text:span text:style-name="T8">końcowego.</text:span></text:p>
        </text:list-item>
        <text:list-item>
          <text:p text:style-name="P130"><text:span text:style-name="T8">Protokół odbioru końcowego jest podstawą do wystawienia przez Wykonawcę faktury końcowej.</text:span></text:p>
        </text:list-item>
      </text:list>
      <text:h text:style-name="P7" text:outline-level="2"><text:span text:style-name="T1">§ 8</text:span></text:h>
      <text:list xml:id="list4120936155" text:style-name="WWNum15">
        <text:list-item>
          <text:p text:style-name="P24"><text:span text:style-name="T8">Wykonawca wykona przedmiot umowy z materiałów nowych – nieużywanych. Materiały, które zostaną zastosowane do wykonania przedmiotu umowy, powinny odpowiadać ściśle co do jakości i wymogów wyrobów określonych przez Zamawiającego, oraz muszą posiadać stosowne atesty i aprobaty techniczne. Wykonawca zobowiązany jest bez dodatkowego wezwania dostarczyć Zamawiającemu wszystkie wymagane prawem atesty, certyfikaty, deklaracje zgodności i specyfikacje techniczne na zastosowane materiały pod rygorem odmowy dokonania przez Zamawiającego odbioru robót wykonanych przez</text:span><text:span text:style-name="T49"> </text:span><text:span text:style-name="T8">Wykonawcę.</text:span></text:p>
        </text:list-item>
        <text:list-item>
          <text:p text:style-name="P84"><text:span text:style-name="T8">Na każde żądanie Zamawiającego, Wykonawca zobowiązany jest okazać, w stosunku do wskazanych materiałów, <text:s/>certyfikat <text:s/>zgodności właściwości z określonymi <text:s/>w projekcie /przedmiarze.</text:span></text:p>
        </text:list-item>
        <text:list-item>
          <text:p text:style-name="P101"><text:span text:style-name="T8">Wykonawca zapewni potrzebne oprzyrządowanie, potencjał ludzki oraz materiały wymagane do zbadania na żądanie Zamawiającego jakości wykonanych prac, a także do sprawdzenia ilości zużytych</text:span><text:span text:style-name="T11"> </text:span><text:span text:style-name="T8">materiałów.</text:span></text:p>
        </text:list-item>
        <text:list-item>
          <text:p text:style-name="P93"><text:span text:style-name="T8">Badania, o których mowa w ust.3, będą realizowane przez Wykonawcę na własny</text:span><text:span text:style-name="T50"> </text:span><text:span text:style-name="T8">koszt.</text:span></text:p>
        </text:list-item>
        <text:list-item>
          <text:p text:style-name="P131"><text:span text:style-name="T8">Wykonawca jest odpowiedzialny za właściwą jakość prac wykonanych w ramach</text:span><text:span text:style-name="T42"> </text:span><text:span text:style-name="T8">niniejszej</text:span></text:p>
        </text:list-item>
      </text:list>
      <text:p text:style-name="P263"><text:span text:style-name="T1">umowy.</text:span></text:p>
      <text:h text:style-name="P8" text:outline-level="2"><text:span text:style-name="T1">§ 9</text:span></text:h>
      <text:p text:style-name="P222"><text:span text:style-name="T1">Zamawiający zobowiązuje się do współpracy z Wykonawcą w zakresie realizacji przedmiotu umowy, a w szczególności do:</text:span></text:p>
      <text:list xml:id="list130346741422254" text:continue-numbering="true" text:style-name="WWNum15">
        <text:list-item>
          <text:list>
            <text:list-item>
              <text:p text:style-name="P49"><text:span text:style-name="T8">wskazania punktów poboru wody i energii</text:span><text:span text:style-name="T21"> </text:span><text:span text:style-name="T8">elektrycznej,</text:span></text:p>
            </text:list-item>
            <text:list-item>
              <text:p text:style-name="P32"><text:span text:style-name="T8">zapewnienia nadzoru na czas realizacji</text:span><text:span text:style-name="T34"> </text:span><text:span text:style-name="T8">prac.</text:span></text:p>
            </text:list-item>
          </text:list>
        </text:list-item>
      </text:list>
      <text:p text:style-name="P205"/>
      <text:h text:style-name="P10" text:outline-level="2"><text:span text:style-name="T1">§ 10</text:span></text:h>
      <text:list xml:id="list3161852402" text:style-name="WWNum14">
        <text:list-item>
          <text:p text:style-name="P110"><text:span text:style-name="T8">Wykonawca oświadcza, że zapoznał się z miejscem prowadzenia prac, oraz że warunki prowadzenia prac są mu</text:span><text:span text:style-name="T16"> </text:span><text:span text:style-name="T8">znane.</text:span></text:p>
        </text:list-item>
        <text:list-item>
          <text:p text:style-name="P132"><text:span text:style-name="T8">Wykonawca przyjmuje do wiadomości, że prace prowadzone będą w obiekcie czynnym, <text:s text:c="2"/>w</text:span><text:span text:style-name="T13"> </text:span><text:span text:style-name="T8">sposób</text:span><text:span text:style-name="T21"> </text:span><text:span text:style-name="T8">umożliwiający</text:span><text:span text:style-name="T14"> </text:span><text:span text:style-name="T8">pracę</text:span><text:span text:style-name="T14"> PSONI</text:span><text:span text:style-name="T8">. </text:span><text:span text:style-name="T127">Czynności powodujące <text:s/>utrudnienia <text:s/>w <text:s/>pracy <text:s/>jednostki <text:s/>będą <text:s/>wykonywane <text:s/>po <text:s/></text:span><text:span text:style-name="T126">uzgodnieniu ze zleceniodawcą</text:span><text:span text:style-name="T127">.</text:span><text:span text:style-name="T8"> Z uwagi na </text:span><text:span text:style-name="T4">dużą</text:span><text:span text:style-name="T8"> powierzchnię </text:span><text:span text:style-name="T4">adoptowanej</text:span><text:span text:style-name="T8"> jednostki, Wykonawca musi liczyć się z bardzo znacznymi utrudnieniami podczas realizacji zamówienia i wykazać się znaczną elastycznością w stosunku do Zamawiającego przy prowadzeniu prac </text:span><text:span text:style-name="T4">adaptacyjno -</text:span><text:span text:style-name="T8"> budowlanych objętych niniejszą</text:span><text:span text:style-name="T25"> </text:span><text:span text:style-name="T8">umową.</text:span></text:p>
        </text:list-item>
        <text:list-item>
          <text:p text:style-name="P124"><text:span text:style-name="T8">Wykonawca jest zobowiązany prowadzić prace w sposób nie zagrażający bezpieczeństwu ludzi przebywających w</text:span><text:span text:style-name="T27"> </text:span><text:span text:style-name="T8">otoczeniu.</text:span></text:p>
        </text:list-item>
        <text:list-item>
          <text:p text:style-name="P63"><text:span text:style-name="T8">Wykonawca oświadcza, że wszystkie osoby wyznaczone przez niego do realizacji niniejszej umowy posiadają odpowiednie kwalifikacje oraz przeszkolenia i uprawnienia wymagane przepisami</text:span><text:span text:style-name="T39"> </text:span><text:span text:style-name="T8">prawa,</text:span><text:span text:style-name="T23"> </text:span><text:span text:style-name="T8">a</text:span><text:span text:style-name="T23"> </text:span><text:span text:style-name="T8">także,</text:span><text:span text:style-name="T23"> </text:span><text:span text:style-name="T8">że</text:span><text:span text:style-name="T23"> </text:span><text:span text:style-name="T8">będą</text:span><text:span text:style-name="T23"> </text:span><text:span text:style-name="T8">one</text:span><text:span text:style-name="T51"> </text:span><text:span text:style-name="T8">wyposażone</text:span><text:span text:style-name="T21"> </text:span><text:span text:style-name="T8">w</text:span><text:span text:style-name="T14"> </text:span><text:span text:style-name="T8">kaski,</text:span><text:span text:style-name="T21"> </text:span><text:span text:style-name="T8">ubrania</text:span><text:span text:style-name="T23"> </text:span><text:span text:style-name="T8">ochronne</text:span><text:span text:style-name="T23"> </text:span><text:span text:style-name="T8">oraz</text:span><text:span text:style-name="T14"> </text:span><text:span text:style-name="T8">konieczne narzędzia.</text:span></text:p>
        </text:list-item>
        <text:list-item>
          <text:p text:style-name="P94"><text:span text:style-name="T8">Wykonawca ponosi wyłączną odpowiedzialność</text:span><text:span text:style-name="T28"> </text:span><text:span text:style-name="T8">za:</text:span></text:p>
          <text:list>
            <text:list-item>
              <text:p text:style-name="P33"><text:span text:style-name="T8">przeszkolenie zatrudnionych przez siebie osób w zakresie przepisów</text:span><text:span text:style-name="T28"> </text:span><text:span text:style-name="T8">BHP,</text:span></text:p>
            </text:list-item>
            <text:list-item>
              <text:p text:style-name="P33"><text:span text:style-name="T8">posiadanie przez te osoby wymaganych badań</text:span><text:span text:style-name="T28"> </text:span><text:span text:style-name="T8">lekarskich,</text:span></text:p>
            </text:list-item>
            <text:list-item>
              <text:p text:style-name="P51"><text:span text:style-name="T8">przeszkolenie stanowiskowe.</text:span></text:p>
            </text:list-item>
          </text:list>
        </text:list-item>
      </text:list>
      <text:p text:style-name="P207"/>
      <text:h text:style-name="P10" text:outline-level="2"><text:span text:style-name="T1">§ 11</text:span></text:h>
      <text:p text:style-name="P225"><text:span text:style-name="T1">Wykonawca oświadcza, że posiada odpowiednią wiedzę, doświadczenie oraz potencjał wykonawczy, zapewniające wykonanie przedmiotu umowy z należytą starannością, zgodnie z przepisami, normami technicznymi, standardami, zasadami sztuki budowlanej, etyką zawodową oraz postanowieniami umowy.</text:span></text:p>
      <text:p text:style-name="P204"/>
      <text:h text:style-name="P10" text:outline-level="2"><text:span text:style-name="T1">§ 12</text:span></text:h>
      <text:list xml:id="list243821851" text:style-name="WWNum13">
        <text:list-item>
          <text:p text:style-name="P25"><text:span text:style-name="T8">Od dnia protokolarnego przekazania miejsca prac, Wykonawca odpowiada za organizację swojego zaplecza w miejscu wskazanym przez Zamawiającego, utrzymanie ładu i porządku, usuwanie wszelkich śmieci odpadków, opakowań i innych pozostałości po zużytych przez Wykonawcę materiałach.</text:span></text:p>
        </text:list-item>
        <text:list-item>
          <text:p text:style-name="P133"><text:span text:style-name="T8">Wykonawca zobowiązany jest zabezpieczyć i oznakować miejsce prac przez cały</text:span><text:span text:style-name="T16"> </text:span><text:span text:style-name="T8">okres</text:span></text:p>
        </text:list-item>
      </text:list>
      <text:p text:style-name="P219"><text:span text:style-name="T1">realizacji przedmiotu umowy.</text:span></text:p>
      <text:list xml:id="list130345936556198" text:continue-numbering="true" text:style-name="WWNum13">
        <text:list-item>
          <text:p text:style-name="P134"><text:span text:style-name="T8">W czasie realizacji prac Wykonawca będzie, własnym staraniem i na własny koszt, utrzymywał miejsce prac w stanie wolnym od przeszkód komunikacyjnych, będzie usuwał i składował wszelkie urządzenia pomocnicze i zbędne materiały, odpady i śmieci oraz niepotrzebne urządzenia</text:span><text:span text:style-name="T32"> </text:span><text:span text:style-name="T8">prowizoryczne.</text:span></text:p>
        </text:list-item>
        <text:list-item>
          <text:p text:style-name="P114"><text:span text:style-name="T8">Po zakończeniu prac Wykonawca zobowiązany jest uporządkować miejsce prac i przekazać go Zamawiającemu.</text:span></text:p>
        </text:list-item>
        <text:list-item>
          <text:p text:style-name="P71"><text:span text:style-name="T8">W przypadku niedochowania obowiązków opisanych w ust.1 do 3 prace porządkowe wykona Zamawiający i obciąży Wykonawcę kosztami, a należność potrąci z faktury wystawionej za przedmiot</text:span><text:span text:style-name="T32"> </text:span><text:span text:style-name="T8">umowy.</text:span></text:p>
        </text:list-item>
      </text:list>
      <text:p text:style-name="P199"/>
      <text:h text:style-name="P10" text:outline-level="2"><text:span text:style-name="T1">§ 13</text:span></text:h>
      <text:list xml:id="list2781033223" text:style-name="WWNum12">
        <text:list-item>
          <text:p text:style-name="P85"><text:span text:style-name="T8">Od dnia protokolarnego przekazania miejsca prac Wykonawca ponosi odpowiedzialność za szkody wyrządzone Zamawiającemu oraz osobom trzecim.</text:span></text:p>
        </text:list-item>
        <text:list-item>
          <text:p text:style-name="P59"><text:span text:style-name="T8">W przypadku otrzymania udokumentowanego zawiadomienia o wyrządzeniu przez Wykonawcę szkody na osobie i w mieniu osób trzecich Zamawiający jest uprawniony do wstrzymania zapłaty wynagrodzenia w wysokości równej szkodzie do czasu przedstawienia przez Wykonawcę oświadczenia poszkodowanego o naprawieniu</text:span><text:span text:style-name="T32"> </text:span><text:span text:style-name="T8">szkody.</text:span></text:p>
        </text:list-item>
        <text:list-item>
          <text:p text:style-name="P72"><text:span text:style-name="T8">Wykonawca zobowiązuje się strzec mienia znajdującego się na miejscu prac, a także zapewnić wymagane przepisami warunki</text:span><text:span text:style-name="T32"> </text:span><text:span text:style-name="T8">bezpieczeństwa.</text:span></text:p>
        </text:list-item>
      </text:list>
      <text:p text:style-name="P204"/>
      <text:h text:style-name="P10" text:outline-level="2"><text:span text:style-name="T1">§ 14</text:span></text:h>
      <text:p text:style-name="P237"><text:span text:style-name="T1">W przypadku gdyby Wykonawca realizował prace objęte niniejszą umową bez należytej staranności,</text:span><text:span text:style-name="T103"> </text:span><text:span text:style-name="T1">niezgodnie</text:span><text:span text:style-name="T104"> </text:span><text:span text:style-name="T1">z</text:span><text:span text:style-name="T104"> </text:span><text:span text:style-name="T1">zasadami</text:span><text:span text:style-name="T100"> </text:span><text:span text:style-name="T1">sztuki</text:span><text:span text:style-name="T103"> </text:span><text:span text:style-name="T1">budowlanej,</text:span><text:span text:style-name="T90"> </text:span><text:span text:style-name="T1">normami,</text:span><text:span text:style-name="T104"> </text:span><text:span text:style-name="T1">obowiązującymi</text:span><text:span text:style-name="T103"> </text:span><text:span text:style-name="T1">przepisami, zasadami BHP, harmonogramem prac lub sprzecznie z umową, Zamawiający ma</text:span><text:span text:style-name="T105"> </text:span><text:span text:style-name="T1">prawo:</text:span></text:p>
      <text:list xml:id="list130346663553933" text:continue-numbering="true" text:style-name="WWNum12">
        <text:list-item>
          <text:list>
            <text:list-item>
              <text:p text:style-name="P138"><text:span text:style-name="T8">nakazać Wykonawcy zaprzestania wykonywania prac, odsunięcia od pracy wskazanych pracowników Wykonawcy lub</text:span><text:span text:style-name="T32"> </text:span><text:span text:style-name="T8">podwykonawców,</text:span></text:p>
            </text:list-item>
            <text:list-item>
              <text:p text:style-name="P41"><text:span text:style-name="T8">powierzyć poprawienie lub wykonanie prac objętych umową innym podmiotom</text:span><text:span text:style-name="T21"> </text:span><text:span text:style-name="T8">na</text:span></text:p>
            </text:list-item>
          </text:list>
        </text:list-item>
      </text:list>
      <text:p text:style-name="P233"><text:soft-page-break/><text:span text:style-name="T1">koszt Wykonawcy,</text:span></text:p>
      <text:list xml:id="list130345601910796" text:continue-numbering="true" text:style-name="WWNum12">
        <text:list-item>
          <text:list>
            <text:list-item>
              <text:p text:style-name="P34"><text:span text:style-name="T8">odstąpić od umowy,</text:span></text:p>
            </text:list-item>
            <text:list-item>
              <text:p text:style-name="P52"><text:span text:style-name="T8">potrącić z wynagrodzenia Wykonawcy należności z tytułu poniesionej</text:span><text:span text:style-name="T14"> </text:span><text:span text:style-name="T8">szkody.</text:span></text:p>
            </text:list-item>
          </text:list>
        </text:list-item>
      </text:list>
      <text:p text:style-name="P195"/>
      <text:h text:style-name="P10" text:outline-level="2"><text:span text:style-name="T1">§ 15</text:span></text:h>
      <text:h text:style-name="P11" text:outline-level="2"/>
      <text:list xml:id="list488168852" text:style-name="WWNum11">
        <text:list-item>
          <text:p text:style-name="P139"><text:span text:style-name="T8">Wykonawca zapłaci Zamawiającemu karę umowną w</text:span><text:span text:style-name="T18"> </text:span><text:span text:style-name="T8">przypadku:</text:span></text:p>
          <text:list>
            <text:list-item>
              <text:p text:style-name="P140"><text:span text:style-name="T8">zwłoki w wykonaniu umowy, w wysokości 0,4% wynagrodzenia brutto określonego w § 5 ust.1 za każdy dzień</text:span><text:span text:style-name="T18"> </text:span><text:span text:style-name="T8">zwłoki,</text:span></text:p>
            </text:list-item>
            <text:list-item>
              <text:p text:style-name="P141"><text:span text:style-name="T8">zwłoki w usunięciu wad w wysokości 0,4% wynagrodzenia brutto określonego w § 5 ust.1 za każdy dzień</text:span><text:span text:style-name="T32"> </text:span><text:span text:style-name="T8">zwłoki,</text:span></text:p>
            </text:list-item>
            <text:list-item>
              <text:p text:style-name="P142"><text:span text:style-name="T8">odstąpienia od umowy przez Zamawiającego z przyczyn obciążających Wykonawcę w wysokości 10% wynagrodzenia określonego w § 5</text:span><text:span text:style-name="T18"> </text:span><text:span text:style-name="T8">ust.1.</text:span></text:p>
            </text:list-item>
          </text:list>
        </text:list-item>
        <text:list-item>
          <text:p text:style-name="P60"><text:span text:style-name="T8">W przypadku nieterminowej zapłaty wynagrodzenia należnego podwykonawcom Wykonawca zapłaci Zamawiającemu karę umowną w wysokości 0,4 % nieterminowo wypłaconego wynagrodzenia brutto za każdy dzień nieterminowej zapłaty, a w przypadku braku zapłaty wynagrodzenia należnego podwykonawcom Wykonawca zapłaci Zamawiającemu karę umowną w wysokości 10 % niewypłaconego wynagrodzenia</text:span><text:span text:style-name="T53"> </text:span><text:span text:style-name="T8">brutto.</text:span></text:p>
        </text:list-item>
        <text:list-item>
          <text:p text:style-name="P73"><text:span text:style-name="T8">Wykonawca zapłaci Zamawiającemu karę umowną w wysokości 500 zł (słownie: pięćset złotych) zł za każdy</text:span><text:span text:style-name="T10"> </text:span><text:span text:style-name="T8">przypadek:</text:span></text:p>
          <text:list>
            <text:list-item>
              <text:p text:style-name="P143"><text:span text:style-name="T8">nieprzedłożenia Zamawiającemu do zatwierdzenia projektu umowy o podwykonawstwo, a także projektu jej</text:span><text:span text:style-name="T34"> </text:span><text:span text:style-name="T8">zmiany;</text:span></text:p>
            </text:list-item>
            <text:list-item>
              <text:p text:style-name="P144"><text:span text:style-name="T8">nieprzedłożenia Zamawiającemu poświadczonej za zgodność z oryginałem kopii umowy o podwykonawstwo, a także jej</text:span><text:span text:style-name="T18"> </text:span><text:span text:style-name="T8">zmiany;</text:span></text:p>
            </text:list-item>
            <text:list-item>
              <text:p text:style-name="P42"><text:span text:style-name="T8">braku zmiany umowy o podwykonawstwo w zakresie terminu</text:span><text:span text:style-name="T16"> </text:span><text:span text:style-name="T8">zapłaty.</text:span></text:p>
            </text:list-item>
          </text:list>
        </text:list-item>
        <text:list-item>
          <text:p text:style-name="P95"><text:span text:style-name="T8">Wykonawca ponosi kary umowne,</text:span><text:span text:style-name="T28"> </text:span><text:span text:style-name="T8">za:</text:span></text:p>
          <text:list>
            <text:list-item>
              <text:p text:style-name="P35"><text:span text:style-name="T8">nieprzekazanie w terminie oświadczenia, informacji lub dokumentów, o</text:span><text:span text:style-name="T21"> </text:span><text:span text:style-name="T8">których</text:span></text:p>
            </text:list-item>
          </text:list>
        </text:list-item>
      </text:list>
      <text:p text:style-name="P239"><text:span text:style-name="T1">mowa w § 22 ust. 2 umowy, co skutkuje obowiązkiem zapłaty przez Wykonawcę na rzecz Zamawiającego kary umownej w wysokości 500 zł (słownie: pięćset złotych) za każdy dzień zwłoki,</text:span></text:p>
      <text:list xml:id="list130346104720661" text:continue-numbering="true" text:style-name="WWNum11">
        <text:list-item>
          <text:list>
            <text:list-item>
              <text:p text:style-name="P45"><text:span text:style-name="T8">ujawnienie w wyniku kontroli Państwowej Inspekcji Pracy</text:span><text:span text:style-name="T16"> </text:span><text:span text:style-name="T8">okoliczności</text:span></text:p>
            </text:list-item>
          </text:list>
        </text:list-item>
      </text:list>
      <text:p text:style-name="P240"><text:span text:style-name="T1">niezatrudniania na umowę o pracę osób, o których mowa w § 22 ust. 1 umowy, co skutkuje obowiązkiem zapłaty przez Wykonawcę na rzecz Zamawiającego kary umownej w wysokości 2.000 zł (słownie: dwa tysiące złotych) za każde jednostkowe naruszenie obowiązku zatrudnienia odnoszące się do danej osoby, o której mowa § 22 ust. 1 niniejszej umowy.</text:span></text:p>
      <text:list xml:id="list130347011906646" text:continue-numbering="true" text:style-name="WWNum11">
        <text:list-item>
          <text:p text:style-name="P86"><text:span text:style-name="T8">Zamawiającemu przysługuje prawo kompensaty kar umownych oraz innych należności <text:s text:c="5"/>z kwoty wynagrodzenia umownego przysługującego Wykonawcy. Przed dokonaniem kompensaty Zamawiający zawiadomi pisemnie Wykonawcę o wysokości i podstawie naliczonych</text:span><text:span text:style-name="T18"> </text:span><text:span text:style-name="T8">kar</text:span><text:span text:style-name="T18"> </text:span><text:span text:style-name="T8">umownych</text:span><text:span text:style-name="T34"> </text:span><text:span text:style-name="T8">lub</text:span><text:span text:style-name="T34"> </text:span><text:span text:style-name="T8">innych</text:span><text:span text:style-name="T34"> </text:span><text:span text:style-name="T8">należności,</text:span><text:span text:style-name="T10"> </text:span><text:span text:style-name="T8">a</text:span><text:span text:style-name="T25"> </text:span><text:span text:style-name="T8">następnie</text:span><text:span text:style-name="T13"> </text:span><text:span text:style-name="T8">wystawi</text:span><text:span text:style-name="T18"> </text:span><text:span text:style-name="T8">i</text:span><text:span text:style-name="T18"> </text:span><text:span text:style-name="T8">przekaże</text:span><text:span text:style-name="T18"> </text:span><text:span text:style-name="T8">Wykonawcy notę</text:span><text:span text:style-name="T27"> </text:span><text:span text:style-name="T8">obciążeniową.</text:span></text:p>
        </text:list-item>
        <text:list-item>
          <text:p text:style-name="P125"><text:span text:style-name="T8">Zamawiający upoważniony jest do domagania się odszkodowania na zasadach ogólnych, jeżeli poniesiona szkoda przekracza kary</text:span><text:span text:style-name="T16"> </text:span><text:span text:style-name="T8">umowne.</text:span></text:p>
        </text:list-item>
        <text:list-item>
          <text:p text:style-name="P145"><text:span text:style-name="T8">Kary</text:span><text:span text:style-name="T54"> </text:span><text:span text:style-name="T8">umowne</text:span><text:span text:style-name="T42"> </text:span><text:span text:style-name="T8">są</text:span><text:span text:style-name="T55"> </text:span><text:span text:style-name="T8">wymagalne</text:span><text:span text:style-name="T55"> </text:span><text:span text:style-name="T8">niezależnie</text:span><text:span text:style-name="T55"> </text:span><text:span text:style-name="T8">od</text:span><text:span text:style-name="T54"> </text:span><text:span text:style-name="T8">wysokości</text:span><text:span text:style-name="T54"> </text:span><text:span text:style-name="T8">poniesionej</text:span><text:span text:style-name="T55"> </text:span><text:span text:style-name="T8">szkody</text:span><text:span text:style-name="T54"> </text:span><text:span text:style-name="T8">i</text:span><text:span text:style-name="T55"> </text:span><text:span text:style-name="T8">zawinienia</text:span></text:p>
        </text:list-item>
      </text:list>
      <text:p text:style-name="P260"><text:span text:style-name="T1">strony obowiązanej do zapłaty kary.</text:span></text:p>
      <text:list xml:id="list130346901468070" text:continue-numbering="true" text:style-name="WWNum11">
        <text:list-item>
          <text:p text:style-name="P146"><text:soft-page-break/><text:span text:style-name="T8">Maksymalna wysokość kar umownych naliczonych Wykonawcy i zastrzeżonych w umowie wynosi 100 % wynagrodzenia brutto należnego wykonawcy z tytułu realizacji</text:span><text:span text:style-name="T56"> </text:span><text:span text:style-name="T8">Umowy.</text:span></text:p>
        </text:list-item>
      </text:list>
      <text:p text:style-name="P209"/>
      <text:h text:style-name="P15" text:outline-level="2"><text:span text:style-name="T1">§ 1</text:span><text:span text:style-name="T129">6</text:span></text:h>
      <text:p text:style-name="P184"><text:span text:style-name="T2">Podwykonawcy</text:span></text:p>
      <text:list xml:id="list1733673655" text:style-name="WWNum10">
        <text:list-item>
          <text:p text:style-name="P147"><text:span text:style-name="T8">Wykonawca może <text:s/>wykonać przedmiot <text:s/>Umowy przy udziale <text:s/>Podwykonawców, <text:s/>zawierając z nimi stosowne umowy o podwykonawstwo w formie pisemnej pod rygorem</text:span><text:span text:style-name="T57"> </text:span><text:span text:style-name="T8">nieważności.</text:span></text:p>
        </text:list-item>
        <text:list-item>
          <text:p text:style-name="P148"><text:span text:style-name="T8">Wykonawca może powierzyć Podwykonawcom wykonanie części zamówienia,</text:span><text:span text:style-name="T56"> </text:span><text:span text:style-name="T8">wyrażonej</text:span></text:p>
        </text:list-item>
      </text:list>
      <text:p text:style-name="P241"><text:span text:style-name="T1">w formie pisemnej pod rygorem nieważności.</text:span></text:p>
      <text:list xml:id="list130346057692442" text:continue-numbering="true" text:style-name="WWNum10">
        <text:list-item>
          <text:p text:style-name="P149"><text:span text:style-name="T8">Wykonawca zobowiązany jest do koordynacji robót realizowanych przez Podwykonawców oraz dalszych</text:span><text:span text:style-name="T27"> </text:span><text:span text:style-name="T8">Podwykonawców.</text:span></text:p>
        </text:list-item>
        <text:list-item>
          <text:p text:style-name="P150"><text:span text:style-name="T8">Wykonawca jest zobowiązany do terminowego regulowania wszelkich zobowiązań wobec Podwykonawców, z którymi współpracuje w ramach realizacji Umowy. Nieterminowe regulowanie wymagalnych zobowiązań wobec wyżej wskazanych podmiotów stanowi nienależyte wykonywanie Umowy i uprawnia Zamawiającego do dokonania wypłaty kwot z zabezpieczenia należytego wykonania umowy lub potrącania wszelkich wierzytelności przysługujących</text:span><text:span text:style-name="T18"> </text:span><text:span text:style-name="T8">Wykonawcy</text:span><text:span text:style-name="T16"> </text:span><text:span text:style-name="T8">względem</text:span><text:span text:style-name="T13"> </text:span><text:span text:style-name="T8">Zamawiającego,</text:span><text:span text:style-name="T16"> </text:span><text:span text:style-name="T8">w</text:span><text:span text:style-name="T13"> </text:span><text:span text:style-name="T8">celu</text:span><text:span text:style-name="T16"> </text:span><text:span text:style-name="T8">dokonania</text:span><text:span text:style-name="T14"> </text:span><text:span text:style-name="T8">zapłaty</text:span><text:span text:style-name="T10"> </text:span><text:span text:style-name="T8">należności</text:span><text:span text:style-name="T10"> </text:span><text:span text:style-name="T8">na rzecz</text:span><text:span text:style-name="T31"> </text:span><text:span text:style-name="T8">Podwykonawców.</text:span></text:p>
        </text:list-item>
        <text:list-item>
          <text:p text:style-name="P152"><text:span text:style-name="T8">Wykonawca jest w pełni odpowiedzialny za działania lub uchybienia każdego Podwykonawcy i ich przedstawicieli lub pracowników, którymi się posługuje, tak jakby były to działania lub uchybienia Wykonawcy. Wykonanie robót przez Podwykonawców lub dalszych Podwykonawców nie zwalnia Wykonawcy z odpowiedzialności i zobowiązań wynikających z Umowy oraz obowiązujących przepisów</text:span><text:span text:style-name="T11"> </text:span><text:span text:style-name="T8">prawa.</text:span></text:p>
        </text:list-item>
        <text:list-item>
          <text:p text:style-name="P151"><text:span text:style-name="T8">Każdorazowe skierowanie Podwykonawcy do prac w ramach umowy o podwykonawstwo, której przedmiotem są roboty budowlane, wymaga uzyskania uprzedniej akceptacji przez Zamawiającego oraz spełnienia następujących</text:span><text:span text:style-name="T32"> </text:span><text:span text:style-name="T8">wymogów:</text:span></text:p>
          <text:list>
            <text:list-item>
              <text:p text:style-name="P135"><text:span text:style-name="T8">Wykonawca, Podwykonawca lub <text:s/>dalszy <text:s/>Podwykonawca <text:s/>zamierzający <text:s/>zawrzeć <text:s/>umowę o podwykonawstwo, której przedmiotem są roboty budowlane, jest zobowiązany do przedłożenia Zamawiającemu, w trakcie realizacji Umowy, wniosku wraz z projektem umowy o</text:span><text:span text:style-name="T31"> </text:span><text:span text:style-name="T8">podwykonawstwo,</text:span><text:span text:style-name="T32"> </text:span><text:span text:style-name="T8">co</text:span><text:span text:style-name="T34"> </text:span><text:span text:style-name="T8">najmniej</text:span><text:span text:style-name="T32"> </text:span><text:span text:style-name="T8">na</text:span><text:span text:style-name="T32"> </text:span><text:span text:style-name="T8">5</text:span><text:span text:style-name="T27"> </text:span><text:span text:style-name="T8">dni</text:span><text:span text:style-name="T28"> </text:span><text:span text:style-name="T8">przed</text:span><text:span text:style-name="T28"> </text:span><text:span text:style-name="T8">planowanym</text:span><text:span text:style-name="T28"> </text:span><text:span text:style-name="T8">przystąpieniem</text:span><text:span text:style-name="T27"> </text:span><text:span text:style-name="T8">podwykonawcy lub dalszego podwykonawcy do wykonywania robót, przy czym </text:span><text:span text:style-name="T9">Podwykonawca lub</text:span><text:span text:style-name="T48"> </text:span><text:span text:style-name="T9">dalszy Podwykonawca jest obowiązany dołączyć do ww. dokumentów zgodę Wykonawcy na zawarcie umowy o podwykonawstwo o treści zgodnej z przedłożonym projektem umowy. Ponadto, Wykonawca, Podwykonawca lub dalszy Podwykonawca zamówienia na roboty budowlane zobowiązany jest przedstawić odpis z Krajowego Rejestru Sądowego lub inny dokument, właściwy dla danej formy organizacyjnej Podwykonawcy lub dalszego Podwykonawcy wskazujący na uprawnienia osób wymienionych w umowie do reprezentowania stron umowy;</text:span></text:p>
            </text:list-item>
            <text:list-item>
              <text:p text:style-name="P102"><text:span text:style-name="T8">Zamawiający może zgłosić zastrzeżenia <text:s/>do projektu umowy, o <text:s/>której <text:s/>mowa w pkt <text:s/>1). <text:s text:c="3"/>w <text:s text:c="2"/>formie <text:s text:c="2"/>pisemnej <text:s text:c="2"/>w <text:s text:c="2"/>terminie <text:s text:c="2"/>5 <text:s text:c="2"/>dni <text:s text:c="2"/>od <text:s text:c="2"/>dnia <text:s text:c="2"/>doręczenia <text:s text:c="2"/>mu <text:s text:c="2"/>projektu <text:s text:c="2"/>umowy <text:s text:c="4"/>o <text:s/>podwykonawstwo, <text:s/>której <text:s text:c="2"/>przedmiotem <text:s text:c="2"/>są <text:s text:c="2"/>roboty <text:s text:c="2"/>budowlane. <text:s text:c="2"/>Jeżeli <text:s text:c="2"/>Zamawiający <text:s/>w powyższym terminie nie zgłosi w formie pisemnej zastrzeżeń, uważać się będzie, że wyraził zgodę na projekt umowy o podwykonawstwo, której przedmiotem są roboty</text:span><text:span text:style-name="T57"> </text:span><text:span text:style-name="T8">budowlane;</text:span></text:p>
            </text:list-item>
            <text:list-item>
              <text:p text:style-name="P87"><text:soft-page-break/><text:span text:style-name="T8">Wykonawca, Podwykonawca lub dalszy Podwykonawca jest zobowiązany przedłożyć Zamawiającemu <text:s text:c="2"/>poświadczoną <text:s text:c="2"/>za <text:s text:c="3"/>zgodność <text:s text:c="2"/>z <text:s text:c="3"/>oryginałem <text:s text:c="3"/>kopię <text:s text:c="3"/>zawartej <text:s text:c="3"/>umowy o <text:s text:c="2"/>podwykonawstwo, <text:s text:c="2"/>której <text:s text:c="2"/>przedmiotem <text:s text:c="3"/>są <text:s text:c="3"/>roboty <text:s text:c="2"/>budowlane, <text:s text:c="2"/>o <text:s text:c="2"/>treści <text:s text:c="3"/>zgodnej <text:s/>z zaakceptowanym uprzednio przez Zamawiającego projektem umowy, w terminie 7 dni od dnia jej zawarcia. Jeżeli Zamawiający w terminie 5 dni od doręczenia mu poświadczonej za zgodność</text:span><text:span text:style-name="T35"> </text:span><text:span text:style-name="T8">z</text:span><text:span text:style-name="T21"> </text:span><text:span text:style-name="T8">oryginałem</text:span><text:span text:style-name="T39"> </text:span><text:span text:style-name="T8">przez</text:span><text:span text:style-name="T23"> </text:span><text:span text:style-name="T8">przedkładającego</text:span><text:span text:style-name="T39"> </text:span><text:span text:style-name="T8">kopii</text:span><text:span text:style-name="T39"> </text:span><text:span text:style-name="T8">zawartej</text:span><text:span text:style-name="T51"> </text:span><text:span text:style-name="T8">umowy</text:span><text:span text:style-name="T51"> </text:span><text:span text:style-name="T8">o</text:span><text:span text:style-name="T39"> </text:span><text:span text:style-name="T8">podwykonawstwo,</text:span><text:span text:style-name="T39"> </text:span><text:span text:style-name="T8">nie zgłosi w formie pisemnej sprzeciwu do tej umowy, uważa się, że zaakceptował</text:span><text:span text:style-name="T58"> </text:span><text:span text:style-name="T8">umowę,</text:span></text:p>
            </text:list-item>
            <text:list-item>
              <text:p text:style-name="P117"><text:span text:style-name="T8">zgłoszenie przez Zamawiającego <text:s/>zastrzeżeń <text:s/>do <text:s/>projektu <text:s/>umowy <text:s/>o <text:s/>podwykonawstwo <text:s/>w terminie, o którym mowa pkt 3) lub sprzeciwu do umowy o podwykonawstwo w terminie określonym <text:s text:c="2"/>pkt <text:s/>3), <text:s text:c="2"/>będzie <text:s/>równoznaczne <text:s/>z <text:s/>brakiem <text:s text:c="2"/>akceptacji <text:s/>odpowiednio <text:s text:c="2"/>umowy <text:s text:c="2"/>o podwykonawstwo lub jej projektu przez Zamawiającego, Zamawiający będzie uprawniony do</text:span><text:span text:style-name="T14"> </text:span><text:span text:style-name="T8">zgłoszenia</text:span><text:span text:style-name="T14"> </text:span><text:span text:style-name="T8">pisemnych</text:span><text:span text:style-name="T14"> </text:span><text:span text:style-name="T8">zastrzeżeń</text:span><text:span text:style-name="T10"> </text:span><text:span text:style-name="T8">do</text:span><text:span text:style-name="T14"> </text:span><text:span text:style-name="T8">projektu</text:span><text:span text:style-name="T13"> </text:span><text:span text:style-name="T8">umowy</text:span><text:span text:style-name="T23"> </text:span><text:span text:style-name="T8">o</text:span><text:span text:style-name="T14"> </text:span><text:span text:style-name="T8">podwykonawstwo</text:span><text:span text:style-name="T21"> </text:span><text:span text:style-name="T8">lub</text:span><text:span text:style-name="T13"> </text:span><text:span text:style-name="T8">sprzeciwu</text:span><text:span text:style-name="T23"> </text:span><text:span text:style-name="T8">do tejże</text:span><text:span text:style-name="T39"> </text:span><text:span text:style-name="T8">umowy,</text:span><text:span text:style-name="T51"> </text:span><text:span text:style-name="T8">w</text:span><text:span text:style-name="T39"> </text:span><text:span text:style-name="T8">szczególności,</text:span><text:span text:style-name="T39"> </text:span><text:span text:style-name="T8">gdy</text:span><text:span text:style-name="T51"> </text:span><text:span text:style-name="T8">nie</text:span><text:span text:style-name="T35"> </text:span><text:span text:style-name="T8">będzie</text:span><text:span text:style-name="T23"> </text:span><text:span text:style-name="T8">spełniała</text:span><text:span text:style-name="T39"> </text:span><text:span text:style-name="T8">wymagań</text:span><text:span text:style-name="T39"> </text:span><text:span text:style-name="T8">określonych</text:span><text:span text:style-name="T39"> </text:span><text:span text:style-name="T8">w</text:span><text:span text:style-name="T23"> </text:span><text:span text:style-name="T8">SWZ,</text:span><text:span text:style-name="T39"> </text:span><text:span text:style-name="T8">Umowie i jej załącznikach oraz będzie przewidywała termin zapłaty dłuższy niż w ust.</text:span><text:span text:style-name="T13"> </text:span><text:span text:style-name="T8">9;</text:span></text:p>
            </text:list-item>
            <text:list-item>
              <text:p text:style-name="P126"><text:span text:style-name="T8">w <text:s text:c="2"/>przypadku <text:s text:c="2"/>zgłoszenia <text:s text:c="2"/>przez <text:s text:c="2"/>Zamawiającego <text:s text:c="2"/>zastrzeżeń <text:s text:c="2"/>do <text:s text:c="2"/>projektu <text:s text:c="2"/>umowy <text:s text:c="3"/>o podwykonawstwo lub sprzeciwu do tejże umowy, Wykonawca, Podwykonawca lub dalszy Podwykonawca zamówienia na roboty budowlane jest zobowiązany ponownie przedstawić, w powyższym trybie, projekt umowy o podwykonawstwo lub umowę o podwykonawstwo, uwzględniające zastrzeżenia i uwagi zgłoszone przez Zamawiającego. Postanowienia zawarte w pkt 1) do 4) powyżej stosuje się</text:span><text:span text:style-name="T16"> </text:span><text:span text:style-name="T8">odpowiednio,</text:span></text:p>
            </text:list-item>
            <text:list-item>
              <text:p text:style-name="P57"><text:span text:style-name="T8">postanowienia niniejszego ustępu, w tym procedurę określoną w pkt 1) do 5) powyżej, stosuje</text:span><text:span text:style-name="T56"> </text:span><text:span text:style-name="T8">się</text:span><text:span text:style-name="T51"> </text:span><text:span text:style-name="T8">odpowiednio</text:span><text:span text:style-name="T35"> </text:span><text:span text:style-name="T8">do</text:span><text:span text:style-name="T56"> </text:span><text:span text:style-name="T8">wszelkich</text:span><text:span text:style-name="T35"> </text:span><text:span text:style-name="T8">zmian</text:span><text:span text:style-name="T35"> </text:span><text:span text:style-name="T8">umów</text:span><text:span text:style-name="T39"> </text:span><text:span text:style-name="T8">o</text:span><text:span text:style-name="T56"> </text:span><text:span text:style-name="T8">podwykonawstwo,</text:span><text:span text:style-name="T51"> </text:span><text:span text:style-name="T8">których</text:span><text:span text:style-name="T39"> </text:span><text:span text:style-name="T8">przedmiotem są roboty</text:span><text:span text:style-name="T27"> </text:span><text:span text:style-name="T8">budowlane,</text:span></text:p>
            </text:list-item>
            <text:list-item>
              <text:p text:style-name="P127"><text:span text:style-name="T8">kopię umowy o podwykonawstwo mogą poświadczyć osoby upoważnione do składania oświadczeń woli w imieniu przedkładającego, notariusz, radca prawny lub</text:span><text:span text:style-name="T59"> </text:span><text:span text:style-name="T8">adwokat.</text:span></text:p>
            </text:list-item>
          </text:list>
        </text:list-item>
        <text:list-item>
          <text:p text:style-name="P153"><text:span text:style-name="T8">Zamawiający <text:s/>nie <text:s/>ponosi <text:s text:c="2"/>odpowiedzialności <text:s text:c="2"/>za <text:s text:c="2"/>zawarcie <text:s text:c="2"/>przez <text:s text:c="2"/>Wykonawcę <text:s text:c="2"/>umowy <text:s/>o podwykonawstwo, bez wymaganej zgody przez Zamawiającego, a skutki z tego wynikające będą obciążały wyłącznie</text:span><text:span text:style-name="T18"> </text:span><text:span text:style-name="T8">Wykonawcę.</text:span></text:p>
        </text:list-item>
        <text:list-item>
          <text:p text:style-name="P155"><text:span text:style-name="T9">Każdorazowo Wykonawca, Podwykonawca lub dalszy Podwykonawca, przedkłada Zamawiającemu</text:span><text:span text:style-name="T52"> </text:span><text:span text:style-name="T9">poświadczoną</text:span><text:span text:style-name="T40"> </text:span><text:span text:style-name="T9">za</text:span><text:span text:style-name="T52"> </text:span><text:span text:style-name="T9">zgodność</text:span><text:span text:style-name="T52"> </text:span><text:span text:style-name="T9">z</text:span><text:span text:style-name="T22"> </text:span><text:span text:style-name="T9">oryginałem</text:span><text:span text:style-name="T52"> </text:span><text:span text:style-name="T9">przez</text:span><text:span text:style-name="T24"> </text:span><text:span text:style-name="T9">przedkładającego</text:span><text:span text:style-name="T24"> </text:span><text:span text:style-name="T9">kopię</text:span><text:span text:style-name="T40"> </text:span><text:span text:style-name="T9">zawartej umowy</text:span><text:span text:style-name="T52"> </text:span><text:span text:style-name="T9">o</text:span><text:span text:style-name="T24"> </text:span><text:span text:style-name="T9">podwykonawstwo,</text:span><text:span text:style-name="T22"> </text:span><text:span text:style-name="T9">której</text:span><text:span text:style-name="T40"> </text:span><text:span text:style-name="T9">przedmiotem</text:span><text:span text:style-name="T24"> </text:span><text:span text:style-name="T9">są</text:span><text:span text:style-name="T22"> </text:span><text:span text:style-name="T9">dostawy</text:span><text:span text:style-name="T40"> </text:span><text:span text:style-name="T9">lub</text:span><text:span text:style-name="T40"> </text:span><text:span text:style-name="T9">usługi,</text:span><text:span text:style-name="T40"> </text:span><text:span text:style-name="T9">w</text:span><text:span text:style-name="T15"> </text:span><text:span text:style-name="T9">terminie</text:span><text:span text:style-name="T24"> </text:span><text:span text:style-name="T9">7</text:span><text:span text:style-name="T40"> </text:span><text:span text:style-name="T9">dni</text:span><text:span text:style-name="T24"> </text:span><text:span text:style-name="T9">od</text:span><text:span text:style-name="T15"> </text:span><text:span text:style-name="T9">dnia jej zawarcia, z wyłączeniem umów o podwykonawstwo o wartości mniejszej niż 1 % wartości niniejszej umowy. Wyłączenie, o którym mowa w zdaniu pierwszym, nie dotyczy umów o podwykonawstwo <text:s text:c="2"/>o <text:s text:c="2"/>wartości <text:s text:c="2"/>większej <text:s text:c="2"/>niż <text:s text:c="2"/>25000,00 <text:s text:c="2"/>zł. <text:s text:c="2"/>Procedura, <text:s text:c="2"/>o <text:s text:c="2"/>której <text:s text:c="2"/>mowa <text:s text:c="2"/>w dwóch poprzednich zdaniach, ma zastosowanie również, odpowiednio do wszystkich zmian umów o podwykonawstwo, których przedmiotem są dostawy lub</text:span><text:span text:style-name="T29"> </text:span><text:span text:style-name="T9">usługi.</text:span></text:p>
        </text:list-item>
        <text:list-item>
          <text:p text:style-name="P156"><text:span text:style-name="T8">Termin zapłaty wynagrodzenia przewidziany w umowie o podwykonawstwo, nie może być dłuższy niż 30 dni od dnia doręczenia do Wykonawcy, Podwykonawcy lub dalszemu Podwykonawcy faktury lub rachunku, potwierdzających wykonanie umowy. W przypadku, gdy termin zapłaty wynagrodzenia w umowie o podwykonawstwo, której przedmiotem są dostawy lub <text:s/>usługi jest <text:s/>dłuższy niż <text:s/>określony powyżej, Zamawiający poinformuje <text:s/>o <text:s/>tym Wykonawcę <text:s text:c="3"/>i wezwie go do doprowadzenia do zmiany umowy w powyższym zakresie, pod rygorem wystąpienia o zapłatę kary umownej, o której mowa w § 16 ust. 3 c)</text:span><text:span text:style-name="T51"> </text:span><text:span text:style-name="T8">.</text:span></text:p>
        </text:list-item>
        <text:list-item>
          <text:p text:style-name="P158"><text:soft-page-break/><text:span text:style-name="T8">Niewypełnienie przez Wykonawcę obowiązków określonych w niniejszym paragrafie, stanowi podstawę do natychmiastowego usunięcia z terenu budowy Podwykonawcy przez Zamawiającego</text:span><text:span text:style-name="T21"> </text:span><text:span text:style-name="T8">lub</text:span><text:span text:style-name="T10"> </text:span><text:span text:style-name="T8">żądania</text:span><text:span text:style-name="T10"> </text:span><text:span text:style-name="T8">od</text:span><text:span text:style-name="T13"> </text:span><text:span text:style-name="T8">Wykonawcy</text:span><text:span text:style-name="T21"> </text:span><text:span text:style-name="T8">usunięcia</text:span><text:span text:style-name="T16"> </text:span><text:span text:style-name="T8">przedmiotowego</text:span><text:span text:style-name="T10"> </text:span><text:span text:style-name="T8">Podwykonawcy</text:span><text:span text:style-name="T13"> </text:span><text:span text:style-name="T8">z</text:span><text:span text:style-name="T10"> </text:span><text:span text:style-name="T8">terenu budowy. Niniejsze postanowienie nie wyklucza innych uprawnień Zamawiającego określonych w</text:span><text:span text:style-name="T11"> </text:span><text:span text:style-name="T8">Umowie.</text:span></text:p>
        </text:list-item>
        <text:list-item>
          <text:p text:style-name="P157"><text:span text:style-name="T8">Zgłaszanie przez Zamawiającego pisemnych sprzeciwów lub zastrzeżeń, o których mowa <text:s text:c="2"/>w</text:span><text:span text:style-name="T39"> </text:span><text:span text:style-name="T8">ust.</text:span><text:span text:style-name="T39"> </text:span><text:span text:style-name="T8">6</text:span><text:span text:style-name="T23"> </text:span><text:span text:style-name="T8">powyżej</text:span><text:span text:style-name="T23"> </text:span><text:span text:style-name="T8">nie</text:span><text:span text:style-name="T23"> </text:span><text:span text:style-name="T8">stanowi</text:span><text:span text:style-name="T23"> </text:span><text:span text:style-name="T8">podstawy</text:span><text:span text:style-name="T39"> </text:span><text:span text:style-name="T8">do</text:span><text:span text:style-name="T35"> </text:span><text:span text:style-name="T8">żądania</text:span><text:span text:style-name="T23"> </text:span><text:span text:style-name="T8">przez</text:span><text:span text:style-name="T14"> </text:span><text:span text:style-name="T8">Wykonawcę</text:span><text:span text:style-name="T51"> </text:span><text:span text:style-name="T8">zmiany</text:span><text:span text:style-name="T14"> </text:span><text:span text:style-name="T8">terminu</text:span><text:span text:style-name="T23"> </text:span><text:span text:style-name="T8">wykonania robót.</text:span></text:p>
        </text:list-item>
        <text:list-item>
          <text:p text:style-name="P154"><text:span text:style-name="T8">W przypadku realizacji zamówienia przez podmioty (Wykonawców) występujące wspólnie, umowy o podwykonawstwo zawierane będą w imieniu i na rzecz wszystkich tych</text:span><text:span text:style-name="T60"> </text:span><text:span text:style-name="T8">podmiotów.</text:span></text:p>
        </text:list-item>
        <text:list-item>
          <text:p text:style-name="P159"><text:span text:style-name="T8">W przypadku, w którym Wykonawcą są Wykonawcy występujący wspólnie, każdy z tych Wykonawców odpowiada solidarnie wobec Zamawiającego za zobowiązania pozostałych Wykonawców wobec Podwykonawców zaspokojone przez</text:span><text:span text:style-name="T28"> </text:span><text:span text:style-name="T8">Zamawiającego.</text:span></text:p>
        </text:list-item>
      </text:list>
      <text:p text:style-name="P199"/>
      <text:h text:style-name="P10" text:outline-level="2"><text:span text:style-name="T1">§ 1</text:span><text:span text:style-name="T129">7</text:span></text:h>
      <text:list xml:id="list349994172" text:style-name="WWNum9">
        <text:list-item>
          <text:p text:style-name="P160"><text:span text:style-name="T8">Upoważnionym przedstawiciel</text:span><text:span text:style-name="T4">em</text:span><text:span text:style-name="T8"> do działania w imieniu Zamawiającego jest <text:s/>wskazany przez Kierownika jednostki</text:span><text:span text:style-name="T18"> </text:span><text:span text:style-name="T8">pracownik. Pan/Pani … … …</text:span><text:span text:style-name="T27"> </text:span><text:span text:style-name="T8">.</text:span></text:p>
        </text:list-item>
        <text:list-item>
          <text:p text:style-name="P161"><text:span text:style-name="T8">Upoważnionymi przedstawicielami do działania w imieniu Wykonawcy przy realizacji niniejszej umowy jest Pan/Pani … … …</text:span><text:span text:style-name="T27"> </text:span><text:span text:style-name="T8">.</text:span></text:p>
        </text:list-item>
        <text:list-item>
          <text:p text:style-name="P162"><text:span text:style-name="T8">Upoważnienie nie obejmuje uprawnień wymaganych w § 25</text:span><text:span text:style-name="T34"> </text:span><text:span text:style-name="T8">umowy.</text:span></text:p>
        </text:list-item>
        <text:list-item>
          <text:p text:style-name="P163"><text:span text:style-name="T8">Wykonawca</text:span><text:span text:style-name="T61"> </text:span><text:span text:style-name="T8">ustanawia</text:span><text:span text:style-name="T62"> </text:span><text:span text:style-name="T8">kierownika/ków</text:span><text:span text:style-name="T63"> </text:span><text:span text:style-name="T8">budowy</text:span><text:span text:style-name="T64"> </text:span><text:span text:style-name="T8">(robót),</text:span><text:span text:style-name="T65"> </text:span><text:span text:style-name="T8">posiadającego/cych</text:span><text:span text:style-name="T61"> </text:span><text:span text:style-name="T8">uprawnienia</text:span></text:p>
        </text:list-item>
      </text:list>
      <text:p text:style-name="P186"><text:span text:style-name="T8">budowlane,</text:span><text:span text:style-name="T36"> </text:span><text:span text:style-name="T8">dysponującego/cych ważnym zaświadczeniem o przynależności do odpowiedniej izby samorządu zawodowego, którym będzie … … … (nr uprawnień … … …, nr ubezpieczenia …</text:span><text:span text:style-name="T34"> </text:span><text:span text:style-name="T8">…</text:span></text:p>
      <text:p text:style-name="P242"><text:span text:style-name="T1">… i okres jego obowiązywania od … … … do</text:span><text:span text:style-name="T106"> </text:span><text:span text:style-name="T1">).</text:span></text:p>
      <text:p text:style-name="P205"/>
      <text:h text:style-name="P10" text:outline-level="2"><text:span text:style-name="T1">§ 1</text:span><text:span text:style-name="T129">8</text:span></text:h>
      <text:list xml:id="list680530757" text:style-name="WWNum8">
        <text:list-item>
          <text:p text:style-name="P66"><text:span text:style-name="T8">Wykonawca udziela gwarancji jakości na przedmiot umowy objęty niniejszą umową na okres …….</text:span><text:span text:style-name="T66"> miesięcy (zgodnie z ofertą – stanowiącą załącznik nr 1 do Umowy – min. </text:span><text:span text:style-name="T7">36</text:span><text:span text:style-name="T66"> miesięcy),</text:span><text:span text:style-name="T16"> </text:span></text:p>
        </text:list-item>
        <text:list-item>
          <text:p text:style-name="P119"><text:span text:style-name="T8">Okres gwarancji, o której mowa w ust. 1, liczony będzie od podpisania protokołu odbioru końcowego.</text:span></text:p>
        </text:list-item>
      </text:list>
      <text:h text:style-name="P14" text:outline-level="2"><text:span text:style-name="T1">§ </text:span><text:span text:style-name="T129">19</text:span></text:h>
      <text:list xml:id="list1366442244" text:style-name="WWNum7">
        <text:list-item>
          <text:p text:style-name="P164"><text:span text:style-name="T8">Zamawiającemu</text:span><text:span text:style-name="T69"> </text:span><text:span text:style-name="T8">przysługuje</text:span><text:span text:style-name="T70"> </text:span><text:span text:style-name="T8">prawo</text:span><text:span text:style-name="T70"> </text:span><text:span text:style-name="T8">do</text:span><text:span text:style-name="T70"> </text:span><text:span text:style-name="T8">odstąpienia</text:span><text:span text:style-name="T70"> </text:span><text:span text:style-name="T8">od</text:span><text:span text:style-name="T71"> </text:span><text:span text:style-name="T8">umowy,</text:span><text:span text:style-name="T72"> </text:span><text:span text:style-name="T8">w</text:span><text:span text:style-name="T73"> </text:span><text:span text:style-name="T8">terminie</text:span><text:span text:style-name="T71"> </text:span><text:span text:style-name="T8">7</text:span><text:span text:style-name="T73"> </text:span><text:span text:style-name="T8">dni</text:span><text:span text:style-name="T69"> </text:span><text:span text:style-name="T8">od</text:span></text:p>
        </text:list-item>
      </text:list>
      <text:p text:style-name="P243"><text:span text:style-name="T1">powzięcia informacji o zaistnieniu, następujących przypadków:</text:span></text:p>
      <text:list xml:id="list130346711377875" text:continue-numbering="true" text:style-name="WWNum7">
        <text:list-item>
          <text:list>
            <text:list-item>
              <text:p text:style-name="P165"><text:span text:style-name="T8">wobec Wykonawcy zostało wszczęte postępowanie likwidacyjne lub postępowanie naprawcze, albo został złożony wniosek o ogłoszenie upadłości</text:span><text:span text:style-name="T58"> </text:span><text:span text:style-name="T8">Wykonawcy,</text:span></text:p>
            </text:list-item>
            <text:list-item>
              <text:p text:style-name="P43"><text:span text:style-name="T8">majątek wykonawcy zostanie zajęty przez uprawnione</text:span><text:span text:style-name="T28"> </text:span><text:span text:style-name="T8">organy,</text:span></text:p>
            </text:list-item>
            <text:list-item>
              <text:p text:style-name="P166"><text:span text:style-name="T8">Wykonawca nie rozpoczął prac w ciągu 7 dni od dnia przekazania miejsca prac lub przerwał realizację robót, a przerwa ta trwa dłużej niż 3 dni, bez uzasadnionych przyczyn mimo wezwania Zamawiającego złożonego na piśmie; odstąpienie</text:span><text:span text:style-name="T50"> </text:span><text:span text:style-name="T8">od</text:span></text:p>
            </text:list-item>
          </text:list>
        </text:list-item>
      </text:list>
      <text:p text:style-name="P234"><text:span text:style-name="T1">umowy może nastąpić wówczas po upływie 3 dni od dnia wezwania do rozpoczęcia</text:span></text:p>
      <text:p text:style-name="P235"><text:span text:style-name="T1">lub kontynuacji prac,</text:span></text:p>
      <text:list xml:id="list130347577733578" text:continue-numbering="true" text:style-name="WWNum7">
        <text:list-item>
          <text:list>
            <text:list-item>
              <text:p text:style-name="P53"><text:soft-page-break/><text:span text:style-name="T8">Wykonawca nie zapewnia właściwej jakości robót.</text:span></text:p>
            </text:list-item>
          </text:list>
        </text:list-item>
        <text:list-item>
          <text:p text:style-name="P167"><text:span text:style-name="T8">Zamawiającemu</text:span><text:span text:style-name="T74"> </text:span><text:span text:style-name="T8">przysługuje</text:span><text:span text:style-name="T75"> </text:span><text:span text:style-name="T8">prawo</text:span><text:span text:style-name="T75"> </text:span><text:span text:style-name="T8">do</text:span><text:span text:style-name="T75"> </text:span><text:span text:style-name="T8">odstąpienia</text:span><text:span text:style-name="T38"> </text:span><text:span text:style-name="T8">od</text:span><text:span text:style-name="T74"> </text:span><text:span text:style-name="T8">umowy</text:span><text:span text:style-name="T76"> </text:span><text:span text:style-name="T8">w</text:span><text:span text:style-name="T77"> </text:span><text:span text:style-name="T8">przypadku,</text:span><text:span text:style-name="T44"> </text:span><text:span text:style-name="T8">kiedy</text:span><text:span text:style-name="T74"> </text:span><text:span text:style-name="T8">kary</text:span></text:p>
        </text:list-item>
      </text:list>
      <text:p text:style-name="P264"><text:span text:style-name="T1">umowne wyniosą 30% wartości wynagrodzenia brutto, określonego w §5 ust.1.</text:span></text:p>
      <text:list xml:id="list130345621344854" text:continue-numbering="true" text:style-name="WWNum7">
        <text:list-item>
          <text:p text:style-name="P96"><text:span text:style-name="T8">W wypadku odstąpienia od</text:span><text:span text:style-name="T31"> </text:span><text:span text:style-name="T8">umowy:</text:span></text:p>
          <text:list>
            <text:list-item>
              <text:p text:style-name="P36"><text:span text:style-name="T8">Wykonawca w terminie 7 dni od daty odstąpienia od umowy przy</text:span><text:span text:style-name="T23"> </text:span><text:span text:style-name="T8">udziale</text:span></text:p>
            </text:list-item>
          </text:list>
        </text:list-item>
      </text:list>
      <text:p text:style-name="P235"><text:span text:style-name="T1">Zamawiającego sporządzi szczegółowy protokół inwentaryzacji robót w toku według</text:span></text:p>
      <text:p text:style-name="P235"><text:span text:style-name="T1">stanu na dzień odstąpienia,</text:span></text:p>
      <text:list xml:id="list130346104214233" text:continue-numbering="true" text:style-name="WWNum7">
        <text:list-item>
          <text:list>
            <text:list-item>
              <text:p text:style-name="P36"><text:span text:style-name="T8">Wykonawca zabezpieczy przerwane roboty w zakresie obustronnie uzgodnionym</text:span><text:span text:style-name="T14"> </text:span><text:span text:style-name="T8">na</text:span></text:p>
            </text:list-item>
          </text:list>
        </text:list-item>
      </text:list>
      <text:p text:style-name="P235"><text:span text:style-name="T1">koszt strony, której działanie lub zaniechanie legło u podstaw odstąpienia od umowy,</text:span></text:p>
      <text:list xml:id="list130346624473596" text:continue-numbering="true" text:style-name="WWNum7">
        <text:list-item>
          <text:list>
            <text:list-item>
              <text:p text:style-name="P168"><text:span text:style-name="T8">Wykonawca sporządzi wykaz tych materiałów, konstrukcji lub urządzeń, które nie mogą być wykorzystane przez Wykonawcę do realizacji innych robót nie objętych niniejszą</text:span><text:span text:style-name="T28"> </text:span><text:span text:style-name="T8">umową,</text:span><text:span text:style-name="T27"> </text:span><text:span text:style-name="T8">jeżeli</text:span><text:span text:style-name="T28"> </text:span><text:span text:style-name="T8">odstąpienie</text:span><text:span text:style-name="T28"> </text:span><text:span text:style-name="T8">od</text:span><text:span text:style-name="T31"> </text:span><text:span text:style-name="T8">umowy</text:span><text:span text:style-name="T28"> </text:span><text:span text:style-name="T8">nastąpiło</text:span><text:span text:style-name="T32"> </text:span><text:span text:style-name="T8">z</text:span><text:span text:style-name="T27"> </text:span><text:span text:style-name="T8">przyczyn</text:span><text:span text:style-name="T32"> </text:span><text:span text:style-name="T8">niezależnych</text:span><text:span text:style-name="T32"> </text:span><text:span text:style-name="T8">od niego,</text:span></text:p>
            </text:list-item>
            <text:list-item>
              <text:p text:style-name="P169"><text:span text:style-name="T8">Wykonawca zgłosi, aby Zamawiający dokonał odbioru robót przerwanych oraz robót zabezpieczających w terminie 7</text:span><text:span text:style-name="T25"> </text:span><text:span text:style-name="T8">dni.</text:span></text:p>
            </text:list-item>
          </text:list>
        </text:list-item>
        <text:list-item>
          <text:p text:style-name="P107"><text:span text:style-name="T8">W</text:span><text:span text:style-name="T10"> </text:span><text:span text:style-name="T8">razie</text:span><text:span text:style-name="T13"> </text:span><text:span text:style-name="T8">zaistnienia</text:span><text:span text:style-name="T16"> </text:span><text:span text:style-name="T8">istotnej</text:span><text:span text:style-name="T21"> </text:span><text:span text:style-name="T8">zmiany</text:span><text:span text:style-name="T13"> </text:span><text:span text:style-name="T8">okoliczności</text:span><text:span text:style-name="T10"> </text:span><text:span text:style-name="T8">powodującej,</text:span><text:span text:style-name="T13"> </text:span><text:span text:style-name="T8">że</text:span><text:span text:style-name="T14"> </text:span><text:span text:style-name="T8">wykonanie</text:span><text:span text:style-name="T16"> </text:span><text:span text:style-name="T8">umowy</text:span><text:span text:style-name="T10"> </text:span><text:span text:style-name="T8">nie</text:span><text:span text:style-name="T16"> </text:span><text:span text:style-name="T8">leży w interesie publicznym, czego nie można było przewidzieć w chwili zawarcia umowy, Zamawiający może odstąpić od umowy w terminie 30 dni od powzięcia wiadomości o tych okolicznościach.</text:span></text:p>
        </text:list-item>
        <text:list-item>
          <text:p text:style-name="P136"><text:span text:style-name="T8">Odstąpienie <text:s/>od umowy <text:s/>powinno nastąpić w formie pisemnej pod <text:s/>rygorem <text:s/>nieważności <text:s/>i zawierać</text:span><text:span text:style-name="T27"> </text:span><text:span text:style-name="T8">uzasadnienie.</text:span></text:p>
        </text:list-item>
        <text:list-item>
          <text:p text:style-name="P170"><text:span text:style-name="T8">Zamawiający</text:span><text:span text:style-name="T78"> </text:span><text:span text:style-name="T8">w</text:span><text:span text:style-name="T78"> </text:span><text:span text:style-name="T8">razie</text:span><text:span text:style-name="T79"> </text:span><text:span text:style-name="T8">odstąpienia</text:span><text:span text:style-name="T78"> </text:span><text:span text:style-name="T8">od</text:span><text:span text:style-name="T80"> </text:span><text:span text:style-name="T8">umowy</text:span><text:span text:style-name="T80"> </text:span><text:span text:style-name="T8">z</text:span><text:span text:style-name="T78"> </text:span><text:span text:style-name="T8">przyczyn,</text:span><text:span text:style-name="T78"> </text:span><text:span text:style-name="T8">za</text:span><text:span text:style-name="T79"> </text:span><text:span text:style-name="T8">które</text:span><text:span text:style-name="T80"> </text:span><text:span text:style-name="T8">Wykonawca</text:span><text:span text:style-name="T76"> </text:span><text:span text:style-name="T8">nie</text:span></text:p>
        </text:list-item>
      </text:list>
      <text:p text:style-name="P261"><text:span text:style-name="T1">odpowiada, obowiązany jest do:</text:span></text:p>
      <text:list xml:id="list130346962034499" text:continue-numbering="true" text:style-name="WWNum7">
        <text:list-item>
          <text:list>
            <text:list-item>
              <text:p text:style-name="P36"><text:span text:style-name="T8">dokonania odbioru prac</text:span><text:span text:style-name="T27"> </text:span><text:span text:style-name="T8">przerwanych,</text:span></text:p>
            </text:list-item>
            <text:list-item>
              <text:p text:style-name="P171"><text:span text:style-name="T8">dokonania zapłaty wynagrodzenia za prace, które zostały wykonane do dnia odstąpienia,</text:span></text:p>
            </text:list-item>
            <text:list-item>
              <text:p text:style-name="P39"><text:span text:style-name="T8">przejęcia miejsca prac od Wykonawcy pod swój</text:span><text:span text:style-name="T32"> </text:span><text:span text:style-name="T8">dozór.</text:span></text:p>
            </text:list-item>
          </text:list>
        </text:list-item>
      </text:list>
      <text:p text:style-name="P205"/>
      <text:h text:style-name="P10" text:outline-level="2"><text:span text:style-name="T1">§ 2</text:span><text:span text:style-name="T129">0</text:span></text:h>
      <text:list xml:id="list1228276313" text:style-name="WWNum6">
        <text:list-item>
          <text:p text:style-name="P26"><text:span text:style-name="T8">W</text:span><text:span text:style-name="T23"> </text:span><text:span text:style-name="T8">ramach</text:span><text:span text:style-name="T14"> </text:span><text:span text:style-name="T8">realizacji</text:span><text:span text:style-name="T14"> </text:span><text:span text:style-name="T8">niniejszej</text:span><text:span text:style-name="T23"> </text:span><text:span text:style-name="T8">umowy</text:span><text:span text:style-name="T23"> </text:span><text:span text:style-name="T8">Zamawiający</text:span><text:span text:style-name="T23"> </text:span><text:span text:style-name="T8">wymaga</text:span><text:span text:style-name="T23"> </text:span><text:span text:style-name="T8">zatrudnienia</text:span><text:span text:style-name="T14"> </text:span><text:span text:style-name="T8">przez</text:span><text:span text:style-name="T14"> </text:span><text:span text:style-name="T8">Wykonawcę lub Podwykonawcę na podstawie umowy o pracę osób wykonujących czynności w zakresie realizacji</text:span><text:span text:style-name="T39"> </text:span><text:span text:style-name="T8">niniejszej</text:span><text:span text:style-name="T21"> </text:span><text:span text:style-name="T8">umowy</text:span><text:span text:style-name="T14"> </text:span><text:span text:style-name="T8">szczegółowo</text:span><text:span text:style-name="T23"> </text:span><text:span text:style-name="T8">określonych</text:span><text:span text:style-name="T10"> </text:span><text:span text:style-name="T8">w</text:span><text:span text:style-name="T23"> </text:span><text:span text:style-name="T8">§</text:span><text:span text:style-name="T21"> </text:span><text:span text:style-name="T8">2</text:span><text:span text:style-name="T23"> </text:span><text:span text:style-name="T8">ust.1</text:span><text:span text:style-name="T39"> </text:span><text:span text:style-name="T8">pkt</text:span><text:span text:style-name="T39"> </text:span><text:span text:style-name="T8">a)</text:span><text:span text:style-name="T14"> </text:span><text:span text:style-name="T8">do</text:span><text:span text:style-name="T23"> </text:span><text:span text:style-name="T8">c),</text:span><text:span text:style-name="T18"> </text:span><text:span text:style-name="T8">mając</text:span><text:span text:style-name="T14"> </text:span><text:span text:style-name="T8">na</text:span><text:span text:style-name="T23"> </text:span><text:span text:style-name="T8">uwadze, że wykonanie tych czynności polega na wykonywaniu pracy w sposób określony w art. 22 § 1 ustawy z dnia 26 czerwca 1974 r. Kodeks pracy (Dz.U. z 2020 r. poz. 1320,</text:span><text:span text:style-name="T59"> </text:span><text:span text:style-name="T8">j.t.).</text:span></text:p>
        </text:list-item>
        <text:list-item>
          <text:p text:style-name="P28"><text:span text:style-name="T8">Zamawiającemu</text:span><text:span text:style-name="T14"> </text:span><text:span text:style-name="T8">służy</text:span><text:span text:style-name="T50"> </text:span><text:span text:style-name="T8">prawo</text:span><text:span text:style-name="T51"> </text:span><text:span text:style-name="T8">kontroli</text:span><text:span text:style-name="T39"> </text:span><text:span text:style-name="T8">spełnienia</text:span><text:span text:style-name="T23"> </text:span><text:span text:style-name="T8">obowiązku,</text:span><text:span text:style-name="T39"> </text:span><text:span text:style-name="T8">o</text:span><text:span text:style-name="T39"> </text:span><text:span text:style-name="T8">którym</text:span><text:span text:style-name="T35"> </text:span><text:span text:style-name="T8">mowa</text:span><text:span text:style-name="T39"> </text:span><text:span text:style-name="T8">w</text:span><text:span text:style-name="T16"> </text:span><text:span text:style-name="T8">ust.1</text:span><text:span text:style-name="T51"> </text:span><text:span text:style-name="T8">według wyboru Zamawiającego poprzez żądanie przekazania przez Wykonawcę oświadczenia potwierdzającego</text:span><text:span text:style-name="T18"> </text:span><text:span text:style-name="T8">zatrudnienie</text:span><text:span text:style-name="T13"> </text:span><text:span text:style-name="T8">osób,</text:span><text:span text:style-name="T34"> </text:span><text:span text:style-name="T8">o</text:span><text:span text:style-name="T18"> </text:span><text:span text:style-name="T8">których</text:span><text:span text:style-name="T34"> </text:span><text:span text:style-name="T8">mowa</text:span><text:span text:style-name="T18"> </text:span><text:span text:style-name="T8">w</text:span><text:span text:style-name="T28"> </text:span><text:span text:style-name="T8">ust.</text:span><text:span text:style-name="T16"> </text:span><text:span text:style-name="T8">1,</text:span><text:span text:style-name="T18"> </text:span><text:span text:style-name="T8">informacji</text:span><text:span text:style-name="T13"> </text:span><text:span text:style-name="T8">o</text:span><text:span text:style-name="T18"> </text:span><text:span text:style-name="T8">wynikach</text:span><text:span text:style-name="T32"> </text:span><text:span text:style-name="T8">kontroli przeprowadzanej przez Państwową Inspekcję Pracy w zakresie zatrudnienia osób, o których mowa</text:span><text:span text:style-name="T28"> </text:span><text:span text:style-name="T8">w</text:span><text:span text:style-name="T28"> </text:span><text:span text:style-name="T8">ust.</text:span><text:span text:style-name="T34"> </text:span><text:span text:style-name="T8">1</text:span><text:span text:style-name="T27"> </text:span><text:span text:style-name="T8">lub</text:span><text:span text:style-name="T32"> </text:span><text:span text:style-name="T8">w</text:span><text:span text:style-name="T27"> </text:span><text:span text:style-name="T8">inny</text:span><text:span text:style-name="T27"> </text:span><text:span text:style-name="T8">równoważny</text:span><text:span text:style-name="T27"> </text:span><text:span text:style-name="T8">sposób,</text:span><text:span text:style-name="T32"> </text:span><text:span text:style-name="T8">nie</text:span><text:span text:style-name="T32"> </text:span><text:span text:style-name="T8">wyłączając</text:span><text:span text:style-name="T32"> </text:span><text:span text:style-name="T8">okazania</text:span><text:span text:style-name="T28"> </text:span><text:span text:style-name="T8">dowodu</text:span><text:span text:style-name="T32"> </text:span><text:span text:style-name="T8">zatrudnienia na</text:span><text:span text:style-name="T18"> </text:span><text:span text:style-name="T8">umowę</text:span><text:span text:style-name="T13"> </text:span><text:span text:style-name="T8">o</text:span><text:span text:style-name="T16"> </text:span><text:span text:style-name="T8">pracę</text:span><text:span text:style-name="T18"> </text:span><text:span text:style-name="T8">i</text:span><text:span text:style-name="T34"> </text:span><text:span text:style-name="T8">lub</text:span><text:span text:style-name="T13"> </text:span><text:span text:style-name="T8">zgłoszenia</text:span><text:span text:style-name="T34"> </text:span><text:span text:style-name="T8">do</text:span><text:span text:style-name="T18"> </text:span><text:span text:style-name="T8">ubezpieczenia</text:span><text:span text:style-name="T18"> </text:span><text:span text:style-name="T8">społecznego</text:span><text:span text:style-name="T16"> </text:span><text:span text:style-name="T8">na</text:span><text:span text:style-name="T18"> </text:span><text:span text:style-name="T8">podstawie</text:span><text:span text:style-name="T16"> </text:span><text:span text:style-name="T8">takiej</text:span><text:span text:style-name="T18"> </text:span><text:span text:style-name="T8">umowy, a także nie wyłączając uprawnienia Zamawiającego do zasięgania we właściwych organach ZUS informacji, czy pracownicy o których mowa w § 19 ust. 1 wskazani w wykazie osób skierowanych do wykonania przedmiotu zamówienia podlegają ubezpieczeniu ze stosunku pracy,</text:span><text:span text:style-name="T14"> </text:span><text:span text:style-name="T8">a</text:span><text:span text:style-name="T14"> </text:span><text:span text:style-name="T8">Wykonawca</text:span><text:span text:style-name="T14"> </text:span><text:span text:style-name="T8">niniejszym</text:span><text:span text:style-name="T21"> </text:span><text:span text:style-name="T8">upoważnia</text:span><text:span text:style-name="T39"> </text:span><text:soft-page-break/><text:span text:style-name="T8">nieodwołalnie</text:span><text:span text:style-name="T21"> </text:span><text:span text:style-name="T8">Zamawiającego</text:span><text:span text:style-name="T23"> </text:span><text:span text:style-name="T8">do</text:span><text:span text:style-name="T14"> </text:span><text:span text:style-name="T8">zasięgania</text:span><text:span text:style-name="T39"> </text:span><text:span text:style-name="T8">takiej informacji z upoważnienia Zamawiającego we właściwych organach ZUS, na wypadek, gdyby Wykonawca wezwany do złożenia stosownego dokumentu nie wykonała tego zobowiązania w określonym poniżej</text:span><text:span text:style-name="T25"> </text:span><text:span text:style-name="T8">terminie.</text:span></text:p>
        </text:list-item>
        <text:list-item>
          <text:p text:style-name="P58"><text:span text:style-name="T8">Wykonawca zobowiązany jest do przekazania oświadczenia, informacji i/lub dokumentów, o których mowa w ust. 2, w terminie 30 dni od wezwania przez</text:span><text:span text:style-name="T59"> </text:span><text:span text:style-name="T8">Zamawiającego.</text:span></text:p>
        </text:list-item>
      </text:list>
      <text:h text:style-name="P16" text:outline-level="2"><text:span text:style-name="T1">§ 2</text:span><text:span text:style-name="T129">1</text:span></text:h>
      <text:p text:style-name="P265"><text:span text:style-name="T1"><text:s text:c="3"/>Wierzytelności Wykonawcy wynikające z niniejszej umowy nie mogą być przedmiotem</text:span></text:p>
      <text:p text:style-name="P244"><text:span text:style-name="T1">skutecznego przelewu na rzecz osoby trzeciej bez pisemnej zgody Zamawiającego.</text:span></text:p>
      <text:p text:style-name="P207"/>
      <text:h text:style-name="P10" text:outline-level="2"><text:span text:style-name="T1">§ 2</text:span><text:span text:style-name="T129">2</text:span></text:h>
      <text:p text:style-name="P245"><text:span text:style-name="T1">W sprawach nie unormowanych niniejszą umową zastosowanie mają przepisy ustawy z dnia 23</text:span><text:span text:style-name="T105"> </text:span><text:span text:style-name="T1">kwietnia</text:span><text:span text:style-name="T107"> </text:span><text:span text:style-name="T1">1994</text:span><text:span text:style-name="T108"> </text:span><text:span text:style-name="T1">r.</text:span><text:span text:style-name="T109"> </text:span><text:span text:style-name="T1">„Kodeks</text:span><text:span text:style-name="T110"> </text:span><text:span text:style-name="T1">Cywilny”</text:span><text:span text:style-name="T110"> </text:span><text:span text:style-name="T1">/t.j.</text:span><text:span text:style-name="T109"> </text:span><text:span text:style-name="T1">Dz.</text:span><text:span text:style-name="T110"> </text:span><text:span text:style-name="T1">U.</text:span><text:span text:style-name="T111"> </text:span><text:span text:style-name="T1">z</text:span><text:span text:style-name="T111"> </text:span><text:span text:style-name="T1">2020</text:span><text:span text:style-name="T110"> </text:span><text:span text:style-name="T1">r.</text:span><text:span text:style-name="T109"> </text:span><text:span text:style-name="T1">poz.</text:span><text:span text:style-name="T109"> </text:span><text:span text:style-name="T1">1740/,</text:span><text:span text:style-name="T109"> </text:span><text:span text:style-name="T1">ustawy</text:span><text:span text:style-name="T110"> </text:span><text:span text:style-name="T1">z</text:span><text:span text:style-name="T108"> </text:span><text:span text:style-name="T1">dnia</text:span><text:span text:style-name="T109"> </text:span><text:span text:style-name="T1">11</text:span><text:span text:style-name="T108"> </text:span><text:span text:style-name="T1">września 2019</text:span><text:span text:style-name="T112"> </text:span><text:span text:style-name="T1">r.</text:span><text:span text:style-name="T112"> </text:span><text:span text:style-name="T1">„Prawo</text:span><text:span text:style-name="T112"> </text:span><text:span text:style-name="T1">zamówień</text:span><text:span text:style-name="T113"> </text:span><text:span text:style-name="T1">publicznych”</text:span><text:span text:style-name="T100"> </text:span><text:span text:style-name="T1">(t.j.</text:span><text:span text:style-name="T112"> </text:span><text:span text:style-name="T1">Dz.</text:span><text:span text:style-name="T90"> </text:span><text:span text:style-name="T1">U.</text:span><text:span text:style-name="T103"> </text:span><text:span text:style-name="T1">z</text:span><text:span text:style-name="T112"> </text:span><text:span text:style-name="T1">2022</text:span><text:span text:style-name="T113"> </text:span><text:span text:style-name="T1">r.,</text:span><text:span text:style-name="T100"> </text:span><text:span text:style-name="T1">poz.</text:span><text:span text:style-name="T100"> </text:span><text:span text:style-name="T1">1710</text:span><text:span text:style-name="T113"> </text:span><text:span text:style-name="T1">z</text:span><text:span text:style-name="T90"> </text:span><text:span text:style-name="T1">poź.</text:span><text:span text:style-name="T100"> </text:span><text:span text:style-name="T1">zm.)</text:span><text:span text:style-name="T90"> </text:span><text:span text:style-name="T1">oraz</text:span><text:span text:style-name="T100"> </text:span><text:span text:style-name="T1">ustawa z dnia 7 lipca 1994r. „Prawo budowlane” /t.j. Dz.U. z 2021 r. poz. 2351, z 2022 r. poz.</text:span><text:span text:style-name="T114"> </text:span><text:span text:style-name="T1">88.)</text:span></text:p>
      <text:p text:style-name="P209"/>
      <text:h text:style-name="P10" text:outline-level="2"><text:span text:style-name="T1">§ 2</text:span><text:span text:style-name="T129">3</text:span></text:h>
      <text:list xml:id="list4085374762" text:style-name="WWNum5">
        <text:list-item>
          <text:p text:style-name="P61"><text:span text:style-name="T8">Wszelkie</text:span><text:span text:style-name="T34"> </text:span><text:span text:style-name="T8">zmiany</text:span><text:span text:style-name="T18"> </text:span><text:span text:style-name="T8">postanowień</text:span><text:span text:style-name="T28"> </text:span><text:span text:style-name="T8">Umowy</text:span><text:span text:style-name="T18"> </text:span><text:span text:style-name="T8">mogą</text:span><text:span text:style-name="T34"> </text:span><text:span text:style-name="T8">nastąpić</text:span><text:span text:style-name="T28"> </text:span><text:span text:style-name="T8">jedynie</text:span><text:span text:style-name="T34"> </text:span><text:span text:style-name="T8">za</text:span><text:span text:style-name="T28"> </text:span><text:span text:style-name="T8">zgodą</text:span><text:span text:style-name="T34"> </text:span><text:span text:style-name="T8">obu</text:span><text:span text:style-name="T28"> </text:span><text:span text:style-name="T8">Stron</text:span><text:span text:style-name="T28"> </text:span><text:span text:style-name="T8">na</text:span><text:span text:style-name="T34"> </text:span><text:span text:style-name="T8">piśmie, pod rygorem</text:span><text:span text:style-name="T27"> </text:span><text:span text:style-name="T8">nieważności.</text:span></text:p>
        </text:list-item>
        <text:list-item>
          <text:p text:style-name="P29"><text:span text:style-name="T8">Zamawiający</text:span><text:span text:style-name="T21"> </text:span><text:span text:style-name="T8">dopuszcza</text:span><text:span text:style-name="T21"> </text:span><text:span text:style-name="T8">możliwość</text:span><text:span text:style-name="T10"> </text:span><text:span text:style-name="T8">dokonania</text:span><text:span text:style-name="T23"> </text:span><text:span text:style-name="T8">zmian</text:span><text:span text:style-name="T16"> </text:span><text:span text:style-name="T8">zawartej</text:span><text:span text:style-name="T10"> </text:span><text:span text:style-name="T8">umowy</text:span><text:span text:style-name="T10"> </text:span><text:span text:style-name="T8">jedynie</text:span><text:span text:style-name="T10"> </text:span><text:span text:style-name="T8">w</text:span><text:span text:style-name="T14"> </text:span><text:span text:style-name="T8">przypadku, gdy wynikać to będzie z okoliczności, których nie można było przewidzieć w chwili zawarcia umowy (m.in. stawki podatku od towarów i usług), lub gdy zaistnieje inna, niemożliwa do przewidzenia</text:span><text:span text:style-name="T51"> </text:span><text:span text:style-name="T8">w</text:span><text:span text:style-name="T35"> </text:span><text:span text:style-name="T8">momencie</text:span><text:span text:style-name="T51"> </text:span><text:span text:style-name="T8">zawarcia</text:span><text:span text:style-name="T51"> </text:span><text:span text:style-name="T8">umowy</text:span><text:span text:style-name="T35"> </text:span><text:span text:style-name="T8">okoliczność</text:span><text:span text:style-name="T51"> </text:span><text:span text:style-name="T8">prawna,</text:span><text:span text:style-name="T51"> </text:span><text:span text:style-name="T8">ekonomiczna</text:span><text:span text:style-name="T39"> </text:span><text:span text:style-name="T8">lub</text:span><text:span text:style-name="T35"> </text:span><text:span text:style-name="T8">techniczna, za którą żadna ze Stron nie ponosi odpowiedzialności, skutkująca brakiem możliwości należytego wykonania umowy, zgodnie ze specyfikacją istotnych warunków zamówienia - Zamawiający dopuszcza możliwość zmiany umowy, w szczególności terminu realizacji zamówienia.</text:span></text:p>
        </text:list-item>
        <text:list-item>
          <text:p text:style-name="P64"><text:span text:style-name="T8">Zamawiający <text:s text:c="3"/>przewiduje <text:s text:c="4"/>możliwość <text:s text:c="4"/>zmiany <text:s text:c="4"/>Podwykonawcy <text:s text:c="4"/>lub <text:s text:c="4"/>rezygnacji <text:s/>z podwykonawcy, przy pomocy którego Wykonawca realizuje przedmiot umowy, po uprzedniej akceptacji Zamawiającego. Jeżeli zmiana lub rezygnacja z podwykonawcy dotyczy podmiotu, na którego zasoby Wykonawca powoływał się na zasadach określonych w art. 118 do 123 ustawy Prawo zamówień publicznych, w celu wykazania spełnienia warunków udziału w</text:span><text:span text:style-name="T13"> </text:span><text:span text:style-name="T8">postępowaniu,</text:span><text:span text:style-name="T13"> </text:span><text:span text:style-name="T8">o</text:span><text:span text:style-name="T16"> </text:span><text:span text:style-name="T8">których</text:span><text:span text:style-name="T34"> </text:span><text:span text:style-name="T8">mowa</text:span><text:span text:style-name="T13"> </text:span><text:span text:style-name="T8">w</text:span><text:span text:style-name="T16"> </text:span><text:span text:style-name="T8">art.</text:span><text:span text:style-name="T13"> </text:span><text:span text:style-name="T8">112</text:span><text:span text:style-name="T16"> </text:span><text:span text:style-name="T8">do</text:span><text:span text:style-name="T16"> </text:span><text:span text:style-name="T8">117</text:span><text:span text:style-name="T16"> </text:span><text:span text:style-name="T8">ustawy</text:span><text:span text:style-name="T13"> </text:span><text:span text:style-name="T8">Pzp,</text:span><text:span text:style-name="T18"> </text:span><text:span text:style-name="T8">Wykonawca</text:span><text:span text:style-name="T34"> </text:span><text:span text:style-name="T8">jest</text:span><text:span text:style-name="T16"> </text:span><text:span text:style-name="T8">obowiązany wykazać</text:span><text:span text:style-name="T21"> </text:span><text:span text:style-name="T8">Zamawiającemu,</text:span><text:span text:style-name="T21"> </text:span><text:span text:style-name="T8">iż</text:span><text:span text:style-name="T10"> </text:span><text:span text:style-name="T8">proponowany</text:span><text:span text:style-name="T10"> </text:span><text:span text:style-name="T8">inny</text:span><text:span text:style-name="T21"> </text:span><text:span text:style-name="T8">podwykonawca</text:span><text:span text:style-name="T10"> </text:span><text:span text:style-name="T8">lub</text:span><text:span text:style-name="T10"> </text:span><text:span text:style-name="T8">Wykonawca</text:span><text:span text:style-name="T21"> </text:span><text:span text:style-name="T8">samodzielnie spełnia je w stopniu nie mniejszym niż wymagany w trakcie postępowania o udzielenie zamówienia.</text:span></text:p>
        </text:list-item>
      </text:list>
      <text:h text:style-name="P12" text:outline-level="2"><text:span text:style-name="T1">§ 2</text:span><text:span text:style-name="T129">4</text:span></text:h>
      <text:p text:style-name="P223"><text:span text:style-name="T1">Do rozstrzygania sporów wynikłych na tle wykonania umowy właściwy jest Sąd właściwy dla siedziby Zamawiającego.</text:span></text:p>
      <text:h text:style-name="P13" text:outline-level="2"><text:span text:style-name="T1">§ 2</text:span><text:span text:style-name="T129">5</text:span></text:h>
      <text:list xml:id="list2174280681" text:style-name="WWNum4">
        <text:list-item>
          <text:p text:style-name="P172"><text:span text:style-name="T8">Wykonawca oraz osoby zatrudnione do realizacji postanowień niniejszej umowy zobowiązane są do zachowania w tajemnicy informacji uzyskanych w związku z wykonywaną</text:span><text:span text:style-name="T27"> </text:span><text:span text:style-name="T8">umową.</text:span></text:p>
        </text:list-item>
        <text:list-item>
          <text:p text:style-name="P173"><text:soft-page-break/><text:span text:style-name="T8">Wszelkie informacje o Zamawiającym i o jego działalności, za wyjątkiem informacji dostępnych publicznie, będą traktowane jako informacje</text:span><text:span text:style-name="T32"> </text:span><text:span text:style-name="T8">poufne.</text:span></text:p>
        </text:list-item>
        <text:list-item>
          <text:p text:style-name="P173"><text:span text:style-name="T8">Wykonawca zobowiązuje się nie pozyskiwać w jakikolwiek sposób informacji poufnych poza niezbędnymi do wykonania przedmiotu niniejszej umowy, o którym mowa w §</text:span><text:span text:style-name="T81"> </text:span><text:span text:style-name="T8">2.</text:span></text:p>
        </text:list-item>
        <text:list-item>
          <text:p text:style-name="P174"><text:span text:style-name="T8">Wykonawca jest zobowiązany do zachowania informacji poufnych w</text:span><text:span text:style-name="T16"> </text:span><text:span text:style-name="T8">tajemnicy.</text:span></text:p>
        </text:list-item>
        <text:list-item>
          <text:p text:style-name="P177"><text:span text:style-name="T8">Informacje poufne będą wykorzystywane przez Wykonawcę wyłącznie</text:span><text:span text:style-name="T54"> </text:span><text:span text:style-name="T8">w celu realizacji</text:span></text:p>
        </text:list-item>
      </text:list>
      <text:p text:style-name="P246"><text:span text:style-name="T1">niniejszej umowy.</text:span></text:p>
      <text:list xml:id="list130347479797898" text:continue-numbering="true" text:style-name="WWNum4">
        <text:list-item>
          <text:p text:style-name="P176"><text:span text:style-name="T8">Wykonawca może udostępnić informacje poufne wyłącznie w celu realizacji</text:span><text:span text:style-name="T21"> </text:span><text:span text:style-name="T8">umowy:</text:span></text:p>
          <text:list>
            <text:list-item>
              <text:p text:style-name="P178"><text:span text:style-name="T8">osobom bezpośrednio zatrudnionym przez Wykonawcę i dopuszczonym do realizacji umowy przez</text:span><text:span text:style-name="T27"> </text:span><text:span text:style-name="T8">Zamawiającego.</text:span></text:p>
            </text:list-item>
            <text:list-item>
              <text:p text:style-name="P44"><text:span text:style-name="T8">podmiotom pisemnie upoważnionym przez</text:span><text:span text:style-name="T32"> </text:span><text:span text:style-name="T8">Zamawiającego.</text:span></text:p>
            </text:list-item>
          </text:list>
        </text:list-item>
        <text:list-item>
          <text:p text:style-name="P179"><text:span text:style-name="T8">Wykonawca</text:span><text:span text:style-name="T32"> </text:span><text:span text:style-name="T8">zobowiązany</text:span><text:span text:style-name="T27"> </text:span><text:span text:style-name="T8">jest</text:span><text:span text:style-name="T27"> </text:span><text:span text:style-name="T8">do</text:span><text:span text:style-name="T32"> </text:span><text:span text:style-name="T8">nie</text:span><text:span text:style-name="T32"> </text:span><text:span text:style-name="T8">ujawniania</text:span><text:span text:style-name="T32"> </text:span><text:span text:style-name="T8">warunków,</text:span><text:span text:style-name="T28"> </text:span><text:span text:style-name="T8">okoliczności</text:span><text:span text:style-name="T34"> </text:span><text:span text:style-name="T8">i</text:span><text:span text:style-name="T28"> </text:span><text:span text:style-name="T8">innych</text:span><text:span text:style-name="T32"> </text:span><text:span text:style-name="T8">faktów związanych z niniejszą</text:span><text:span text:style-name="T28"> </text:span><text:span text:style-name="T8">umową.</text:span></text:p>
        </text:list-item>
        <text:list-item>
          <text:p text:style-name="P175"><text:span text:style-name="T8">Zobowiązania podjęte przez Strony w niniejszym paragrafie pozostają w mocy w</text:span><text:span text:style-name="T14"> </text:span><text:span text:style-name="T8">czasie</text:span></text:p>
        </text:list-item>
      </text:list>
      <text:p text:style-name="P247"><text:span text:style-name="T1">trwania, jak i po zakończeniu umowy.</text:span></text:p>
      <text:p text:style-name="P205"/>
      <text:h text:style-name="P15" text:outline-level="2"><text:span text:style-name="T1">§ 2</text:span><text:span text:style-name="T129">6</text:span></text:h>
      <text:p text:style-name="P183"><text:span text:style-name="T2">Roboty zamienne</text:span></text:p>
      <text:list xml:id="list2786865203" text:style-name="WWNum3">
        <text:list-item>
          <text:p text:style-name="P91"><text:span text:style-name="T8">Zamawiający zastrzega sobie możliwość rezygnacji z części robót i wprowadzenia</text:span><text:span text:style-name="T35"> </text:span><text:span text:style-name="T8">innych.</text:span></text:p>
        </text:list-item>
        <text:list-item>
          <text:p text:style-name="P129"><text:span text:style-name="T8">W przypadku rezygnacji z części robót lub wykonanie robót zamiennych, wymagane jest sporządzenie protokołu konieczności zatwierdzonego przez</text:span><text:span text:style-name="T14"> </text:span><text:span text:style-name="T8">Zamawiającego.</text:span></text:p>
        </text:list-item>
        <text:list-item>
          <text:p text:style-name="P128"><text:span text:style-name="T8">Roboty te będą rozliczane w ramach Umowy na podstawie aneksu do Umowy, a ich koszt zostanie oszacowany w oparciu o stawki i czynniki cenotwórcze wskazane w SEKOCENBUD jako średnie ceny z okresu realizacji robót.</text:span></text:p>
        </text:list-item>
        <text:list-item>
          <text:p text:style-name="P137"><text:span text:style-name="T8">Zamawiający <text:s/>zastrzega <text:s/>sobie <text:s text:c="2"/>prawo <text:s text:c="2"/>do <text:s text:c="2"/>niewykonania <text:s text:c="2"/>całego <text:s text:c="2"/>przedmiotu <text:s text:c="2"/>umowy a</text:span><text:span text:style-name="T16"> </text:span><text:span text:style-name="T8">Wykonawca</text:span><text:span text:style-name="T18"> </text:span><text:span text:style-name="T8">nie</text:span><text:span text:style-name="T18"> </text:span><text:span text:style-name="T8">będzie</text:span><text:span text:style-name="T13"> </text:span><text:span text:style-name="T8">zgłaszał</text:span><text:span text:style-name="T13"> </text:span><text:span text:style-name="T8">żadnych</text:span><text:span text:style-name="T18"> </text:span><text:span text:style-name="T8">roszczeń</text:span><text:span text:style-name="T34"> </text:span><text:span text:style-name="T8">z</text:span><text:span text:style-name="T13"> </text:span><text:span text:style-name="T8">tego</text:span><text:span text:style-name="T13"> </text:span><text:span text:style-name="T8">tytułu</text:span><text:span text:style-name="T34"> </text:span><text:span text:style-name="T8">(możliwość</text:span><text:span text:style-name="T16"> </text:span><text:span text:style-name="T8">niewykorzystania przedmiotu umowy w zakresie ilościowym i wartościowym</text:span><text:span text:style-name="T18"> </text:span><text:span text:style-name="T8">10%).</text:span></text:p>
        </text:list-item>
      </text:list>
      <text:p text:style-name="P199"/>
      <text:h text:style-name="P10" text:outline-level="2"><text:span text:style-name="T1">§ 2</text:span><text:span text:style-name="T129">7</text:span></text:h>
      <text:p text:style-name="P248"><text:span text:style-name="T1">Zgodnie z art.208 Kodeksu Pracy strony zobowiązują się do współpracy w zakresie przestrzegania zasad bezpieczeństwa i higieny pracy oraz p.poż. Zamawiający wyznaczy koordynatora, o którym mowa w w/w artykule. Zamawiający w formie protokołu przekaże Wykonawcy informacje, o których mowa w art.207¹ Kodeksu Pracy.</text:span></text:p>
      <text:p text:style-name="P210"/>
      <text:h text:style-name="P10" text:outline-level="2"><text:span text:style-name="T1">§ </text:span><text:span text:style-name="T5">2</text:span><text:span text:style-name="T129">8</text:span></text:h>
      <text:p text:style-name="P250"><text:span text:style-name="T1">Umowę sporządzono w dwóch jednobrzmiących egzemplarzach, po jednym dla <text:s/>Wykonawcy i dla Zamawiającego/ Umowa została zawarta w formie elektronicznej z użyciem kwalifikowanych podpisów</text:span><text:span text:style-name="T115"> </text:span><text:span text:style-name="T1">elektronicznych.*</text:span></text:p>
      <text:p text:style-name="P197"/>
      <text:p text:style-name="P187"><text:span text:style-name="T82">*niepotrzebne usunąć</text:span></text:p>
      <text:p text:style-name="P196"/>
      <text:p text:style-name="P203"/>
      <text:h text:style-name="P18" text:outline-level="2"><text:span text:style-name="T1">ZAMAWIAJĄCY:<text:tab/>WYKONAWCA:</text:span></text:h>
      <text:p text:style-name="P206"/>
      <text:p text:style-name="P193"><text:soft-page-break/><text:span text:style-name="T1">Załączniki:</text:span></text:p>
      <text:list xml:id="list130345715133652" text:continue-numbering="true" text:style-name="WWNum3">
        <text:list-item>
          <text:list>
            <text:list-item>
              <text:p text:style-name="P37"><text:span text:style-name="T8">Oferta z dnia … …</text:span><text:span text:style-name="T34"> </text:span><text:span text:style-name="T8">…</text:span></text:p>
            </text:list-item>
            <text:list-item>
              <text:p text:style-name="P54"><text:span text:style-name="T8">SWZ z dnia … …</text:span><text:span text:style-name="T32"> </text:span><text:span text:style-name="T8">…</text:span></text:p>
            </text:list-item>
            <text:list-item>
              <text:p text:style-name="P37"><text:span text:style-name="T8">Dokumentacja … …</text:span><text:span text:style-name="T27"> </text:span><text:span text:style-name="T8">…</text:span></text:p>
              <text:p text:style-name="P37"><text:span text:style-name="T8"/></text:p>
            </text:list-item>
          </text:list>
        </text:list-item>
      </text:list>
      <text:p text:style-name="P25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, Arial" style:font-family-generic="system" style:font-pitch="variable"/>
    <style:font-face style:name="Calibri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06cm" fo:margin-right="0cm" fo:text-align="center" style:justify-single-word="false" fo:text-indent="0cm" style:auto-text-indent="false"/>
      <style:text-properties style:font-name="Carlito" fo:font-family="Carlito" style:font-family-generic="roman" style:font-pitch="variable" fo:font-size="12pt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2.325cm" fo:margin-right="0cm" fo:text-align="justify" style:justify-single-word="false" fo:text-indent="0cm" style:auto-text-indent="false"/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Carlito" fo:font-family="Carlito" style:font-family-generic="roman" style:font-pitch="variable" fo:font-size="11pt" fo:letter-spacing="-0.048cm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2pt" fo:letter-spacing="-0.011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="Carlito" fo:font-family="Carlito" style:font-family-generic="roman" style:font-pitch="variable" fo:font-size="12pt" fo:letter-spacing="-0.007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="Carlito" fo:font-family="Carlito" style:font-family-generic="roman" style:font-pitch="variable" fo:font-size="12pt" fo:letter-spacing="-0.034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="Carlito" fo:font-family="Carlito" style:font-family-generic="roman" style:font-pitch="variable" fo:font-size="12pt" fo:letter-spacing="-0.046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="Carlito" fo:font-family="Carlito" style:font-family-generic="roman" style:font-pitch="variable" fo:font-size="12pt" fo:letter-spacing="-0.048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style:font-name="Carlito" fo:font-family="Carlito" style:font-family-generic="roman" style:font-pitch="variable" fo:font-size="12pt" fo:letter-spacing="-0.007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="Carlito" fo:font-family="Carlito" style:font-family-generic="roman" style:font-pitch="variable" fo:font-size="12pt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="Carlito" fo:font-family="Carlito" style:font-family-generic="roman" style:font-pitch="variable" fo:font-size="12pt" fo:letter-spacing="-0.032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="Carlito" fo:font-family="Carlito" style:font-family-generic="roman" style:font-pitch="variable" fo:font-size="12pt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Carlito" fo:font-family="Carlito" style:font-family-generic="roman" style:font-pitch="variable" fo:font-size="12pt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="Carlito" fo:font-family="Carlito" style:font-family-generic="roman" style:font-pitch="variable" fo:font-size="12pt" fo:letter-spacing="-0.007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etter-spacing="-0.005cm" fo:language="pl" fo:country="PL" style:language-asian="en" style:country-asian="US" style:language-complex="ar" style:country-complex="SA" style:text-scale="100%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Carlito" fo:font-family="Carlito" style:font-family-generic="roman" style:font-pitch="variable" fo:font-size="12pt" fo:letter-spacing="-0.028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style:font-name="Carlito" fo:font-family="Carlito" style:font-family-generic="roman" style:font-pitch="variable" fo:font-size="12pt" fo:letter-spacing="-0.041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="Carlito" fo:font-family="Carlito" style:font-family-generic="roman" style:font-pitch="variable" fo:font-size="12pt" fo:letter-spacing="-0.048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style:font-name="Carlito" fo:font-family="Carlito" style:font-family-generic="roman" style:font-pitch="variable" fo:font-size="12pt" fo:letter-spacing="-0.106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Carlito" fo:font-family="Carlito" style:font-family-generic="roman" style:font-pitch="variable" fo:font-size="12pt" fo:letter-spacing="-0.106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Carlito" fo:font-family="Carlito" style:font-family-generic="roman" style:font-pitch="variable" fo:font-size="12pt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Carlito" fo:font-family="Carlito" style:font-family-generic="roman" style:font-pitch="variable" fo:font-size="11pt" fo:letter-spacing="-0.009cm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Carlito" fo:font-family="Carlito" style:font-family-generic="roman" style:font-pitch="variable" fo:font-size="12pt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="Carlito" fo:font-family="Carlito" style:font-family-generic="roman" style:font-pitch="variable" fo:font-size="12pt" fo:letter-spacing="-0.005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rlito" fo:font-family="Carlito" style:font-family-generic="roman" style:font-pitch="variable" fo:font-size="12pt" fo:letter-spacing="-0.005cm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text-indent="-0.325cm" fo:margin-left="1.69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183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185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186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188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189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bullet text:level="2" text:style-name="ListLabel_20_173" text:bullet-char="">
        <style:list-level-properties text:list-level-position-and-space-mode="label-alignment">
          <style:list-level-label-alignment text:label-followed-by="listtab" fo:text-indent="-0.635cm" fo:margin-left="4.068cm"/>
        </style:list-level-properties>
        <style:text-properties style:font-name="Symbol"/>
      </text:list-level-style-bullet>
      <text:list-level-style-bullet text:level="3" text:style-name="ListLabel_20_174" text:bullet-char="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style:font-name="Symbol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fo:text-indent="-0.635cm" fo:margin-left="7.477cm"/>
        </style:list-level-properties>
        <style:text-properties style:font-name="Symbol"/>
      </text:list-level-style-bullet>
      <text:list-level-style-bullet text:level="5" text:style-name="ListLabel_20_176" text:bullet-char="">
        <style:list-level-properties text:list-level-position-and-space-mode="label-alignment">
          <style:list-level-label-alignment text:label-followed-by="listtab" fo:text-indent="-0.635cm" fo:margin-left="9.183cm"/>
        </style:list-level-properties>
        <style:text-properties style:font-name="Symbol"/>
      </text:list-level-style-bullet>
      <text:list-level-style-bullet text:level="6" text:style-name="ListLabel_20_177" text:bullet-char="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fo:text-indent="-0.635cm" fo:margin-left="12.592cm"/>
        </style:list-level-properties>
        <style:text-properties style:font-name="Symbol"/>
      </text:list-level-style-bullet>
      <text:list-level-style-bullet text:level="8" text:style-name="ListLabel_20_179" text:bullet-char="">
        <style:list-level-properties text:list-level-position-and-space-mode="label-alignment">
          <style:list-level-label-alignment text:label-followed-by="listtab" fo:text-indent="-0.635cm" fo:margin-left="14.298cm"/>
        </style:list-level-properties>
        <style:text-properties style:font-name="Symbol"/>
      </text:list-level-style-bullet>
      <text:list-level-style-bullet text:level="9" text:style-name="ListLabel_20_180" text:bullet-char="">
        <style:list-level-properties text:list-level-position-and-space-mode="label-alignment">
          <style:list-level-label-alignment text:label-followed-by="listtab" fo:text-indent="-0.635cm" fo:margin-left="16.00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487cm" fo:margin-left="1.69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bullet text:level="3" text:style-name="ListLabel_20_165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ListLabel_20_167" text:bullet-char="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style:font-name="Symbol"/>
      </text:list-level-style-bullet>
      <text:list-level-style-bullet text:level="6" text:style-name="ListLabel_20_168" text:bullet-char="">
        <style:list-level-properties text:list-level-position-and-space-mode="label-alignment">
          <style:list-level-label-alignment text:label-followed-by="listtab" fo:text-indent="-0.635cm" fo:margin-left="10.215cm"/>
        </style:list-level-properties>
        <style:text-properties style:font-name="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Symbol"/>
      </text:list-level-style-bullet>
      <text:list-level-style-bullet text:level="8" text:style-name="ListLabel_20_170" text:bullet-char="">
        <style:list-level-properties text:list-level-position-and-space-mode="label-alignment">
          <style:list-level-label-alignment text:label-followed-by="listtab" fo:text-indent="-0.635cm" fo:margin-left="13.894cm"/>
        </style:list-level-properties>
        <style:text-properties style:font-name="Symbol"/>
      </text:list-level-style-bullet>
      <text:list-level-style-bullet text:level="9" text:style-name="ListLabel_20_171" text:bullet-char="">
        <style:list-level-properties text:list-level-position-and-space-mode="label-alignment">
          <style:list-level-label-alignment text:label-followed-by="listtab" fo:text-indent="-0.635cm" fo:margin-left="15.7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504cm" fo:margin-left="1.69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156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158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159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161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162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format="1" text:start-value="5">
        <style:list-level-properties text:list-level-position-and-space-mode="label-alignment">
          <style:list-level-label-alignment text:label-followed-by="listtab" fo:text-indent="-0.483cm" fo:margin-left="1.69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147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149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150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152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153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517cm" fo:margin-left="1.69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138" text:bullet-char="">
        <style:list-level-properties text:list-level-position-and-space-mode="label-alignment">
          <style:list-level-label-alignment text:label-followed-by="listtab" fo:text-indent="-0.635cm" fo:margin-left="4.23cm"/>
        </style:list-level-properties>
        <style:text-properties style:font-name="Wingdings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635cm" fo:margin-left="6.13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fo:text-indent="-0.635cm" fo:margin-left="9.925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635cm" fo:margin-left="11.823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fo:text-indent="-0.635cm" fo:margin-left="13.721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fo:text-indent="-0.635cm" fo:margin-left="15.6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445cm" fo:margin-left="1.69cm"/>
        </style:list-level-properties>
      </text:list-level-style-number>
      <text:list-level-style-bullet text:level="2" text:style-name="ListLabel_20_128" text:bullet-char="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style:font-name="Wingdings"/>
      </text:list-level-style-bullet>
      <text:list-level-style-bullet text:level="3" text:style-name="ListLabel_20_129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131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132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134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135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0.487cm" fo:margin-left="1.69cm"/>
        </style:list-level-properties>
      </text:list-level-style-number>
      <text:list-level-style-bullet text:level="2" text:style-name="ListLabel_20_119" text:bullet-char="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style:font-name="Wingdings"/>
      </text:list-level-style-bullet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45cm" fo:margin-left="1.69cm"/>
        </style:list-level-properties>
      </text:list-level-style-number>
      <text:list-level-style-bullet text:level="2" text:style-name="ListLabel_20_110" text:bullet-char="">
        <style:list-level-properties text:list-level-position-and-space-mode="label-alignment">
          <style:list-level-label-alignment text:label-followed-by="listtab" fo:text-indent="-0.445cm" fo:margin-left="3.464cm"/>
        </style:list-level-properties>
        <style:text-properties style:font-name="Symbol"/>
      </text:list-level-style-bullet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445cm" fo:margin-left="5.237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445cm" fo:margin-left="7.008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445cm" fo:margin-left="8.781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445cm" fo:margin-left="10.553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445cm" fo:margin-left="12.324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445cm" fo:margin-left="14.097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445cm" fo:margin-left="15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bullet text:level="2" text:style-name="ListLabel_20_101" text:bullet-char="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style:font-name="Wingdings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517cm" fo:margin-left="2.207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2cm" fo:margin-left="1.326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547cm" fo:margin-left="1.69cm"/>
        </style:list-level-properties>
      </text:list-level-style-number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547cm" fo:margin-left="3.662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547cm" fo:margin-left="5.63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547cm" fo:margin-left="7.599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547cm" fo:margin-left="9.569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547cm" fo:margin-left="11.538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547cm" fo:margin-left="13.506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547cm" fo:margin-left="15.4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961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508cm" fo:margin-left="1.69cm"/>
        </style:list-level-properties>
      </text:list-level-style-number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508cm" fo:margin-left="3.912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508cm" fo:margin-left="5.849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508cm" fo:margin-left="7.788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508cm" fo:margin-left="9.724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508cm" fo:margin-left="11.663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508cm" fo:margin-left="13.6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508cm" fo:margin-left="15.5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87cm" fo:margin-left="1.69cm"/>
        </style:list-level-properties>
      </text:list-level-style-number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487cm" fo:margin-left="3.464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487cm" fo:margin-left="5.237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487cm" fo:margin-left="7.008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487cm" fo:margin-left="8.781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487cm" fo:margin-left="10.553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487cm" fo:margin-left="12.324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487cm" fo:margin-left="14.097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487cm" fo:margin-left="15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538cm" fo:margin-left="2.228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404cm" fo:margin-left="1.69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404cm" fo:margin-left="3.464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404cm" fo:margin-left="5.237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404cm" fo:margin-left="7.008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404cm" fo:margin-left="8.781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404cm" fo:margin-left="10.553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404cm" fo:margin-left="12.324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404cm" fo:margin-left="14.097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404cm" fo:margin-left="15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325cm" fo:margin-left="1.69cm"/>
        </style:list-level-properties>
      </text:list-level-style-number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325cm" fo:margin-left="3.464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325cm" fo:margin-left="5.237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325cm" fo:margin-left="7.008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325cm" fo:margin-left="8.781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325cm" fo:margin-left="10.553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325cm" fo:margin-left="12.324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325cm" fo:margin-left="14.097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325cm" fo:margin-left="15.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1cm" fo:margin-left="2.321cm"/>
        </style:list-level-properties>
      </text:list-level-style-number>
      <text:list-level-style-bullet text:level="2" text:style-name="ListLabel_20_29" text:bullet-char="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style:font-name="Wingdings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2cm" fo:margin-left="2.11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2.102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5.7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6.253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11.188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6.1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2.96cm"/>
        </style:list-level-properties>
        <style:text-properties style:font-name="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6.253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11.188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6.1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3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393cm" fo:text-align="start" style:justify-single-word="false" fo:text-indent="0cm" style:auto-text-indent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size="10pt" style:font-size-asian="10pt" style:text-scale="95%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7cm" fo:min-width="1.5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vertical-align="top" draw:auto-grow-height="false" fo:min-height="0cm" fo:min-width="15.6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27cm" fo:min-width="1.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7cm" fo:min-width="1.5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27cm" fo:min-width="1.4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27cm" fo:min-width="1.7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427cm" fo:min-width="1.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2.06cm" fo:margin-left="0.811cm" fo:margin-right="0.776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0.988cm" fo:margin-bottom="2.06cm" fo:margin-left="0.811cm" fo:margin-right="0.776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552cm" fo:margin-bottom="2.06cm" fo:margin-left="0.811cm" fo:margin-right="0.776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21" style:page-layout-name="Mpm2">
      <style:footer>
        <text:p text:style-name="MP1"><draw:custom-shape text:anchor-type="paragraph" draw:z-index="1" draw:name="Obraz49" draw:style-name="Mgr1" draw:text-style-name="MP3" svg:width="1.551cm" svg:height="0.426cm" svg:x="16.251cm" svg:y="-0.085cm"><text:p text:style-name="MP2"><text:span text:style-name="MT1">Strona </text:span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Obraz48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3">
      <style:footer>
        <text:p text:style-name="MP1"><draw:custom-shape text:anchor-type="paragraph" draw:z-index="4" draw:name="Obraz51" draw:style-name="Mgr3" draw:text-style-name="MP3" svg:width="1.569cm" svg:height="0.426cm" svg:x="16.233cm" svg:y="-0.085cm"><text:p text:style-name="MP2"><text:span text:style-name="MT1">Strona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23" text:anchor-type="paragraph" svg:x="16.233cm" svg:y="27.476cm" svg:width="1.57cm" svg:height="0.427cm" draw:z-index="0"><draw:text-box><text:p text:style-name="MP2"><text:span text:style-name="MT1">Strona </text:span><text:page-number text:select-page="current">3</text:page-number></text:p></draw:text-box></draw:frame><draw:custom-shape text:anchor-type="paragraph" draw:z-index="5" draw:name="Obraz50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3">
      <style:footer>
        <text:p text:style-name="MP1"><draw:custom-shape text:anchor-type="paragraph" draw:z-index="6" draw:name="Obraz53" draw:style-name="Mgr4" draw:text-style-name="MP3" svg:width="1.587cm" svg:height="0.426cm" svg:x="16.215cm" svg:y="-0.085cm"><text:p text:style-name="MP2"><text:span text:style-name="MT1">Strona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Obraz52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3">
      <style:footer>
        <text:p text:style-name="MP1"><draw:custom-shape text:anchor-type="paragraph" draw:z-index="8" draw:name="Obraz55" draw:style-name="Mgr5" draw:text-style-name="MP3" svg:width="1.498cm" svg:height="0.426cm" svg:x="16.304cm" svg:y="-0.085cm"><text:p text:style-name="MP2"><text:span text:style-name="MT1">Strona </text:span><text:page-number text:select-page="current">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Obraz54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3">
      <style:footer>
        <text:p text:style-name="MP1"><draw:custom-shape text:anchor-type="paragraph" draw:z-index="10" draw:name="Obraz57" draw:style-name="Mgr6" draw:text-style-name="MP3" svg:width="1.71cm" svg:height="0.426cm" svg:x="16.092cm" svg:y="-0.085cm"><text:p text:style-name="MP2"><text:span text:style-name="MT1">Strona </text:span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Obraz56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3">
      <style:footer>
        <text:p text:style-name="MP1"><draw:custom-shape text:anchor-type="paragraph" draw:z-index="20" draw:name="Obraz59" draw:style-name="Mgr1" draw:text-style-name="MP3" svg:width="1.551cm" svg:height="0.426cm" svg:x="16.251cm" svg:y="-0.085cm"><text:p text:style-name="MP2"><text:span text:style-name="MT1">Strona </text:span><text:page-number text:select-page="current">14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Obraz58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4">
      <style:footer>
        <text:p text:style-name="MP1"><draw:custom-shape text:anchor-type="paragraph" draw:z-index="30" draw:name="Obraz63" draw:style-name="Mgr1" draw:text-style-name="MP3" svg:width="1.551cm" svg:height="0.426cm" svg:x="16.251cm" svg:y="-0.085cm"><text:p text:style-name="MP2"><text:span text:style-name="MT1">Strona </text:span><text:page-number text:select-page="current">1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28" text:anchor-type="paragraph" svg:x="16.251cm" svg:y="27.476cm" svg:width="1.552cm" svg:height="0.427cm" draw:z-index="0"><draw:text-box><text:p text:style-name="MP2"><text:span text:style-name="MT1">Strona </text:span><text:page-number text:select-page="current">15</text:page-number></text:p></draw:text-box></draw:frame><draw:custom-shape text:anchor-type="paragraph" draw:z-index="31" draw:name="Obraz62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3">
      <style:footer>
        <text:p text:style-name="MP1"><draw:custom-shape text:anchor-type="paragraph" draw:z-index="32" draw:name="Obraz65" draw:style-name="Mgr7" draw:text-style-name="MP3" svg:width="1.639cm" svg:height="0.426cm" svg:x="16.163cm" svg:y="-0.085cm"><text:p text:style-name="MP2"><text:span text:style-name="MT1">Strona </text:span><text:page-number text:select-page="current">1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Obraz64" draw:style-name="Mgr2" draw:text-style-name="MP4" svg:width="16.11cm" svg:height="0.022cm" svg:x="2.452cm" svg:y="27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2:58:09.363000000</meta:creation-date>
    <dc:date>2023-04-14T13:03:34.610000000</dc:date>
    <meta:editing-duration>PT5M25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5" meta:paragraph-count="256" meta:word-count="4697" meta:character-count="34414" meta:non-whitespace-character-count="29806"/>
  </office:meta>
</office:document-meta>
</file>