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f234e" officeooo:paragraph-rsid="001f234e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rsid="001f234e" officeooo:paragraph-rsid="001f234e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16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17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18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24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28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29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30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31" style:family="paragraph" style:parent-style-name="Table_20_Contents">
      <style:paragraph-properties fo:text-align="justify" style:justify-single-word="false"/>
      <style:text-properties officeooo:rsid="0020d8c6" officeooo:paragraph-rsid="0020d8c6"/>
    </style:style>
    <style:style style:name="P32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33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34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35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1" style:family="paragraph" style:parent-style-name="Tekst_20_podstawowy_20_3">
      <style:text-properties fo:font-weight="bold" style:font-weight-asian="bold" style:font-weight-complex="bold"/>
    </style:style>
    <style:style style:name="P42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23c0d" style:font-weight-asian="bold" style:font-weight-complex="bold"/>
    </style:style>
    <style:style style:name="T8" style:family="text">
      <style:text-properties style:font-name="Times New Roman" style:text-underline-style="none" fo:font-weight="bold" officeooo:rsid="001ea462" style:font-weight-asian="bold" style:font-weight-complex="bold"/>
    </style:style>
    <style:style style:name="T9" style:family="text">
      <style:text-properties officeooo:rsid="0011d7ec"/>
    </style:style>
    <style:style style:name="T10" style:family="text">
      <style:text-properties officeooo:rsid="001153da"/>
    </style:style>
    <style:style style:name="T11" style:family="text">
      <style:text-properties officeooo:rsid="000c91f5"/>
    </style:style>
    <style:style style:name="T12" style:family="text">
      <style:text-properties officeooo:rsid="0007bb6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siwz</text:p>
      <text:p text:style-name="P2">...............................................</text:p>
      <text:p text:style-name="Standard">( pieczęć wykonawcy)</text:p>
      <text:p text:style-name="Standard"/>
      <text:h text:style-name="P3" text:outline-level="2">FORMULARZ <text:s/>OFERTY</text:h>
      <text:p text:style-name="P4"/>
      <text:p text:style-name="P5"/>
      <text:p text:style-name="P6">Ja (My), niżej podpisany (ni) ...........................................................................................</text:p>
      <text:p text:style-name="P7">działając w imieniu i na rzecz :</text:p>
      <text:p text:style-name="P8"/>
      <text:p text:style-name="P7">......................................................................................................................................................</text:p>
      <text:p text:style-name="P9">(pełna nazwa wykonawcy)</text:p>
      <text:p text:style-name="P10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11"/>
      <text:p text:style-name="P11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2">nr telefonu ........................................................................ nr faxu ...........................................................................</text:p>
      <text:p text:style-name="P12"/>
      <text:p text:style-name="P12">e-mail <text:s/>.............................................................................................</text:p>
      <text:p text:style-name="P13"/>
      <text:p text:style-name="P14">w odpowiedzi na ogłoszenie o przetargu nieograniczonym na :</text:p>
      <text:p text:style-name="P14"/>
      <text:p text:style-name="P15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16"><text:span text:style-name="T4">na Rzecz </text:span><text:span text:style-name="T3">Osób z </text:span><text:span text:style-name="T5">Niepełnosprawnością Intelektualną</text:span></text:p>
      <text:p text:style-name="P17">Koło w Kamieniu Pomorskim</text:p>
      <text:p text:style-name="P18"><text:span text:style-name="T3">transportem oraz na koszt i ryzyko Dostawcy </text:span><text:span text:style-name="T6">w 202</text:span><text:span text:style-name="T7">5</text:span><text:span text:style-name="T8"> </text:span><text:span text:style-name="T6">roku</text:span><text:span text:style-name="T3">.</text:span><text:span text:style-name="T1">”</text:span></text:p>
      <text:p text:style-name="P19"/>
      <text:p text:style-name="P19">składam(y) niniejszą ofertę: </text:p>
      <text:p text:style-name="P19"/>
      <text:list text:style-name="WW8Num2">
        <text:list-item>
          <text:p text:style-name="P20">Oferuję wykonanie zamówienia zgodnie z opisem przedmiotu zamówienia i na warunkach płatności określonych w siwz za cenę umowną brutto:</text:p>
        </text:list-item>
      </text:list>
      <text:p text:style-name="P7"/>
      <text:p text:style-name="P21">......................................zł. (słownie: .........................................................................)</text:p>
      <text:p text:style-name="P22">w tym:</text:p>
      <text:p text:style-name="P21">podatek VAT według obowiązującej stawki ......................................zł. (słownie: ......................................................................…)</text:p>
      <text:p text:style-name="P21"/>
      <text:p text:style-name="P23">Termin płatności faktury: ………………………………………………………..</text:p>
      <text:p text:style-name="P22"/>
      <text:p text:style-name="P24"/>
      <text:list text:continue-numbering="true" text:style-name="WW8Num2">
        <text:list-item>
          <text:p text:style-name="P20">Oświadczam(y), że przedmiot zamówienia zrealizujemy w terminie określonym w siwz.</text:p>
        </text:list-item>
      </text:list>
      <text:p text:style-name="P7"/>
      <text:list text:continue-numbering="true" text:style-name="WW8Num2">
        <text:list-item>
          <text:p text:style-name="P20">Oświadczam(y), że jesteśmy związani niniejszą ofertą przez okres 30 dni od upływu terminu składania ofert.</text:p>
        </text:list-item>
      </text:list>
      <text:p text:style-name="P7"/>
      <text:list xml:id="list133739624761859" text:continue-numbering="true" text:style-name="WW8Num2">
        <text:list-item>
          <text:p text:style-name="P25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26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27">Nazwa</text:p>
          </table:table-cell>
          <table:table-cell table:style-name="Tabela1.A1" office:value-type="string">
            <text:p text:style-name="P27">Cena brutto</text:p>
          </table:table-cell>
          <table:table-cell table:style-name="Tabela1.A1" office:value-type="string">
            <text:p text:style-name="P27">Cena netto</text:p>
          </table:table-cell>
          <table:table-cell table:style-name="Tabela1.E1" office:value-type="string">
            <text:p text:style-name="P27">Wartość VAT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8"/>
              </text:list-item>
            </text:list>
          </table:table-cell>
          <table:table-cell table:style-name="Tabela1.B2" office:value-type="string">
            <text:p text:style-name="P27">Przetwory sypkie, <text:span text:style-name="T9">produkty strączkowe</text:span></text:p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29">Pozostałe <text:span text:style-name="T10">przetwory</text:span> spożywcz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0">Tortill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27">Warzywa, owoce, kiszonki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1">Ziemniaki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27">Drób i przetwory drobiow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27">Mięso wieprzowe, wołowe i wędliny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27">Ryby <text:span text:style-name="T11">mrożone </text:span>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2">Ryby wędzone <text:span text:style-name="T11">i solone</text:span>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27"><text:span text:style-name="T11">P</text:span>rzetwory rybn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3"><text:span text:style-name="T12">Produkty mleczarskie</text:span> i jaja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4">Wyroby piekarnicze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3">Mrożonki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3">Przyprawy sypkie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3">Soki naturalne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4">Produkty zbożowe <text:span text:style-name="T10">(zgodne z rozporządzeniem w sprawie grup środków spożywczych przeznaczo-nych do sprzedaży dzieci i młodzieży w jednostkach systemu oświaty...)</text:span>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0">Produkty zbożowe 2</text:p>
          </table:table-cell>
          <table:table-cell table:style-name="Tabela1.C3" office:value-type="string">
            <text:p text:style-name="P33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3">Słodycz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4">Napoje, soki, wody mineraln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4">Produkty <text:span text:style-name="T10">pszczelarskie</text:span>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ela1.B3" office:value-type="string">
            <text:p text:style-name="P33">Naczynia jednorazowego użytku i środki higieniczne</text:p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>
          <table:table-cell table:style-name="Tabela1.A3" office:value-type="string">
            <text:list text:continue-numbering="true" text:style-name="L1">
              <text:list-header>
                <text:p text:style-name="P28"/>
              </text:list-header>
            </text:list>
          </table:table-cell>
          <table:table-cell table:style-name="Tabela1.B3" office:value-type="string">
            <text:p text:style-name="P35">RAZEM</text:p>
          </table:table-cell>
          <table:table-cell table:style-name="Tabela1.C3" office:value-type="string">
            <text:p text:style-name="P36"/>
          </table:table-cell>
          <table:table-cell table:style-name="Tabela1.D3" office:value-type="string">
            <text:p text:style-name="P36"/>
          </table:table-cell>
          <table:table-cell table:style-name="Tabela1.E3" office:value-type="string">
            <text:p text:style-name="P36"/>
          </table:table-cell>
        </table:table-row>
      </table:table>
      <text:list text:continue-list="list133739624761859" text:style-name="WW8Num2">
        <text:list-item>
          <text:p text:style-name="P20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20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37">.................................................................................</text:p>
      <text:p text:style-name="P37">.................................................................................</text:p>
      <text:p text:style-name="P37">.................................................................................</text:p>
      <text:p text:style-name="P37">Uzasadnienie, iż zastrzeżone informacje stanowią tajemnicę przedsiębiorstwa:</text:p>
      <text:p text:style-name="P37">………………………………………………………………………………………………</text:p>
      <text:p text:style-name="P37">………………………………………………………………………………………………</text:p>
      <text:p text:style-name="P37">………………………………………………………………………………………………</text:p>
      <text:p text:style-name="P38"><text:soft-page-break/>………………………………………………………………………………………………</text:p>
      <text:p text:style-name="P39">Uwaga! W przypadku braku wykazania, że informacje zastrzeżone stanowią tajemnice przedsiębiorstwa lub niewystarczającego uzasadnienia, informacje te zostaną uznane za jawne.</text:p>
      <text:p text:style-name="P40"/>
      <text:p text:style-name="P41">Ofertę składamy na ................................ kolejno ponumerowanych stronach. </text:p>
      <text:p text:style-name="P42"/>
      <text:p text:style-name="P43"/>
      <text:p text:style-name="P43"/>
      <text:p text:style-name="P43"/>
      <text:p text:style-name="P43"/>
      <text:p text:style-name="P43">Na ofertę składają się :</text:p>
      <text:list text:style-name="WW8Num18">
        <text:list-item>
          <text:p text:style-name="P44">...................................</text:p>
        </text:list-item>
        <text:list-item>
          <text:p text:style-name="P44">...................................</text:p>
        </text:list-item>
        <text:list-item>
          <text:p text:style-name="P44">...................................</text:p>
        </text:list-item>
        <text:list-item>
          <text:p text:style-name="P44">...................................</text:p>
        </text:list-item>
        <text:list-item>
          <text:p text:style-name="P44">...................................</text:p>
        </text:list-item>
      </text:list>
      <text:p text:style-name="P43"/>
      <text:p text:style-name="P43"/>
      <text:p text:style-name="P43"/>
      <text:p text:style-name="P43"/>
      <text:p text:style-name="P45"/>
      <text:p text:style-name="P46">..............................., dn. ...............................<text:tab/><text:tab/>.....................................................................</text:p>
      <text:p text:style-name="P47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SIWZ</dc:title>
    <meta:initial-creator>Miller</meta:initial-creator>
    <meta:creation-date>2011-07-26T09:53:00</meta:creation-date>
    <dc:date>2024-12-09T13:37:37.774000000</dc:date>
    <meta:print-date>2016-12-06T11:48:48.385000000</meta:print-date>
    <meta:editing-cycles>26</meta:editing-cycles>
    <meta:editing-duration>PT1H48M14S</meta:editing-duration>
    <meta:generator>LibreOffice/24.8.2.1$Windows_X86_64 LibreOffice_project/0f794b6e29741098670a3b95d60478a65d05ef13</meta:generator>
    <meta:document-statistic meta:table-count="1" meta:image-count="0" meta:object-count="0" meta:page-count="3" meta:paragraph-count="98" meta:word-count="415" meta:character-count="4845" meta:non-whitespace-character-count="4532"/>
  </office:meta>
</office:document-meta>
</file>