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2" style:family="paragraph" style:parent-style-name="Tekst_20_podstawowy_20_3">
      <style:paragraph-properties fo:text-align="center" style:justify-single-word="false"/>
      <style:text-properties fo:font-size="18pt" fo:font-weight="bold" officeooo:paragraph-rsid="0017868e" style:font-size-asian="18pt" style:font-weight-asian="bold" style:font-size-complex="18pt" style:font-weight-complex="bold"/>
    </style:style>
    <style:style style:name="P13" style:family="paragraph" style:parent-style-name="Tekst_20_podstawowy_20_3">
      <style:paragraph-properties fo:text-align="center" style:justify-single-word="false"/>
      <style:text-properties style:font-name="Times New Roman" fo:font-size="18pt" style:text-underline-style="none" fo:font-weight="bold" officeooo:rsid="000f3381" officeooo:paragraph-rsid="0017868e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Tekst_20_podstawowy_20_wcięty_20_3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Standard">
      <style:paragraph-properties fo:text-align="justify" style:justify-single-word="false"/>
    </style:style>
    <style:style style:name="T1" style:family="text">
      <style:text-properties officeooo:rsid="00182c73"/>
    </style:style>
    <style:style style:name="T2" style:family="text">
      <style:text-properties style:font-name="Times New Roman" style:text-underline-style="none"/>
    </style:style>
    <style:style style:name="T3" style:family="text">
      <style:text-properties style:font-name="Times New Roman" style:text-underline-style="none" officeooo:rsid="000f3381"/>
    </style:style>
    <style:style style:name="T4" style:family="text">
      <style:text-properties officeooo:rsid="001947ac"/>
    </style:style>
    <style:style style:name="T5" style:family="text">
      <style:text-properties officeooo:rsid="001b41bc"/>
    </style:style>
    <style:style style:name="T6" style:family="text">
      <style:text-properties officeooo:rsid="0023439f"/>
    </style:style>
    <style:style style:name="T7" style:family="text">
      <style:text-properties fo:font-size="9pt" style:font-size-asian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 do <text:span text:style-name="T1">SIWZ</text:span></text:p>
      <text:p text:style-name="P2"/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3">(pieczęć wykonawcy)</text:p>
      <text:p text:style-name="P4"/>
      <text:p text:style-name="P4"/>
      <text:p text:style-name="P4"/>
      <text:h text:style-name="P5" text:outline-level="1">OŚWIADCZENIE O BRAKU PODSTAW DO WYKLUCZENIA</text:h>
      <text:p text:style-name="P6"/>
      <text:p text:style-name="Standard"/>
      <text:p text:style-name="P7">Ja (My), niżej podpisany (ni) ...........................................................................................</text:p>
      <text:p text:style-name="P8">działając w imieniu i na rzecz :</text:p>
      <text:p text:style-name="P8">......................................................................................................................................................</text:p>
      <text:p text:style-name="P9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9">(adres siedziby wykonawcy)</text:p>
      <text:p text:style-name="P10"/>
      <text:p text:style-name="P11">w odpowiedzi na ogłoszenie o przetargu nieograniczonym na:</text:p>
      <text:p text:style-name="P11"/>
      <text:p text:style-name="P12"><text:span text:style-name="T2">„</text:span><text:span text:style-name="T3">Dostawę oleju napędowego na potrzeby</text:span></text:p>
      <text:p text:style-name="P13">PSO<text:span text:style-name="T4">NI</text:span> Koło w Kamieniu Pomorskim w 20<text:span text:style-name="T5">2</text:span><text:span text:style-name="T6">5</text:span> roku”</text:p>
      <text:p text:style-name="P14"><text:s/></text:p>
      <text:p text:style-name="P14">oświadczam(my), że wykonawca, którego reprezentuję (jemy) :</text:p>
      <text:p text:style-name="P15"/>
      <text:p text:style-name="P16"/>
      <text:p text:style-name="P17">nie podlega wykluczeniu z postępowania o udzielenie zamówienia z powodów, o których mowa w art. 24 ust. 1 ustawy Prawo zamówień publicznych.</text:p>
      <text:p text:style-name="P18">Niniejsze oświadczenie potwierdza ww. okoliczności na dzień składania ofert.</text:p>
      <text:p text:style-name="P19"/>
      <text:p text:style-name="P20"/>
      <text:p text:style-name="P20"/>
      <text:p text:style-name="P20"/>
      <text:p text:style-name="P21">..............................., dn. ...............................<text:tab/><text:tab/>...............................................................................................</text:p>
      <text:p text:style-name="P22"><text:s text:c="85"/><text:span text:style-name="T7">(podpis(y) osób uprawnionych do reprezentacji wykonawcy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style:contextual-spacing="false" fo:text-align="justify" style:justify-single-word="false" fo:text-indent="-0.6cm" style:auto-text-indent="fals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loext:num-list-format="%1%.%2%.%3%.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3cm" fo:margin-left="0cm" fo:margin-right="0cm" fo:margin-top="1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mka1" text:anchor-type="paragraph" svg:y="0.002cm" draw:z-index="0"><draw:text-box fo:min-height="0.058cm" fo:min-width="0.041cm"><text:p text:style-name="Footer"><text:span text:style-name="Page_20_Number"/></text:p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2 do siwz </dc:title>
    <meta:initial-creator>Elzbieta Gruda</meta:initial-creator>
    <meta:creation-date>2009-01-08T09:57:00</meta:creation-date>
    <dc:date>2024-12-09T21:54:01.978000000</dc:date>
    <meta:editing-cycles>32</meta:editing-cycles>
    <meta:editing-duration>PT1H23M14S</meta:editing-duration>
    <meta:generator>LibreOffice/24.8.3.2$Windows_X86_64 LibreOffice_project/48a6bac9e7e268aeb4c3483fcf825c94556d9f92</meta:generator>
    <meta:document-statistic meta:table-count="0" meta:image-count="0" meta:object-count="0" meta:page-count="1" meta:paragraph-count="20" meta:word-count="104" meta:character-count="1380" meta:non-whitespace-character-count="1198"/>
  </office:meta>
</office:document-meta>
</file>