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>
      <style:text-properties style:font-name="Arial" officeooo:rsid="00209cd5" officeooo:paragraph-rsid="00209cd5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13" style:family="paragraph" style:parent-style-name="Tekst_20_podstawowy_20_3">
      <style:paragraph-properties fo:text-align="center" style:justify-single-word="false"/>
      <style:text-properties fo:font-size="14pt" officeooo:paragraph-rsid="00159926" style:font-size-asian="14pt" style:font-size-complex="14pt"/>
    </style:style>
    <style:style style:name="P14" style:family="paragraph" style:parent-style-name="Tekst_20_podstawowy_20_3">
      <style:paragraph-properties fo:text-align="center" style:justify-single-word="false"/>
      <style:text-properties fo:font-size="14pt" officeooo:paragraph-rsid="0017f862" style:font-size-asian="14pt" style:font-size-complex="14pt"/>
    </style:style>
    <style:style style:name="P15" style:family="paragraph" style:parent-style-name="Tekst_20_podstawowy_20_3">
      <style:paragraph-properties fo:text-align="center" style:justify-single-word="false"/>
      <style:text-properties style:font-name="Times New Roman" fo:font-size="14pt" style:text-underline-style="none" fo:font-weight="bold" officeooo:paragraph-rsid="0017f862" style:font-size-asian="14pt" style:font-weight-asian="bold" style:font-size-complex="14pt" style:font-weight-complex="bold"/>
    </style:style>
    <style:style style:name="P16" style:family="paragraph" style:parent-style-name="Tekst_20_podstawowy_20_3">
      <style:paragraph-properties fo:text-align="center" style:justify-single-word="false" fo:orphans="0" fo:widows="0">
        <style:tab-stops>
          <style:tab-stop style:position="8.001cm" style:type="center"/>
          <style:tab-stop style:position="16.002cm" style:type="right"/>
          <style:tab-stop style:position="17.339cm" style:type="right"/>
        </style:tab-stops>
      </style:paragraph-properties>
      <style:text-properties fo:font-size="14pt" officeooo:paragraph-rsid="00159926" style:font-size-asian="14pt" style:font-size-complex="14pt"/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Tekst_20_podstawowy_20_wcięty_20_3">
      <style:paragraph-properties fo:margin-left="0cm" fo:margin-right="0cm" fo:text-align="start" style:justify-single-word="false" fo:text-indent="0cm" style:auto-text-indent="false"/>
    </style:style>
    <style:style style:name="P26" style:family="paragraph" style:parent-style-name="Standard">
      <style:paragraph-properties fo:text-align="justify" style:justify-single-word="false"/>
    </style:style>
    <style:style style:name="T1" style:family="text">
      <style:text-properties officeooo:rsid="00209cd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d6f2" style:font-weight-asian="bold" style:font-weight-complex="bold"/>
    </style:style>
    <style:style style:name="T4" style:family="text">
      <style:text-properties style:font-name="Times New Roman" style:text-underline-style="none" fo:font-weight="bold" style:font-weight-asian="bold" style:font-weight-complex="bold"/>
    </style:style>
    <style:style style:name="T5" style:family="text">
      <style:text-properties style:font-name="Times New Roman" style:text-underline-style="none" fo:font-weight="bold" officeooo:rsid="0007b631" style:font-weight-asian="bold" style:font-weight-complex="bold"/>
    </style:style>
    <style:style style:name="T6" style:family="text">
      <style:text-properties style:font-name="Times New Roman" style:text-underline-style="none" fo:font-weight="bold" officeooo:rsid="0017f862" style:font-weight-asian="bold" style:font-weight-complex="bold"/>
    </style:style>
    <style:style style:name="T7" style:family="text">
      <style:text-properties style:font-name="Times New Roman" style:text-underline-style="none" fo:font-weight="bold" officeooo:rsid="0019d0ed" style:font-weight-asian="bold" style:font-weight-complex="bold"/>
    </style:style>
    <style:style style:name="T8" style:family="text">
      <style:text-properties style:font-name="Times New Roman" style:text-underline-style="none" fo:font-weight="bold" officeooo:rsid="0020c2c4" style:font-weight-asian="bold" style:font-weight-complex="bold"/>
    </style:style>
    <style:style style:name="T9" style:family="text">
      <style:text-properties fo:font-weight="normal" style:font-weight-asian="normal" style:font-weight-complex="bold"/>
    </style:style>
    <style:style style:name="T10" style:family="text">
      <style:text-properties fo:font-size="9pt" style:font-size-asian="9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­</text:span>Załącznik nr 2 do siwz</text:p>
      <text:p text:style-name="P2"/>
      <text:p text:style-name="Standard"><text:tab/><text:tab/><text:tab/><text:tab/><text:tab/><text:tab/><text:tab/><text:tab/><text:tab/></text:p>
      <text:p text:style-name="Standard"/>
      <text:p text:style-name="Standard">................................................................</text:p>
      <text:p text:style-name="P3">(pieczęć wykonawcy)</text:p>
      <text:p text:style-name="P4">­</text:p>
      <text:p text:style-name="P5"/>
      <text:p text:style-name="P5"/>
      <text:h text:style-name="P6" text:outline-level="1">OŚWIADCZENIE O BRAKU PODSTAW DO WYKLUCZENIA</text:h>
      <text:p text:style-name="P7"/>
      <text:p text:style-name="Standard"/>
      <text:p text:style-name="P8">Ja (My), niżej podpisany (ni) ...........................................................................................</text:p>
      <text:p text:style-name="P9">działając w imieniu i na rzecz :</text:p>
      <text:p text:style-name="P9">......................................................................................................................................................</text:p>
      <text:p text:style-name="P10">(pełna nazwa wykonawcy)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10">(adres siedziby wykonawcy)</text:p>
      <text:p text:style-name="P11"/>
      <text:p text:style-name="P12">w odpowiedzi na ogłoszenie o przetargu nieograniczonym na:</text:p>
      <text:p text:style-name="P12"/>
      <text:p text:style-name="P13"><text:span text:style-name="T2">„</text:span><text:span text:style-name="T3">Dostawę </text:span><text:span text:style-name="T4">produktów żywnościowych, </text:span><text:span text:style-name="T5">naczyń jednorazowych oraz środków higienicznych</text:span><text:span text:style-name="T4"> do Polskiego Stowarzyszenia </text:span></text:p>
      <text:p text:style-name="P14"><text:span text:style-name="T5">na Rzecz </text:span><text:span text:style-name="T4">Osób z </text:span><text:span text:style-name="T6">Niepełnosprawnością Intelektualną</text:span></text:p>
      <text:p text:style-name="P15">Koło w Kamieniu Pomorskim</text:p>
      <text:p text:style-name="P16"><text:span text:style-name="T4">transportem oraz na koszt i ryzyko Dostawcy </text:span><text:span text:style-name="T7">w 202</text:span><text:span text:style-name="T8">5</text:span><text:span text:style-name="T7"> roku</text:span><text:span text:style-name="T4">.</text:span><text:span text:style-name="T2">”</text:span><text:span text:style-name="T9">.</text:span></text:p>
      <text:p text:style-name="P17"><text:s/></text:p>
      <text:p text:style-name="P17">oświadczam(my), że wykonawca, którego reprezentuję (jemy) :</text:p>
      <text:p text:style-name="P18"/>
      <text:p text:style-name="P19"/>
      <text:p text:style-name="P20">nie podlega wykluczeniu z postępowania o udzielenie zamówienia z powodów, o których mowa w art. 24 ust. 1 ustawy Prawo zamówień publicznych.</text:p>
      <text:p text:style-name="P21">Niniejsze oświadczenie potwierdza ww. okoliczności na dzień składania ofert.</text:p>
      <text:p text:style-name="P22"/>
      <text:p text:style-name="P23"/>
      <text:p text:style-name="P23"/>
      <text:p text:style-name="P23"/>
      <text:p text:style-name="P24">..............................., dn. ...............................<text:tab/><text:tab/>...............................................................................................</text:p>
      <text:p text:style-name="P25"><text:s text:c="85"/><text:span text:style-name="T10">(podpis(y) osób uprawnionych do reprezentacji wykonawcy)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style:contextual-spacing="false" fo:text-align="justify" style:justify-single-word="false" fo:text-indent="-0.6cm" style:auto-text-indent="false"/>
      <style:text-properties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5z0" loext:num-list-format="%1%.%2%.%3%.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3cm" fo:text-indent="-0.714cm" fo:margin-left="1.9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3cm" fo:margin-left="0cm" fo:margin-right="0cm" fo:margin-top="1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mka1" text:anchor-type="paragraph" svg:y="0.002cm" draw:z-index="0"><draw:text-box fo:min-height="0.058cm" fo:min-width="0.041cm"><text:p text:style-name="Footer"><text:span text:style-name="Page_20_Number"/></text:p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2 do siwz </dc:title>
    <meta:initial-creator>Elzbieta Gruda</meta:initial-creator>
    <meta:creation-date>2009-01-08T09:57:00</meta:creation-date>
    <dc:date>2024-12-09T13:38:11.772000000</dc:date>
    <meta:editing-cycles>29</meta:editing-cycles>
    <meta:editing-duration>PT55M33S</meta:editing-duration>
    <meta:generator>LibreOffice/24.8.2.1$Windows_X86_64 LibreOffice_project/0f794b6e29741098670a3b95d60478a65d05ef13</meta:generator>
    <meta:document-statistic meta:table-count="0" meta:image-count="0" meta:object-count="0" meta:page-count="1" meta:paragraph-count="23" meta:word-count="124" meta:character-count="1543" meta:non-whitespace-character-count="1344"/>
  </office:meta>
</office:document-meta>
</file>