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MS Sans Serif" svg:font-family="'MS Sans Serif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Title" style:master-page-name="Standard">
      <style:paragraph-properties fo:line-height="150%" fo:text-align="center" style:justify-single-word="false" style:page-number="auto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WW8Num3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832cm" style:type="right" style:leader-style="dotted" style:leader-text="."/>
        </style:tab-stops>
      </style:paragraph-properties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832cm" style:type="right" style:leader-style="dotted" style:leader-text="."/>
        </style:tab-stops>
      </style:paragraph-properties>
      <style:text-properties fo:color="#000000" loext:opacity="100%" style:font-name="Times New Roman" style:text-underline-style="none"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5.854cm" style:leader-style="dotted" style:leader-text="."/>
        </style:tab-stops>
      </style:paragraph-properties>
      <style:text-properties style:font-name="Times New Roman" fo:font-size="11.5pt" style:font-size-asian="11.5pt" style:font-name-complex="TimesNewRomanPSMT" style:font-size-complex="11.5pt"/>
    </style:style>
    <style:style style:name="P11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5.854cm" style:leader-style="dotted" style:leader-text="."/>
        </style:tab-stops>
      </style:paragraph-properties>
    </style:style>
    <style:style style:name="P12" style:family="paragraph" style:parent-style-name="Standard" style:list-style-name="WW8Num2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center" style:justify-single-word="false" style:text-autospace="none">
        <style:tab-stops>
          <style:tab-stop style:position="15.854cm" style:leader-style="dotted" style:leader-text="."/>
        </style:tab-stops>
      </style:paragraph-properties>
      <style:text-properties style:font-name="Times New Roman" fo:font-size="11.5pt" fo:font-weight="bold" style:font-size-asian="11.5pt" style:font-weight-asian="bold" style:font-name-complex="TimesNewRomanPSMT" style:font-size-complex="11.5pt" style:font-weight-complex="bold"/>
    </style:style>
    <style:style style:name="P14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5.854cm" style:leader-style="dotted" style:leader-text="."/>
        </style:tab-stops>
      </style:paragraph-properties>
      <style:text-properties style:font-name="TimesNewRomanPSMT" fo:font-size="11.5pt" style:font-size-asian="11.5pt" style:font-name-complex="TimesNewRomanPSMT" style:font-size-complex="11.5pt"/>
    </style:style>
    <style:style style:name="P15" style:family="paragraph" style:parent-style-name="Standard">
      <style:paragraph-properties fo:line-height="150%" fo:text-align="center" style:justify-single-word="false"/>
      <style:text-properties fo:font-size="10pt"/>
    </style:style>
    <style:style style:name="P16" style:family="paragraph" style:parent-style-name="Standard" style:list-style-name="L1">
      <style:paragraph-properties fo:margin-left="0.03cm" fo:margin-right="0cm" fo:line-height="150%" fo:text-align="justify" style:justify-single-word="false" fo:text-indent="-0.03cm" style:auto-text-indent="false" style:text-autospace="none">
        <style:tab-stops>
          <style:tab-stop style:position="-0.624cm"/>
        </style:tab-stops>
      </style:paragraph-properties>
    </style:style>
    <style:style style:name="P17" style:family="paragraph" style:parent-style-name="Standard" style:list-style-name="L1">
      <style:paragraph-properties fo:margin-left="0.03cm" fo:margin-right="0cm" fo:line-height="150%" fo:text-align="justify" style:justify-single-word="false" fo:text-indent="-0.03cm" style:auto-text-indent="false" style:text-autospace="none">
        <style:tab-stops>
          <style:tab-stop style:position="-0.624cm"/>
        </style:tab-stops>
      </style:paragraph-properties>
      <style:text-properties style:font-name="Times New Roman" fo:font-size="12pt" style:font-size-asian="12pt" style:font-name-complex="TimesNewRomanPSMT" style:font-size-complex="12pt"/>
    </style:style>
    <style:style style:name="P18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1.249cm" fo:margin-right="0cm" fo:line-height="150%" fo:text-align="justify" style:justify-single-word="false" fo:text-indent="-0.63cm" style:auto-text-indent="false" style:text-autospace="none">
        <style:tab-stops>
          <style:tab-stop style:position="0.005cm"/>
        </style:tab-stops>
      </style:paragraph-properties>
      <style:text-properties style:font-name="Times New Roman1" fo:font-size="12pt" style:font-size-asian="12pt" style:font-name-complex="TimesNewRomanPSMT" style:font-size-complex="12pt"/>
    </style:style>
    <style:style style:name="P20" style:family="paragraph" style:parent-style-name="Standard">
      <style:paragraph-properties fo:margin-left="1.249cm" fo:margin-right="0cm" fo:line-height="150%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="Times New Roman1" fo:font-size="12pt" style:font-size-asian="12pt" style:font-size-complex="12pt"/>
    </style:style>
    <style:style style:name="P21" style:family="paragraph" style:parent-style-name="Standard">
      <style:paragraph-properties fo:line-height="150%" fo:text-align="center" style:justify-single-word="false" style:text-autospace="none">
        <style:tab-stops>
          <style:tab-stop style:position="0.06cm"/>
        </style:tab-stops>
      </style:paragraph-properties>
      <style:text-properties style:font-name="Times New Roman1" fo:font-size="12pt" fo:font-weight="bold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 style:list-style-name="L3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1" fo:font-size="12pt" style:font-size-asian="12pt" style:font-name-complex="TimesNewRomanPSMT" style:font-size-complex="12pt"/>
    </style:style>
    <style:style style:name="P23" style:family="paragraph" style:parent-style-name="Standard" style:list-style-name="L3">
      <style:paragraph-properties fo:line-height="150%" fo:text-align="justify" style:justify-single-word="false" fo:break-before="page" style:text-autospace="none">
        <style:tab-stops>
          <style:tab-stop style:position="0.635cm"/>
        </style:tab-stops>
      </style:paragraph-properties>
      <style:text-properties style:font-name="TimesNewRomanPS-BoldMT" fo:font-size="11.5pt" fo:font-weight="bold" style:font-size-asian="11.5pt" style:font-weight-asian="bold" style:font-name-complex="TimesNewRomanPS-BoldMT" style:font-size-complex="11.5pt" style:font-weight-complex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TimesNewRomanPS-BoldMT" fo:font-size="11.5pt" fo:font-weight="bold" style:font-size-asian="11.5pt" style:font-weight-asian="bold" style:font-name-complex="TimesNewRomanPS-BoldMT" style:font-size-complex="11.5pt" style:font-weight-complex="bold"/>
    </style:style>
    <style:style style:name="P25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NewRomanPSMT" fo:font-size="11.5pt" style:font-size-asian="11.5pt" style:font-name-complex="TimesNewRomanPSMT" style:font-size-complex="11.5pt"/>
    </style:style>
    <style:style style:name="P26" style:family="paragraph" style:parent-style-name="Standard" style:list-style-name="WW8Num4">
      <style:paragraph-properties fo:line-height="150%" fo:text-align="justify" style:justify-single-word="false"/>
    </style:style>
    <style:style style:name="P27" style:family="paragraph" style:parent-style-name="Standard" style:list-style-name="L4">
      <style:paragraph-properties fo:line-height="150%" fo:text-align="justify" style:justify-single-word="false"/>
    </style:style>
    <style:style style:name="P28" style:family="paragraph" style:parent-style-name="Standard" style:list-style-name="L5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 style:list-style-name="L6">
      <style:paragraph-properties fo:line-height="150%" fo:text-align="justify" style:justify-single-word="false"/>
    </style:style>
    <style:style style:name="T1" style:family="text">
      <style:text-properties officeooo:rsid="001cb138"/>
    </style:style>
    <style:style style:name="T2" style:family="text">
      <style:text-properties officeooo:rsid="0017aed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loext:opacity="100%" style:text-underline-style="none" fo:font-weight="bold" style:font-weight-asian="bold" style:font-weight-complex="bold"/>
    </style:style>
    <style:style style:name="T6" style:family="text">
      <style:text-properties officeooo:rsid="001b37e4"/>
    </style:style>
    <style:style style:name="T7" style:family="text">
      <style:text-properties officeooo:rsid="001b1906"/>
    </style:style>
    <style:style style:name="T8" style:family="text">
      <style:text-properties style:text-position="super 58%"/>
    </style:style>
    <style:style style:name="T9" style:family="text">
      <style:text-properties style:font-name="TimesNewRomanPSMT" fo:font-size="11.5pt" style:font-size-asian="11.5pt" style:font-name-complex="TimesNewRomanPSMT" style:font-size-complex="11.5pt"/>
    </style:style>
    <style:style style:name="T10" style:family="text">
      <style:text-properties style:font-name="TimesNewRomanPS-BoldMT" fo:font-size="11.5pt" style:font-size-asian="11.5pt" style:font-name-complex="TimesNewRomanPS-BoldMT" style:font-size-complex="11.5pt" style:font-weight-complex="bold"/>
    </style:style>
    <style:style style:name="T11" style:family="text">
      <style:text-properties style:font-name="TimesNewRomanPS-BoldMT" fo:font-size="11.5pt" fo:font-weight="bold" style:font-size-asian="11.5pt" style:font-weight-asian="bold" style:font-name-complex="TimesNewRomanPS-BoldMT" style:font-size-complex="11.5pt" style:font-weight-complex="bold"/>
    </style:style>
    <style:style style:name="T12" style:family="text">
      <style:text-properties style:font-name="Times New Roman" fo:font-size="12pt" style:font-size-asian="12pt" style:font-name-complex="TimesNewRomanPSMT" style:font-size-complex="12pt"/>
    </style:style>
    <style:style style:name="T13" style:family="text">
      <style:text-properties style:font-name="Times New Roman1" fo:font-size="12pt" style:font-size-asian="12pt" style:font-size-complex="12pt"/>
    </style:style>
    <style:style style:name="T14" style:family="text">
      <style:text-properties officeooo:rsid="001eafc1"/>
    </style:style>
    <style:style style:name="T15" style:family="text">
      <style:text-properties officeooo:rsid="00195ecd"/>
    </style:style>
    <style:style style:name="T16" style:family="text">
      <style:text-properties style:font-name="TimesNewRomanPSMT" fo:font-size="11.5pt" style:font-size-asian="11.5pt" style:font-size-complex="11.5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</text:p>
      <text:p text:style-name="P2"/>
      <text:p text:style-name="P2">Zawarta w dniu <text:s/>....................... w Kamieniu Pomorskim</text:p>
      <text:p text:style-name="P2"/>
      <text:p text:style-name="P2"/>
      <text:p text:style-name="P2"/>
      <text:p text:style-name="P3">pomiędzy:</text:p>
      <text:p text:style-name="P4">Polskim Stowarzyszeniem na Rzecz Osób z <text:span text:style-name="T1">Niepełnosprawnością Intelektualną</text:span> Koło w Kamieniu Pomorskim</text:p>
      <text:p text:style-name="P5">z siedzibą 72-400 Kamień Pomorski, ul. Garncarska 4</text:p>
      <text:p text:style-name="P3">wpisanym do Krajowego Rejestru Sądowego nr 0000081087</text:p>
      <text:p text:style-name="P3">reprezentowanym przez:</text:p>
      <text:list text:style-name="WW8Num3">
        <text:list-item>
          <text:p text:style-name="P6">Jolantę Janik – Przewodniczącą Zarządu PSO<text:span text:style-name="T1">NI</text:span> Koło w Kamieniu Pom.</text:p>
        </text:list-item>
        <text:list-item>
          <text:p text:style-name="P6"><text:span text:style-name="T2">Grażynę Gawle</text:span> – S<text:span text:style-name="T2">ekretarz</text:span>a Zarządu PSO<text:span text:style-name="T1">NI</text:span> Koło w Kamieniu Pom.</text:p>
        </text:list-item>
      </text:list>
      <text:p text:style-name="P3">zwanym w treści umowy<text:span text:style-name="T3"> </text:span><text:span text:style-name="T4">ZAMAWIAJĄCYM</text:span><text:span text:style-name="T3">,</text:span></text:p>
      <text:p text:style-name="P5"/>
      <text:p text:style-name="P3">a</text:p>
      <text:p text:style-name="P7"><text:a xlink:type="simple" xlink:href="http://www.rewmed.pl/" text:style-name="Internet_20_link" text:visited-style-name="Visited_20_Internet_20_Link"><text:span text:style-name="T5"><text:tab/></text:span></text:a></text:p>
      <text:p text:style-name="P7"><text:a xlink:type="simple" xlink:href="http://www.rewmed.pl/" text:style-name="Internet_20_link" text:visited-style-name="Visited_20_Internet_20_Link"><text:span text:style-name="T5"><text:tab/></text:span></text:a></text:p>
      <text:p text:style-name="P7"><text:a xlink:type="simple" xlink:href="http://www.rewmed.pl/" text:style-name="Internet_20_link" text:visited-style-name="Visited_20_Internet_20_Link"><text:span text:style-name="T5"><text:tab/></text:span></text:a></text:p>
      <text:p text:style-name="P8"/>
      <text:p text:style-name="P3">zwanym dalej w treści umowy DOSTAWCĄ</text:p>
      <text:p text:style-name="P3"/>
      <text:p text:style-name="P3">W wyniku postępowania o udzielenie zamówienia publicznego w formie przetargu nieograni­czonego pomiędzy ZAMAWIAJĄCYM, a DOSTAWCĄ zawarto umowę następują­cej treści:</text:p>
      <text:p text:style-name="P3"/>
      <text:p text:style-name="P9">§ 1</text:p>
      <text:list text:style-name="WW8Num2">
        <text:list-item>
          <text:p text:style-name="P10">ZAMAWIAJĄCY zleca, a DOSTAWCA wykona zaopatrzenie pojazdów będących w posiadaniu ZAMAWIAJĄCEGO w olej napędowy na stacji paliw w Kamieniu Pomorskim przy ul. <text:tab/></text:p>
        </text:list-item>
        <text:list-item>
          <text:p text:style-name="P11">ZAMAWIAJĄCY zobowiązuje się do odbioru przedmiotu zamówienia.</text:p>
        </text:list-item>
        <text:list-item>
          <text:p text:style-name="P12"><text:soft-page-break/>DOSTAWCA<text:tab/>dostarczy, a ZAMAWIAJĄCY będzie odbierał przedmiot zamówienia w okresie 0<text:span text:style-name="T6">2</text:span>.01.2025 – 31.12.<text:span text:style-name="T6">2025</text:span> w ilości minimum <text:span text:style-name="T7">2</text:span>000 dm<text:span text:style-name="T8">3</text:span> miesięcznie.</text:p>
        </text:list-item>
        <text:list-item>
          <text:p text:style-name="P12">W okresie <text:s/>01.07.2025 – 31.08.2025 ZAMAWIAJĄCY może odebrać mniejszą ilość przedmiotu zamówienia niż ta o której mowa w pkt. 3.</text:p>
          <text:p text:style-name="P10"/>
        </text:list-item>
      </text:list>
      <text:p text:style-name="P13">§ 2</text:p>
      <text:list text:continue-numbering="true" text:style-name="WW8Num2">
        <text:list-item text:start-value="1">
          <text:p text:style-name="P14">Odbieranie paliwa odbywać się będzie sukcesywnie, wg. aktualnych potrzeb ZAMAWIAJĄCEGO.</text:p>
        </text:list-item>
        <text:list-item>
          <text:p text:style-name="P14">Strony ustalają, iż zakup paliwa odbywać się będzie w formie bezgotówkowej przez upo­ważnionych pracowników ZAMAWIAJĄCEGO.</text:p>
        </text:list-item>
        <text:list-item>
          <text:p text:style-name="P14">Fakt poboru paliwa przez pracowników ZAMAWIAJĄCEGO zarejestrowany będzie w tygo­dniowej asygnacie zbiorczej prowadzonej przez personel stacji paliw DOSTAWCY.</text:p>
        </text:list-item>
        <text:list-item>
          <text:p text:style-name="P14">Asygnata zbiorcza zawierać będzie następujące dane:</text:p>
          <text:list>
            <text:list-item>
              <text:p text:style-name="P14">imię i nazwisko pracownika ZAMAWIAJĄCEGO pobierającego paliwo,</text:p>
            </text:list-item>
            <text:list-item>
              <text:p text:style-name="P14">numer rejestracyjny pojazdu lub nazwę urządzenia, do którego zakupowane jest paliwo,</text:p>
            </text:list-item>
            <text:list-item>
              <text:p text:style-name="P14">rodzaj pobieranego paliwa,</text:p>
            </text:list-item>
            <text:list-item>
              <text:p text:style-name="P14">ilość pobieranego paliwa,</text:p>
            </text:list-item>
            <text:list-item>
              <text:p text:style-name="P14">cenę jednostkową obowiązującą na stacji paliw w dniu tankowania,</text:p>
            </text:list-item>
            <text:list-item>
              <text:p text:style-name="P14">datę tankowania,</text:p>
            </text:list-item>
            <text:list-item>
              <text:p text:style-name="P14">własnoręczny podpis pracownika ZAMAWIAJĄCEGO potwierdzający dokonany za­kup.</text:p>
            </text:list-item>
          </text:list>
        </text:list-item>
        <text:list-item>
          <text:p text:style-name="P14">Kopia asygnaty dołączona będzie do faktury VAT wystawionej przez Wykonawcę i stano­wić będzie podstawę do jej wystawienia.</text:p>
        </text:list-item>
        <text:list-item>
          <text:p text:style-name="P14">DOSTAWCA nie może obciążyć ZAMAWIAJĄCEGO za zakup paliwa nie zarejestrowany w asygnacie zbiorczej lub zarejestrowany z pominięciem jakichkolwiek danych zawartych w <text:s/>ust. 4.</text:p>
        </text:list-item>
        <text:list-item>
          <text:p text:style-name="P11"><text:span text:style-name="T9">Ostateczna wartość zamówienia wynikać będzie z realizacji zamówienia do końca czasu trwania umowy, wg bieżących potrzeb ZAMAWIAJĄCEGO. W rzeczywistości podane przez ZAMAWIAJĄCEGO ilości paliw mogą być mniejsze lub większe w związku z czym DOSTAWCA nie może rościć skutków prawnych wobec ZAMAWIAJĄCEGO, a zaoferowany upust cenowy, o którym mowa w </text:span><text:span text:style-name="T10">§ 4 ust. 1</text:span><text:span text:style-name="T11"> </text:span><text:span text:style-name="T9">będzie stosowany w okresie trwania umowy, bez względu na rzeczywistą (końcową) wielkość zamówionego towaru.</text:span></text:p>
        </text:list-item>
      </text:list>
      <text:p text:style-name="P15"><text:soft-page-break/></text:p>
      <text:p text:style-name="P9">§ 3</text:p>
      <text:list text:style-name="L1">
        <text:list-item>
          <text:p text:style-name="P16"><text:span text:style-name="T9">Każdorazowa s</text:span><text:span text:style-name="T12">przedaż paliw będzie dokonywana wg. cen obowiązujących na stacji, na której dokonano bezgotówkowej transakcji, z zastosowaniem stałego upustu cenowe­go w wysokości …....%.</text:span></text:p>
        </text:list-item>
        <text:list-item>
          <text:p text:style-name="P17">Faktury wystawiane będą min. dwa razy w miesiącu.</text:p>
        </text:list-item>
        <text:list-item>
          <text:p text:style-name="P17">ZAMAWIAJĄCY zobowiązuje się do zapłaty za przedmiot zamówienia na podstawie pra­widłowo wystawionej faktury VAT przelewem na wskazane konto DOSTAWCY w ciągu 30 dni od daty otrzymania faktury VAT.</text:p>
        </text:list-item>
        <text:list-item>
          <text:p text:style-name="P17">Niedotrzymanie terminu płatności spowoduje naliczenie odsetek ustawowych.</text:p>
        </text:list-item>
      </text:list>
      <text:p text:style-name="P3"/>
      <text:p text:style-name="P9">§ 4</text:p>
      <text:list text:style-name="L2">
        <text:list-item>
          <text:p text:style-name="P18">DOSTAWCA gwarant<text:span text:style-name="T13">uje wysoką jakość sprzedawanego oleju napędowego, spełniającą wymagania określone w Rozporządzeniu Ministra Gospo­darki i Pracy <text:s/>z dnia 19 października 2005 r. (Dz. U. Nr 216 poz. 1825 z późn. zm.) oraz odpowiednio Norm PN – EN 590 i PN – EN 228.</text:span></text:p>
        </text:list-item>
      </text:list>
      <text:p text:style-name="P19">2. <text:tab/>DOSTAWCA przedstawi dokumenty i świadectwa jakościowe paliw na każde życzenie ZAMAWIAJĄCEGO.</text:p>
      <text:p text:style-name="P20">3.<text:tab/>DOSTAWCA pokryje wszelkie szkody powstałe z powodu złej jakości oferowanego paliwa (niezgodności z normami).</text:p>
      <text:p text:style-name="P21">§ 5</text:p>
      <text:list text:style-name="L3">
        <text:list-item>
          <text:p text:style-name="P22">Niniejsza umowa zostaje zawarta na czas określony od dnia 0<text:span text:style-name="T14">1</text:span>.0<text:span text:style-name="T15">1</text:span>.2025 do dnia 31.12.2025.</text:p>
        </text:list-item>
        <text:list-item>
          <text:p text:style-name="P22">W przypadku zaistnienia istotnej zmiany okoliczności powodującej, że wykonanie umowy nie leży w interesie publicznym ZAMAWIAJĄCY może odstąpić od umowy w ter­minie 30 dni od powzięcia wiadomości o tych okolicznościach.</text:p>
        </text:list-item>
        <text:list-item>
          <text:p text:style-name="P22">ZAMAWIAJĄCY może odstąpić w trybie natychmiastowym od umowy w razie udoku­mentowanych przypadków sprzedaży towaru<text:span text:style-name="T16"> złej jakości.</text:span></text:p>
          <text:p text:style-name="P23"/>
        </text:list-item>
      </text:list>
      <text:p text:style-name="P24">§ 6</text:p>
      <text:p text:style-name="P25"/>
      <text:list text:style-name="WW8Num4">
        <text:list-item>
          <text:p text:style-name="P26">Zmiany niniejszej umowy wymagają dla swej ważności formy pisemnej pod rygorem nieważności.</text:p>
        </text:list-item>
        <text:list-item>
          <text:p text:style-name="P26">Zmiany mogą być dokonywane z zachowaniem przepisów art.144 ustawy Prawo Za­mówień Publicznych.</text:p>
          <text:p text:style-name="P26"/>
        </text:list-item>
      </text:list>
      <text:p text:style-name="P9">§ 7</text:p>
      <text:list text:style-name="L4">
        <text:list-item>
          <text:p text:style-name="P27">W sprawach nieuregulowanych <text:s/>w umowie zastosowanie mają przepisy Kodeksu Cy­wilnego oraz ustawy Prawo Zamówień Publicznych.</text:p>
          <text:p text:style-name="P27"/>
        </text:list-item>
      </text:list>
      <text:p text:style-name="P9">§ 8</text:p>
      <text:list text:style-name="L5">
        <text:list-item>
          <text:p text:style-name="P28">Spory mogące wyniknąć na tle niniejszej umowy będą rozstrzygane przez właściwy miejscowo dla ZAMAWIAJĄCEGO sąd powszechny.</text:p>
        </text:list-item>
      </text:list>
      <text:p text:style-name="P29"/>
      <text:p text:style-name="P9">§ 9</text:p>
      <text:list text:style-name="L6">
        <text:list-item>
          <text:p text:style-name="P30">Umowa spisana została w dwóch jednobrzmiących egzemplarzach, po jednym dla każdej ze stron.</text:p>
        </text:list-item>
      </text:list>
      <text:p text:style-name="P3"/>
      <text:p text:style-name="P3"/>
      <text:p text:style-name="P3"/>
      <text:p text:style-name="P3"/>
      <text:p text:style-name="P5"><text:tab/>ZAMAWIAJĄCY: <text:s text:c="73"/>DOSTAWCA:</text:p>
      <text:p text:style-name="P3"/>
      <text:p text:style-name="P3"/>
      <text:p text:style-name="P3"/>
      <text:p text:style-name="P3"/>
      <text:p text:style-name="P3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MS Sans Serif" svg:font-family="'MS Sans Serif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MS Sans Serif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MS Sans Serif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S Sans Serif" fo:font-family="'MS Sans Serif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MS Sans Serif" fo:font-family="'MS Sans Serif'"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MS Sans Serif" fo:font-family="'MS Sans Serif'"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1z1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Wingdings" fo:font-family="Wingdings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bullet text:level="2" text:style-name="WW8Num1z1" loext:num-list-format="%2%" text:bullet-char="">
        <style:list-level-properties text:space-before="1.905cm" text:min-label-width="0.635cm"/>
        <style:text-properties style:font-name="Symbol"/>
      </text:list-level-style-bullet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1%.%2%. " style:num-suffix=". " style:num-format="1" text:display-levels="2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le">
      <style:paragraph-properties fo:text-align="justify" style:justify-single-word="false">
        <style:tab-stops>
          <style:tab-stop style:position="0cm" style:type="right"/>
          <style:tab-stop style:position="16cm" style:type="right"/>
          <style:tab-stop style:position="56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b37e4"/>
    </style:style>
    <style:page-layout style:name="Mpm1">
      <style:page-layout-properties fo:page-width="20.999cm" fo:page-height="29.699cm" style:num-format="1" style:print-orientation="portrait" fo:margin-top="2.499cm" fo:margin-bottom="1.586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rojekt umowy<text:tab/>Załącznik nr <text:span text:style-name="MT1">3</text:span></text:p>
      </style:header>
      <style:footer>
        <text:p text:style-name="MP2"><text:page-number text:select-page="current">3</text:page-number>/<text:page-count>4</text:page-count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UMOWA</dc:title>
    <meta:initial-creator>PSROUU</meta:initial-creator>
    <meta:creation-date>2005-09-09T10:51:00</meta:creation-date>
    <dc:date>2024-12-09T21:54:37.434000000</dc:date>
    <meta:editing-cycles>43</meta:editing-cycles>
    <meta:editing-duration>PT8H8M46S</meta:editing-duration>
    <meta:print-date>2019-12-06T13:06:14.482000000</meta:print-date>
    <meta:document-statistic meta:table-count="0" meta:image-count="0" meta:object-count="0" meta:page-count="4" meta:paragraph-count="61" meta:word-count="671" meta:character-count="4845" meta:non-whitespace-character-count="4167"/>
    <meta:user-defined meta:name="Info 1"/>
    <meta:user-defined meta:name="Info 2"/>
    <meta:user-defined meta:name="Info 3"/>
    <meta:user-defined meta:name="Info 4"/>
  </office:meta>
</office:document-meta>
</file>