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11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margin-left="2.163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13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16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17" style:family="paragraph" style:parent-style-name="Standard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18" style:family="paragraph" style:parent-style-name="Text_20_body" style:list-style-name="L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2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3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25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26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7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9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0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1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35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6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38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1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officeooo:paragraph-rsid="000b6cc0" style:font-size-asian="12pt" style:font-size-complex="12pt"/>
    </style:style>
    <style:style style:name="P42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style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loext:opacity="100%" fo:font-size="12pt" fo:font-weight="bold" officeooo:paragraph-rsid="000b6cc0" style:font-size-asian="12pt" style:font-weight-asian="bold" style:font-size-complex="12pt" style:font-weight-complex="bold"/>
    </style:style>
    <style:style style:name="P43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44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style:font-size-asian="12pt" style:font-style-asian="normal" style:font-size-complex="12pt"/>
    </style:style>
    <style:style style:name="P45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6" style:family="paragraph" style:parent-style-name="Title">
      <style:paragraph-properties fo:margin-top="0.101cm" fo:margin-bottom="0.101cm" style:contextual-spacing="false" fo:line-height="100%"/>
      <style:text-properties fo:color="#000000" loext:opacity="100%" fo:font-size="12pt" style:font-size-asian="12pt" style:font-size-complex="12pt"/>
    </style:style>
    <style:style style:name="P47" style:family="paragraph" style:parent-style-name="Standard" style:list-style-name="L9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.101cm" fo:margin-bottom="0.101cm" style:contextual-spacing="false" fo:line-height="100%"/>
      <style:text-properties fo:font-size="12pt" style:font-size-asian="12pt" style:font-size-complex="12pt"/>
    </style:style>
    <style:style style:name="T1" style:family="text">
      <style:text-properties officeooo:rsid="0006bc99"/>
    </style:style>
    <style:style style:name="T2" style:family="text">
      <style:text-properties officeooo:rsid="00093ed1"/>
    </style:style>
    <style:style style:name="T3" style:family="text">
      <style:text-properties officeooo:rsid="0009ae8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weight-complex="normal"/>
    </style:style>
    <style:style style:name="T7" style:family="text">
      <style:text-properties fo:font-style="normal" fo:font-weight="bold" style:font-style-asian="normal" style:font-weight-asian="bold" style:font-weight-complex="bold"/>
    </style:style>
    <style:style style:name="T8" style:family="text">
      <style:text-properties fo:font-style="normal" fo:font-weight="bold" officeooo:rsid="000ad6f2" style:font-style-asian="normal" style:font-weight-asian="bold" style:font-weight-complex="bold"/>
    </style:style>
    <style:style style:name="T9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10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11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12" style:family="text">
      <style:text-properties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14" style:family="text">
      <style:text-properties style:font-name="Times New Roman" fo:font-style="normal" style:text-underline-style="none" fo:font-weight="bold" officeooo:rsid="00117778" style:font-style-asian="normal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weight-complex="bold"/>
    </style:style>
    <style:style style:name="T16" style:family="text">
      <style:text-properties style:use-window-font-color="true" loext:opacity="0%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fo:font-weight="normal" officeooo:rsid="000a2988" style:font-weight-asian="normal" style:font-weight-complex="normal"/>
    </style:style>
    <style:style style:name="T19" style:family="text">
      <style:text-properties style:use-window-font-color="true" loext:opacity="0%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loext:opacity="0%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style:font-name="TimesNewRoman,Bold"/>
    </style:style>
    <style:style style:name="T23" style:family="text">
      <style:text-properties style:font-name="TimesNewRoman"/>
    </style:style>
    <style:style style:name="T24" style:family="text">
      <style:text-properties officeooo:rsid="000e45bf"/>
    </style:style>
    <style:style style:name="T25" style:family="text">
      <style:text-properties officeooo:rsid="0007e6db"/>
    </style:style>
    <style:style style:name="T26" style:family="text">
      <style:text-properties officeooo:rsid="0006507c"/>
    </style:style>
    <style:style style:name="T27" style:family="text">
      <style:text-properties officeooo:rsid="000b5a3c"/>
    </style:style>
    <style:style style:name="T28" style:family="text">
      <style:text-properties officeooo:rsid="000bfcad"/>
    </style:style>
    <style:style style:name="T29" style:family="text">
      <style:text-properties officeooo:rsid="00077b26"/>
    </style:style>
    <style:style style:name="T30" style:family="text">
      <style:text-properties officeooo:rsid="0014dfa9"/>
    </style:style>
    <style:style style:name="T31" style:family="text">
      <style:text-properties officeooo:rsid="0017876b"/>
    </style:style>
    <style:style style:name="T32" style:family="text">
      <style:text-properties officeooo:rsid="0006acef"/>
    </style:style>
    <style:style style:name="T33" style:family="text"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34" style:family="text">
      <style:text-properties fo:color="#000000" loext:opacity="100%" fo:language="pl" fo:country="PL" style:font-name-asian="Calibri" style:language-asian="zxx" style:country-asian="none" style:font-name-complex="Calibri" style:language-complex="ar" style:country-complex="SA"/>
    </style:style>
    <style:style style:name="T35" style:family="text">
      <style:text-properties style:use-window-font-color="true" loext:opacity="0%" fo:language="pl" fo:country="PL" style:font-name-asian="Calibri" style:language-asian="zxx" style:country-asian="none" style:font-name-complex="Calibri" style:language-complex="ar" style:country-complex="SA"/>
    </style:style>
    <style:style style:name="T36" style:family="text">
      <style:text-properties style:use-window-font-color="true" loext:opacity="0%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37" style:family="text">
      <style:text-properties style:use-window-font-color="true" loext:opacity="0%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38" style:family="text"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39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40" style:family="text">
      <style:text-properties officeooo:rsid="000f972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</text:p>
      <text:p text:style-name="P2"/>
      <text:p text:style-name="P2">Zawarta w dniu .........................................</text:p>
      <text:p text:style-name="P2"/>
      <text:p text:style-name="P2"/>
      <text:p text:style-name="P3">pomiędzy:</text:p>
      <text:p text:style-name="P4">Polskim Stowarzyszeniem na <text:span text:style-name="T1">R</text:span>zecz Osób z <text:span text:style-name="T2">Niepełnosprawnością Intelektualną</text:span></text:p>
      <text:p text:style-name="P4">Koło w Kamieniu Pomorskim</text:p>
      <text:p text:style-name="P5">z siedzibą 72-400 Kamień Pomorski, ul. Garncarska 4</text:p>
      <text:p text:style-name="P3">wpisanym do Krajowego Rejestru Sądowego nr 0000081087</text:p>
      <text:p text:style-name="P3">reprezentowanym przez:</text:p>
      <text:list text:style-name="WW8Num3">
        <text:list-item>
          <text:p text:style-name="P6">Jolantę Janik – Przewodniczącą Zarządu Koła <text:span text:style-name="T3">PSONI</text:span> w Kamieniu Pom.</text:p>
        </text:list-item>
        <text:list-item>
          <text:p text:style-name="P6"><text:span text:style-name="T1">Grażyna Gawle </text:span>– <text:span text:style-name="T1">Sekretarz</text:span> Zarządu Koła <text:span text:style-name="T3">PSONI</text:span> w Kamieniu Pom.</text:p>
        </text:list-item>
      </text:list>
      <text:p text:style-name="P3">zwanym w treści umowy<text:span text:style-name="T4"> </text:span><text:span text:style-name="T5">ZAMAWIAJĄCYM</text:span><text:span text:style-name="T4">,</text:span></text:p>
      <text:p text:style-name="P3">a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wpisanym do Krajowego Rejestru Sądowego nr.............................</text:p>
      <text:p text:style-name="P7">reprezentowanym przez:</text:p>
      <text:p text:style-name="P7"/>
      <text:list text:style-name="L1">
        <text:list-item>
          <text:p text:style-name="P8">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</text:p>
          <text:p text:style-name="P8"/>
        </text:list-item>
      </text:list>
      <text:p text:style-name="P3">zwanym dalej w treści umowy <text:span text:style-name="T5">DOSTAWCĄ</text:span></text:p>
      <text:p text:style-name="P3"/>
      <text:p text:style-name="P3"/>
      <text:p text:style-name="P3">W wyniku postępowania o udzielenie zamówienia publicznego w formie przetargu nieograniczone­go pomiędzy ZAMAWIAJĄCYM, a WYKONAWCĄ zawarto umowę następują­cej treści:</text:p>
      <text:p text:style-name="P3"/>
      <text:p text:style-name="P3"/>
      <text:p text:style-name="P9">§ 1</text:p>
      <text:list text:style-name="L2">
        <text:list-item>
          <text:p text:style-name="P10"><text:span text:style-name="T6">Zamawiający powierza a Wykonawca przyjmuje do wykonania zadanie pn.:</text:span><text:span text:style-name="T7">„</text:span><text:span text:style-name="T8">Dostawę </text:span><text:span text:style-name="T9">produktów żywnościowych, </text:span><text:span text:style-name="T10">naczyń jednorazowych oraz środków higienicznych</text:span><text:span text:style-name="T9"> do Polskiego Stowarzyszenia </text:span><text:span text:style-name="T11">na Rzecz </text:span><text:span text:style-name="T12">Osób z </text:span><text:span text:style-name="T13">Niepełnosprawnością Intelektualną</text:span><text:span text:style-name="T12"> Koło w Kamieniu Pomorskim </text:span><text:span text:style-name="T9">transportem oraz na koszt i ryzyko Dostawcy </text:span><text:span text:style-name="T14">w 2025 roku</text:span><text:span text:style-name="T9">.</text:span><text:span text:style-name="T7">”</text:span><text:span text:style-name="T15">.</text:span></text:p>
        </text:list-item>
        <text:list-item>
          <text:p text:style-name="P11"><text:soft-page-break/>Zakres dostaw stanowiących przedmiot umowy określa:</text:p>
          <text:list>
            <text:list-item>
              <text:p text:style-name="P12">szacunkowe zapotrzebowanie na produkty stanowiące załącznik nr 1 do Umowy.</text:p>
            </text:list-item>
          </text:list>
        </text:list-item>
        <text:list-item>
          <text:p text:style-name="P13"><text:span text:style-name="T6">P</text:span><text:span text:style-name="T16">rzedmiot zamówienia będzie pochodzi z bieżącej produkcji i spełniał wymagania:</text:span></text:p>
          <text:list>
            <text:list-item>
              <text:p text:style-name="P14">Ustawy o warunkach zdrowotnych Żywności i Żywienia z dnia 11 maja 2001 (Dz. U. nr 63, poz. 634 z 2001 z póżn zm.) i innymi aktami wykonawczymi do tej ustawy,</text:p>
            </text:list-item>
            <text:list-item>
              <text:p text:style-name="P14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15"><text:span text:style-name="T5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15"><text:span text:style-name="T5">Ustawa z dnia 25 sierpnia 2006 r. o bezpieczeństwie żywności i żywienia</text:span><text:span text:style-name="T17"> (Dz.U. 2006 nr 171 poz. 1225)</text:span></text:p>
            </text:list-item>
            <text:list-item>
              <text:p text:style-name="P16"><text:span text:style-name="T5">Ustaw</text:span><text:span text:style-name="T18">y</text:span><text:span text:style-name="T5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17"><text:span text:style-name="T20">R</text:span><text:span text:style-name="T21">ozporządzenie Ministra Zdrowia</text:span><text:span text:style-name="T22"> </text:span><text:span text:style-name="T23">z dnia 26 lipca 2016 r.</text:span><text:span text:style-name="T22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18">§ 2</text:p>
            </text:list-item>
          </text:list>
        </text:list-item>
      </text:list>
      <text:list text:style-name="L3">
        <text:list-item>
          <text:p text:style-name="P19">Termin wykonania zamówienia ustala się na okres 0<text:span text:style-name="T24">1</text:span>.0<text:span text:style-name="T25">1</text:span>.2025 – <text:s/>31.<text:span text:style-name="T26">12</text:span>.2025.</text:p>
        </text:list-item>
      </text:list>
      <text:p text:style-name="P3"/>
      <text:p text:style-name="P9">§ 3</text:p>
      <text:list text:style-name="L4">
        <text:list-item>
          <text:p text:style-name="P20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20">Wynagrodzenie ryczałtowe zawiera VAT i inne koszty związane z realizacją przedmiotu za­mówienia wg stanu prawnego na dzień złożenia oferty.</text:p>
        </text:list-item>
        <text:list-item>
          <text:p text:style-name="P20">Strony ustalają, ze wymienione przez dostawcę ceny zostały ustalone na okres trwania umo­wy, jednakże w przypadku zaistnienia okoliczności <text:span text:style-name="T26">sezonowego lub wynikającego z innych przyczyn spadku lub wzrostu</text:span> cen <text:span text:style-name="T26">produktu </text:span>warunki <text:span text:style-name="T26">te</text:span> mogą być negocjowane.</text:p>
        </text:list-item>
        <text:list-item>
          <text:p text:style-name="P21">Podane w zamówieniu ilości produktu mają charakter orientacyjny i ich ilość może ulec zwiększeniu bądź zwiększeniu w zależności od aktualnych potrzeb Zamawiającego.</text:p>
        </text:list-item>
        <text:list-item>
          <text:p text:style-name="P21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22">W razie wystąpienia sytuacji powodujące<text:span text:style-name="T26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20">Wykonawca wystawia fakturę na: Polskie Stowarzyszenie na Rzecz Osób z <text:span text:style-name="T27">Niepełnosprawnością Intelektualną</text:span> Koło w Kamieniu Pomorskim, ul. Garncarska 4, 72-400 Kamień Pomorski, NIP: 986-004-66-44.</text:p>
        </text:list-item>
        <text:list-item>
          <text:p text:style-name="P20">Na fakturze VAT Dostawca określi asortyment, ilość, cenę jednostkową <text:span text:style-name="T28">netto i brutto </text:span>oraz wartość netto i brutto, a także obowiązującą stawkę podatku VAT.</text:p>
        </text:list-item>
        <text:list-item>
          <text:p text:style-name="P20">Zapłata wynagrodzenia określonego w fakturze nastąpi w formie przelewu na wskazany w fakturze rachunek bankowy, w terminie <text:span text:style-name="T29">30</text:span> dni od daty wpływu <text:span text:style-name="T30">prawidłowo wystawionej </text:span>faktury do Zamawiające­go.</text:p>
        </text:list-item>
        <text:list-item>
          <text:p text:style-name="P20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23">§ 5</text:p>
      <text:list text:style-name="L5">
        <text:list-item>
          <text:p text:style-name="P24">Dostawca dostarczy przedmiot zamówienia na koszt własny do magazyn<text:span text:style-name="T31">ów</text:span> Zamawiającego umiejscowion<text:span text:style-name="T31">ych</text:span> przy ul. <text:span text:style-name="T32">Garncarskiej 4</text:span> <text:span text:style-name="T31">i ul. Kopernika 12 </text:span>w Kamieniu Pomorskim <text:span text:style-name="T24">lub do innego wskazanego miejsca na terenie gminy Kamień Pomorski.</text:span></text:p>
        </text:list-item>
        <text:list-item>
          <text:p text:style-name="P25"><text:span text:style-name="T33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33">.</text:span></text:p>
        </text:list-item>
        <text:list-item>
          <text:p text:style-name="P26">Dostawca zabezpieczy należycie towar na czas przewozu i ponosi całkowitą odpowiedzial­ność za dostawę i jakość dostarczanego towaru.</text:p>
        </text:list-item>
        <text:list-item>
          <text:p text:style-name="P27"><text:span text:style-name="T34">Dostawca </text:span><text:span text:style-name="T35">zobowiązuje się do dostarczenia artykułów według zamówienia telefonicznego , faxem, </text:span><text:span text:style-name="T36">lub e-mailem</text:span><text:span text:style-name="T35"> określającego ilość asortyment oraz termin realizacji.</text:span></text:p>
        </text:list-item>
        <text:list-item>
          <text:p text:style-name="P28"><text:span text:style-name="T37">Zamawiający ww szczególnych przypadkach może wymagać od Dostawcy wykonania dostawy w dniu wolnym od pracy.</text:span><text:span text:style-name="T34"> </text:span></text:p>
        </text:list-item>
        <text:list-item>
          <text:p text:style-name="P29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25"><text:span text:style-name="T38">Dostawca zobowiązuje się udostępnić przedstawicielom Zamawiającego dokumentację z wewnętrznej kontroli jakości zdrowotnej i przestrzegania zasad higieny w procesie produk­cji zgodnie z </text:span>Ustaw<text:span text:style-name="T27">ą</text:span> z dnia 25 sierpnia 2006 r. o bezpieczeństwie żywności i żywienia <text:span text:style-name="T38">.</text:span></text:p>
        </text:list-item>
      </text:list>
      <text:p text:style-name="P30"><text:tab/><text:tab/><text:tab/><text:tab/></text:p>
      <text:p text:style-name="P9">§ 6</text:p>
      <text:list text:style-name="L6">
        <text:list-item>
          <text:p text:style-name="P31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31">Odpowiedzialność za dostarczony i odbierany towar określa moment przekazania towaru, potwierdzony podpisanymi stron na oryginale faktury.</text:p>
        </text:list-item>
      </text:list>
      <text:p text:style-name="P3"><text:soft-page-break/></text:p>
      <text:p text:style-name="P9">§ 7</text:p>
      <text:list text:continue-numbering="true" text:style-name="L6">
        <text:list-item text:start-value="1">
          <text:p text:style-name="P32"><text:span text:style-name="T35">Podstawy reklamacji</text:span><text:span text:style-name="T39">:</text:span></text:p>
          <text:list>
            <text:list-item>
              <text:p text:style-name="P33">W przypadku dostarczenia towaru z wadami:</text:p>
              <text:list>
                <text:list-item>
                  <text:p text:style-name="P33">jakościowymi – Zamawiający może odmówić jego przyjęcia i żądać wy<text:span text:style-name="T24">mi</text:span>any na to­war wolny od tych wad,</text:p>
                </text:list-item>
                <text:list-item>
                  <text:p text:style-name="P33">jakościowymi ukrytymi stwierdzonymi podczas jego magazynowania – Zamawiają­cy pozostawi go do dyspozycji Dostawcy, powiadamiając go niez<text:span text:style-name="T32">w</text:span>łocznie telefonicz­nie o stwierdzonych wadach oraz potwierdzi to przesłaniem protokołu reklamacyjne­go.</text:p>
                </text:list-item>
                <text:list-item>
                  <text:p text:style-name="P33">dostarczenia towaru środkiem transportu, nie spełniającym wymagań o których mowa w §6 pkt. 2 Zamawiający może odmówić jego przyjęcia,</text:p>
                </text:list-item>
                <text:list-item>
                  <text:p text:style-name="P33">dostarczeniu towaru, który jest niezgodny ze <text:span text:style-name="T32">złożonym</text:span> zapotrzebowaniem – Zama­wiający może odmówić przyjęcia dostawy,</text:p>
                </text:list-item>
                <text:list-item>
                  <text:p text:style-name="P33">niezrealizowania w terminie dostawy - <text:s/>Zamawiający może może odmówić jej przy­jęcia,</text:p>
                </text:list-item>
              </text:list>
            </text:list-item>
            <text:list-item>
              <text:p text:style-name="P33">Podstawą reklamacji jest sporządzenie stosownego protokołu reklamacyjnego.</text:p>
            </text:list-item>
          </text:list>
        </text:list-item>
        <text:list-item>
          <text:p text:style-name="P33">Uwzględnienie reklamacji:</text:p>
          <text:list>
            <text:list-item>
              <text:p text:style-name="P33">W przypadku uwzględnienia słuszności reklamacji Dostawca zobowiązany jest w termi­nie 24 godzin od chwili sporządzenia Protokołu reklamacyjnego do wyelim<text:span text:style-name="T26">i</text:span>nowania opi­sanych w nim wad, bez prawa żądania dodatkowych opłat z tego tytułu w sposób uzgod­niony z Zamawiającym. </text:p>
            </text:list-item>
            <text:list-item>
              <text:p text:style-name="P33">O sposobie <text:span text:style-name="T26">rozstrzygnięcia</text:span> reklamacji Dostawca w terminie do 24 godzin zawiadomi pi­semnie Zamawiającego.</text:p>
            </text:list-item>
          </text:list>
        </text:list-item>
        <text:list-item>
          <text:p text:style-name="P33">Odpowiedzialność Dostawcy za jakość produktu, gwarancja:</text:p>
          <text:list>
            <text:list-item>
              <text:p text:style-name="P33">Środki spożywcze będące przedmiotem umowy, będą pochodzić z bieżącej produkcji i będą spełniały wymagania niniejszej umowy.</text:p>
            </text:list-item>
            <text:list-item>
              <text:p text:style-name="P33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34"/>
      <text:p text:style-name="P3"/>
      <text:p text:style-name="P9">§ 8</text:p>
      <text:list text:style-name="L7">
        <text:list-item>
          <text:p text:style-name="P35">W razie niewykonania bądź nienależytego wykonania niniejszej umowy Dostawca:</text:p>
          <text:list>
            <text:list-item>
              <text:p text:style-name="P36"><text:span text:style-name="T40">z</text:span>apłaci Zamawiającemu następujące kary umowne:</text:p>
              <text:list>
                <text:list-item>
                  <text:p text:style-name="P36">10% wartości towaru w razie opóźnienia w <text:span text:style-name="T40">dostawie</text:span> towaru, za każdy dzień zwłoki.</text:p>
                </text:list-item>
              </text:list>
            </text:list-item>
            <text:list-item>
              <text:p text:style-name="P37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35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38"><text:span text:style-name="T39">Dosta</text:span><text:span text:style-name="T35">wca zapłaci Zamawiającemu następujące kary umowne:</text:span></text:p>
          <text:list>
            <text:list-item>
              <text:p text:style-name="P39">10% wartości towary, gdy Zamawiający odstąpi od umowy z powodu okoliczności, za które odpowiada Dostawca.</text:p>
            </text:list-item>
          </text:list>
        </text:list-item>
        <text:list-item>
          <text:p text:style-name="P39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9">§ 9 </text:p>
      <text:list text:continue-numbering="true" text:style-name="L7">
        <text:list-item text:start-value="1">
          <text:p text:style-name="P38">O<text:span text:style-name="T35">dbiorca zastrzega sobie prawo odstąpienia od umowy z zachowaniem 30 dniowego okresu wypowiedzenia w przypadku:</text:span></text:p>
          <text:list>
            <text:list-item>
              <text:p text:style-name="P39">niedostarczenia towaru według zamówienia,</text:p>
            </text:list-item>
            <text:list-item>
              <text:p text:style-name="P39">niedostarczenia towaru według zestawienia asortymentowego,</text:p>
            </text:list-item>
            <text:list-item>
              <text:p text:style-name="P40">niewłaściwej jakości towaru stwierdzonej przez pracownika Zamawiającego.</text:p>
              <text:p text:style-name="P41"/>
              <text:p text:style-name="P42">§ 10</text:p>
            </text:list-item>
          </text:list>
        </text:list-item>
      </text:list>
      <text:list text:style-name="L8">
        <text:list-item>
          <text:p text:style-name="P43">Każda zmiana umowy, wymaga formy pisemnej i zgody obydwu Stron pod rygorem nie­ważności.</text:p>
        </text:list-item>
        <text:list-item>
          <text:p text:style-name="P43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44">Ewentualne spory mogące powstać na tle realizacji niniejszej umowy będzie rozstrzygał Sąd <text:s/>właściwy dla siedziby Zamawiającego.</text:p>
        </text:list-item>
      </text:list>
      <text:p text:style-name="P45"/>
      <text:p text:style-name="P46">§ 11</text:p>
      <text:list text:style-name="L9">
        <text:list-item>
          <text:p text:style-name="P47">Umowę sporządzono w dwóch jednobrzmiących egzemplarzach, po jednym egzemplarzu dla każdej ze stron.</text:p>
        </text:list-item>
      </text:list>
      <text:p text:style-name="P48"><text:tab/></text:p>
      <text:p text:style-name="P49"/>
      <text:p text:style-name="P3"/>
      <text:p text:style-name="P2">..................................................... <text:s text:c="40"/>....................................................</text:p>
      <text:p text:style-name="P5"><text:tab/>Zamawiający <text:s text:c="81"/>Wykonawca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1" fo:font-family="StarSymbol, 'Arial Unicode MS'"/>
    </style:style>
    <style:style style:name="WW8Num3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5z0" style:family="text">
      <style:text-properties style:font-name="StarSymbol1" fo:font-family="StarSymbol, 'Arial Unicode MS'"/>
    </style:style>
    <style:style style:name="WW8Num29z0" style:family="text">
      <style:text-properties style:font-name="StarSymbol1" fo:font-family="Star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2z1" loext:num-list-format="%2%" text:bullet-char="">
        <style:list-level-properties text:space-before="1.905cm" text:min-label-width="0.635cm"/>
        <style:text-properties style:font-name="Wingdings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UMOWA</dc:title>
    <meta:initial-creator>Łukasz Brenda</meta:initial-creator>
    <meta:creation-date>2009-06-16T11:17:57.75</meta:creation-date>
    <dc:language>pl-PL</dc:language>
    <meta:editing-cycles>27</meta:editing-cycles>
    <meta:editing-duration>PT3H52M15S</meta:editing-duration>
    <dc:date>2024-12-09T13:38:58.867000000</dc:date>
    <meta:print-date>2021-12-06T12:21:29.613000000</meta:print-date>
    <meta:document-statistic meta:table-count="0" meta:image-count="0" meta:object-count="0" meta:page-count="5" meta:paragraph-count="95" meta:word-count="1373" meta:character-count="10856" meta:non-whitespace-character-count="9498"/>
    <meta:user-defined meta:name="Info 1"/>
    <meta:user-defined meta:name="Info 2"/>
    <meta:user-defined meta:name="Info 3"/>
    <meta:user-defined meta:name="Info 4"/>
  </office:meta>
</office:document-meta>
</file>