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Tekst_20_podstawowy_20_3">
      <style:paragraph-properties fo:text-align="center" style:justify-single-word="false"/>
      <style:text-properties fo:font-size="18pt" fo:font-weight="bold" officeooo:paragraph-rsid="00202495" style:font-size-asian="18pt" style:font-weight-asian="bold" style:font-size-complex="18pt" style:font-weight-complex="bold"/>
    </style:style>
    <style:style style:name="P6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2b3a58" style:font-size-asian="18pt" style:font-weight-asian="bold" style:font-name-complex="Arial" style:font-size-complex="18pt" style:font-weight-complex="bold"/>
    </style:style>
    <style:style style:name="P7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17" style:family="paragraph" style:parent-style-name="Standard" style:list-style-name="WW8Num32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P18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7.112cm"/>
        </style:tab-stops>
      </style:paragraph-properties>
    </style:style>
    <style:style style:name="P19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style:text-underline-style="none" officeooo:rsid="000f3381"/>
    </style:style>
    <style:style style:name="T3" style:family="text">
      <style:text-properties officeooo:rsid="002297d9"/>
    </style:style>
    <style:style style:name="T4" style:family="text">
      <style:text-properties officeooo:rsid="00237dbc"/>
    </style:style>
    <style:style style:name="T5" style:family="text">
      <style:text-properties officeooo:rsid="002b3a58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 do siwz</text:p>
      <text:p text:style-name="P2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3">(pieczęć wykonawcy)</text:p>
      <text:p text:style-name="P4"/>
      <text:p text:style-name="P5"><text:span text:style-name="T1">„</text:span><text:span text:style-name="T2">Dostawę oleju napędowego na potrzeby</text:span></text:p>
      <text:p text:style-name="P6">PSO<text:span text:style-name="T3">NI</text:span> Koło w Kamieniu Pomorskim w 20<text:span text:style-name="T4">2</text:span><text:span text:style-name="T5">5</text:span> roku”</text:p>
      <text:p text:style-name="P4"/>
      <text:h text:style-name="P7" text:outline-level="1">OŚWIADCZENIE O SPEŁNIANIU WARUNKÓW UDZIAŁU W POSTĘPOWANIU</text:h>
      <text:p text:style-name="P8"/>
      <text:p text:style-name="Standard"/>
      <text:p text:style-name="P9">Ja (My), niżej podpisany (ni) ...........................................................................................</text:p>
      <text:p text:style-name="P10">działając w imieniu i na rzecz :</text:p>
      <text:p text:style-name="P10">......................................................................................................................................................</text:p>
      <text:p text:style-name="P11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1">(adres siedziby wykonawcy)</text:p>
      <text:p text:style-name="P12"/>
      <text:p text:style-name="P13">w odpowiedzi na ogłoszenie o przetargu nieograniczonym na:</text:p>
      <text:p text:style-name="P13"/>
      <text:p text:style-name="P14"/>
      <text:p text:style-name="P15"/>
      <text:p text:style-name="P16"><text:span text:style-name="T6">Oświadczam, że spełniam </text:span><text:span text:style-name="T7">warunki</text:span><text:span text:style-name="T6"> udziału w postępowaniu</text:span> o udzielenie zamówienia publicznego, o których mowa <text:span text:style-name="T6">w art. 22 ust. 1 ustawy Prawo zamówień publicznych </text:span><text:span text:style-name="T8">dotyczące</text:span>: </text:p>
      <text:list text:style-name="WW8Num32">
        <text:list-item>
          <text:p text:style-name="P17">posiadania<text:span text:style-name="T8"> uprawnień do wykonywania określonej działalności lub czynności, jeżeli przepisy prawa nakładają obowiązek ich posiadania</text:span>; </text:p>
        </text:list-item>
        <text:list-item>
          <text:p text:style-name="P17">posiadania<text:span text:style-name="T8"> </text:span>wiedzy i doświadczenia;</text:p>
        </text:list-item>
        <text:list-item>
          <text:p text:style-name="P17">dysponowania odpowiednim potenc<text:span text:style-name="T3">j</text:span>ałem technicznym oraz osobami zdolnymi do wykonania zamówienia;</text:p>
        </text:list-item>
        <text:list-item>
          <text:p text:style-name="P17"><text:span text:style-name="T8">sytuacji ekonomicznej i finansowej</text:span>.</text:p>
        </text:list-item>
      </text:list>
      <text:p text:style-name="P18"/>
      <text:p text:style-name="P19">Niniejsze oświadczenie potwierdza ww. okoliczności na dzień składania ofert.</text:p>
      <text:p text:style-name="P20"/>
      <text:p text:style-name="P20"/>
      <text:p text:style-name="P20"/>
      <text:p text:style-name="P21">..............................., dn. ...............................<text:tab/><text:tab/>.....................................................................</text:p>
      <text:p text:style-name="P22">(podpis(y) osób uprawnionych do reprezentacji wykonawcy, w przypadku oferty wspólnej- podpis pełnomocnika wykonawców)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loext:num-list-format="%1%.%2%.%3%.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siwz </dc:title>
    <meta:initial-creator>Elzbieta Gruda</meta:initial-creator>
    <meta:creation-date>2009-01-08T09:57:00</meta:creation-date>
    <dc:date>2024-12-09T21:54:48.888000000</dc:date>
    <meta:print-date>2019-12-06T13:07:00.609000000</meta:print-date>
    <meta:editing-cycles>31</meta:editing-cycles>
    <meta:editing-duration>PT1H17M</meta:editing-duration>
    <meta:generator>LibreOffice/24.8.3.2$Windows_X86_64 LibreOffice_project/48a6bac9e7e268aeb4c3483fcf825c94556d9f92</meta:generator>
    <meta:document-statistic meta:table-count="0" meta:image-count="0" meta:object-count="0" meta:page-count="1" meta:paragraph-count="22" meta:word-count="144" meta:character-count="1618" meta:non-whitespace-character-count="1487"/>
  </office:meta>
</office:document-meta>
</file>